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1" table:formula="of:=[.D9]+[.E9]" table:style-name="ce5">
            <text:p>61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7" table:formula="of:=[.H9]+[.K9]" table:style-name="ce5">
            <text:p>47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8" table:formula="of:=[.J9]+[.K9]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1" table:formula="of:=[.D10]+[.E10]" table:style-name="ce5">
            <text:p>11</text:p>
          </table:table-cell>
          <table:table-cell office:value-type="float" office:value="3" table:formula="of:=[.G10]+[.J10]" table:style-name="ce5">
            <text:p>3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[.J10]+[.K10]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6" table:formula="of:=[.D20]+[.E20]" table:style-name="ce5">
            <text:p>76</text:p>
          </table:table-cell>
          <table:table-cell office:value-type="float" office:value="20" table:formula="of:=[.G20]+[.J20]" table:style-name="ce5">
            <text:p>20</text:p>
          </table:table-cell>
          <table:table-cell office:value-type="float" office:value="56" table:formula="of:=[.H20]+[.K20]" table:style-name="ce5">
            <text:p>56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0" table:formula="of:=[.J20]+[.K20]" table:style-name="ce5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6:23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