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0" table:formula="of:=[.D9]+[.E9]" table:style-name="ce5">
            <text:p>60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6" table:formula="of:=[.H9]+[.K9]" table:style-name="ce5">
            <text:p>46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7" table:formula="of:=[.J9]+[.K9]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2" table:formula="of:=[.D10]+[.E10]" table:style-name="ce5">
            <text:p>12</text:p>
          </table:table-cell>
          <table:table-cell office:value-type="float" office:value="4" table:formula="of:=[.G10]+[.J10]" table:style-name="ce5">
            <text:p>4</text:p>
          </table:table-cell>
          <table:table-cell office:value-type="float" office:value="8" table:formula="of:=[.H10]+[.K10]" table:style-name="ce5">
            <text:p>8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[.J10]+[.K10]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6" table:formula="of:=[.D20]+[.E20]" table:style-name="ce5">
            <text:p>76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5" table:formula="of:=[.H20]+[.K20]" table:style-name="ce5">
            <text:p>55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0" table:formula="of:=[.J20]+[.K20]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6:19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