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2 ?f13 ?f14 ?f15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987 * ?f5 / 1987"/>
                  <draw:equation draw:name="f11" draw:formula="1199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58" table:formula="of:=[.D9]+[.E9]" table:style-name="ce5">
            <text:p>58</text:p>
          </table:table-cell>
          <table:table-cell office:value-type="float" office:value="12" table:formula="of:=[.G9]+[.J9]" table:style-name="ce5">
            <text:p>12</text:p>
          </table:table-cell>
          <table:table-cell office:value-type="float" office:value="46" table:formula="of:=[.H9]+[.K9]" table:style-name="ce5">
            <text:p>46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35" table:formula="of:=[.J9]+[.K9]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4" table:formula="of:=[.D10]+[.E10]" table:style-name="ce5">
            <text:p>14</text:p>
          </table:table-cell>
          <table:table-cell office:value-type="float" office:value="6" table:formula="of:=[.G10]+[.J10]" table:style-name="ce5">
            <text:p>6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[.J10]+[.K10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6" table:formula="of:=[.D20]+[.E20]" table:style-name="ce5">
            <text:p>76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5" table:formula="of:=[.H20]+[.K20]" table:style-name="ce5">
            <text:p>55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0" table:formula="of:=[.J20]+[.K20]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36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6.2465354330708pt" svg:y="106.8055905511811pt" chart:style-name="Lgnd"/>
        <chart:plot-area svg:x="0.0pt" svg:y="4.985748031496062pt" svg:width="330.1056692913385pt" svg:height="208.01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