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7" table:formula="of:=[.D9]+[.E9]" table:style-name="ce5">
            <text:p>57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5" table:formula="of:=[.H9]+[.K9]" table:style-name="ce5">
            <text:p>45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[.J9]+[.K9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4" table:formula="of:=[.D20]+[.E20]" table:style-name="ce5">
            <text:p>74</text:p>
          </table:table-cell>
          <table:table-cell office:value-type="float" office:value="20" table:formula="of:=[.G20]+[.J20]" table:style-name="ce5">
            <text:p>20</text:p>
          </table:table-cell>
          <table:table-cell office:value-type="float" office:value="54" table:formula="of:=[.H20]+[.K20]" table:style-name="ce5">
            <text:p>54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9" table:formula="of:=[.J20]+[.K20]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21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