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隸書體W5" svg:font-family="華康隸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華康隸書體W5" style:font-name-asian="華康隸書體W5" style:font-name-complex="華康隸書體W5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_21315__20998__20301__91_0_93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_19968__33324__5_29872__22659__20445__35703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2" style:family="table-cell" style:parent-style-name="_19968__33324__5_29872__22659__20445__35703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_21315__20998__20301__91_0_93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環境保護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00" table:default-cell-style-name="ce1" table:visibility="collapse"/>
        <table:table-column table:style-name="co5" table:number-columns-repeated="17" table:default-cell-style-name="ce71" table:visibility="collapse"/>
        <table:table-column table:style-name="co5" table:number-columns-repeated="12" table:default-cell-style-name="ce71"/>
        <table:table-column table:style-name="co6" table:default-cell-style-name="ce1"/>
        <table:table-column table:style-name="co7" table:default-cell-style-name="ce1" table:visibility="collapse"/>
        <table:table-column table:style-name="co4" table:number-columns-repeated="2" table:default-cell-style-name="ce1"/>
        <table:table-column table:style-name="co4" table:default-cell-style-name="ce7"/>
        <table:table-column table:style-name="co8" table:number-columns-repeated="16246" table:default-cell-style-name="ce1"/>
        <table:table-row table:style-name="ro1">
          <table:table-cell office:value-type="string" table:style-name="ce25">
            <text:p>五、環境保護</text:p>
          </table:table-cell>
          <table:table-cell table:style-name="ce1"/>
          <table:table-cell table:number-columns-repeated="102" table:style-name="ce5"/>
          <table:table-cell table:number-columns-repeated="29" table:style-name="ce62"/>
          <table:table-cell table:number-columns-repeated="4" table:style-name="ce5"/>
          <table:table-cell table:style-name="ce7"/>
          <table:table-cell table:number-columns-repeated="16246"/>
        </table:table-row>
        <table:table-row table:style-name="ro2">
          <table:table-cell office:value-type="string" table:number-columns-spanned="1" table:number-rows-spanned="2" table:style-name="ce80">
            <text:p>項 <text:s text:c="8"/>目</text:p>
          </table:table-cell>
          <table:table-cell office:value-type="string" table:style-name="ce23">
            <text:p>指 <text:s text:c="6"/>標 <text:s text:c="6"/>數</text:p>
          </table:table-cell>
          <table:table-cell office:value-type="string" table:style-name="ce23">
            <text:p>指 <text:s text:c="5"/>標 <text:s text:c="5"/>數</text:p>
          </table:table-cell>
          <table:table-cell table:number-columns-repeated="5" table:style-name="ce38"/>
          <table:table-cell office:value-type="string" table:style-name="ce38">
            <text:p>指標數</text:p>
          </table:table-cell>
          <table:table-cell table:style-name="ce38"/>
          <table:table-cell office:value-type="string" table:style-name="ce38">
            <text:p>指標數</text:p>
          </table:table-cell>
          <table:table-cell table:number-columns-repeated="93" table:style-name="ce38"/>
          <table:table-cell table:number-columns-repeated="29" table:style-name="ce63"/>
          <table:table-cell table:style-name="ce39"/>
          <table:table-cell office:value-type="string" table:number-columns-spanned="1" table:number-rows-spanned="2" table:style-name="ce80">
            <text:p>執行績效說明</text:p>
          </table:table-cell>
          <table:table-cell table:number-columns-repeated="16249" table:style-name="ce2"/>
        </table:table-row>
        <table:table-row table:style-name="ro3">
          <table:covered-table-cell/>
          <table:table-cell office:value-type="string" table:style-name="ce24">
            <text:p>88年12月</text:p>
          </table:table-cell>
          <table:table-cell office:value-type="string" table:style-name="ce24">
            <text:p>89年1月</text:p>
          </table:table-cell>
          <table:table-cell office:value-type="string" table:style-name="ce24">
            <text:p>89年2月</text:p>
          </table:table-cell>
          <table:table-cell office:value-type="string" table:style-name="ce24">
            <text:p>89年3月</text:p>
          </table:table-cell>
          <table:table-cell office:value-type="string" table:style-name="ce24">
            <text:p>89年4月</text:p>
          </table:table-cell>
          <table:table-cell office:value-type="string" table:style-name="ce24">
            <text:p>89年5月</text:p>
          </table:table-cell>
          <table:table-cell office:value-type="string" table:style-name="ce24">
            <text:p>89年6月</text:p>
          </table:table-cell>
          <table:table-cell office:value-type="string" table:style-name="ce24">
            <text:p>89年7月</text:p>
          </table:table-cell>
          <table:table-cell office:value-type="string" table:style-name="ce24">
            <text:p>89年8月</text:p>
          </table:table-cell>
          <table:table-cell office:value-type="string" table:style-name="ce24">
            <text:p>89年9月</text:p>
          </table:table-cell>
          <table:table-cell office:value-type="string" table:style-name="ce24">
            <text:p>89年10月</text:p>
          </table:table-cell>
          <table:table-cell office:value-type="string" table:style-name="ce43">
            <text:p>89<text:span text:style-name="T7">年</text:span>11<text:span text:style-name="T7">月</text:span></text:p>
          </table:table-cell>
          <table:table-cell office:value-type="string" table:style-name="ce43">
            <text:p>89<text:span text:style-name="T10">年</text:span>12<text:span text:style-name="T10">月</text:span></text:p>
          </table:table-cell>
          <table:table-cell office:value-type="string" table:style-name="ce43">
            <text:p>90<text:span text:style-name="T10">年</text:span>1<text:span text:style-name="T10">月</text:span></text:p>
          </table:table-cell>
          <table:table-cell office:value-type="string" table:style-name="ce43">
            <text:p>90<text:span text:style-name="T10">年</text:span>2<text:span text:style-name="T10">月</text:span></text:p>
          </table:table-cell>
          <table:table-cell office:value-type="string" table:style-name="ce43">
            <text:p>90<text:span text:style-name="T10">年</text:span>3<text:span text:style-name="T10">月</text:span></text:p>
          </table:table-cell>
          <table:table-cell office:value-type="string" table:style-name="ce43">
            <text:p>90<text:span text:style-name="T10">年</text:span>4<text:span text:style-name="T10">月</text:span></text:p>
          </table:table-cell>
          <table:table-cell office:value-type="string" table:style-name="ce43">
            <text:p>90<text:span text:style-name="T10">年</text:span>5<text:span text:style-name="T10">月</text:span></text:p>
          </table:table-cell>
          <table:table-cell office:value-type="string" table:style-name="ce43">
            <text:p>90<text:span text:style-name="T10">年</text:span>6<text:span text:style-name="T10">月</text:span></text:p>
          </table:table-cell>
          <table:table-cell office:value-type="string" table:style-name="ce43">
            <text:p>90<text:span text:style-name="T10">年</text:span>7<text:span text:style-name="T10">月</text:span></text:p>
          </table:table-cell>
          <table:table-cell office:value-type="string" table:style-name="ce43">
            <text:p>90<text:span text:style-name="T10">年</text:span>8<text:span text:style-name="T10">月</text:span></text:p>
          </table:table-cell>
          <table:table-cell office:value-type="string" table:style-name="ce43">
            <text:p>90<text:span text:style-name="T10">年</text:span>9<text:span text:style-name="T10">月</text:span></text:p>
          </table:table-cell>
          <table:table-cell office:value-type="string" table:style-name="ce43">
            <text:p>90<text:span text:style-name="T10">年</text:span>10<text:span text:style-name="T10">月</text:span></text:p>
          </table:table-cell>
          <table:table-cell office:value-type="string" table:style-name="ce43">
            <text:p>90<text:span text:style-name="T10">年</text:span>11<text:span text:style-name="T10">月</text:span></text:p>
          </table:table-cell>
          <table:table-cell office:value-type="string" table:style-name="ce43">
            <text:p>90<text:span text:style-name="T10">年</text:span>12<text:span text:style-name="T10">月</text:span></text:p>
          </table:table-cell>
          <table:table-cell office:value-type="string" table:style-name="ce43">
            <text:p>91<text:span text:style-name="T10">年</text:span>1<text:span text:style-name="T10">月</text:span></text:p>
          </table:table-cell>
          <table:table-cell office:value-type="string" table:style-name="ce43">
            <text:p>91<text:span text:style-name="T10">年</text:span>2<text:span text:style-name="T10">月</text:span></text:p>
          </table:table-cell>
          <table:table-cell office:value-type="string" table:style-name="ce43">
            <text:p>91<text:span text:style-name="T10">年</text:span>3<text:span text:style-name="T10">月</text:span></text:p>
          </table:table-cell>
          <table:table-cell office:value-type="string" table:style-name="ce43">
            <text:p>91<text:span text:style-name="T10">年</text:span>4<text:span text:style-name="T10">月</text:span></text:p>
          </table:table-cell>
          <table:table-cell office:value-type="string" table:style-name="ce43">
            <text:p>91<text:span text:style-name="T10">年</text:span>5<text:span text:style-name="T10">月</text:span></text:p>
          </table:table-cell>
          <table:table-cell office:value-type="string" table:style-name="ce43">
            <text:p>91<text:span text:style-name="T10">年</text:span>6<text:span text:style-name="T10">月</text:span></text:p>
          </table:table-cell>
          <table:table-cell office:value-type="string" table:style-name="ce43">
            <text:p>91<text:span text:style-name="T10">年</text:span>8<text:span text:style-name="T10">月</text:span></text:p>
          </table:table-cell>
          <table:table-cell office:value-type="string" table:style-name="ce43">
            <text:p>91<text:span text:style-name="T10">年</text:span>9<text:span text:style-name="T10">月</text:span></text:p>
          </table:table-cell>
          <table:table-cell office:value-type="string" table:style-name="ce43">
            <text:p>91<text:span text:style-name="T10">年</text:span>10<text:span text:style-name="T10">月</text:span></text:p>
          </table:table-cell>
          <table:table-cell office:value-type="string" table:style-name="ce43">
            <text:p>91<text:span text:style-name="T10">年</text:span>11月</text:p>
          </table:table-cell>
          <table:table-cell office:value-type="string" table:style-name="ce43">
            <text:p>91<text:span text:style-name="T10">年</text:span>12月</text:p>
          </table:table-cell>
          <table:table-cell office:value-type="string" table:style-name="ce43">
            <text:p>92<text:span text:style-name="T10">年</text:span>1<text:span text:style-name="T10">月</text:span></text:p>
          </table:table-cell>
          <table:table-cell office:value-type="string" table:style-name="ce43">
            <text:p>92<text:span text:style-name="T10">年</text:span>2月</text:p>
          </table:table-cell>
          <table:table-cell office:value-type="string" table:style-name="ce43">
            <text:p>92<text:span text:style-name="T10">年</text:span>3月</text:p>
          </table:table-cell>
          <table:table-cell office:value-type="string" table:style-name="ce43">
            <text:p>92<text:span text:style-name="T10">年</text:span>4月</text:p>
          </table:table-cell>
          <table:table-cell office:value-type="string" table:style-name="ce43">
            <text:p>92<text:span text:style-name="T10">年</text:span>5月</text:p>
          </table:table-cell>
          <table:table-cell office:value-type="string" table:style-name="ce43">
            <text:p>92<text:span text:style-name="T10">年</text:span>6月</text:p>
          </table:table-cell>
          <table:table-cell office:value-type="string" table:style-name="ce43">
            <text:p>92<text:span text:style-name="T10">年</text:span>7月</text:p>
          </table:table-cell>
          <table:table-cell office:value-type="string" table:style-name="ce43">
            <text:p>92<text:span text:style-name="T10">年</text:span>8月</text:p>
          </table:table-cell>
          <table:table-cell office:value-type="string" table:style-name="ce43">
            <text:p>92<text:span text:style-name="T10">年</text:span>9月</text:p>
          </table:table-cell>
          <table:table-cell office:value-type="string" table:style-name="ce43">
            <text:p>92<text:span text:style-name="T10">年</text:span>10月</text:p>
          </table:table-cell>
          <table:table-cell office:value-type="string" table:style-name="ce43">
            <text:p>92<text:span text:style-name="T10">年</text:span>11月</text:p>
          </table:table-cell>
          <table:table-cell office:value-type="string" table:style-name="ce43">
            <text:p>92<text:span text:style-name="T10">年</text:span>12月</text:p>
          </table:table-cell>
          <table:table-cell office:value-type="string" table:style-name="ce43">
            <text:p>93<text:span text:style-name="T10">年</text:span>1<text:span text:style-name="T10">月</text:span></text:p>
          </table:table-cell>
          <table:table-cell office:value-type="string" table:style-name="ce43">
            <text:p>93<text:span text:style-name="T10">年</text:span>2月</text:p>
          </table:table-cell>
          <table:table-cell office:value-type="string" table:style-name="ce43">
            <text:p>93<text:span text:style-name="T10">年</text:span>3月</text:p>
          </table:table-cell>
          <table:table-cell office:value-type="string" table:style-name="ce43">
            <text:p>93<text:span text:style-name="T10">年</text:span>4月</text:p>
          </table:table-cell>
          <table:table-cell office:value-type="string" table:style-name="ce43">
            <text:p>93<text:span text:style-name="T10">年</text:span>5月</text:p>
          </table:table-cell>
          <table:table-cell office:value-type="string" table:style-name="ce43">
            <text:p>93<text:span text:style-name="T10">年</text:span>6月</text:p>
          </table:table-cell>
          <table:table-cell office:value-type="string" table:style-name="ce43">
            <text:p>93<text:span text:style-name="T10">年</text:span>7月</text:p>
          </table:table-cell>
          <table:table-cell office:value-type="string" table:style-name="ce43">
            <text:p>93<text:span text:style-name="T10">年</text:span>8月</text:p>
          </table:table-cell>
          <table:table-cell office:value-type="string" table:style-name="ce43">
            <text:p>93<text:span text:style-name="T10">年</text:span>9月</text:p>
          </table:table-cell>
          <table:table-cell office:value-type="string" table:style-name="ce43">
            <text:p>93<text:span text:style-name="T10">年</text:span>10月</text:p>
          </table:table-cell>
          <table:table-cell office:value-type="string" table:style-name="ce43">
            <text:p>93<text:span text:style-name="T10">年</text:span>11月</text:p>
          </table:table-cell>
          <table:table-cell office:value-type="string" table:style-name="ce43">
            <text:p>93<text:span text:style-name="T10">年</text:span>12月</text:p>
          </table:table-cell>
          <table:table-cell office:value-type="string" table:style-name="ce43">
            <text:p>94<text:span text:style-name="T10">年</text:span>1<text:span text:style-name="T10">月</text:span></text:p>
          </table:table-cell>
          <table:table-cell office:value-type="string" table:style-name="ce43">
            <text:p>94<text:span text:style-name="T10">年</text:span>2月</text:p>
          </table:table-cell>
          <table:table-cell office:value-type="string" table:style-name="ce43">
            <text:p>94<text:span text:style-name="T10">年</text:span>3月</text:p>
          </table:table-cell>
          <table:table-cell office:value-type="string" table:style-name="ce43">
            <text:p>94<text:span text:style-name="T10">年</text:span>4月</text:p>
          </table:table-cell>
          <table:table-cell office:value-type="string" table:style-name="ce43">
            <text:p>94<text:span text:style-name="T10">年</text:span>5月</text:p>
          </table:table-cell>
          <table:table-cell office:value-type="string" table:style-name="ce43">
            <text:p>94<text:span text:style-name="T10">年</text:span>6月</text:p>
          </table:table-cell>
          <table:table-cell office:value-type="string" table:style-name="ce43">
            <text:p>94<text:span text:style-name="T10">年</text:span>7月</text:p>
          </table:table-cell>
          <table:table-cell office:value-type="string" table:style-name="ce43">
            <text:p>94<text:span text:style-name="T10">年</text:span>8月</text:p>
          </table:table-cell>
          <table:table-cell office:value-type="string" table:style-name="ce43">
            <text:p>94<text:span text:style-name="T10">年</text:span>9月</text:p>
          </table:table-cell>
          <table:table-cell office:value-type="string" table:style-name="ce43">
            <text:p>94<text:span text:style-name="T10">年</text:span>10月</text:p>
          </table:table-cell>
          <table:table-cell office:value-type="string" table:style-name="ce43">
            <text:p>94<text:span text:style-name="T10">年</text:span>11月</text:p>
          </table:table-cell>
          <table:table-cell office:value-type="string" table:style-name="ce43">
            <text:p>94<text:span text:style-name="T10">年</text:span>12月</text:p>
          </table:table-cell>
          <table:table-cell office:value-type="string" table:style-name="ce43">
            <text:p>95<text:span text:style-name="T10">年</text:span>1<text:span text:style-name="T10">月</text:span></text:p>
          </table:table-cell>
          <table:table-cell office:value-type="string" table:style-name="ce43">
            <text:p>95<text:span text:style-name="T10">年</text:span>2月</text:p>
          </table:table-cell>
          <table:table-cell office:value-type="string" table:style-name="ce43">
            <text:p>95<text:span text:style-name="T10">年</text:span>3月</text:p>
          </table:table-cell>
          <table:table-cell office:value-type="string" table:style-name="ce43">
            <text:p>95<text:span text:style-name="T10">年</text:span>4月</text:p>
          </table:table-cell>
          <table:table-cell office:value-type="string" table:style-name="ce43">
            <text:p>95<text:span text:style-name="T10">年</text:span>5月</text:p>
          </table:table-cell>
          <table:table-cell office:value-type="string" table:style-name="ce43">
            <text:p>95<text:span text:style-name="T10">年</text:span>6月</text:p>
          </table:table-cell>
          <table:table-cell office:value-type="string" table:style-name="ce43">
            <text:p>95<text:span text:style-name="T10">年</text:span>7<text:span text:style-name="T10">月</text:span></text:p>
          </table:table-cell>
          <table:table-cell office:value-type="string" table:style-name="ce43">
            <text:p>95<text:span text:style-name="T10">年</text:span>8<text:span text:style-name="T10">月</text:span></text:p>
          </table:table-cell>
          <table:table-cell office:value-type="string" table:style-name="ce43">
            <text:p>95<text:span text:style-name="T10">年</text:span>9<text:span text:style-name="T10">月</text:span></text:p>
          </table:table-cell>
          <table:table-cell office:value-type="string" table:style-name="ce43">
            <text:p>95<text:span text:style-name="T10">年</text:span>10<text:span text:style-name="T10">月</text:span></text:p>
          </table:table-cell>
          <table:table-cell office:value-type="string" table:style-name="ce43">
            <text:p>95<text:span text:style-name="T10">年</text:span>11<text:span text:style-name="T10">月</text:span></text:p>
          </table:table-cell>
          <table:table-cell office:value-type="string" table:style-name="ce43">
            <text:p>95<text:span text:style-name="T10">年</text:span>12<text:span text:style-name="T10">月</text:span></text:p>
          </table:table-cell>
          <table:table-cell office:value-type="string" table:style-name="ce43">
            <text:p>96<text:span text:style-name="T10">年</text:span>1<text:span text:style-name="T10">月</text:span></text:p>
          </table:table-cell>
          <table:table-cell office:value-type="string" table:style-name="ce43">
            <text:p>96<text:span text:style-name="T10">年</text:span>2<text:span text:style-name="T10">月</text:span></text:p>
          </table:table-cell>
          <table:table-cell office:value-type="string" table:style-name="ce43">
            <text:p>96<text:span text:style-name="T10">年</text:span>3<text:span text:style-name="T10">月</text:span></text:p>
          </table:table-cell>
          <table:table-cell office:value-type="string" table:style-name="ce43">
            <text:p>96<text:span text:style-name="T10">年</text:span>4<text:span text:style-name="T10">月</text:span></text:p>
          </table:table-cell>
          <table:table-cell office:value-type="string" table:style-name="ce43">
            <text:p>96<text:span text:style-name="T10">年</text:span>5<text:span text:style-name="T10">月</text:span></text:p>
          </table:table-cell>
          <table:table-cell office:value-type="string" table:style-name="ce43">
            <text:p>96<text:span text:style-name="T10">年</text:span>6<text:span text:style-name="T10">月</text:span></text:p>
          </table:table-cell>
          <table:table-cell office:value-type="string" table:style-name="ce43">
            <text:p>96<text:span text:style-name="T10">年</text:span>7<text:span text:style-name="T10">月</text:span></text:p>
          </table:table-cell>
          <table:table-cell office:value-type="string" table:style-name="ce43">
            <text:p>96<text:span text:style-name="T10">年</text:span>8月</text:p>
          </table:table-cell>
          <table:table-cell office:value-type="string" table:style-name="ce43">
            <text:p>96<text:span text:style-name="T10">年</text:span>9<text:span text:style-name="T10">月</text:span></text:p>
          </table:table-cell>
          <table:table-cell office:value-type="string" table:style-name="ce43">
            <text:p>96<text:span text:style-name="T10">年</text:span>10月</text:p>
          </table:table-cell>
          <table:table-cell office:value-type="string" table:style-name="ce43">
            <text:p>96<text:span text:style-name="T10">年</text:span>11月</text:p>
          </table:table-cell>
          <table:table-cell office:value-type="string" table:style-name="ce43">
            <text:p>96<text:span text:style-name="T10">年</text:span>12月</text:p>
          </table:table-cell>
          <table:table-cell office:value-type="string" table:style-name="ce43">
            <text:p>97<text:span text:style-name="T10">年</text:span>1<text:span text:style-name="T10">月</text:span></text:p>
          </table:table-cell>
          <table:table-cell office:value-type="string" table:style-name="ce43">
            <text:p>97<text:span text:style-name="T10">年</text:span>2月</text:p>
          </table:table-cell>
          <table:table-cell office:value-type="string" table:style-name="ce43">
            <text:p>97<text:span text:style-name="T10">年</text:span>3月</text:p>
          </table:table-cell>
          <table:table-cell office:value-type="string" table:style-name="ce43">
            <text:p>97<text:span text:style-name="T10">年</text:span>4月</text:p>
          </table:table-cell>
          <table:table-cell office:value-type="string" table:style-name="ce43">
            <text:p>97<text:span text:style-name="T10">年</text:span>5月</text:p>
          </table:table-cell>
          <table:table-cell office:value-type="string" table:style-name="ce43">
            <text:p>97<text:span text:style-name="T10">年</text:span>6月</text:p>
          </table:table-cell>
          <table:table-cell office:value-type="string" table:style-name="ce43">
            <text:p>97<text:span text:style-name="T10">年</text:span>7月</text:p>
          </table:table-cell>
          <table:table-cell office:value-type="string" table:style-name="ce64">
            <text:p>97<text:span text:style-name="T10">年</text:span>8月</text:p>
          </table:table-cell>
          <table:table-cell office:value-type="string" table:style-name="ce64">
            <text:p>97<text:span text:style-name="T10">年</text:span>9月</text:p>
          </table:table-cell>
          <table:table-cell office:value-type="string" table:style-name="ce64">
            <text:p>97<text:span text:style-name="T10">年</text:span>10月</text:p>
          </table:table-cell>
          <table:table-cell office:value-type="string" table:style-name="ce64">
            <text:p>97<text:span text:style-name="T10">年</text:span>11月</text:p>
          </table:table-cell>
          <table:table-cell office:value-type="string" table:style-name="ce64">
            <text:p>97<text:span text:style-name="T10">年</text:span>12月</text:p>
          </table:table-cell>
          <table:table-cell office:value-type="string" table:style-name="ce64">
            <text:p>98<text:span text:style-name="T10">年</text:span>1<text:span text:style-name="T10">月</text:span></text:p>
          </table:table-cell>
          <table:table-cell office:value-type="string" table:style-name="ce64">
            <text:p>98<text:span text:style-name="T10">年</text:span>2月</text:p>
          </table:table-cell>
          <table:table-cell office:value-type="string" table:style-name="ce64">
            <text:p>98<text:span text:style-name="T10">年</text:span>3月</text:p>
          </table:table-cell>
          <table:table-cell office:value-type="string" table:style-name="ce64">
            <text:p>98<text:span text:style-name="T10">年</text:span>4月</text:p>
          </table:table-cell>
          <table:table-cell office:value-type="string" table:style-name="ce64">
            <text:p>98<text:span text:style-name="T10">年</text:span>5月</text:p>
          </table:table-cell>
          <table:table-cell office:value-type="string" table:style-name="ce64">
            <text:p>98<text:span text:style-name="T10">年</text:span>6月</text:p>
          </table:table-cell>
          <table:table-cell office:value-type="string" table:style-name="ce64">
            <text:p>98<text:span text:style-name="T10">年</text:span>7月</text:p>
          </table:table-cell>
          <table:table-cell office:value-type="string" table:style-name="ce64">
            <text:p>98<text:span text:style-name="T10">年</text:span>8月</text:p>
          </table:table-cell>
          <table:table-cell office:value-type="string" table:style-name="ce64">
            <text:p>98<text:span text:style-name="T10">年</text:span>9月</text:p>
          </table:table-cell>
          <table:table-cell office:value-type="string" table:style-name="ce64">
            <text:p>98<text:span text:style-name="T10">年</text:span>10月</text:p>
          </table:table-cell>
          <table:table-cell office:value-type="string" table:style-name="ce64">
            <text:p>98<text:span text:style-name="T10">年</text:span>11月</text:p>
          </table:table-cell>
          <table:table-cell office:value-type="string" table:style-name="ce64">
            <text:p>98<text:span text:style-name="T10">年</text:span>12月</text:p>
          </table:table-cell>
          <table:table-cell office:value-type="string" table:style-name="ce64">
            <text:p>99<text:span text:style-name="T10">年</text:span>1<text:span text:style-name="T10">月</text:span></text:p>
          </table:table-cell>
          <table:table-cell office:value-type="string" table:style-name="ce64">
            <text:p>99<text:span text:style-name="T10">年</text:span>2月</text:p>
          </table:table-cell>
          <table:table-cell office:value-type="string" table:style-name="ce64">
            <text:p>99<text:span text:style-name="T10">年</text:span>3月</text:p>
          </table:table-cell>
          <table:table-cell office:value-type="string" table:style-name="ce64">
            <text:p>99<text:span text:style-name="T10">年</text:span>4月</text:p>
          </table:table-cell>
          <table:table-cell office:value-type="string" table:style-name="ce64">
            <text:p>99<text:span text:style-name="T10">年</text:span>5月</text:p>
          </table:table-cell>
          <table:table-cell office:value-type="string" table:style-name="ce64">
            <text:p>99<text:span text:style-name="T10">年</text:span>6月</text:p>
          </table:table-cell>
          <table:table-cell office:value-type="string" table:style-name="ce64">
            <text:p>99<text:span text:style-name="T10">年</text:span>7月</text:p>
          </table:table-cell>
          <table:table-cell office:value-type="string" table:style-name="ce64">
            <text:p>99<text:span text:style-name="T10">年</text:span>8月</text:p>
          </table:table-cell>
          <table:table-cell office:value-type="string" table:style-name="ce64">
            <text:p>99<text:span text:style-name="T10">年</text:span>9月</text:p>
          </table:table-cell>
          <table:table-cell office:value-type="string" table:style-name="ce64">
            <text:p>99<text:span text:style-name="T10">年</text:span>10月</text:p>
          </table:table-cell>
          <table:table-cell office:value-type="string" table:style-name="ce64">
            <text:p>99<text:span text:style-name="T10">年</text:span>11月</text:p>
          </table:table-cell>
          <table:table-cell office:value-type="string" table:style-name="ce64">
            <text:p>99<text:span text:style-name="T10">年</text:span>12月</text:p>
          </table:table-cell>
          <table:table-cell office:value-type="string" table:style-name="ce34">
            <text:p>本月較上月比較</text:p>
          </table:table-cell>
          <table:covered-table-cell/>
          <table:table-cell table:style-name="ce1"/>
          <table:table-cell table:style-name="ce41"/>
          <table:table-cell table:number-columns-repeated="16247" table:style-name="ce1"/>
        </table:table-row>
        <table:table-row table:style-name="ro4" table:visibility="collapse">
          <table:table-cell office:value-type="string" table:style-name="ce20">
            <text:p>1.<text:span text:style-name="T5">事業廢水列管家數平均每</text:span></text:p>
          </table:table-cell>
          <table:table-cell table:number-columns-repeated="103" table:style-name="ce22"/>
          <table:table-cell table:number-columns-repeated="29" table:style-name="ce59"/>
          <table:table-cell table:style-name="ce22"/>
          <table:table-cell table:style-name="ce18"/>
          <table:table-cell table:number-columns-repeated="16249" table:style-name="ce1"/>
        </table:table-row>
        <table:table-row table:style-name="ro4" table:visibility="collapse">
          <table:table-cell office:value-type="string" table:style-name="ce3">
            <text:p><text:s text:c="3"/><text:span text:style-name="T5">家稽查次數</text:span><text:s text:c="15"/>(<text:s/><text:span text:style-name="T5">次</text:span><text:s/>)</text:p>
          </table:table-cell>
          <table:table-cell office:value-type="float" office:value="38.06" table:style-name="ce9">
            <text:p>38.06</text:p>
          </table:table-cell>
          <table:table-cell office:value-type="float" office:value="0.34" table:style-name="ce9">
            <text:p>0.34</text:p>
          </table:table-cell>
          <table:table-cell office:value-type="float" office:value="0.31" table:style-name="ce9">
            <text:p>0.31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24" table:style-name="ce9">
            <text:p>0.24</text:p>
          </table:table-cell>
          <table:table-cell office:value-type="float" office:value="0.21" table:style-name="ce9">
            <text:p>0.21</text:p>
          </table:table-cell>
          <table:table-cell office:value-type="float" office:value="0.25" table:style-name="ce9">
            <text:p>0.25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0.15" table:style-name="ce9">
            <text:p>0.15</text:p>
          </table:table-cell>
          <table:table-cell office:value-type="float" office:value="0.11" table:style-name="ce9">
            <text:p>0.11</text:p>
          </table:table-cell>
          <table:table-cell office:value-type="float" office:value="0.1" table:style-name="ce9">
            <text:p>0.10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0.11" table:style-name="ce9">
            <text:p>0.11</text:p>
          </table:table-cell>
          <table:table-cell office:value-type="float" office:value="0.03" table:style-name="ce9">
            <text:p>0.03</text:p>
          </table:table-cell>
          <table:table-cell office:value-type="float" office:value="0.06" table:style-name="ce9">
            <text:p>0.06</text:p>
          </table:table-cell>
          <table:table-cell office:value-type="float" office:value="0.15" table:style-name="ce9">
            <text:p>0.15</text:p>
          </table:table-cell>
          <table:table-cell office:value-type="float" office:value="0.12" table:style-name="ce9">
            <text:p>0.12</text:p>
          </table:table-cell>
          <table:table-cell office:value-type="float" office:value="0.19" table:style-name="ce9">
            <text:p>0.19</text:p>
          </table:table-cell>
          <table:table-cell office:value-type="float" office:value="0.22" table:style-name="ce9">
            <text:p>0.22</text:p>
          </table:table-cell>
          <table:table-cell office:value-type="float" office:value="0.15" table:style-name="ce9">
            <text:p>0.15</text:p>
          </table:table-cell>
          <table:table-cell office:value-type="float" office:value="0.13135593220338984" table:formula="of:=31/236" table:style-name="ce9">
            <text:p>0.13</text:p>
          </table:table-cell>
          <table:table-cell office:value-type="float" office:value="9.6234309623430964E-2" table:formula="of:=23/239" table:style-name="ce9">
            <text:p>0.10</text:p>
          </table:table-cell>
          <table:table-cell office:value-type="float" office:value="0.1" table:formula="of:=24/240" table:style-name="ce9">
            <text:p>0.10</text:p>
          </table:table-cell>
          <table:table-cell office:value-type="float" office:value="8.3682008368200833E-2" table:formula="of:=20/239" table:style-name="ce9">
            <text:p>0.08</text:p>
          </table:table-cell>
          <table:table-cell office:value-type="float" office:value="0.13807531380753138" table:formula="of:=33/239" table:style-name="ce9">
            <text:p>0.14</text:p>
          </table:table-cell>
          <table:table-cell office:value-type="float" office:value="0.12083333333333333" table:formula="of:=29/240" table:style-name="ce9">
            <text:p>0.12</text:p>
          </table:table-cell>
          <table:table-cell office:value-type="float" office:value="6.25E-2" table:formula="of:=15/240" table:style-name="ce9">
            <text:p>0.06</text:p>
          </table:table-cell>
          <table:table-cell office:value-type="float" office:value="0.13807531380753138" table:formula="of:=33/239" table:style-name="ce9">
            <text:p>0.14</text:p>
          </table:table-cell>
          <table:table-cell office:value-type="float" office:value="0.17721518987341772" table:formula="of:=42/237" table:style-name="ce9">
            <text:p>0.18</text:p>
          </table:table-cell>
          <table:table-cell office:value-type="float" office:value="0.20318725099601595" table:formula="of:=51/251" table:style-name="ce9">
            <text:p>0.20</text:p>
          </table:table-cell>
          <table:table-cell office:value-type="float" office:value="0.14056224899598393" table:formula="of:=35/249" table:style-name="ce9">
            <text:p>0.14</text:p>
          </table:table-cell>
          <table:table-cell office:value-type="float" office:value="0.1598360655737705" table:formula="of:=39/244" table:style-name="ce9">
            <text:p>0.16</text:p>
          </table:table-cell>
          <table:table-cell office:value-type="float" office:value="0.13821138211382114" table:formula="of:=34/246" table:style-name="ce9">
            <text:p>0.14</text:p>
          </table:table-cell>
          <table:table-cell office:value-type="float" office:value="0.11290322580645161" table:formula="of:=28/248" table:style-name="ce9">
            <text:p>0.11</text:p>
          </table:table-cell>
          <table:table-cell office:value-type="float" office:value="9.2741935483870969E-2" table:formula="of:=23/248" table:style-name="ce9">
            <text:p>0.09</text:p>
          </table:table-cell>
          <table:table-cell office:value-type="float" office:value="0.11290322580645161" table:formula="of:=28/248" table:style-name="ce9">
            <text:p>0.11</text:p>
          </table:table-cell>
          <table:table-cell office:value-type="float" office:value="6.4777327935222673E-2" table:formula="of:=16/247" table:style-name="ce9">
            <text:p>0.06</text:p>
          </table:table-cell>
          <table:table-cell office:value-type="float" office:value="4.8387096774193547E-2" table:formula="of:=12/248" table:style-name="ce9">
            <text:p>0.05</text:p>
          </table:table-cell>
          <table:table-cell office:value-type="float" office:value="0.12903225806451613" table:formula="of:=32/248" table:style-name="ce9">
            <text:p>0.13</text:p>
          </table:table-cell>
          <table:table-cell office:value-type="float" office:value="0.145748987854251" table:formula="of:=36/247" table:style-name="ce9">
            <text:p>0.15</text:p>
          </table:table-cell>
          <table:table-cell office:value-type="float" office:value="0.18852459016393441" table:formula="of:=46/244" table:style-name="ce9">
            <text:p>0.19</text:p>
          </table:table-cell>
          <table:table-cell office:value-type="float" office:value="0.16734693877551021" table:formula="of:=41/245" table:style-name="ce9">
            <text:p>0.17</text:p>
          </table:table-cell>
          <table:table-cell office:value-type="float" office:value="0.13991769547325103" table:formula="of:=34/243" table:style-name="ce9">
            <text:p>0.14</text:p>
          </table:table-cell>
          <table:table-cell office:value-type="float" office:value="8.2304526748971193E-2" table:formula="of:=20/243" table:style-name="ce9">
            <text:p>0.08</text:p>
          </table:table-cell>
          <table:table-cell office:value-type="float" office:value="0.11428571428571428" table:formula="of:=28/245" table:style-name="ce9">
            <text:p>0.11</text:p>
          </table:table-cell>
          <table:table-cell office:value-type="float" office:value="0.14754098360655737" table:formula="of:=36/244" table:style-name="ce9">
            <text:p>0.15</text:p>
          </table:table-cell>
          <table:table-cell office:value-type="float" office:value="0.21576763485477179" table:formula="of:=52/241" table:style-name="ce9">
            <text:p>0.22</text:p>
          </table:table-cell>
          <table:table-cell office:value-type="float" office:value="0.28512396694214875" table:formula="of:=69/242" table:style-name="ce9">
            <text:p>0.29</text:p>
          </table:table-cell>
          <table:table-cell office:value-type="float" office:value="2.4793388429752067E-2" table:formula="of:=6/242" table:style-name="ce9">
            <text:p>0.02</text:p>
          </table:table-cell>
          <table:table-cell office:value-type="float" office:value="0.11934156378600823" table:formula="of:=29/243" table:style-name="ce9">
            <text:p>0.12</text:p>
          </table:table-cell>
          <table:table-cell office:value-type="float" office:value="0.27346938775510204" table:formula="of:=67/245" table:style-name="ce9">
            <text:p>0.27</text:p>
          </table:table-cell>
          <table:table-cell office:value-type="float" office:value="0.27642276422764228" table:formula="of:=68/246" table:style-name="ce9">
            <text:p>0.28</text:p>
          </table:table-cell>
          <table:table-cell office:value-type="float" office:value="8.5365853658536592E-2" table:formula="of:=21/246" table:style-name="ce9">
            <text:p>0.09</text:p>
          </table:table-cell>
          <table:table-cell office:value-type="float" office:value="0.15447154471544716" table:formula="of:=38/246" table:style-name="ce9">
            <text:p>0.15</text:p>
          </table:table-cell>
          <table:table-cell office:value-type="float" office:value="0.11382113821138211" table:formula="of:=28/246" table:style-name="ce9">
            <text:p>0.11</text:p>
          </table:table-cell>
          <table:table-cell office:value-type="float" office:value="0.1016260162601626" table:formula="of:=25/246" table:style-name="ce9">
            <text:p>0.10</text:p>
          </table:table-cell>
          <table:table-cell office:value-type="float" office:value="0.14056224899598393" table:formula="of:=35/249" table:style-name="ce9">
            <text:p>0.14</text:p>
          </table:table-cell>
          <table:table-cell office:value-type="float" office:value="0.10843373493975904" table:formula="of:=27/249" table:style-name="ce9">
            <text:p>0.11</text:p>
          </table:table-cell>
          <table:table-cell office:value-type="float" office:value="6.3745019920318724E-2" table:formula="of:=16/251" table:style-name="ce9">
            <text:p>0.06</text:p>
          </table:table-cell>
          <table:table-cell office:value-type="float" office:value="0.12741312741312741" table:formula="of:=33/259" table:style-name="ce9">
            <text:p>0.13</text:p>
          </table:table-cell>
          <table:table-cell office:value-type="float" office:value="6.1302681992337162E-2" table:formula="of:=16/261" table:style-name="ce9">
            <text:p>0.06</text:p>
          </table:table-cell>
          <table:table-cell office:value-type="float" office:value="7.575757575757576E-2" table:formula="of:=20/264" table:style-name="ce9">
            <text:p>0.08</text:p>
          </table:table-cell>
          <table:table-cell office:value-type="float" office:value="0.10071942446043165" table:formula="of:=28/278" table:style-name="ce9">
            <text:p>0.10</text:p>
          </table:table-cell>
          <table:table-cell office:value-type="float" office:value="7.3684210526315783E-2" table:formula="of:=21/285" table:style-name="ce9">
            <text:p>0.07</text:p>
          </table:table-cell>
          <table:table-cell office:value-type="float" office:value="0.27681660899653981" table:formula="of:=80/289" table:style-name="ce9">
            <text:p>0.28</text:p>
          </table:table-cell>
          <table:table-cell office:value-type="float" office:value="0.17808219178082191" table:formula="of:=52/292" table:style-name="ce9">
            <text:p>0.18</text:p>
          </table:table-cell>
          <table:table-cell office:value-type="float" office:value="0.16611295681063123" table:formula="of:=50/301" table:style-name="ce9">
            <text:p>0.17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26" table:style-name="ce9">
            <text:p>0.26</text:p>
          </table:table-cell>
          <table:table-cell office:value-type="float" office:value="0.15" table:style-name="ce9">
            <text:p>0.15</text:p>
          </table:table-cell>
          <table:table-cell office:value-type="float" office:value="0.36569579288025889" table:formula="of:=113/309" table:style-name="ce9">
            <text:p>0.37</text:p>
          </table:table-cell>
          <table:table-cell office:value-type="float" office:value="0.19935691318327975" table:formula="of:=62/311" table:style-name="ce9">
            <text:p>0.20</text:p>
          </table:table-cell>
          <table:table-cell office:value-type="float" office:value="6.369426751592357E-3" table:formula="of:=2/314" table:style-name="ce9">
            <text:p>0.01</text:p>
          </table:table-cell>
          <table:table-cell office:value-type="float" office:value="6.3291139240506328E-3" table:formula="of:=2/316" table:style-name="ce9">
            <text:p>0.01</text:p>
          </table:table-cell>
          <table:table-cell office:value-type="float" office:value="0.14733542319749215" table:formula="of:=47/319" table:style-name="ce9">
            <text:p>0.15</text:p>
          </table:table-cell>
          <table:table-cell office:value-type="float" office:value="9.5975232198142413E-2" table:formula="of:=31/323" table:style-name="ce9">
            <text:p>0.10</text:p>
          </table:table-cell>
          <table:table-cell office:value-type="float" office:value="0.3925233644859813" table:formula="of:=126/321" table:style-name="ce9">
            <text:p>0.39</text:p>
          </table:table-cell>
          <table:table-cell office:value-type="float" office:value="0.36990595611285265" table:formula="of:=118/319" table:style-name="ce9">
            <text:p>0.37</text:p>
          </table:table-cell>
          <table:table-cell office:value-type="float" office:value="0.53605015673981193" table:formula="of:=171/319" table:style-name="ce9">
            <text:p>0.54</text:p>
          </table:table-cell>
          <table:table-cell office:value-type="float" office:value="1.1393188854489165" table:formula="of:=368/323" table:style-name="ce9">
            <text:p>1.14</text:p>
          </table:table-cell>
          <table:table-cell office:value-type="float" office:value="0.74461538461538457" table:formula="of:=242/325" table:style-name="ce9">
            <text:p>0.74</text:p>
          </table:table-cell>
          <table:table-cell office:value-type="float" office:value="0.31402439024390244" table:formula="of:=103/328" table:style-name="ce9">
            <text:p>0.31</text:p>
          </table:table-cell>
          <table:table-cell office:value-type="float" office:value="0.27794561933534745" table:formula="of:=92/331" table:style-name="ce9">
            <text:p>0.28</text:p>
          </table:table-cell>
          <table:table-cell office:value-type="float" office:value="0.74461538461538457" table:formula="of:=242/325" table:style-name="ce9">
            <text:p>0.74</text:p>
          </table:table-cell>
          <table:table-cell office:value-type="float" office:value="8.1325301204819275E-2" table:formula="of:=27/332" table:style-name="ce9">
            <text:p>0.08</text:p>
          </table:table-cell>
          <table:table-cell office:value-type="float" office:value="3.0120481927710845E-3" table:formula="of:=1/332" table:style-name="ce33">
            <text:p><text:s/>0<text:s/></text:p>
          </table:table-cell>
          <table:table-cell office:value-type="float" office:value="0.32238805970149254" table:formula="of:=108/335" table:style-name="ce9">
            <text:p>0.32</text:p>
          </table:table-cell>
          <table:table-cell office:value-type="float" office:value="0.19130434782608696" table:formula="of:=66/345" table:style-name="ce9">
            <text:p>0.19</text:p>
          </table:table-cell>
          <table:table-cell office:value-type="float" office:value="0.78840579710144931" table:formula="of:=272/345" table:style-name="ce9">
            <text:p>0.79</text:p>
          </table:table-cell>
          <table:table-cell office:value-type="float" office:value="0.64265129682997113" table:formula="of:=223/347" table:style-name="ce9">
            <text:p>0.64</text:p>
          </table:table-cell>
          <table:table-cell office:value-type="float" office:value="0.50964187327823696" table:formula="of:=185/363" table:style-name="ce9">
            <text:p>0.51</text:p>
          </table:table-cell>
          <table:table-cell office:value-type="float" office:value="0.51081081081081081" table:formula="of:=189/370" table:style-name="ce9">
            <text:p>0.51</text:p>
          </table:table-cell>
          <table:table-cell office:value-type="float" office:value="0.73404255319148937" table:formula="of:=276/376" table:style-name="ce9">
            <text:p>0.73</text:p>
          </table:table-cell>
          <table:table-cell office:value-type="float" office:value="0.67101827676240211" table:formula="of:=257/383" table:style-name="ce9">
            <text:p>0.67</text:p>
          </table:table-cell>
          <table:table-cell office:value-type="float" office:value="0.65796344647519578" table:formula="of:=252/383" table:style-name="ce9">
            <text:p>0.66</text:p>
          </table:table-cell>
          <table:table-cell office:value-type="float" office:value="0.41343669250645992" table:formula="of:=160/387" table:style-name="ce54">
            <text:p>0.41</text:p>
          </table:table-cell>
          <table:table-cell office:value-type="float" office:value="9.8701298701298706E-2" table:formula="of:=38/385" table:style-name="ce54">
            <text:p>0.10</text:p>
          </table:table-cell>
          <table:table-cell office:value-type="float" office:value="2.5575447570332483E-3" table:formula="of:=1/391" table:style-name="ce54">
            <text:p>0.00</text:p>
          </table:table-cell>
          <table:table-cell office:value-type="float" office:value="1.7857142857142856E-2" table:formula="of:=7/392" table:style-name="ce54">
            <text:p>0.02</text:p>
          </table:table-cell>
          <table:table-cell office:value-type="float" office:value="1.2315270935960592E-2" table:formula="of:=5/406" table:style-name="ce54">
            <text:p>0.01</text:p>
          </table:table-cell>
          <table:table-cell office:value-type="float" office:value="2.9339853300733496E-2" table:formula="of:=12/409" table:style-name="ce54">
            <text:p>0.03</text:p>
          </table:table-cell>
          <table:table-cell office:value-type="float" office:value="4.0865384615384616E-2" table:formula="of:=17/416" table:style-name="ce54">
            <text:p>0.04</text:p>
          </table:table-cell>
          <table:table-cell office:value-type="float" office:value="0.29384965831435078" table:formula="of:=129/439" table:style-name="ce54">
            <text:p>0.29</text:p>
          </table:table-cell>
          <table:table-cell office:value-type="float" office:value="0.2608695652173913" table:formula="of:=114/437" table:style-name="ce54">
            <text:p>0.26</text:p>
          </table:table-cell>
          <table:table-cell office:value-type="float" office:value="0.23766816143497757" table:formula="of:=106/446" table:style-name="ce54">
            <text:p>0.24</text:p>
          </table:table-cell>
          <table:table-cell office:value-type="float" office:value="9.3181818181818185E-2" table:formula="of:=41/440" table:style-name="ce54">
            <text:p>0.09</text:p>
          </table:table-cell>
          <table:table-cell office:value-type="float" office:value="0.49448123620309054" table:formula="of:=224/453" table:style-name="ce54">
            <text:p>0.49</text:p>
          </table:table-cell>
          <table:table-cell office:value-type="float" office:value="0.37826086956521737" table:formula="of:=174/460" table:style-name="ce54">
            <text:p>0.38</text:p>
          </table:table-cell>
          <table:table-cell office:value-type="float" office:value="9.4623655913978491E-2" table:formula="of:=44/465" table:style-name="ce54">
            <text:p>0.09</text:p>
          </table:table-cell>
          <table:table-cell office:value-type="float" office:value="0.42557651991614254" table:formula="of:=203/477" table:style-name="ce54">
            <text:p>0.43</text:p>
          </table:table-cell>
          <table:table-cell office:value-type="float" office:value="0.40871369294605808" table:formula="of:=197/482" table:style-name="ce54">
            <text:p>0.41</text:p>
          </table:table-cell>
          <table:table-cell office:value-type="float" office:value="2.7139874739039668E-2" table:formula="of:=13/479" table:style-name="ce54">
            <text:p>0.03</text:p>
          </table:table-cell>
          <table:table-cell office:value-type="float" office:value="6.471816283924843E-2" table:formula="of:=31/479" table:style-name="ce54">
            <text:p>0.06</text:p>
          </table:table-cell>
          <table:table-cell office:value-type="float" office:value="7.7868852459016397E-2" table:formula="of:=38/488" table:style-name="ce54">
            <text:p>0.08</text:p>
          </table:table-cell>
          <table:table-cell office:value-type="float" office:value="0.46201232032854211" table:formula="of:=225/487" table:style-name="ce54">
            <text:p>0.46</text:p>
          </table:table-cell>
          <table:table-cell office:value-type="float" office:value="0.3168724279835391" table:formula="of:=154/486" table:style-name="ce54">
            <text:p>0.32</text:p>
          </table:table-cell>
          <table:table-cell office:value-type="float" office:value="0.4462809917355372" table:formula="of:=216/484" table:style-name="ce54">
            <text:p>0.45</text:p>
          </table:table-cell>
          <table:table-cell office:value-type="float" office:value="0.41821946169772256" table:formula="of:=202/483" table:style-name="ce54">
            <text:p>0.42</text:p>
          </table:table-cell>
          <table:table-cell office:value-type="float" office:value="0.46090534979423869" table:formula="of:=224/486" table:style-name="ce54">
            <text:p>0.46</text:p>
          </table:table-cell>
          <table:table-cell office:value-type="float" office:value="0.43089430894308944" table:formula="of:=212/492" table:style-name="ce54">
            <text:p>0.43</text:p>
          </table:table-cell>
          <table:table-cell office:value-type="float" office:value="0.43089430894308944" table:formula="of:=212/492" table:style-name="ce75">
            <text:p>0.43</text:p>
          </table:table-cell>
          <table:table-cell office:value-type="float" office:value="0.43089430894308944" table:formula="of:=212/492" table:style-name="ce75">
            <text:p>0.43</text:p>
          </table:table-cell>
          <table:table-cell office:value-type="float" office:value="0.43089430894308944" table:formula="of:=212/492" table:style-name="ce75">
            <text:p>0.43</text:p>
          </table:table-cell>
          <table:table-cell office:value-type="float" office:value="0.43089430894308944" table:formula="of:=212/492" table:style-name="ce75">
            <text:p>0.43</text:p>
          </table:table-cell>
          <table:table-cell office:value-type="float" office:value="0.43089430894308944" table:formula="of:=212/492" table:style-name="ce75">
            <text:p>0.43</text:p>
          </table:table-cell>
          <table:table-cell office:value-type="float" office:value="0.43089430894308944" table:formula="of:=212/492" table:style-name="ce75">
            <text:p>0.43</text:p>
          </table:table-cell>
          <table:table-cell office:value-type="float" office:value="0.43089430894308944" table:formula="of:=212/492" table:style-name="ce75">
            <text:p>0.43</text:p>
          </table:table-cell>
          <table:table-cell office:value-type="float" office:value="0.43089430894308944" table:formula="of:=212/492" table:style-name="ce75">
            <text:p>0.43</text:p>
          </table:table-cell>
          <table:table-cell office:value-type="float" office:value="0.43089430894308944" table:formula="of:=212/492" table:style-name="ce75">
            <text:p>0.43</text:p>
          </table:table-cell>
          <table:table-cell office:value-type="float" office:value="0.43089430894308944" table:formula="of:=212/492" table:style-name="ce75">
            <text:p>0.43</text:p>
          </table:table-cell>
          <table:table-cell office:value-type="float" office:value="0.43089430894308944" table:formula="of:=212/492" table:style-name="ce75">
            <text:p>0.43</text:p>
          </table:table-cell>
          <table:table-cell office:value-type="float" office:value="0.43089430894308944" table:formula="of:=212/492" table:style-name="ce75">
            <text:p>0.43</text:p>
          </table:table-cell>
          <table:table-cell office:value-type="float" office:value="-6.5113240418118501" table:formula="of:=([.EC5]/[.DP5]-1)*100" table:style-name="ce8">
            <text:p>-6.51</text:p>
          </table:table-cell>
          <table:table-cell table:style-name="ce12"/>
          <table:table-cell table:number-columns-repeated="16249" table:style-name="ce1"/>
        </table:table-row>
        <table:table-row table:style-name="ro5" table:visibility="collapse">
          <table:table-cell table:style-name="ce4"/>
          <table:table-cell table:number-columns-repeated="103" table:style-name="ce11"/>
          <table:table-cell table:number-columns-repeated="29" table:style-name="ce58"/>
          <table:table-cell office:value-type="string" table:style-name="ce35">
            <text:p>(%)</text:p>
          </table:table-cell>
          <table:table-cell table:style-name="ce13"/>
          <table:table-cell table:number-columns-repeated="16249" table:style-name="ce1"/>
        </table:table-row>
        <table:table-row table:style-name="ro5" table:visibility="collapse">
          <table:table-cell office:value-type="string" table:style-name="ce20">
            <text:p>2.<text:span text:style-name="T5">事業廢水污染源改善率</text:span></text:p>
          </table:table-cell>
          <table:table-cell table:number-columns-repeated="103" table:style-name="ce22"/>
          <table:table-cell table:number-columns-repeated="29" table:style-name="ce59"/>
          <table:table-cell table:style-name="ce22"/>
          <table:table-cell table:style-name="ce18"/>
          <table:table-cell table:number-columns-repeated="16249" table:style-name="ce1"/>
        </table:table-row>
        <table:table-row table:style-name="ro5" table:visibility="collapse">
          <table:table-cell office:value-type="string" table:style-name="ce3">
            <text:p><text:s text:c="4"/>( % )</text:p>
          </table:table-cell>
          <table:table-cell office:value-type="float" office:value="98.88" table:style-name="ce9">
            <text:p>98.88</text:p>
          </table:table-cell>
          <table:table-cell office:value-type="float" office:value="98.88" table:style-name="ce9">
            <text:p>98.88</text:p>
          </table:table-cell>
          <table:table-cell office:value-type="float" office:value="98.88" table:style-name="ce9">
            <text:p>98.88</text:p>
          </table:table-cell>
          <table:table-cell office:value-type="float" office:value="99.25" table:style-name="ce9">
            <text:p>99.25</text:p>
          </table:table-cell>
          <table:table-cell office:value-type="float" office:value="96.65" table:style-name="ce9">
            <text:p>96.65</text:p>
          </table:table-cell>
          <table:table-cell office:value-type="float" office:value="93.33" table:style-name="ce9">
            <text:p>93.33</text:p>
          </table:table-cell>
          <table:table-cell office:value-type="float" office:value="92.31" table:style-name="ce9">
            <text:p>92.31</text:p>
          </table:table-cell>
          <table:table-cell office:value-type="float" office:value="93.68" table:style-name="ce9">
            <text:p>93.68</text:p>
          </table:table-cell>
          <table:table-cell office:value-type="float" office:value="94.05" table:style-name="ce9">
            <text:p>94.05</text:p>
          </table:table-cell>
          <table:table-cell office:value-type="float" office:value="92.58" table:style-name="ce9">
            <text:p>92.58</text:p>
          </table:table-cell>
          <table:table-cell office:value-type="float" office:value="92.22" table:style-name="ce9">
            <text:p>92.22</text:p>
          </table:table-cell>
          <table:table-cell office:value-type="float" office:value="92.58" table:style-name="ce9">
            <text:p>92.58</text:p>
          </table:table-cell>
          <table:table-cell office:value-type="float" office:value="92.94" table:style-name="ce9">
            <text:p>92.9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table:number-columns-repeated="68" table:style-name="ce46"/>
          <table:table-cell table:number-columns-repeated="29" table:style-name="ce65"/>
          <table:table-cell office:value-type="string" table:style-name="ce46">
            <text:p>…</text:p>
          </table:table-cell>
          <table:table-cell table:style-name="ce12"/>
          <table:table-cell table:number-columns-repeated="16249" table:style-name="ce1"/>
        </table:table-row>
        <table:table-row table:style-name="ro4" table:visibility="collapse">
          <table:table-cell table:style-name="ce4"/>
          <table:table-cell table:number-columns-repeated="103" table:style-name="ce11"/>
          <table:table-cell table:number-columns-repeated="29" table:style-name="ce58"/>
          <table:table-cell office:value-type="string" table:style-name="ce35">
            <text:p>(<text:span text:style-name="T8">百分點</text:span>)</text:p>
          </table:table-cell>
          <table:table-cell table:style-name="ce13"/>
          <table:table-cell table:number-columns-repeated="16249" table:style-name="ce1"/>
        </table:table-row>
        <table:table-row table:style-name="ro4" table:visibility="collapse">
          <table:table-cell office:value-type="string" table:style-name="ce20">
            <text:p>2.<text:span text:style-name="T5">事業廢水污染源處分率</text:span></text:p>
          </table:table-cell>
          <table:table-cell table:number-columns-repeated="103" table:style-name="ce22"/>
          <table:table-cell table:number-columns-repeated="29" table:style-name="ce59"/>
          <table:table-cell table:style-name="ce8"/>
          <table:table-cell table:style-name="ce18"/>
          <table:table-cell table:number-columns-repeated="16249" table:style-name="ce1"/>
        </table:table-row>
        <table:table-row table:style-name="ro4" table:visibility="collapse">
          <table:table-cell office:value-type="string" table:style-name="ce3">
            <text:p><text:s text:c="3"/>( % )</text:p>
          </table:table-cell>
          <table:table-cell office:value-type="float" office:value="1.1200000000000001" table:style-name="ce9">
            <text:p>1.12</text:p>
          </table:table-cell>
          <table:table-cell office:value-type="float" office:value="0.75" table:style-name="ce9">
            <text:p>0.75</text:p>
          </table:table-cell>
          <table:table-cell office:value-type="float" office:value="1.1200000000000001" table:style-name="ce9">
            <text:p>1.12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.09" table:style-name="ce9">
            <text:p>4.09</text:p>
          </table:table-cell>
          <table:table-cell office:value-type="float" office:value="2.59" table:style-name="ce9">
            <text:p>2.59</text:p>
          </table:table-cell>
          <table:table-cell office:value-type="float" office:value="1.1000000000000001" table:style-name="ce9">
            <text:p>1.10</text:p>
          </table:table-cell>
          <table:table-cell office:value-type="float" office:value="1.58" table:style-name="ce9">
            <text:p>1.58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.17" table:style-name="ce9">
            <text:p>1.17</text:p>
          </table:table-cell>
          <table:table-cell office:value-type="float" office:value="0.39" table:style-name="ce9">
            <text:p>0.39</text:p>
          </table:table-cell>
          <table:table-cell office:value-type="float" office:value="0.78" table:style-name="ce9">
            <text:p>0.78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84" table:style-name="ce9">
            <text:p>0.84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.29" table:style-name="ce9">
            <text:p>1.29</text:p>
          </table:table-cell>
          <table:table-cell office:value-type="float" office:value="3.45" table:style-name="ce9">
            <text:p>3.45</text:p>
          </table:table-cell>
          <table:table-cell office:value-type="float" office:value="0.85836909871244638" table:formula="of:=2/233*100" table:style-name="ce9">
            <text:p>0.86</text:p>
          </table:table-cell>
          <table:table-cell office:value-type="float" office:value="0.87" table:style-name="ce9">
            <text:p>0.87</text:p>
          </table:table-cell>
          <table:table-cell office:value-type="float" office:value="1.2711864406779663" table:formula="of:=3/236*100" table:style-name="ce9">
            <text:p>1.27</text:p>
          </table:table-cell>
          <table:table-cell office:value-type="float" office:value="2.0920502092050208" table:formula="of:=5/239*100" table:style-name="ce9">
            <text:p>2.09</text:p>
          </table:table-cell>
          <table:table-cell office:value-type="float" office:value="1.25" table:formula="of:=3/240*100" table:style-name="ce9">
            <text:p>1.25</text:p>
          </table:table-cell>
          <table:table-cell office:value-type="float" office:value="0.83682008368200833" table:formula="of:=2/239*100" table:style-name="ce9">
            <text:p>0.84</text:p>
          </table:table-cell>
          <table:table-cell office:value-type="float" office:value="1.2552301255230125" table:formula="of:=3/239*100" table:style-name="ce9">
            <text:p>1.26</text:p>
          </table:table-cell>
          <table:table-cell office:value-type="float" office:value="1.6666666666666667" table:formula="of:=4/240*100" table:style-name="ce9">
            <text:p>1.67</text:p>
          </table:table-cell>
          <table:table-cell office:value-type="float" office:value="0.83333333333333337" table:formula="of:=2/240*100" table:style-name="ce9">
            <text:p>0.83</text:p>
          </table:table-cell>
          <table:table-cell office:value-type="float" office:value="0.83682008368200833" table:formula="of:=2/239*100" table:style-name="ce9">
            <text:p>0.84</text:p>
          </table:table-cell>
          <table:table-cell office:value-type="float" office:value="4.2194092827004219" table:formula="of:=10/237*100" table:style-name="ce9">
            <text:p>4.22</text:p>
          </table:table-cell>
          <table:table-cell office:value-type="float" office:value="2.3904382470119523" table:formula="of:=6/251*100" table:style-name="ce9">
            <text:p>2.39</text:p>
          </table:table-cell>
          <table:table-cell office:value-type="float" office:value="3.6144578313253009" table:formula="of:=9/249*100" table:style-name="ce9">
            <text:p>3.61</text:p>
          </table:table-cell>
          <table:table-cell office:value-type="float" office:value="0.81967213114754101" table:formula="of:=2/244*100" table:style-name="ce9">
            <text:p>0.82</text:p>
          </table:table-cell>
          <table:table-cell office:value-type="float" office:value="2.8455284552845526" table:formula="of:=7/246*100" table:style-name="ce9">
            <text:p>2.85</text:p>
          </table:table-cell>
          <table:table-cell office:value-type="float" office:value="1.6129032258064515" table:formula="of:=4/248*100" table:style-name="ce9">
            <text:p>1.6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5.32258064516129" table:formula="of:=38/248*100" table:style-name="ce9">
            <text:p>15.32</text:p>
          </table:table-cell>
          <table:table-cell office:value-type="float" office:value="1.214574898785425" table:formula="of:=3/247*100" table:style-name="ce9">
            <text:p>1.21</text:p>
          </table:table-cell>
          <table:table-cell office:value-type="string" table:style-name="ce8">
            <text:p>–</text:p>
          </table:table-cell>
          <table:table-cell office:value-type="float" office:value="0.40322580645161288" table:formula="of:=1/248*100" table:style-name="ce9">
            <text:p>0.40</text:p>
          </table:table-cell>
          <table:table-cell office:value-type="float" office:value="0.80971659919028338" table:formula="of:=2/247*100" table:style-name="ce9">
            <text:p>0.81</text:p>
          </table:table-cell>
          <table:table-cell office:value-type="float" office:value="2.459016393442623" table:formula="of:=6/244*100" table:style-name="ce9">
            <text:p>2.46</text:p>
          </table:table-cell>
          <table:table-cell office:value-type="float" office:value="0.81632653061224492" table:formula="of:=2/245*100" table:style-name="ce9">
            <text:p>0.82</text:p>
          </table:table-cell>
          <table:table-cell office:value-type="float" office:value="2.0576131687242798" table:formula="of:=5/243*100" table:style-name="ce9">
            <text:p>2.06</text:p>
          </table:table-cell>
          <table:table-cell office:value-type="float" office:value="4.1152263374485596" table:formula="of:=10/243*100" table:style-name="ce9">
            <text:p>4.1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.639344262295082" table:formula="of:=4/244*100" table:style-name="ce9">
            <text:p>1.64</text:p>
          </table:table-cell>
          <table:table-cell office:value-type="float" office:value="2.0746887966804977" table:formula="of:=5/241*100" table:style-name="ce9">
            <text:p>2.07</text:p>
          </table:table-cell>
          <table:table-cell office:value-type="float" office:value="1.2396694214876034" table:formula="of:=3/242*100" table:style-name="ce9">
            <text:p>1.24</text:p>
          </table:table-cell>
          <table:table-cell office:value-type="float" office:value="0.82644628099173556" table:formula="of:=2/242*100" table:style-name="ce9">
            <text:p>0.83</text:p>
          </table:table-cell>
          <table:table-cell office:value-type="float" office:value="1.6460905349794239" table:formula="of:=4/243*100" table:style-name="ce9">
            <text:p>1.65</text:p>
          </table:table-cell>
          <table:table-cell office:value-type="float" office:value="1.2244897959183674" table:formula="of:=3/245*100" table:style-name="ce9">
            <text:p>1.22</text:p>
          </table:table-cell>
          <table:table-cell office:value-type="float" office:value="1.2195121951219512" table:formula="of:=3/246*100" table:style-name="ce9">
            <text:p>1.22</text:p>
          </table:table-cell>
          <table:table-cell office:value-type="float" office:value="1.6260162601626018" table:formula="of:=4/246*100" table:style-name="ce9">
            <text:p>1.63</text:p>
          </table:table-cell>
          <table:table-cell office:value-type="float" office:value="0.40650406504065045" table:formula="of:=1/246*100" table:style-name="ce9">
            <text:p>0.41</text:p>
          </table:table-cell>
          <table:table-cell office:value-type="float" office:value="0.81300813008130091" table:formula="of:=2/246*100" table:style-name="ce9">
            <text:p>0.81</text:p>
          </table:table-cell>
          <table:table-cell office:value-type="float" office:value="1.6260162601626018" table:formula="of:=4/246*100" table:style-name="ce9">
            <text:p>1.63</text:p>
          </table:table-cell>
          <table:table-cell office:value-type="float" office:value="1.2048192771084338" table:formula="of:=3/249*100" table:style-name="ce9">
            <text:p>1.20</text:p>
          </table:table-cell>
          <table:table-cell office:value-type="float" office:value="2.0080321285140563" table:formula="of:=5/249*100" table:style-name="ce9">
            <text:p>2.01</text:p>
          </table:table-cell>
          <table:table-cell office:value-type="float" office:value="0.39840637450199201" table:formula="of:=1/251*100" table:style-name="ce9">
            <text:p>0.40</text:p>
          </table:table-cell>
          <table:table-cell office:value-type="float" office:value="1.1583011583011582" table:formula="of:=3/259*100" table:style-name="ce9">
            <text:p>1.16</text:p>
          </table:table-cell>
          <table:table-cell office:value-type="float" office:value="1.5325670498084289" table:formula="of:=4/261*100" table:style-name="ce9">
            <text:p>1.5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71942446043165476" table:formula="of:=2/278*100" table:style-name="ce9">
            <text:p>0.7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34602076124567477" table:formula="of:=1/289*100" table:style-name="ce9">
            <text:p>0.35</text:p>
          </table:table-cell>
          <table:table-cell office:value-type="float" office:value="1.0273972602739725" table:formula="of:=3/292*100" table:style-name="ce9">
            <text:p>1.03</text:p>
          </table:table-cell>
          <table:table-cell office:value-type="float" office:value="1.3289036544850499" table:formula="of:=4/301*100" table:style-name="ce9">
            <text:p>1.33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66" table:style-name="ce9">
            <text:p>0.66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3236245954692557" table:formula="of:=1/309*100" table:style-name="ce9">
            <text:p>0.32</text:p>
          </table:table-cell>
          <table:table-cell office:value-type="float" office:value="0.96463022508038598" table:formula="of:=3/311*100" table:style-name="ce9">
            <text:p>0.96</text:p>
          </table:table-cell>
          <table:table-cell office:value-type="float" office:value="1.2738853503184715" table:formula="of:=4/314*100" table:style-name="ce9">
            <text:p>1.27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.5673981191222568" table:formula="of:=5/319*100" table:style-name="ce9">
            <text:p>1.57</text:p>
          </table:table-cell>
          <table:table-cell office:value-type="float" office:value="0.30959752321981426" table:formula="of:=1/323*100" table:style-name="ce9">
            <text:p>0.31</text:p>
          </table:table-cell>
          <table:table-cell office:value-type="float" office:value="0" table:formula="of:=0/320*100" table:style-name="ce9">
            <text:p>0.00</text:p>
          </table:table-cell>
          <table:table-cell office:value-type="float" office:value="0.31347962382445138" table:formula="of:=1/319*100" table:style-name="ce9">
            <text:p>0.31</text:p>
          </table:table-cell>
          <table:table-cell office:value-type="float" office:value="0.31347962382445138" table:formula="of:=1/319*100" table:style-name="ce9">
            <text:p>0.31</text:p>
          </table:table-cell>
          <table:table-cell office:value-type="float" office:value="1.5479876160990713" table:formula="of:=5/323*100" table:style-name="ce9">
            <text:p>1.55</text:p>
          </table:table-cell>
          <table:table-cell office:value-type="float" office:value="2.1538461538461537" table:formula="of:=7/325*100" table:style-name="ce9">
            <text:p>2.15</text:p>
          </table:table-cell>
          <table:table-cell office:value-type="float" office:value="1.2195121951219512" table:formula="of:=4/328*100" table:style-name="ce9">
            <text:p>1.22</text:p>
          </table:table-cell>
          <table:table-cell office:value-type="float" office:value="0" table:formula="of:=0/332*100" table:style-name="ce37">
            <text:p><text:s/>-<text:s text:c="3"/></text:p>
          </table:table-cell>
          <table:table-cell office:value-type="float" office:value="0" table:formula="of:=0/332*100" table:style-name="ce37">
            <text:p><text:s/>-<text:s text:c="3"/></text:p>
          </table:table-cell>
          <table:table-cell office:value-type="float" office:value="0.30120481927710846" table:formula="of:=1/332*100" table:style-name="ce9">
            <text:p>0.30</text:p>
          </table:table-cell>
          <table:table-cell office:value-type="float" office:value="0" table:formula="of:=0/332*100" table:style-name="ce37">
            <text:p><text:s/>-<text:s text:c="3"/></text:p>
          </table:table-cell>
          <table:table-cell office:value-type="float" office:value="0" table:formula="of:=0/335*100" table:style-name="ce37">
            <text:p><text:s/>-<text:s text:c="3"/></text:p>
          </table:table-cell>
          <table:table-cell office:value-type="float" office:value="0" table:formula="of:=0/345*100" table:style-name="ce37">
            <text:p><text:s/>-<text:s text:c="3"/></text:p>
          </table:table-cell>
          <table:table-cell office:value-type="float" office:value="0.28985507246376813" table:formula="of:=1/345*100" table:style-name="ce9">
            <text:p>0.29</text:p>
          </table:table-cell>
          <table:table-cell office:value-type="float" office:value="0.28818443804034583" table:formula="of:=1/347*100" table:style-name="ce9">
            <text:p>0.29</text:p>
          </table:table-cell>
          <table:table-cell office:value-type="float" office:value="0.27548209366391185" table:formula="of:=1/363*100" table:style-name="ce9">
            <text:p>0.28</text:p>
          </table:table-cell>
          <table:table-cell office:value-type="float" office:value="0.27027027027027029" table:formula="of:=1/370*100" table:style-name="ce9">
            <text:p>0.27</text:p>
          </table:table-cell>
          <table:table-cell office:value-type="float" office:value="0.53191489361702127" table:formula="of:=2/376*100" table:style-name="ce9">
            <text:p>0.53</text:p>
          </table:table-cell>
          <table:table-cell office:value-type="float" office:value="0.7832898172323759" table:formula="of:=3/383*100" table:style-name="ce9">
            <text:p>0.78</text:p>
          </table:table-cell>
          <table:table-cell office:value-type="float" office:value="0" table:formula="of:=0/383*100" table:style-name="ce49">
            <text:p><text:s/>-<text:s text:c="3"/></text:p>
          </table:table-cell>
          <table:table-cell office:value-type="float" office:value="0" table:formula="of:=0/383*100" table:style-name="ce49">
            <text:p><text:s/>-<text:s text:c="3"/></text:p>
          </table:table-cell>
          <table:table-cell office:value-type="float" office:value="1.2987012987012987" table:formula="of:=5/385*100" table:style-name="ce54">
            <text:p>1.30</text:p>
          </table:table-cell>
          <table:table-cell office:value-type="float" office:value="0" table:formula="of:=0/391*100" table:style-name="ce49">
            <text:p><text:s/>-<text:s text:c="3"/></text:p>
          </table:table-cell>
          <table:table-cell office:value-type="float" office:value="0.76530612244897955" table:formula="of:=3/392*100" table:style-name="ce54">
            <text:p>0.77</text:p>
          </table:table-cell>
          <table:table-cell office:value-type="float" office:value="0" table:formula="of:=0/406*100" table:style-name="ce55">
            <text:p><text:s/>-<text:s/></text:p>
          </table:table-cell>
          <table:table-cell office:value-type="float" office:value="0.24449877750611246" table:formula="of:=1/409*100" table:style-name="ce54">
            <text:p>0.24</text:p>
          </table:table-cell>
          <table:table-cell office:value-type="float" office:value="0" table:formula="of:=0/416*100" table:style-name="ce55">
            <text:p><text:s/>-<text:s/></text:p>
          </table:table-cell>
          <table:table-cell office:value-type="float" office:value="0.22779043280182232" table:formula="of:=1/439*100" table:style-name="ce54">
            <text:p>0.23</text:p>
          </table:table-cell>
          <table:table-cell office:value-type="float" office:value="0.91533180778032042" table:formula="of:=4/437*100" table:style-name="ce54">
            <text:p>0.92</text:p>
          </table:table-cell>
          <table:table-cell office:value-type="float" office:value="0.22421524663677131" table:formula="of:=1/446*100" table:style-name="ce54">
            <text:p>0.22</text:p>
          </table:table-cell>
          <table:table-cell office:value-type="float" office:value="0.68181818181818177" table:formula="of:=3/440*100" table:style-name="ce54">
            <text:p>0.68</text:p>
          </table:table-cell>
          <table:table-cell office:value-type="float" office:value="0.44150110375275936" table:formula="of:=2/453*100" table:style-name="ce54">
            <text:p>0.44</text:p>
          </table:table-cell>
          <table:table-cell office:value-type="float" office:value="0.65217391304347827" table:formula="of:=3/460*100" table:style-name="ce54">
            <text:p>0.65</text:p>
          </table:table-cell>
          <table:table-cell office:value-type="float" office:value="0.43010752688172044" table:formula="of:=2/465*100" table:style-name="ce54">
            <text:p>0.43</text:p>
          </table:table-cell>
          <table:table-cell office:value-type="float" office:value="0.20964360587002098" table:formula="of:=1/477*100" table:style-name="ce54">
            <text:p>0.21</text:p>
          </table:table-cell>
          <table:table-cell office:value-type="float" office:value="0.41493775933609961" table:formula="of:=2/482*100" table:style-name="ce54">
            <text:p>0.41</text:p>
          </table:table-cell>
          <table:table-cell office:value-type="float" office:value="0.41753653444676403" table:formula="of:=2/479*100" table:style-name="ce54">
            <text:p>0.42</text:p>
          </table:table-cell>
          <table:table-cell office:value-type="float" office:value="0.41753653444676403" table:formula="of:=2/479*100" table:style-name="ce54">
            <text:p>0.42</text:p>
          </table:table-cell>
          <table:table-cell office:value-type="float" office:value="0.20491803278688525" table:formula="of:=1/488*100" table:style-name="ce54">
            <text:p>0.20</text:p>
          </table:table-cell>
          <table:table-cell office:value-type="float" office:value="0.41067761806981523" table:formula="of:=2/487*100" table:style-name="ce54">
            <text:p>0.41</text:p>
          </table:table-cell>
          <table:table-cell office:value-type="float" office:value="0" table:formula="of:=0/486*100" table:style-name="ce73">
            <text:p><text:s/>-<text:s text:c="3"/></text:p>
          </table:table-cell>
          <table:table-cell office:value-type="float" office:value="0.41322314049586778" table:formula="of:=2/484*100" table:style-name="ce54">
            <text:p>0.41</text:p>
          </table:table-cell>
          <table:table-cell office:value-type="float" office:value="0.6211180124223602" table:formula="of:=3/483*100" table:style-name="ce54">
            <text:p>0.62</text:p>
          </table:table-cell>
          <table:table-cell office:value-type="float" office:value="0.20576131687242799" table:formula="of:=1/486*100" table:style-name="ce54">
            <text:p>0.21</text:p>
          </table:table-cell>
          <table:table-cell office:value-type="float" office:value="0" table:formula="of:=0/492*100" table:style-name="ce72">
            <text:p><text:s/>-<text:s text:c="3"/></text:p>
          </table:table-cell>
          <table:table-cell office:value-type="float" office:value="0" table:formula="of:=0/492*100" table:style-name="ce76">
            <text:p><text:s/>-<text:s text:c="3"/></text:p>
          </table:table-cell>
          <table:table-cell office:value-type="float" office:value="0" table:formula="of:=0/492*100" table:style-name="ce76">
            <text:p><text:s/>-<text:s text:c="3"/></text:p>
          </table:table-cell>
          <table:table-cell office:value-type="float" office:value="0" table:formula="of:=0/492*100" table:style-name="ce76">
            <text:p><text:s/>-<text:s text:c="3"/></text:p>
          </table:table-cell>
          <table:table-cell office:value-type="float" office:value="0" table:formula="of:=0/492*100" table:style-name="ce76">
            <text:p><text:s/>-<text:s text:c="3"/></text:p>
          </table:table-cell>
          <table:table-cell office:value-type="float" office:value="0" table:formula="of:=0/492*100" table:style-name="ce76">
            <text:p><text:s/>-<text:s text:c="3"/></text:p>
          </table:table-cell>
          <table:table-cell office:value-type="float" office:value="0" table:formula="of:=0/492*100" table:style-name="ce76">
            <text:p><text:s/>-<text:s text:c="3"/></text:p>
          </table:table-cell>
          <table:table-cell office:value-type="float" office:value="0" table:formula="of:=0/492*100" table:style-name="ce76">
            <text:p><text:s/>-<text:s text:c="3"/></text:p>
          </table:table-cell>
          <table:table-cell office:value-type="float" office:value="0" table:formula="of:=0/492*100" table:style-name="ce76">
            <text:p><text:s/>-<text:s text:c="3"/></text:p>
          </table:table-cell>
          <table:table-cell office:value-type="float" office:value="0" table:formula="of:=0/492*100" table:style-name="ce76">
            <text:p><text:s/>-<text:s text:c="3"/></text:p>
          </table:table-cell>
          <table:table-cell office:value-type="float" office:value="0" table:formula="of:=0/492*100" table:style-name="ce76">
            <text:p><text:s/>-<text:s text:c="3"/></text:p>
          </table:table-cell>
          <table:table-cell office:value-type="float" office:value="0" table:formula="of:=0/492*100" table:style-name="ce76">
            <text:p><text:s/>-<text:s text:c="3"/></text:p>
          </table:table-cell>
          <table:table-cell office:value-type="float" office:value="0" table:formula="of:=0/492*100" table:style-name="ce76">
            <text:p><text:s/>-<text:s text:c="3"/></text:p>
          </table:table-cell>
          <table:table-cell office:value-type="float" office:value="-0.20576131687242799" table:formula="of:=[.EC11]-[.DP11]" table:style-name="ce8">
            <text:p>-0.21</text:p>
          </table:table-cell>
          <table:table-cell table:style-name="ce12"/>
          <table:table-cell table:number-columns-repeated="16249" table:style-name="ce1"/>
        </table:table-row>
        <table:table-row table:style-name="ro4" table:visibility="collapse">
          <table:table-cell table:style-name="ce4"/>
          <table:table-cell table:number-columns-repeated="103" table:style-name="ce11"/>
          <table:table-cell table:number-columns-repeated="29" table:style-name="ce58"/>
          <table:table-cell office:value-type="string" table:style-name="ce35">
            <text:p>(<text:span text:style-name="T8">百分點</text:span>)</text:p>
          </table:table-cell>
          <table:table-cell table:style-name="ce13"/>
          <table:table-cell table:number-columns-repeated="16249" table:style-name="ce1"/>
        </table:table-row>
        <table:table-row table:style-name="ro4" table:visibility="collapse">
          <table:table-cell office:value-type="string" table:style-name="ce20">
            <text:p>3.<text:span text:style-name="T5">交通工具空氣污染檢查告</text:span></text:p>
          </table:table-cell>
          <table:table-cell table:number-columns-repeated="103" table:style-name="ce22"/>
          <table:table-cell table:number-columns-repeated="29" table:style-name="ce59"/>
          <table:table-cell table:style-name="ce22"/>
          <table:table-cell table:style-name="ce18"/>
          <table:table-cell table:number-columns-repeated="16249" table:style-name="ce1"/>
        </table:table-row>
        <table:table-row table:style-name="ro4" table:visibility="collapse">
          <table:table-cell office:value-type="string" table:style-name="ce3">
            <text:p><text:s text:c="3"/><text:span text:style-name="T5">發率</text:span><text:s text:c="27"/>( % )</text:p>
          </table:table-cell>
          <table:table-cell office:value-type="float" office:value="2.39" table:style-name="ce9">
            <text:p>2.39</text:p>
          </table:table-cell>
          <table:table-cell office:value-type="float" office:value="6.49" table:style-name="ce9">
            <text:p>6.49</text:p>
          </table:table-cell>
          <table:table-cell office:value-type="float" office:value="5.47" table:style-name="ce9">
            <text:p>5.47</text:p>
          </table:table-cell>
          <table:table-cell office:value-type="float" office:value="2.12" table:style-name="ce9">
            <text:p>2.12</text:p>
          </table:table-cell>
          <table:table-cell office:value-type="float" office:value="3.24" table:style-name="ce9">
            <text:p>3.24</text:p>
          </table:table-cell>
          <table:table-cell office:value-type="float" office:value="1.1399999999999999" table:style-name="ce9">
            <text:p>1.14</text:p>
          </table:table-cell>
          <table:table-cell office:value-type="float" office:value="5.07" table:style-name="ce9">
            <text:p>5.07</text:p>
          </table:table-cell>
          <table:table-cell office:value-type="float" office:value="0.8" table:style-name="ce9">
            <text:p>0.80</text:p>
          </table:table-cell>
          <table:table-cell office:value-type="float" office:value="2.13" table:style-name="ce9">
            <text:p>2.13</text:p>
          </table:table-cell>
          <table:table-cell office:value-type="float" office:value="2.41" table:style-name="ce9">
            <text:p>2.41</text:p>
          </table:table-cell>
          <table:table-cell office:value-type="float" office:value="7.7" table:style-name="ce9">
            <text:p>7.70</text:p>
          </table:table-cell>
          <table:table-cell office:value-type="float" office:value="31.76" table:style-name="ce9">
            <text:p>31.76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.09" table:style-name="ce9">
            <text:p>7.09</text:p>
          </table:table-cell>
          <table:table-cell office:value-type="float" office:value="4.24" table:style-name="ce9">
            <text:p>4.24</text:p>
          </table:table-cell>
          <table:table-cell office:value-type="float" office:value="6.46" table:style-name="ce9">
            <text:p>6.46</text:p>
          </table:table-cell>
          <table:table-cell office:value-type="float" office:value="8.69" table:style-name="ce9">
            <text:p>8.69</text:p>
          </table:table-cell>
          <table:table-cell office:value-type="float" office:value="3.01" table:style-name="ce9">
            <text:p>3.01</text:p>
          </table:table-cell>
          <table:table-cell office:value-type="float" office:value="3.48" table:style-name="ce9">
            <text:p>3.48</text:p>
          </table:table-cell>
          <table:table-cell office:value-type="float" office:value="2.6" table:style-name="ce9">
            <text:p>2.60</text:p>
          </table:table-cell>
          <table:table-cell office:value-type="float" office:value="2.6030368763557483" table:formula="of:=12/461*100" table:style-name="ce9">
            <text:p>2.60</text:p>
          </table:table-cell>
          <table:table-cell office:value-type="float" office:value="1.3698630136986301" table:formula="of:=6/438*100" table:style-name="ce9">
            <text:p>1.37</text:p>
          </table:table-cell>
          <table:table-cell office:value-type="float" office:value="3.3472803347280333" table:formula="of:=16/478*100" table:style-name="ce9">
            <text:p>3.35</text:p>
          </table:table-cell>
          <table:table-cell office:value-type="float" office:value="3.7946428571428568" table:formula="of:=17/448*100" table:style-name="ce9">
            <text:p>3.79</text:p>
          </table:table-cell>
          <table:table-cell office:value-type="float" office:value="2.3310023310023311" table:formula="of:=10/429*100" table:style-name="ce9">
            <text:p>2.33</text:p>
          </table:table-cell>
          <table:table-cell office:value-type="float" office:value="2.947845804988662" table:formula="of:=13/441*100" table:style-name="ce9">
            <text:p>2.95</text:p>
          </table:table-cell>
          <table:table-cell office:value-type="float" office:value="4.3103448275862073" table:formula="of:=10/232*100" table:style-name="ce9">
            <text:p>4.31</text:p>
          </table:table-cell>
          <table:table-cell office:value-type="float" office:value="1.66270783847981" table:formula="of:=7/421*100" table:style-name="ce9">
            <text:p>1.66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.78740157480314954" table:formula="of:=3/381*100" table:style-name="ce9">
            <text:p>0.79</text:p>
          </table:table-cell>
          <table:table-cell office:value-type="float" office:value="1.2919896640826873" table:formula="of:=5/387*100" table:style-name="ce9">
            <text:p>1.29</text:p>
          </table:table-cell>
          <table:table-cell office:value-type="float" office:value="1.8181818181818181" table:formula="of:=8/440*100" table:style-name="ce9">
            <text:p>1.82</text:p>
          </table:table-cell>
          <table:table-cell office:value-type="float" office:value="2.6252983293556085" table:formula="of:=11/419*100" table:style-name="ce9">
            <text:p>2.63</text:p>
          </table:table-cell>
          <table:table-cell office:value-type="float" office:value="1.9559902200488997" table:formula="of:=8/409*100" table:style-name="ce9">
            <text:p>1.96</text:p>
          </table:table-cell>
          <table:table-cell office:value-type="float" office:value="0.28653295128939826" table:formula="of:=1/349*100" table:style-name="ce9">
            <text:p>0.29</text:p>
          </table:table-cell>
          <table:table-cell office:value-type="float" office:value="1.4545454545454546" table:formula="of:=4/275*100" table:style-name="ce9">
            <text:p>1.45</text:p>
          </table:table-cell>
          <table:table-cell office:value-type="float" office:value="1.875" table:formula="of:=6/320*100" table:style-name="ce9">
            <text:p>1.88</text:p>
          </table:table-cell>
          <table:table-cell office:value-type="float" office:value="0.69930069930069927" table:formula="of:=1/143*100" table:style-name="ce9">
            <text:p>0.70</text:p>
          </table:table-cell>
          <table:table-cell office:value-type="float" office:value="1.3192612137203166" table:formula="of:=5/379*100" table:style-name="ce9">
            <text:p>1.32</text:p>
          </table:table-cell>
          <table:table-cell office:value-type="float" office:value="3.6144578313253009" table:formula="of:=12/332*100" table:style-name="ce9">
            <text:p>3.61</text:p>
          </table:table-cell>
          <table:table-cell office:value-type="float" office:value="3.6144578313253009" table:formula="of:=12/332*100" table:style-name="ce9">
            <text:p>3.61</text:p>
          </table:table-cell>
          <table:table-cell office:value-type="float" office:value="2.5568181818181821" table:formula="of:=9/352*100" table:style-name="ce9">
            <text:p>2.56</text:p>
          </table:table-cell>
          <table:table-cell office:value-type="float" office:value="3.7037037037037033" table:formula="of:=12/324*100" table:style-name="ce9">
            <text:p>3.70</text:p>
          </table:table-cell>
          <table:table-cell office:value-type="float" office:value="4.7619047619047619" table:formula="of:=14/294*100" table:style-name="ce9">
            <text:p>4.76</text:p>
          </table:table-cell>
          <table:table-cell office:value-type="float" office:value="2.3809523809523809" table:formula="of:=7/294*100" table:style-name="ce9">
            <text:p>2.38</text:p>
          </table:table-cell>
          <table:table-cell office:value-type="float" office:value="4.3478260869565215" table:formula="of:=12/276*100" table:style-name="ce9">
            <text:p>4.35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.3189368770764114" table:formula="of:=13/301*100" table:style-name="ce9">
            <text:p>4.32</text:p>
          </table:table-cell>
          <table:table-cell office:value-type="float" office:value="5.5900621118012426" table:formula="of:=18/322*100" table:style-name="ce9">
            <text:p>5.59</text:p>
          </table:table-cell>
          <table:table-cell office:value-type="float" office:value="5.0890585241730273" table:formula="of:=20/393*100" table:style-name="ce9">
            <text:p>5.09</text:p>
          </table:table-cell>
          <table:table-cell office:value-type="float" office:value="3.484320557491289" table:formula="of:=10/287*100" table:style-name="ce9">
            <text:p>3.48</text:p>
          </table:table-cell>
          <table:table-cell office:value-type="float" office:value="3.7383177570093453" table:formula="of:=8/214*100" table:style-name="ce9">
            <text:p>3.74</text:p>
          </table:table-cell>
          <table:table-cell office:value-type="float" office:value="4.7858942065491181" table:formula="of:=19/397*100" table:style-name="ce9">
            <text:p>4.79</text:p>
          </table:table-cell>
          <table:table-cell office:value-type="float" office:value="4.8701298701298708" table:formula="of:=15/308*100" table:style-name="ce9">
            <text:p>4.87</text:p>
          </table:table-cell>
          <table:table-cell office:value-type="float" office:value="2.318840579710145" table:formula="of:=8/345*100" table:style-name="ce9">
            <text:p>2.32</text:p>
          </table:table-cell>
          <table:table-cell office:value-type="float" office:value="3.4285714285714288" table:formula="of:=6/175*100" table:style-name="ce9">
            <text:p>3.43</text:p>
          </table:table-cell>
          <table:table-cell office:value-type="float" office:value="3.5714285714285712" table:formula="of:=1/28*100" table:style-name="ce9">
            <text:p>3.57</text:p>
          </table:table-cell>
          <table:table-cell office:value-type="float" office:value="12.5" table:formula="of:=1/8*100" table:style-name="ce9">
            <text:p>12.5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.804347826086957" table:formula="of:=7/184*100" table:style-name="ce9">
            <text:p>3.80</text:p>
          </table:table-cell>
          <table:table-cell office:value-type="float" office:value="1.9607843137254901" table:formula="of:=5/255*100" table:style-name="ce9">
            <text:p>1.96</text:p>
          </table:table-cell>
          <table:table-cell office:value-type="float" office:value="3.7542662116040959" table:formula="of:=11/293*100" table:style-name="ce9">
            <text:p>3.75</text:p>
          </table:table-cell>
          <table:table-cell office:value-type="float" office:value="4" table:formula="of:=15/375*100" table:style-name="ce9">
            <text:p>4.00</text:p>
          </table:table-cell>
          <table:table-cell office:value-type="float" office:value="5.91" table:style-name="ce9">
            <text:p>5.91</text:p>
          </table:table-cell>
          <table:table-cell office:value-type="float" office:value="9.9" table:style-name="ce9">
            <text:p>9.90</text:p>
          </table:table-cell>
          <table:table-cell office:value-type="float" office:value="3.83" table:style-name="ce9">
            <text:p>3.83</text:p>
          </table:table-cell>
          <table:table-cell office:value-type="float" office:value="5.1204819277108431" table:formula="of:=17/332*100" table:style-name="ce9">
            <text:p>5.12</text:p>
          </table:table-cell>
          <table:table-cell office:value-type="float" office:value="7.1428571428571423" table:formula="of:=4/56*100" table:style-name="ce9">
            <text:p>7.14</text:p>
          </table:table-cell>
          <table:table-cell office:value-type="float" office:value="1.7543859649122806" table:formula="of:=1/57*100" table:style-name="ce9">
            <text:p>1.75</text:p>
          </table:table-cell>
          <table:table-cell office:value-type="float" office:value="5.8394160583941606" table:formula="of:=8/137*100" table:style-name="ce9">
            <text:p>5.84</text:p>
          </table:table-cell>
          <table:table-cell office:value-type="float" office:value="7.7490774907749085" table:formula="of:=21/271*100" table:style-name="ce9">
            <text:p>7.75</text:p>
          </table:table-cell>
          <table:table-cell office:value-type="float" office:value="6.2761506276150625" table:formula="of:=15/239*100" table:style-name="ce9">
            <text:p>6.28</text:p>
          </table:table-cell>
          <table:table-cell office:value-type="float" office:value="5.1063829787234036" table:formula="of:=12/235*100" table:style-name="ce9">
            <text:p>5.11</text:p>
          </table:table-cell>
          <table:table-cell office:value-type="float" office:value="4.6594982078853047" table:formula="of:=13/279*100" table:style-name="ce9">
            <text:p>4.66</text:p>
          </table:table-cell>
          <table:table-cell office:value-type="float" office:value="5.6277056277056277" table:formula="of:=13/231*100" table:style-name="ce9">
            <text:p>5.63</text:p>
          </table:table-cell>
          <table:table-cell office:value-type="float" office:value="4.3795620437956204" table:formula="of:=12/274*100" table:style-name="ce9">
            <text:p>4.38</text:p>
          </table:table-cell>
          <table:table-cell office:value-type="float" office:value="3.5897435897435894" table:formula="of:=7/195*100" table:style-name="ce9">
            <text:p>3.59</text:p>
          </table:table-cell>
          <table:table-cell office:value-type="float" office:value="1.4634146341463417" table:formula="of:=3/205*100" table:style-name="ce9">
            <text:p>1.46</text:p>
          </table:table-cell>
          <table:table-cell office:value-type="float" office:value="2.9411764705882351" table:formula="of:=8/272*100" table:style-name="ce9">
            <text:p>2.94</text:p>
          </table:table-cell>
          <table:table-cell office:value-type="float" office:value="2.8571428571428572" table:formula="of:=11/385*100" table:style-name="ce9">
            <text:p>2.86</text:p>
          </table:table-cell>
          <table:table-cell office:value-type="float" office:value="3.6144578313253009" table:formula="of:=9/249*100" table:style-name="ce9">
            <text:p>3.61</text:p>
          </table:table-cell>
          <table:table-cell office:value-type="float" office:value="4" table:formula="of:=8/200*100" table:style-name="ce9">
            <text:p>4.00</text:p>
          </table:table-cell>
          <table:table-cell office:value-type="float" office:value="5.6716417910447765" table:formula="of:=19/335*100" table:style-name="ce9">
            <text:p>5.67</text:p>
          </table:table-cell>
          <table:table-cell office:value-type="float" office:value="4.6762589928057556" table:formula="of:=13/278*100" table:style-name="ce9">
            <text:p>4.68</text:p>
          </table:table-cell>
          <table:table-cell office:value-type="float" office:value="3.8338658146964857" table:formula="of:=12/313*100" table:style-name="ce9">
            <text:p>3.83</text:p>
          </table:table-cell>
          <table:table-cell office:value-type="float" office:value="4.5801526717557248" table:formula="of:=12/262*100" table:style-name="ce9">
            <text:p>4.58</text:p>
          </table:table-cell>
          <table:table-cell office:value-type="float" office:value="3.8860103626943006" table:formula="of:=15/386*100" table:style-name="ce9">
            <text:p>3.89</text:p>
          </table:table-cell>
          <table:table-cell office:value-type="float" office:value="4.6875" table:formula="of:=21/448*100" table:style-name="ce9">
            <text:p>4.69</text:p>
          </table:table-cell>
          <table:table-cell office:value-type="float" office:value="5.070422535211268" table:formula="of:=18/355*100" table:style-name="ce9">
            <text:p>5.07</text:p>
          </table:table-cell>
          <table:table-cell office:value-type="float" office:value="3.4146341463414638" table:formula="of:=14/410*100" table:style-name="ce9">
            <text:p>3.41</text:p>
          </table:table-cell>
          <table:table-cell office:value-type="float" office:value="3.5864978902953584" table:formula="of:=17/474*100" table:style-name="ce9">
            <text:p>3.59</text:p>
          </table:table-cell>
          <table:table-cell office:value-type="float" office:value="2.7072758037225042" table:formula="of:=16/591*100" table:style-name="ce54">
            <text:p>2.71</text:p>
          </table:table-cell>
          <table:table-cell office:value-type="float" office:value="3.183023872679045" table:formula="of:=12/377*100" table:style-name="ce54">
            <text:p>3.18</text:p>
          </table:table-cell>
          <table:table-cell office:value-type="float" office:value="11.705685618729097" table:formula="of:=35/299*100" table:style-name="ce54">
            <text:p>11.71</text:p>
          </table:table-cell>
          <table:table-cell office:value-type="float" office:value="9.3525179856115113" table:formula="of:=39/417*100" table:style-name="ce54">
            <text:p>9.35</text:p>
          </table:table-cell>
          <table:table-cell office:value-type="float" office:value="5.2197802197802199" table:formula="of:=19/364*100" table:style-name="ce54">
            <text:p>5.22</text:p>
          </table:table-cell>
          <table:table-cell office:value-type="float" office:value="5.5137844611528823" table:formula="of:=22/399*100" table:style-name="ce54">
            <text:p>5.51</text:p>
          </table:table-cell>
          <table:table-cell office:value-type="float" office:value="7.6923076923076925" table:formula="of:=37/481*100" table:style-name="ce54">
            <text:p>7.69</text:p>
          </table:table-cell>
          <table:table-cell office:value-type="float" office:value="7.1138211382113816" table:formula="of:=35/492*100" table:style-name="ce54">
            <text:p>7.11</text:p>
          </table:table-cell>
          <table:table-cell office:value-type="float" office:value="2.8311425682507583" table:formula="of:=28/989*100" table:style-name="ce54">
            <text:p>2.83</text:p>
          </table:table-cell>
          <table:table-cell office:value-type="float" office:value="7.2033898305084749" table:formula="of:=34/472*100" table:style-name="ce54">
            <text:p>7.20</text:p>
          </table:table-cell>
          <table:table-cell office:value-type="float" office:value="7.4569789674952203" table:formula="of:=39/523*100" table:style-name="ce54">
            <text:p>7.46</text:p>
          </table:table-cell>
          <table:table-cell office:value-type="float" office:value="8.0399999999999991" table:formula="of:=8.04" table:style-name="ce54">
            <text:p>8.04</text:p>
          </table:table-cell>
          <table:table-cell office:value-type="float" office:value="2.8436018957345972" table:formula="of:=12/422*100" table:style-name="ce54">
            <text:p>2.84</text:p>
          </table:table-cell>
          <table:table-cell office:value-type="float" office:value="8.1699346405228752" table:formula="of:=25/306*100" table:style-name="ce54">
            <text:p>8.17</text:p>
          </table:table-cell>
          <table:table-cell office:value-type="float" office:value="8.4951456310679614" table:formula="of:=35/412*100" table:style-name="ce54">
            <text:p>8.50</text:p>
          </table:table-cell>
          <table:table-cell office:value-type="float" office:value="5.830388692579505" table:formula="of:=33/566*100" table:style-name="ce54">
            <text:p>5.83</text:p>
          </table:table-cell>
          <table:table-cell office:value-type="float" office:value="8.3778966131907318" table:formula="of:=47/561*100" table:style-name="ce54">
            <text:p>8.38</text:p>
          </table:table-cell>
          <table:table-cell office:value-type="float" office:value="11.138613861386139" table:formula="of:=45/404*100" table:style-name="ce54">
            <text:p>11.14</text:p>
          </table:table-cell>
          <table:table-cell office:value-type="float" office:value="9.0056285178236397" table:formula="of:=48/533*100" table:style-name="ce54">
            <text:p>9.01</text:p>
          </table:table-cell>
          <table:table-cell office:value-type="float" office:value="6.4695009242144179" table:formula="of:=35/541*100" table:style-name="ce54">
            <text:p>6.47</text:p>
          </table:table-cell>
          <table:table-cell office:value-type="float" office:value="9.9778270509977833" table:formula="of:=45/451*100" table:style-name="ce54">
            <text:p>9.98</text:p>
          </table:table-cell>
          <table:table-cell office:value-type="float" office:value="12.809917355371899" table:formula="of:=62/484*100" table:style-name="ce54">
            <text:p>12.81</text:p>
          </table:table-cell>
          <table:table-cell office:value-type="float" office:value="9.5923261390887298" table:formula="of:=40/417*100" table:style-name="ce54">
            <text:p>9.59</text:p>
          </table:table-cell>
          <table:table-cell office:value-type="float" office:value="12.807881773399016" table:formula="of:=52/406*100" table:style-name="ce54">
            <text:p>12.81</text:p>
          </table:table-cell>
          <table:table-cell office:value-type="float" office:value="4.1666666666666661" table:formula="of:=17/408*100" table:style-name="ce54">
            <text:p>4.17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12"/>
          <table:table-cell table:number-columns-repeated="16249" table:style-name="ce1"/>
        </table:table-row>
        <table:table-row table:style-name="ro4" table:visibility="collapse">
          <table:table-cell table:style-name="ce4"/>
          <table:table-cell table:number-columns-repeated="103" table:style-name="ce11"/>
          <table:table-cell table:number-columns-repeated="29" table:style-name="ce58"/>
          <table:table-cell office:value-type="string" table:style-name="ce35">
            <text:p>(<text:span text:style-name="T8">百分點</text:span>)</text:p>
          </table:table-cell>
          <table:table-cell table:style-name="ce13"/>
          <table:table-cell table:number-columns-repeated="16249" table:style-name="ce1"/>
        </table:table-row>
        <table:table-row table:style-name="ro4">
          <table:table-cell office:value-type="string" table:style-name="ce20">
            <text:p>1.<text:span text:style-name="T5">平均每次事業廢水稽查罰</text:span></text:p>
          </table:table-cell>
          <table:table-cell table:number-columns-repeated="103" table:style-name="ce22"/>
          <table:table-cell table:number-columns-repeated="16" table:style-name="ce59"/>
          <table:table-cell table:number-columns-repeated="13" table:style-name="ce72"/>
          <table:table-cell table:style-name="ce22"/>
          <table:table-cell table:style-name="ce18"/>
          <table:table-cell table:number-columns-repeated="16249" table:style-name="ce1"/>
        </table:table-row>
        <table:table-row table:style-name="ro4">
          <table:table-cell office:value-type="string" table:style-name="ce3">
            <text:p><text:s text:c="3"/><text:span text:style-name="T5">款金額</text:span><text:s text:c="15"/>(<text:s/><text:span text:style-name="T5">千元</text:span><text:s/>)</text:p>
          </table:table-cell>
          <table:table-cell office:value-type="float" office:value="73.33" table:style-name="ce9">
            <text:p>73.33</text:p>
          </table:table-cell>
          <table:table-cell office:value-type="float" office:value="45" table:style-name="ce9">
            <text:p>45.00</text:p>
          </table:table-cell>
          <table:table-cell office:value-type="float" office:value="50" table:style-name="ce9">
            <text:p>50.00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9.09" table:style-name="ce9">
            <text:p>49.09</text:p>
          </table:table-cell>
          <table:table-cell office:value-type="float" office:value="42.86" table:style-name="ce9">
            <text:p>42.86</text:p>
          </table:table-cell>
          <table:table-cell office:value-type="float" office:value="40" table:style-name="ce9">
            <text:p>40.00</text:p>
          </table:table-cell>
          <table:table-cell office:value-type="float" office:value="52.5" table:style-name="ce9">
            <text:p>52.5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9">
            <text:p>10.00</text:p>
          </table:table-cell>
          <table:table-cell office:value-type="float" office:value="60" table:style-name="ce9">
            <text:p>60.00</text:p>
          </table:table-cell>
          <table:table-cell office:value-type="float" office:value="60" table:style-name="ce9">
            <text:p>60.0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" table:style-name="ce9">
            <text:p>45.0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" table:style-name="ce9">
            <text:p>60.00</text:p>
          </table:table-cell>
          <table:table-cell office:value-type="float" office:value="56.67" table:style-name="ce9">
            <text:p>56.67</text:p>
          </table:table-cell>
          <table:table-cell office:value-type="float" office:value="60" table:style-name="ce9">
            <text:p>60.00</text:p>
          </table:table-cell>
          <table:table-cell office:value-type="float" office:value="60" table:style-name="ce9">
            <text:p>60.00</text:p>
          </table:table-cell>
          <table:table-cell office:value-type="float" office:value="60" table:style-name="ce9">
            <text:p>60.00</text:p>
          </table:table-cell>
          <table:table-cell office:value-type="float" office:value="50" table:formula="of:=200/4" table:style-name="ce9">
            <text:p>50.00</text:p>
          </table:table-cell>
          <table:table-cell office:value-type="float" office:value="60" table:formula="of:=180/3" table:style-name="ce9">
            <text:p>60.00</text:p>
          </table:table-cell>
          <table:table-cell office:value-type="float" office:value="60" table:formula="of:=180/3" table:style-name="ce9">
            <text:p>60.00</text:p>
          </table:table-cell>
          <table:table-cell office:value-type="float" office:value="100" table:formula="of:=100/1" table:style-name="ce9">
            <text:p>100.00</text:p>
          </table:table-cell>
          <table:table-cell office:value-type="float" office:value="60" table:style-name="ce9">
            <text:p>60.00</text:p>
          </table:table-cell>
          <table:table-cell office:value-type="float" office:value="62" table:style-name="ce9">
            <text:p>62.00</text:p>
          </table:table-cell>
          <table:table-cell office:value-type="float" office:value="50" table:style-name="ce9">
            <text:p>50.00</text:p>
          </table:table-cell>
          <table:table-cell office:value-type="float" office:value="44" table:style-name="ce9">
            <text:p>44.00</text:p>
          </table:table-cell>
          <table:table-cell office:value-type="float" office:value="45" table:style-name="ce9">
            <text:p>45.00</text:p>
          </table:table-cell>
          <table:table-cell office:value-type="float" office:value="55.384615384615387" table:formula="of:=720/13" table:style-name="ce9">
            <text:p>55.38</text:p>
          </table:table-cell>
          <table:table-cell office:value-type="float" office:value="60" table:formula="of:=60/1" table:style-name="ce9">
            <text:p>60.00</text:p>
          </table:table-cell>
          <table:table-cell office:value-type="float" office:value="60" table:formula="of:=180/3" table:style-name="ce9">
            <text:p>60.00</text:p>
          </table:table-cell>
          <table:table-cell office:value-type="float" office:value="54" table:formula="of:=270/5" table:style-name="ce9">
            <text:p>54.00</text:p>
          </table:table-cell>
          <table:table-cell office:value-type="float" office:value="60" table:formula="of:=60/1" table:style-name="ce9">
            <text:p>60.00</text:p>
          </table:table-cell>
          <table:table-cell office:value-type="float" office:value="48" table:formula="of:=240/5" table:style-name="ce9">
            <text:p>48.00</text:p>
          </table:table-cell>
          <table:table-cell office:value-type="float" office:value="60" table:formula="of:=300/5" table:style-name="ce9">
            <text:p>60.00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8.5714285714285712" table:formula="of:=120/14" table:style-name="ce9">
            <text:p>8.57</text:p>
          </table:table-cell>
          <table:table-cell office:value-type="float" office:value="60" table:formula="of:=600/10" table:style-name="ce9">
            <text:p>60.00</text:p>
          </table:table-cell>
          <table:table-cell office:value-type="float" office:value="13.846153846153847" table:formula="of:=180/13" table:style-name="ce9">
            <text:p>13.85</text:p>
          </table:table-cell>
          <table:table-cell office:value-type="float" office:value="90" table:formula="of:=270/3" table:style-name="ce9">
            <text:p>90.00</text:p>
          </table:table-cell>
          <table:table-cell office:value-type="float" office:value="33.529411764705884" table:formula="of:=570/17" table:style-name="ce9">
            <text:p>33.53</text:p>
          </table:table-cell>
          <table:table-cell office:value-type="float" office:value="58" table:formula="of:=116/2" table:style-name="ce9">
            <text:p>58.00</text:p>
          </table:table-cell>
          <table:table-cell office:value-type="float" office:value="16.875" table:formula="of:=270/16" table:style-name="ce9">
            <text:p>16.88</text:p>
          </table:table-cell>
          <table:table-cell office:value-type="float" office:value="16.25" table:formula="of:=260/16" table:style-name="ce9">
            <text:p>16.25</text:p>
          </table:table-cell>
          <table:table-cell office:value-type="float" office:value="33.333333333333336" table:formula="of:=300/9" table:style-name="ce9">
            <text:p>33.33</text:p>
          </table:table-cell>
          <table:table-cell office:value-type="float" office:value="15" table:formula="of:=120/8" table:style-name="ce9">
            <text:p>15.00</text:p>
          </table:table-cell>
          <table:table-cell office:value-type="float" office:value="9.2307692307692299" table:formula="of:=120/13" table:style-name="ce9">
            <text:p>9.23</text:p>
          </table:table-cell>
          <table:table-cell office:value-type="float" office:value="6.666666666666667" table:formula="of:=60/9" table:style-name="ce9">
            <text:p>6.67</text:p>
          </table:table-cell>
          <table:table-cell office:value-type="float" office:value="18.46153846153846" table:formula="of:=240/13" table:style-name="ce9">
            <text:p>18.46</text:p>
          </table:table-cell>
          <table:table-cell office:value-type="float" office:value="48" table:formula="of:=240/5" table:style-name="ce9">
            <text:p>48.00</text:p>
          </table:table-cell>
          <table:table-cell office:value-type="float" office:value="10.909090909090908" table:formula="of:=120/11" table:style-name="ce9">
            <text:p>10.91</text:p>
          </table:table-cell>
          <table:table-cell office:value-type="float" office:value="160" table:formula="of:=320/2" table:style-name="ce9">
            <text:p>160.00</text:p>
          </table:table-cell>
          <table:table-cell office:value-type="float" office:value="60" table:formula="of:=180/3" table:style-name="ce9">
            <text:p>60.00</text:p>
          </table:table-cell>
          <table:table-cell office:value-type="float" office:value="160" table:formula="of:=320/2" table:style-name="ce9">
            <text:p>160.00</text:p>
          </table:table-cell>
          <table:table-cell office:value-type="float" office:value="205" table:formula="of:=410/2" table:style-name="ce9">
            <text:p>205.00</text:p>
          </table:table-cell>
          <table:table-cell office:value-type="float" office:value="15" table:formula="of:=60/4" table:style-name="ce9">
            <text:p>15.00</text:p>
          </table:table-cell>
          <table:table-cell office:value-type="float" office:value="60" table:formula="of:=120/2" table:style-name="ce9">
            <text:p>60.00</text:p>
          </table:table-cell>
          <table:table-cell office:value-type="float" office:value="60" table:formula="of:=180/3" table:style-name="ce9">
            <text:p>60.00</text:p>
          </table:table-cell>
          <table:table-cell office:value-type="float" office:value="50" table:formula="of:=150/3" table:style-name="ce9">
            <text:p>50.00</text:p>
          </table:table-cell>
          <table:table-cell office:value-type="float" office:value="60" table:formula="of:=120/2" table:style-name="ce9">
            <text:p>60.0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.666666666666667" table:formula="of:=60/9" table:style-name="ce9">
            <text:p>6.67</text:p>
          </table:table-cell>
          <table:table-cell office:value-type="float" office:value="24" table:formula="of:=120/5" table:style-name="ce9">
            <text:p>24.00</text:p>
          </table:table-cell>
          <table:table-cell office:value-type="float" office:value="60" table:formula="of:=120/2" table:style-name="ce9">
            <text:p>60.0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0" table:formula="of:=60/1" table:style-name="ce9">
            <text:p>60.00</text:p>
          </table:table-cell>
          <table:table-cell office:value-type="float" office:value="60" table:formula="of:=180/3" table:style-name="ce9">
            <text:p>60.00</text:p>
          </table:table-cell>
          <table:table-cell office:value-type="float" office:value="10" table:formula="of:=60/6" table:style-name="ce9">
            <text:p>10.00</text:p>
          </table:table-cell>
          <table:table-cell office:value-type="float" office:value="3.75" table:formula="of:=30/8" table:style-name="ce9">
            <text:p>3.75</text:p>
          </table:table-cell>
          <table:table-cell office:value-type="float" office:value="52.5" table:formula="of:=420/8" table:style-name="ce9">
            <text:p>52.50</text:p>
          </table:table-cell>
          <table:table-cell office:value-type="float" office:value="8.5714285714285712" table:formula="of:=60/7" table:style-name="ce9">
            <text:p>8.57</text:p>
          </table:table-cell>
          <table:table-cell office:value-type="float" office:value="0" table:formula="of:=0/3" table:style-name="ce37">
            <text:p><text:s/>-<text:s text:c="3"/></text:p>
          </table:table-cell>
          <table:table-cell office:value-type="float" office:value="0" table:formula="of:=0/5" table:style-name="ce37">
            <text:p><text:s/>-<text:s text:c="3"/></text:p>
          </table:table-cell>
          <table:table-cell office:value-type="float" office:value="150" table:formula="of:=150/1" table:style-name="ce48">
            <text:p>150.00<text:s/></text:p>
          </table:table-cell>
          <table:table-cell office:value-type="float" office:value="60" table:formula="of:=180/3" table:style-name="ce48">
            <text:p>60.00<text:s/></text:p>
          </table:table-cell>
          <table:table-cell office:value-type="float" office:value="170" table:formula="of:=510/3" table:style-name="ce48">
            <text:p>170.00<text:s/></text:p>
          </table:table-cell>
          <table:table-cell office:value-type="float" office:value="67.5" table:formula="of:=270/4" table:style-name="ce48">
            <text:p>67.50<text:s/></text:p>
          </table:table-cell>
          <table:table-cell office:value-type="float" office:value="0" table:formula="of:=0/6" table:style-name="ce49">
            <text:p><text:s/>-<text:s text:c="3"/></text:p>
          </table:table-cell>
          <table:table-cell office:value-type="float" office:value="8.5714285714285712" table:formula="of:=60/7" table:style-name="ce48">
            <text:p>8.57<text:s/></text:p>
          </table:table-cell>
          <table:table-cell office:value-type="float" office:value="8.5714285714285712" table:formula="of:=60/7" table:style-name="ce48">
            <text:p>8.57<text:s/></text:p>
          </table:table-cell>
          <table:table-cell office:value-type="float" office:value="0" table:formula="of:=0/11" table:style-name="ce49">
            <text:p><text:s/>-<text:s text:c="3"/></text:p>
          </table:table-cell>
          <table:table-cell office:value-type="float" office:value="0" table:formula="of:=0/8" table:style-name="ce49">
            <text:p><text:s/>-<text:s text:c="3"/></text:p>
          </table:table-cell>
          <table:table-cell office:value-type="float" office:value="0" table:formula="of:=0/6" table:style-name="ce49">
            <text:p><text:s/>-<text:s text:c="3"/></text:p>
          </table:table-cell>
          <table:table-cell office:value-type="float" office:value="20" table:formula="of:=120/6" table:style-name="ce48">
            <text:p>20.00<text:s/></text:p>
          </table:table-cell>
          <table:table-cell office:value-type="float" office:value="24" table:formula="of:=120/5" table:style-name="ce48">
            <text:p>24.00<text:s/></text:p>
          </table:table-cell>
          <table:table-cell office:value-type="float" office:value="10" table:formula="of:=60/6" table:style-name="ce48">
            <text:p>10.00<text:s/></text:p>
          </table:table-cell>
          <table:table-cell office:value-type="float" office:value="80" table:formula="of:=240/3" table:style-name="ce48">
            <text:p>80.00<text:s/></text:p>
          </table:table-cell>
          <table:table-cell office:value-type="float" office:value="17.5" table:formula="of:=140/8" table:style-name="ce48">
            <text:p>17.50<text:s/></text:p>
          </table:table-cell>
          <table:table-cell office:value-type="float" office:value="30" table:formula="of:=180/6" table:style-name="ce48">
            <text:p>30.00<text:s/></text:p>
          </table:table-cell>
          <table:table-cell office:value-type="float" office:value="0" table:formula="of:=0/4" table:style-name="ce49">
            <text:p><text:s/>-<text:s text:c="3"/></text:p>
          </table:table-cell>
          <table:table-cell office:value-type="float" office:value="0" table:formula="of:=0/4" table:style-name="ce49">
            <text:p><text:s/>-<text:s text:c="3"/></text:p>
          </table:table-cell>
          <table:table-cell office:value-type="float" office:value="240" table:formula="of:=240/1" table:style-name="ce48">
            <text:p>240.00<text:s/></text:p>
          </table:table-cell>
          <table:table-cell office:value-type="float" office:value="0" table:formula="of:=0/2" table:style-name="ce49">
            <text:p><text:s/>-<text:s text:c="3"/></text:p>
          </table:table-cell>
          <table:table-cell office:value-type="float" office:value="60" table:formula="of:=60/1" table:style-name="ce48">
            <text:p>60.00<text:s/></text:p>
          </table:table-cell>
          <table:table-cell office:value-type="float" office:value="15" table:formula="of:=30/2" table:style-name="ce48">
            <text:p>15.00<text:s/></text:p>
          </table:table-cell>
          <table:table-cell office:value-type="float" office:value="56.666666666666664" table:formula="of:=170/3" table:style-name="ce48">
            <text:p>56.67<text:s/></text:p>
          </table:table-cell>
          <table:table-cell office:value-type="float" office:value="0" table:formula="of:=0" table:style-name="ce49">
            <text:p><text:s/>-<text:s text:c="3"/></text:p>
          </table:table-cell>
          <table:table-cell office:value-type="float" office:value="60" table:formula="of:=60/1" table:style-name="ce48">
            <text:p>60.00<text:s/></text:p>
          </table:table-cell>
          <table:table-cell office:value-type="float" office:value="60" table:formula="of:=180/3" table:style-name="ce57">
            <text:p>60.00<text:s/></text:p>
          </table:table-cell>
          <table:table-cell office:value-type="float" office:value="60" table:formula="of:=180/3" table:style-name="ce57">
            <text:p>60.00<text:s/></text:p>
          </table:table-cell>
          <table:table-cell office:value-type="float" office:value="250" table:formula="of:=250/1" table:style-name="ce57">
            <text:p>250.00<text:s/></text:p>
          </table:table-cell>
          <table:table-cell office:value-type="float" office:value="170" table:formula="of:=170/1" table:style-name="ce57">
            <text:p>170.00<text:s/></text:p>
          </table:table-cell>
          <table:table-cell office:value-type="float" office:value="66.666666666666671" table:formula="of:=200/3" table:style-name="ce57">
            <text:p>66.67<text:s/></text:p>
          </table:table-cell>
          <table:table-cell office:value-type="float" office:value="0" table:formula="of:=0/246" table:style-name="ce72">
            <text:p><text:s/>-<text:s text:c="3"/></text:p>
          </table:table-cell>
          <table:table-cell office:value-type="float" office:value="80" table:formula="of:=80/1" table:style-name="ce57">
            <text:p>80.00<text:s/></text:p>
          </table:table-cell>
          <table:table-cell office:value-type="float" office:value="10" table:formula="of:=20/2" table:style-name="ce57">
            <text:p>10.00<text:s/></text:p>
          </table:table-cell>
          <table:table-cell office:value-type="float" office:value="85" table:formula="of:=170/2" table:style-name="ce57">
            <text:p>85.00<text:s/></text:p>
          </table:table-cell>
          <table:table-cell office:value-type="float" office:value="70" table:formula="of:=140/2" table:style-name="ce57">
            <text:p>70.00<text:s/></text:p>
          </table:table-cell>
          <table:table-cell office:value-type="float" office:value="76.666666666666671" table:formula="of:=230/3" table:style-name="ce57">
            <text:p>76.67<text:s/></text:p>
          </table:table-cell>
          <table:table-cell office:value-type="float" office:value="30" table:formula="of:=120/4" table:style-name="ce57">
            <text:p>30.00<text:s/></text:p>
          </table:table-cell>
          <table:table-cell office:value-type="float" office:value="0" table:formula="of:=0/4" table:style-name="ce73">
            <text:p><text:s/>-<text:s text:c="3"/></text:p>
          </table:table-cell>
          <table:table-cell office:value-type="float" office:value="50" table:formula="of:=100/2" table:style-name="ce57">
            <text:p>50.00<text:s/></text:p>
          </table:table-cell>
          <table:table-cell office:value-type="float" office:value="90" table:formula="of:=180/2" table:style-name="ce57">
            <text:p>90.00<text:s/></text:p>
          </table:table-cell>
          <table:table-cell office:value-type="float" office:value="110" table:formula="of:=110/1" table:style-name="ce57">
            <text:p>110.00<text:s/></text:p>
          </table:table-cell>
          <table:table-cell office:value-type="float" office:value="0" table:formula="of:=0/1" table:style-name="ce72">
            <text:p><text:s/>-<text:s text:c="3"/></text:p>
          </table:table-cell>
          <table:table-cell office:value-type="float" office:value="10" table:formula="of:=10/1" table:style-name="ce57">
            <text:p>10.00<text:s/></text:p>
          </table:table-cell>
          <table:table-cell office:value-type="float" office:value="65" table:formula="of:=130/2" table:style-name="ce57">
            <text:p>65.00<text:s/></text:p>
          </table:table-cell>
          <table:table-cell office:value-type="float" office:value="25" table:formula="of:=100/4" table:style-name="ce57">
            <text:p>25.00<text:s/></text:p>
          </table:table-cell>
          <table:table-cell office:value-type="float" office:value="66" table:formula="of:=132/2" table:style-name="ce57">
            <text:p>66.00<text:s/></text:p>
          </table:table-cell>
          <table:table-cell office:value-type="float" office:value="0" table:formula="of:=0/2" table:style-name="ce72">
            <text:p><text:s/>-<text:s text:c="3"/></text:p>
          </table:table-cell>
          <table:table-cell office:value-type="float" office:value="580" table:formula="of:=580/1" table:style-name="ce57">
            <text:p>580.00<text:s/></text:p>
          </table:table-cell>
          <table:table-cell office:value-type="float" office:value="80" table:formula="of:=80/1" table:style-name="ce57">
            <text:p>80.00<text:s/></text:p>
          </table:table-cell>
          <table:table-cell office:value-type="float" office:value="60" table:style-name="ce57">
            <text:p>60.00<text:s/></text:p>
          </table:table-cell>
          <table:table-cell office:value-type="float" office:value="230" table:style-name="ce57">
            <text:p>230.00<text:s/></text:p>
          </table:table-cell>
          <table:table-cell office:value-type="float" office:value="10" table:style-name="ce57">
            <text:p>10.00<text:s/></text:p>
          </table:table-cell>
          <table:table-cell office:value-type="float" office:value="80" table:style-name="ce57">
            <text:p>80.00<text:s/></text:p>
          </table:table-cell>
          <table:table-cell office:value-type="float" office:value="80" table:style-name="ce57">
            <text:p>80.00<text:s/></text:p>
          </table:table-cell>
          <table:table-cell office:value-type="float" office:value="0" table:formula="of:=([.EC17]/[.EB17]-1)*100" table:style-name="ce8">
            <text:p>0.00</text:p>
          </table:table-cell>
          <table:table-cell table:style-name="ce12"/>
          <table:table-cell table:number-columns-repeated="16249" table:style-name="ce1"/>
        </table:table-row>
        <table:table-row table:style-name="ro4">
          <table:table-cell table:style-name="ce4"/>
          <table:table-cell table:number-columns-repeated="103" table:style-name="ce11"/>
          <table:table-cell table:number-columns-repeated="29" table:style-name="ce58"/>
          <table:table-cell office:value-type="string" table:style-name="ce35">
            <text:p>(%)</text:p>
          </table:table-cell>
          <table:table-cell table:style-name="ce13"/>
          <table:table-cell table:number-columns-repeated="16249" table:style-name="ce1"/>
        </table:table-row>
        <table:table-row table:style-name="ro4">
          <table:table-cell office:value-type="string" table:style-name="ce20">
            <text:p>2.<text:span text:style-name="T5">平均每日垃圾清運量</text:span></text:p>
          </table:table-cell>
          <table:table-cell table:number-columns-repeated="103" table:style-name="ce26"/>
          <table:table-cell table:number-columns-repeated="29" table:style-name="ce56"/>
          <table:table-cell table:style-name="ce26"/>
          <table:table-cell table:style-name="ce18"/>
          <table:table-cell table:number-columns-repeated="16249" table:style-name="ce1"/>
        </table:table-row>
        <table:table-row table:style-name="ro4">
          <table:table-cell office:value-type="string" table:style-name="ce3">
            <text:p><text:s text:c="3"/>(<text:s/><text:span text:style-name="T5">公噸</text:span><text:s/>)</text:p>
          </table:table-cell>
          <table:table-cell office:value-type="float" office:value="477" table:style-name="ce10">
            <text:p>477</text:p>
          </table:table-cell>
          <table:table-cell office:value-type="float" office:value="510" table:style-name="ce10">
            <text:p>510</text:p>
          </table:table-cell>
          <table:table-cell office:value-type="float" office:value="518" table:style-name="ce10">
            <text:p>518</text:p>
          </table:table-cell>
          <table:table-cell office:value-type="float" office:value="473" table:style-name="ce10">
            <text:p>473</text:p>
          </table:table-cell>
          <table:table-cell office:value-type="float" office:value="484" table:style-name="ce10">
            <text:p>484</text:p>
          </table:table-cell>
          <table:table-cell office:value-type="float" office:value="509" table:style-name="ce10">
            <text:p>509</text:p>
          </table:table-cell>
          <table:table-cell office:value-type="float" office:value="511" table:style-name="ce10">
            <text:p>511</text:p>
          </table:table-cell>
          <table:table-cell office:value-type="float" office:value="578" table:style-name="ce10">
            <text:p>578</text:p>
          </table:table-cell>
          <table:table-cell office:value-type="float" office:value="582.97" table:style-name="ce10">
            <text:p>583</text:p>
          </table:table-cell>
          <table:table-cell office:value-type="float" office:value="553.83000000000004" table:style-name="ce10">
            <text:p>554</text:p>
          </table:table-cell>
          <table:table-cell office:value-type="float" office:value="511" table:style-name="ce10">
            <text:p>511</text:p>
          </table:table-cell>
          <table:table-cell office:value-type="float" office:value="558.95000000000005" table:style-name="ce10">
            <text:p>559</text:p>
          </table:table-cell>
          <table:table-cell office:value-type="float" office:value="535.41999999999996" table:style-name="ce10">
            <text:p>535</text:p>
          </table:table-cell>
          <table:table-cell office:value-type="float" office:value="621" table:style-name="ce10">
            <text:p>621</text:p>
          </table:table-cell>
          <table:table-cell office:value-type="float" office:value="572.07000000000005" table:style-name="ce10">
            <text:p>572</text:p>
          </table:table-cell>
          <table:table-cell office:value-type="float" office:value="553.98" table:style-name="ce10">
            <text:p>554</text:p>
          </table:table-cell>
          <table:table-cell office:value-type="float" office:value="580.35" table:style-name="ce10">
            <text:p>580</text:p>
          </table:table-cell>
          <table:table-cell office:value-type="float" office:value="578" table:style-name="ce10">
            <text:p>578</text:p>
          </table:table-cell>
          <table:table-cell office:value-type="float" office:value="554" table:style-name="ce10">
            <text:p>554</text:p>
          </table:table-cell>
          <table:table-cell office:value-type="float" office:value="515" table:style-name="ce10">
            <text:p>515</text:p>
          </table:table-cell>
          <table:table-cell office:value-type="float" office:value="608" table:style-name="ce10">
            <text:p>608</text:p>
          </table:table-cell>
          <table:table-cell office:value-type="float" office:value="497" table:style-name="ce10">
            <text:p>497</text:p>
          </table:table-cell>
          <table:table-cell office:value-type="float" office:value="501" table:style-name="ce10">
            <text:p>501</text:p>
          </table:table-cell>
          <table:table-cell office:value-type="float" office:value="475" table:style-name="ce10">
            <text:p>475</text:p>
          </table:table-cell>
          <table:table-cell office:value-type="float" office:value="479" table:style-name="ce10">
            <text:p>479</text:p>
          </table:table-cell>
          <table:table-cell office:value-type="float" office:value="499" table:style-name="ce10">
            <text:p>499</text:p>
          </table:table-cell>
          <table:table-cell office:value-type="float" office:value="525" table:style-name="ce10">
            <text:p>525</text:p>
          </table:table-cell>
          <table:table-cell office:value-type="float" office:value="477" table:style-name="ce10">
            <text:p>477</text:p>
          </table:table-cell>
          <table:table-cell office:value-type="float" office:value="504" table:style-name="ce10">
            <text:p>504</text:p>
          </table:table-cell>
          <table:table-cell office:value-type="float" office:value="499" table:style-name="ce10">
            <text:p>499</text:p>
          </table:table-cell>
          <table:table-cell office:value-type="float" office:value="496" table:style-name="ce10">
            <text:p>496</text:p>
          </table:table-cell>
          <table:table-cell office:value-type="float" office:value="488" table:style-name="ce10">
            <text:p>488</text:p>
          </table:table-cell>
          <table:table-cell office:value-type="float" office:value="510" table:style-name="ce10">
            <text:p>510</text:p>
          </table:table-cell>
          <table:table-cell office:value-type="float" office:value="481" table:style-name="ce10">
            <text:p>481</text:p>
          </table:table-cell>
          <table:table-cell office:value-type="float" office:value="445.29" table:style-name="ce10">
            <text:p>445</text:p>
          </table:table-cell>
          <table:table-cell office:value-type="float" office:value="458.74" table:style-name="ce10">
            <text:p>459</text:p>
          </table:table-cell>
          <table:table-cell office:value-type="float" office:value="585.19000000000005" table:style-name="ce10">
            <text:p>585</text:p>
          </table:table-cell>
          <table:table-cell office:value-type="float" office:value="507.18" table:style-name="ce10">
            <text:p>507</text:p>
          </table:table-cell>
          <table:table-cell office:value-type="float" office:value="524.32000000000005" table:style-name="ce10">
            <text:p>524</text:p>
          </table:table-cell>
          <table:table-cell office:value-type="float" office:value="487.37" table:style-name="ce10">
            <text:p>487</text:p>
          </table:table-cell>
          <table:table-cell office:value-type="float" office:value="485.19" table:style-name="ce10">
            <text:p>485</text:p>
          </table:table-cell>
          <table:table-cell office:value-type="float" office:value="488.64" table:style-name="ce10">
            <text:p>489</text:p>
          </table:table-cell>
          <table:table-cell office:value-type="float" office:value="492.36" table:style-name="ce10">
            <text:p>492</text:p>
          </table:table-cell>
          <table:table-cell office:value-type="float" office:value="476.51" table:style-name="ce10">
            <text:p>477</text:p>
          </table:table-cell>
          <table:table-cell office:value-type="float" office:value="487.69" table:style-name="ce10">
            <text:p>488</text:p>
          </table:table-cell>
          <table:table-cell office:value-type="float" office:value="445.67" table:style-name="ce10">
            <text:p>446</text:p>
          </table:table-cell>
          <table:table-cell office:value-type="float" office:value="452.9" table:style-name="ce10">
            <text:p>453</text:p>
          </table:table-cell>
          <table:table-cell office:value-type="float" office:value="461.12" table:style-name="ce10">
            <text:p>461</text:p>
          </table:table-cell>
          <table:table-cell office:value-type="float" office:value="502.71" table:style-name="ce10">
            <text:p>503</text:p>
          </table:table-cell>
          <table:table-cell office:value-type="float" office:value="452.76" table:style-name="ce10">
            <text:p>453</text:p>
          </table:table-cell>
          <table:table-cell office:value-type="float" office:value="462.53" table:style-name="ce10">
            <text:p>463</text:p>
          </table:table-cell>
          <table:table-cell office:value-type="float" office:value="464.44" table:style-name="ce10">
            <text:p>464</text:p>
          </table:table-cell>
          <table:table-cell office:value-type="float" office:value="470.62" table:style-name="ce10">
            <text:p>471</text:p>
          </table:table-cell>
          <table:table-cell office:value-type="float" office:value="486.4" table:style-name="ce10">
            <text:p>486</text:p>
          </table:table-cell>
          <table:table-cell office:value-type="float" office:value="507.57" table:style-name="ce10">
            <text:p>508</text:p>
          </table:table-cell>
          <table:table-cell office:value-type="float" office:value="456.36" table:style-name="ce10">
            <text:p>456</text:p>
          </table:table-cell>
          <table:table-cell office:value-type="float" office:value="470.02" table:style-name="ce10">
            <text:p>470</text:p>
          </table:table-cell>
          <table:table-cell office:value-type="float" office:value="445.52" table:style-name="ce10">
            <text:p>446</text:p>
          </table:table-cell>
          <table:table-cell office:value-type="float" office:value="472.9" table:style-name="ce10">
            <text:p>473</text:p>
          </table:table-cell>
          <table:table-cell office:value-type="float" office:value="462.9" table:style-name="ce10">
            <text:p>463</text:p>
          </table:table-cell>
          <table:table-cell office:value-type="float" office:value="449.76" table:style-name="ce10">
            <text:p>450</text:p>
          </table:table-cell>
          <table:table-cell office:value-type="float" office:value="479.6" table:style-name="ce10">
            <text:p>480</text:p>
          </table:table-cell>
          <table:table-cell office:value-type="float" office:value="449.34" table:style-name="ce10">
            <text:p>449</text:p>
          </table:table-cell>
          <table:table-cell office:value-type="float" office:value="407.59" table:style-name="ce10">
            <text:p>408</text:p>
          </table:table-cell>
          <table:table-cell office:value-type="float" office:value="436.76" table:style-name="ce10">
            <text:p>437</text:p>
          </table:table-cell>
          <table:table-cell office:value-type="float" office:value="420.94" table:style-name="ce10">
            <text:p>421</text:p>
          </table:table-cell>
          <table:table-cell office:value-type="float" office:value="473.82" table:style-name="ce10">
            <text:p>474</text:p>
          </table:table-cell>
          <table:table-cell office:value-type="float" office:value="408.95" table:style-name="ce10">
            <text:p>409</text:p>
          </table:table-cell>
          <table:table-cell office:value-type="float" office:value="519.91" table:style-name="ce10">
            <text:p>520</text:p>
          </table:table-cell>
          <table:table-cell office:value-type="float" office:value="352" table:style-name="ce10">
            <text:p>352</text:p>
          </table:table-cell>
          <table:table-cell office:value-type="float" office:value="403.29" table:style-name="ce10">
            <text:p>403</text:p>
          </table:table-cell>
          <table:table-cell office:value-type="float" office:value="405.87" table:style-name="ce10">
            <text:p>406</text:p>
          </table:table-cell>
          <table:table-cell office:value-type="float" office:value="442.63" table:style-name="ce10">
            <text:p>443</text:p>
          </table:table-cell>
          <table:table-cell office:value-type="float" office:value="416.57" table:style-name="ce10">
            <text:p>417</text:p>
          </table:table-cell>
          <table:table-cell office:value-type="float" office:value="398.14" table:style-name="ce10">
            <text:p>398</text:p>
          </table:table-cell>
          <table:table-cell office:value-type="float" office:value="384.57" table:style-name="ce10">
            <text:p>385</text:p>
          </table:table-cell>
          <table:table-cell office:value-type="float" office:value="394.79" table:style-name="ce10">
            <text:p>395</text:p>
          </table:table-cell>
          <table:table-cell office:value-type="float" office:value="417.61" table:style-name="ce10">
            <text:p>418</text:p>
          </table:table-cell>
          <table:table-cell office:value-type="float" office:value="397.09" table:style-name="ce10">
            <text:p>397</text:p>
          </table:table-cell>
          <table:table-cell office:value-type="float" office:value="384.93" table:style-name="ce10">
            <text:p>385</text:p>
          </table:table-cell>
          <table:table-cell office:value-type="float" office:value="401.09" table:style-name="ce10">
            <text:p>401</text:p>
          </table:table-cell>
          <table:table-cell office:value-type="float" office:value="383.17" table:style-name="ce10">
            <text:p>383</text:p>
          </table:table-cell>
          <table:table-cell office:value-type="float" office:value="396.9" table:style-name="ce10">
            <text:p>397</text:p>
          </table:table-cell>
          <table:table-cell office:value-type="float" office:value="379.8" table:style-name="ce10">
            <text:p>380</text:p>
          </table:table-cell>
          <table:table-cell office:value-type="float" office:value="401.16" table:style-name="ce10">
            <text:p>401</text:p>
          </table:table-cell>
          <table:table-cell office:value-type="float" office:value="464.28" table:style-name="ce10">
            <text:p>464</text:p>
          </table:table-cell>
          <table:table-cell office:value-type="float" office:value="421.91" table:style-name="ce48">
            <text:p>421.91<text:s/></text:p>
          </table:table-cell>
          <table:table-cell office:value-type="float" office:value="423.14" table:style-name="ce48">
            <text:p>423.14<text:s/></text:p>
          </table:table-cell>
          <table:table-cell office:value-type="float" office:value="432.95" table:style-name="ce48">
            <text:p>432.95<text:s/></text:p>
          </table:table-cell>
          <table:table-cell office:value-type="float" office:value="444.35" table:style-name="ce48">
            <text:p>444.35<text:s/></text:p>
          </table:table-cell>
          <table:table-cell office:value-type="float" office:value="439.19" table:style-name="ce48">
            <text:p>439.19<text:s/></text:p>
          </table:table-cell>
          <table:table-cell office:value-type="float" office:value="410.51" table:style-name="ce48">
            <text:p>410.51<text:s/></text:p>
          </table:table-cell>
          <table:table-cell office:value-type="float" office:value="390.2" table:style-name="ce48">
            <text:p>390.20<text:s/></text:p>
          </table:table-cell>
          <table:table-cell office:value-type="float" office:value="443.74" table:style-name="ce48">
            <text:p>443.74<text:s/></text:p>
          </table:table-cell>
          <table:table-cell office:value-type="float" office:value="382.8" table:style-name="ce48">
            <text:p>382.80<text:s/></text:p>
          </table:table-cell>
          <table:table-cell office:value-type="float" office:value="382.6" table:style-name="ce48">
            <text:p>382.60<text:s/></text:p>
          </table:table-cell>
          <table:table-cell office:value-type="float" office:value="406.15" table:style-name="ce48">
            <text:p>406.15<text:s/></text:p>
          </table:table-cell>
          <table:table-cell office:value-type="float" office:value="418.6" table:style-name="ce48">
            <text:p>418.60<text:s/></text:p>
          </table:table-cell>
          <table:table-cell office:value-type="float" office:value="360.4" table:style-name="ce48">
            <text:p>360.40<text:s/></text:p>
          </table:table-cell>
          <table:table-cell office:value-type="float" office:value="386.82" table:style-name="ce48">
            <text:p>386.82<text:s/></text:p>
          </table:table-cell>
          <table:table-cell office:value-type="float" office:value="384.43" table:style-name="ce48">
            <text:p>384.43<text:s/></text:p>
          </table:table-cell>
          <table:table-cell office:value-type="float" office:value="388.85" table:style-name="ce48">
            <text:p>388.85<text:s/></text:p>
          </table:table-cell>
          <table:table-cell office:value-type="float" office:value="410.4" table:style-name="ce48">
            <text:p>410.40<text:s/></text:p>
          </table:table-cell>
          <table:table-cell office:value-type="float" office:value="369.85" table:style-name="ce57">
            <text:p>369.85<text:s/></text:p>
          </table:table-cell>
          <table:table-cell office:value-type="float" office:value="408.05" table:style-name="ce57">
            <text:p>408.05<text:s/></text:p>
          </table:table-cell>
          <table:table-cell office:value-type="float" office:value="384.88" table:style-name="ce57">
            <text:p>384.88<text:s/></text:p>
          </table:table-cell>
          <table:table-cell office:value-type="float" office:value="351.16" table:style-name="ce57">
            <text:p>351.16<text:s/></text:p>
          </table:table-cell>
          <table:table-cell office:value-type="float" office:value="365.78" table:style-name="ce57">
            <text:p>365.78<text:s/></text:p>
          </table:table-cell>
          <table:table-cell office:value-type="float" office:value="403.07" table:style-name="ce57">
            <text:p>403.07<text:s/></text:p>
          </table:table-cell>
          <table:table-cell office:value-type="float" office:value="404.07" table:style-name="ce57">
            <text:p>404.07<text:s/></text:p>
          </table:table-cell>
          <table:table-cell office:value-type="float" office:value="370.36" table:style-name="ce57">
            <text:p>370.36<text:s/></text:p>
          </table:table-cell>
          <table:table-cell office:value-type="float" office:value="384.41" table:style-name="ce57">
            <text:p>384.41<text:s/></text:p>
          </table:table-cell>
          <table:table-cell office:value-type="float" office:value="367.17" table:style-name="ce57">
            <text:p>367.17<text:s/></text:p>
          </table:table-cell>
          <table:table-cell office:value-type="float" office:value="410.36" table:style-name="ce57">
            <text:p>410.36<text:s/></text:p>
          </table:table-cell>
          <table:table-cell office:value-type="float" office:value="390.47399999999999" table:style-name="ce57">
            <text:p>390.47<text:s/></text:p>
          </table:table-cell>
          <table:table-cell office:value-type="float" office:value="405.15600000000001" table:style-name="ce57">
            <text:p>405.16<text:s/></text:p>
          </table:table-cell>
          <table:table-cell office:value-type="float" office:value="378.80599999999998" table:style-name="ce57">
            <text:p>378.81<text:s/></text:p>
          </table:table-cell>
          <table:table-cell office:value-type="float" office:value="370.71499999999997" table:style-name="ce57">
            <text:p>370.72<text:s/></text:p>
          </table:table-cell>
          <table:table-cell office:value-type="float" office:value="383.57900000000001" table:style-name="ce57">
            <text:p>383.58<text:s/></text:p>
          </table:table-cell>
          <table:table-cell office:value-type="float" office:value="372.37200000000001" table:style-name="ce57">
            <text:p>372.37<text:s/></text:p>
          </table:table-cell>
          <table:table-cell office:value-type="float" office:value="400.21" table:style-name="ce57">
            <text:p>400.21<text:s/></text:p>
          </table:table-cell>
          <table:table-cell office:value-type="float" office:value="444.48" table:style-name="ce57">
            <text:p>444.48<text:s/></text:p>
          </table:table-cell>
          <table:table-cell office:value-type="float" office:value="402.3" table:style-name="ce57">
            <text:p>402.30<text:s/></text:p>
          </table:table-cell>
          <table:table-cell office:value-type="float" office:value="388.34" table:style-name="ce57">
            <text:p>388.34<text:s/></text:p>
          </table:table-cell>
          <table:table-cell office:value-type="float" office:value="399.32" table:style-name="ce57">
            <text:p>399.32<text:s/></text:p>
          </table:table-cell>
          <table:table-cell office:value-type="float" office:value="426.38" table:style-name="ce57">
            <text:p>426.38<text:s/></text:p>
          </table:table-cell>
          <table:table-cell office:value-type="float" office:value="397.15" table:style-name="ce57">
            <text:p>397.15<text:s/></text:p>
          </table:table-cell>
          <table:table-cell office:value-type="float" office:value="395.58" table:style-name="ce57">
            <text:p>395.58<text:s/></text:p>
          </table:table-cell>
          <table:table-cell office:value-type="float" office:value="414.03" table:style-name="ce57">
            <text:p>414.03<text:s/></text:p>
          </table:table-cell>
          <table:table-cell office:value-type="float" office:value="373.41" table:style-name="ce57">
            <text:p>373.41<text:s/></text:p>
          </table:table-cell>
          <table:table-cell office:value-type="float" office:value="379.41" table:style-name="ce57">
            <text:p>379.41<text:s/></text:p>
          </table:table-cell>
          <table:table-cell office:value-type="float" office:value="382.23" table:style-name="ce57">
            <text:p>382.23<text:s/></text:p>
          </table:table-cell>
          <table:table-cell office:value-type="float" office:value="0.74325927097336209" table:formula="of:=([.EC20]/[.EB20]-1)*100" table:style-name="ce8">
            <text:p>0.74</text:p>
          </table:table-cell>
          <table:table-cell table:style-name="ce12"/>
          <table:table-cell table:number-columns-repeated="16249" table:style-name="ce1"/>
        </table:table-row>
        <table:table-row table:style-name="ro4">
          <table:table-cell table:style-name="ce4"/>
          <table:table-cell table:number-columns-repeated="103" table:style-name="ce11"/>
          <table:table-cell table:number-columns-repeated="29" table:style-name="ce58"/>
          <table:table-cell office:value-type="string" table:style-name="ce35">
            <text:p>(%)</text:p>
          </table:table-cell>
          <table:table-cell table:style-name="ce13"/>
          <table:table-cell table:number-columns-repeated="16249" table:style-name="ce1"/>
        </table:table-row>
        <table:table-row table:style-name="ro4">
          <table:table-cell office:value-type="string" table:style-name="ce20">
            <text:p>3.<text:span text:style-name="T5">平均每人每日垃圾量</text:span></text:p>
          </table:table-cell>
          <table:table-cell table:number-columns-repeated="103" table:style-name="ce22"/>
          <table:table-cell table:number-columns-repeated="29" table:style-name="ce59"/>
          <table:table-cell table:style-name="ce22"/>
          <table:table-cell table:style-name="ce21"/>
          <table:table-cell table:number-columns-repeated="16249" table:style-name="ce1"/>
        </table:table-row>
        <table:table-row table:style-name="ro4">
          <table:table-cell office:value-type="string" table:style-name="ce3">
            <text:p><text:s text:c="3"/>(<text:s/><text:span text:style-name="T5">公斤</text:span><text:s/>)</text:p>
          </table:table-cell>
          <table:table-cell office:value-type="float" office:value="0.51" table:style-name="ce9">
            <text:p>0.51</text:p>
          </table:table-cell>
          <table:table-cell office:value-type="float" office:value="0.54" table:style-name="ce9">
            <text:p>0.54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0.5" table:style-name="ce9">
            <text:p>0.50</text:p>
          </table:table-cell>
          <table:table-cell office:value-type="float" office:value="0.51" table:style-name="ce9">
            <text:p>0.51</text:p>
          </table:table-cell>
          <table:table-cell office:value-type="float" office:value="0.54" table:style-name="ce9">
            <text:p>0.54</text:p>
          </table:table-cell>
          <table:table-cell office:value-type="float" office:value="0.54" table:style-name="ce9">
            <text:p>0.54</text:p>
          </table:table-cell>
          <table:table-cell office:value-type="float" office:value="0.61" table:style-name="ce9">
            <text:p>0.61</text:p>
          </table:table-cell>
          <table:table-cell office:value-type="float" office:value="0.61" table:style-name="ce9">
            <text:p>0.61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0.53" table:style-name="ce9">
            <text:p>0.53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0.65" table:style-name="ce9">
            <text:p>0.65</text:p>
          </table:table-cell>
          <table:table-cell office:value-type="float" office:value="0.59" table:style-name="ce9">
            <text:p>0.59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0.6" table:style-name="ce9">
            <text:p>0.60</text:p>
          </table:table-cell>
          <table:table-cell office:value-type="float" office:value="0.6" table:style-name="ce9">
            <text:p>0.60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0.53" table:style-name="ce9">
            <text:p>0.53</text:p>
          </table:table-cell>
          <table:table-cell office:value-type="float" office:value="0.62" table:style-name="ce9">
            <text:p>0.62</text:p>
          </table:table-cell>
          <table:table-cell office:value-type="float" office:value="0.50686046345607449" table:formula="of:=(497/980546)*1000" table:style-name="ce9">
            <text:p>0.51</text:p>
          </table:table-cell>
          <table:table-cell office:value-type="float" office:value="0.51038495861908773" table:formula="of:=(501/981612)*1000" table:style-name="ce9">
            <text:p>0.51</text:p>
          </table:table-cell>
          <table:table-cell office:value-type="float" office:value="0.48350386599512224" table:formula="of:=(475/982412)*1000" table:style-name="ce9">
            <text:p>0.48</text:p>
          </table:table-cell>
          <table:table-cell office:value-type="float" office:value="0.48694004436338945" table:formula="of:=(479/983694)*1000" table:style-name="ce9">
            <text:p>0.49</text:p>
          </table:table-cell>
          <table:table-cell office:value-type="float" office:value="0.50699222544186551" table:formula="of:=(499/984236)*1000" table:style-name="ce9">
            <text:p>0.51</text:p>
          </table:table-cell>
          <table:table-cell office:value-type="float" office:value="0.53326020050583534" table:formula="of:=(525/984510)*1000" table:style-name="ce9">
            <text:p>0.53</text:p>
          </table:table-cell>
          <table:table-cell office:value-type="float" office:value="0.4838488809092707" table:formula="of:=(477/985845)*1000" table:style-name="ce9">
            <text:p>0.48</text:p>
          </table:table-cell>
          <table:table-cell office:value-type="float" office:value="0.51043453778329628" table:formula="of:=(504/987394)*1000" table:style-name="ce9">
            <text:p>0.51</text:p>
          </table:table-cell>
          <table:table-cell office:value-type="float" office:value="0.50473785999239351" table:formula="of:=(499/988632)*1000" table:style-name="ce9">
            <text:p>0.50</text:p>
          </table:table-cell>
          <table:table-cell office:value-type="float" office:value="0.50098935296619029" table:formula="of:=(496/990041)*1000" table:style-name="ce9">
            <text:p>0.50</text:p>
          </table:table-cell>
          <table:table-cell office:value-type="float" office:value="0.49181500902500702" table:formula="of:=(488/992243)*1000" table:style-name="ce9">
            <text:p>0.49</text:p>
          </table:table-cell>
          <table:table-cell office:value-type="float" office:value="0.51343746382027677" table:formula="of:=(510/993305)*1000" table:style-name="ce9">
            <text:p>0.51</text:p>
          </table:table-cell>
          <table:table-cell office:value-type="float" office:value="0.48368639423357324" table:formula="of:=(481/994446)*1000" table:style-name="ce9">
            <text:p>0.48</text:p>
          </table:table-cell>
          <table:table-cell office:value-type="float" office:value="0.44731140021758325" table:formula="of:=(445290/995481)" table:style-name="ce9">
            <text:p>0.45</text:p>
          </table:table-cell>
          <table:table-cell office:value-type="float" office:value="0.46025608353917807" table:formula="of:=(458740/996706)" table:style-name="ce9">
            <text:p>0.46</text:p>
          </table:table-cell>
          <table:table-cell office:value-type="float" office:value="0.58667075699064442" table:formula="of:=(585190/997476)" table:style-name="ce9">
            <text:p>0.59</text:p>
          </table:table-cell>
          <table:table-cell office:value-type="float" office:value="0.50811696768841741" table:formula="of:=(507180/998156)" table:style-name="ce9">
            <text:p>0.51</text:p>
          </table:table-cell>
          <table:table-cell office:value-type="float" office:value="0.52459488772116591" table:formula="of:=(524320/999476)" table:style-name="ce9">
            <text:p>0.52</text:p>
          </table:table-cell>
          <table:table-cell office:value-type="float" office:value="0.48685733922179947" table:formula="of:=(487370/1001053)" table:style-name="ce9">
            <text:p>0.49</text:p>
          </table:table-cell>
          <table:table-cell office:value-type="float" office:value="0.48427858769795246" table:formula="of:=(485190/1001882)" table:style-name="ce9">
            <text:p>0.48</text:p>
          </table:table-cell>
          <table:table-cell office:value-type="float" office:value="0.48704638423079682" table:formula="of:=(488640/1003272)" table:style-name="ce9">
            <text:p>0.49</text:p>
          </table:table-cell>
          <table:table-cell office:value-type="float" office:value="0.49014357077296467" table:formula="of:=(492360/1004522)" table:style-name="ce9">
            <text:p>0.49</text:p>
          </table:table-cell>
          <table:table-cell office:value-type="float" office:value="0.47387336857723628" table:formula="of:=(476510/1005564)" table:style-name="ce9">
            <text:p>0.47</text:p>
          </table:table-cell>
          <table:table-cell office:value-type="float" office:value="0.48446010448340909" table:formula="of:=(487690/1006667)" table:style-name="ce9">
            <text:p>0.48</text:p>
          </table:table-cell>
          <table:table-cell office:value-type="float" office:value="0.44228255788912718" table:formula="of:=(445670/1007659)" table:style-name="ce9">
            <text:p>0.44</text:p>
          </table:table-cell>
          <table:table-cell office:value-type="float" office:value="0.44910862498785253" table:formula="of:=(452900/1008442)" table:style-name="ce9">
            <text:p>0.45</text:p>
          </table:table-cell>
          <table:table-cell office:value-type="float" office:value="0.45683172063836763" table:formula="of:=(461120/1009387)" table:style-name="ce9">
            <text:p>0.46</text:p>
          </table:table-cell>
          <table:table-cell office:value-type="float" office:value="0.49777160787823999" table:formula="of:=(502710/1009921)" table:style-name="ce9">
            <text:p>0.50</text:p>
          </table:table-cell>
          <table:table-cell office:value-type="float" office:value="0.44800576284469212" table:formula="of:=(452760/1010612)" table:style-name="ce9">
            <text:p>0.45</text:p>
          </table:table-cell>
          <table:table-cell office:value-type="float" office:value="0.45722030064856817" table:formula="of:=(462530/1011613)" table:style-name="ce9">
            <text:p>0.46</text:p>
          </table:table-cell>
          <table:table-cell office:value-type="float" office:value="0.45854947346388297" table:formula="of:=(464440/1012846)" table:style-name="ce9">
            <text:p>0.46</text:p>
          </table:table-cell>
          <table:table-cell office:value-type="float" office:value="0.46408567371410542" table:formula="of:=(470620/1014080)" table:style-name="ce9">
            <text:p>0.46</text:p>
          </table:table-cell>
          <table:table-cell office:value-type="float" office:value="0.47900417552981961" table:formula="of:=(486400/1015440)" table:style-name="ce9">
            <text:p>0.48</text:p>
          </table:table-cell>
          <table:table-cell office:value-type="float" office:value="0.499321213552119" table:formula="of:=(507570/1016520)" table:style-name="ce9">
            <text:p>0.50</text:p>
          </table:table-cell>
          <table:table-cell office:value-type="float" office:value="0.44862922125926041" table:formula="of:=(456360/1017232)" table:style-name="ce9">
            <text:p>0.45</text:p>
          </table:table-cell>
          <table:table-cell office:value-type="float" office:value="0.46169880248285156" table:formula="of:=(470020/1018023)" table:style-name="ce9">
            <text:p>0.46</text:p>
          </table:table-cell>
          <table:table-cell office:value-type="float" office:value="0.43763254857699679" table:formula="of:=(445520/1018023)" table:style-name="ce9">
            <text:p>0.44</text:p>
          </table:table-cell>
          <table:table-cell office:value-type="float" office:value="0.46361199724715058" table:formula="of:=(472900/1020034)" table:style-name="ce9">
            <text:p>0.46</text:p>
          </table:table-cell>
          <table:table-cell office:value-type="float" office:value="0.45324941348801323" table:formula="of:=(462900/1021292)" table:style-name="ce9">
            <text:p>0.45</text:p>
          </table:table-cell>
          <table:table-cell office:value-type="float" office:value="0.43995042536562273" table:formula="of:=(449760/1022297)" table:style-name="ce9">
            <text:p>0.44</text:p>
          </table:table-cell>
          <table:table-cell office:value-type="float" office:value="0.46836512069814906" table:formula="of:=(479160/1023048)" table:style-name="ce9">
            <text:p>0.47</text:p>
          </table:table-cell>
          <table:table-cell office:value-type="float" office:value="0.43873532837778068" table:formula="of:=(449340/1024171)" table:style-name="ce9">
            <text:p>0.44</text:p>
          </table:table-cell>
          <table:table-cell office:value-type="float" office:value="0.39760649843089857" table:formula="of:=(407590/1025109)" table:style-name="ce9">
            <text:p>0.40</text:p>
          </table:table-cell>
          <table:table-cell office:value-type="float" office:value="0.42554269457110566" table:formula="of:=(436760/1026360)" table:style-name="ce9">
            <text:p>0.43</text:p>
          </table:table-cell>
          <table:table-cell office:value-type="float" office:value="0.40953884801024287" table:formula="of:=(420940/1027839)" table:style-name="ce9">
            <text:p>0.41</text:p>
          </table:table-cell>
          <table:table-cell office:value-type="float" office:value="0.46058508751038896" table:formula="of:=(473820/1028735)" table:style-name="ce9">
            <text:p>0.46</text:p>
          </table:table-cell>
          <table:table-cell office:value-type="float" office:value="0.4" table:style-name="ce9">
            <text:p>0.40</text:p>
          </table:table-cell>
          <table:table-cell office:value-type="float" office:value="0.5" table:style-name="ce9">
            <text:p>0.50</text:p>
          </table:table-cell>
          <table:table-cell office:value-type="float" office:value="0.34" table:style-name="ce9">
            <text:p>0.34</text:p>
          </table:table-cell>
          <table:table-cell office:value-type="float" office:value="0.39078299039248843" table:formula="of:=(403290/1032005)" table:style-name="ce9">
            <text:p>0.39</text:p>
          </table:table-cell>
          <table:table-cell office:value-type="float" office:value="0.39298861904494481" table:formula="of:=(405870/1032778)" table:style-name="ce9">
            <text:p>0.39</text:p>
          </table:table-cell>
          <table:table-cell office:value-type="float" office:value="0.42820091380743097" table:formula="of:=(442630/1033697)" table:style-name="ce9">
            <text:p>0.43</text:p>
          </table:table-cell>
          <table:table-cell office:value-type="float" office:value="0.40278936737403226" table:formula="of:=(416570/1034213)" table:style-name="ce9">
            <text:p>0.40</text:p>
          </table:table-cell>
          <table:table-cell office:value-type="float" office:value="0.38456671769882017" table:formula="of:=(398140/1035295)" table:style-name="ce9">
            <text:p>0.38</text:p>
          </table:table-cell>
          <table:table-cell office:value-type="float" office:value="0.37111163650224605" table:formula="of:=(384570/1036265)" table:style-name="ce9">
            <text:p>0.37</text:p>
          </table:table-cell>
          <table:table-cell office:value-type="float" office:value="0.38054652414767659" table:formula="of:=394790/1037429" table:style-name="ce9">
            <text:p>0.38</text:p>
          </table:table-cell>
          <table:table-cell office:value-type="float" office:value="0.40194538447619377" table:formula="of:=417610/1038972" table:style-name="ce9">
            <text:p>0.40</text:p>
          </table:table-cell>
          <table:table-cell office:value-type="float" office:value="0.3818793630888096" table:formula="of:=397090/1039831" table:style-name="ce9">
            <text:p>0.38</text:p>
          </table:table-cell>
          <table:table-cell office:value-type="float" office:value="0.36986715991256097" table:formula="of:=384930/1040725" table:style-name="ce9">
            <text:p>0.37</text:p>
          </table:table-cell>
          <table:table-cell office:value-type="float" office:value="0.38510545342813662" table:formula="of:=401070/1041455" table:style-name="ce9">
            <text:p>0.39</text:p>
          </table:table-cell>
          <table:table-cell office:value-type="float" office:value="0.36753964165916087" table:formula="of:=383170/1042527" table:style-name="ce9">
            <text:p>0.37</text:p>
          </table:table-cell>
          <table:table-cell office:value-type="float" office:value="0.38041545700174345" table:formula="of:=396900/1043333" table:style-name="ce9">
            <text:p>0.38</text:p>
          </table:table-cell>
          <table:table-cell office:value-type="float" office:value="0.3636565580739799" table:formula="of:=379800/1044392" table:style-name="ce9">
            <text:p>0.36</text:p>
          </table:table-cell>
          <table:table-cell office:value-type="float" office:value="0.38392337610633021" table:formula="of:=401160/1044896" table:style-name="ce9">
            <text:p>0.38</text:p>
          </table:table-cell>
          <table:table-cell office:value-type="float" office:value="0.44419781670669051" table:formula="of:=464280/1045210" table:style-name="ce9">
            <text:p>0.44</text:p>
          </table:table-cell>
          <table:table-cell office:value-type="float" office:value="0.40321224191778832" table:formula="of:=421910/1046372" table:style-name="ce9">
            <text:p>0.40</text:p>
          </table:table-cell>
          <table:table-cell office:value-type="float" office:value="0.40387823902444614" table:formula="of:=423140/1047692" table:style-name="ce9">
            <text:p>0.40</text:p>
          </table:table-cell>
          <table:table-cell office:value-type="float" office:value="0.41270437421834488" table:formula="of:=432950/1049056" table:style-name="ce9">
            <text:p>0.41</text:p>
          </table:table-cell>
          <table:table-cell office:value-type="float" office:value="0.42312599984764226" table:formula="of:=444350/1050160" table:style-name="ce9">
            <text:p>0.42</text:p>
          </table:table-cell>
          <table:table-cell office:value-type="float" office:value="0.41784243023908513" table:formula="of:=439190/1051090" table:style-name="ce9">
            <text:p>0.42</text:p>
          </table:table-cell>
          <table:table-cell office:value-type="float" office:value="0.39017857482311702" table:formula="of:=410510/1052108" table:style-name="ce9">
            <text:p>0.39</text:p>
          </table:table-cell>
          <table:table-cell office:value-type="float" office:value="0.37057930796071215" table:formula="of:=390200/1052946" table:style-name="ce9">
            <text:p>0.37</text:p>
          </table:table-cell>
          <table:table-cell office:value-type="float" office:value="0.42107440682919794" table:formula="of:=443740/1053828" table:style-name="ce9">
            <text:p>0.42</text:p>
          </table:table-cell>
          <table:table-cell office:value-type="float" office:value="0.36289795059354862" table:formula="of:=382800/1054842" table:style-name="ce9">
            <text:p>0.36</text:p>
          </table:table-cell>
          <table:table-cell office:value-type="float" office:value="0.36234560535203209" table:formula="of:=382600/1055898" table:style-name="ce9">
            <text:p>0.36</text:p>
          </table:table-cell>
          <table:table-cell office:value-type="float" office:value="0.38425041603870602" table:formula="of:=406150/1056993" table:style-name="ce9">
            <text:p>0.38</text:p>
          </table:table-cell>
          <table:table-cell office:value-type="float" office:value="0.39573408862515019" table:formula="of:=418600/1057781" table:style-name="ce9">
            <text:p>0.40</text:p>
          </table:table-cell>
          <table:table-cell office:value-type="float" office:value="0.34047248587426515" table:formula="of:=360400/1058529" table:style-name="ce9">
            <text:p>0.34</text:p>
          </table:table-cell>
          <table:table-cell office:value-type="float" office:value="0.3649861627576732" table:formula="of:=386820/1059821" table:style-name="ce9">
            <text:p>0.36</text:p>
          </table:table-cell>
          <table:table-cell office:value-type="float" office:value="0.36230579653461381" table:formula="of:=384430/1061065" table:style-name="ce9">
            <text:p>0.36</text:p>
          </table:table-cell>
          <table:table-cell office:value-type="float" office:value="0.3660646706406438" table:formula="of:=388850/1062244" table:style-name="ce9">
            <text:p>0.37</text:p>
          </table:table-cell>
          <table:table-cell office:value-type="float" office:value="0.38610002286118555" table:formula="of:=410400/1062937" table:style-name="ce9">
            <text:p>0.39</text:p>
          </table:table-cell>
          <table:table-cell office:value-type="float" office:value="0.34779002641455142" table:formula="of:=369850/1063429" table:style-name="ce54">
            <text:p>0.35</text:p>
          </table:table-cell>
          <table:table-cell office:value-type="float" office:value="0.38357774017672497" table:formula="of:=408050/1063800" table:style-name="ce54">
            <text:p>0.38</text:p>
          </table:table-cell>
          <table:table-cell office:value-type="float" office:value="0.3615797978279659" table:formula="of:=384880/1064440" table:style-name="ce54">
            <text:p>0.36</text:p>
          </table:table-cell>
          <table:table-cell office:value-type="float" office:value="0.32969890892156833" table:formula="of:=351160/1065093" table:style-name="ce54">
            <text:p>0.33</text:p>
          </table:table-cell>
          <table:table-cell office:value-type="float" office:value="0.34309201146579021" table:formula="of:=365780/1066128" table:style-name="ce54">
            <text:p>0.34</text:p>
          </table:table-cell>
          <table:table-cell office:value-type="float" office:value="0.37781566734749161" table:formula="of:=[.DF20]*1000/1066843" table:style-name="ce54">
            <text:p>0.38</text:p>
          </table:table-cell>
          <table:table-cell office:value-type="float" office:value="0.37856742673084959" table:formula="of:=[.DG20]*1000/1067366" table:style-name="ce54">
            <text:p>0.38</text:p>
          </table:table-cell>
          <table:table-cell office:value-type="float" office:value="0.34660475023326287" table:formula="of:=[.DH20]*1000/1068537" table:style-name="ce54">
            <text:p>0.35</text:p>
          </table:table-cell>
          <table:table-cell office:value-type="float" office:value="0.35961423863207947" table:formula="of:=[.DI20]*1000/1068951" table:style-name="ce54">
            <text:p>0.36</text:p>
          </table:table-cell>
          <table:table-cell office:value-type="float" office:value="0.34335683038544768" table:formula="of:=[.DJ20]*1000/1069354" table:style-name="ce54">
            <text:p>0.34</text:p>
          </table:table-cell>
          <table:table-cell office:value-type="float" office:value="0.38346205420760737" table:formula="of:=[.DK20]*1000/1070145" table:style-name="ce54">
            <text:p>0.38</text:p>
          </table:table-cell>
          <table:table-cell office:value-type="float" office:value="0.36470503625344064" table:formula="of:=[.DL20]*1000/1070657" table:style-name="ce54">
            <text:p>0.36</text:p>
          </table:table-cell>
          <table:table-cell office:value-type="float" office:value="0.37837040246845327" table:formula="of:=[.DM20]*1000/1070792" table:style-name="ce54">
            <text:p>0.38</text:p>
          </table:table-cell>
          <table:table-cell office:value-type="float" office:value="0.35376244872953849" table:formula="of:=[.DN20]*1000/1070792" table:style-name="ce54">
            <text:p>0.35</text:p>
          </table:table-cell>
          <table:table-cell office:value-type="float" office:value="0.34583365206829447" table:formula="of:=[.DO20]*1000/1071946" table:style-name="ce54">
            <text:p>0.35</text:p>
          </table:table-cell>
          <table:table-cell office:value-type="float" office:value="0.35757006836711291" table:formula="of:=[.DP20]*1000/[.DP47]" table:style-name="ce54">
            <text:p>0.36</text:p>
          </table:table-cell>
          <table:table-cell office:value-type="float" office:value="0.34683295533398223" table:formula="of:=[.DQ20]*1000/[.DQ47]" table:style-name="ce54">
            <text:p>0.35</text:p>
          </table:table-cell>
          <table:table-cell office:value-type="float" office:value="0.3725389261801193" table:formula="of:=[.DR20]*1000/[.DR47]" table:style-name="ce54">
            <text:p>0.37</text:p>
          </table:table-cell>
          <table:table-cell office:value-type="float" office:value="0.41350938741107285" table:formula="of:=[.DS20]*1000/[.DS47]" table:style-name="ce54">
            <text:p>0.41</text:p>
          </table:table-cell>
          <table:table-cell office:value-type="float" office:value="0.37382882301068332" table:formula="of:=[.DT20]*1000/[.DT47]" table:style-name="ce54">
            <text:p>0.37</text:p>
          </table:table-cell>
          <table:table-cell office:value-type="float" office:value="0.36051475052498094" table:formula="of:=[.DU20]*1000/[.DU47]" table:style-name="ce54">
            <text:p>0.36</text:p>
          </table:table-cell>
          <table:table-cell office:value-type="float" office:value="0.37042809064226584" table:formula="of:=[.DV20]*1000/[.DV47]" table:style-name="ce54">
            <text:p>0.37</text:p>
          </table:table-cell>
          <table:table-cell office:value-type="float" office:value="0.39552031821213463" table:formula="of:=[.DW20]*1000/[.DW47]" table:style-name="ce54">
            <text:p>0.40</text:p>
          </table:table-cell>
          <table:table-cell office:value-type="float" office:value="0.36795532096840394" table:formula="of:=[.DX20]*1000/[.DX47]" table:style-name="ce54">
            <text:p>0.37</text:p>
          </table:table-cell>
          <table:table-cell office:value-type="float" office:value="0.36623030347917862" table:formula="of:=[.DY20]*1000/[.DY47]" table:style-name="ce54">
            <text:p>0.37</text:p>
          </table:table-cell>
          <table:table-cell office:value-type="float" office:value="0.38314222337794057" table:formula="of:=[.DZ20]*1000/[.DZ47]" table:style-name="ce54">
            <text:p>0.38</text:p>
          </table:table-cell>
          <table:table-cell office:value-type="float" office:value="0.34527460801655496" table:formula="of:=[.EA20]*1000/[.EA47]" table:style-name="ce54">
            <text:p>0.35</text:p>
          </table:table-cell>
          <table:table-cell office:value-type="float" office:value="0.35060337490747695" table:formula="of:=[.EB20]*1000/[.EB47]" table:style-name="ce54">
            <text:p>0.35</text:p>
          </table:table-cell>
          <table:table-cell office:value-type="float" office:value="0.35316488327162826" table:formula="of:=[.EC20]*1000/[.EC47]" table:style-name="ce54">
            <text:p>0.35</text:p>
          </table:table-cell>
          <table:table-cell office:value-type="float" office:value="0.7306000305408622" table:formula="of:=([.EC23]/[.EB23]-1)*100" table:style-name="ce8">
            <text:p>0.73</text:p>
          </table:table-cell>
          <table:table-cell table:style-name="ce14"/>
          <table:table-cell table:number-columns-repeated="16249" table:style-name="ce1"/>
        </table:table-row>
        <table:table-row table:style-name="ro4">
          <table:table-cell table:style-name="ce4"/>
          <table:table-cell table:number-columns-repeated="103" table:style-name="ce11"/>
          <table:table-cell table:number-columns-repeated="29" table:style-name="ce58"/>
          <table:table-cell office:value-type="string" table:style-name="ce35">
            <text:p>(%)</text:p>
          </table:table-cell>
          <table:table-cell table:style-name="ce13"/>
          <table:table-cell table:number-columns-repeated="16249" table:style-name="ce1"/>
        </table:table-row>
        <table:table-row table:style-name="ro4">
          <table:table-cell office:value-type="string" table:style-name="ce20">
            <text:p>4.<text:span text:style-name="T5">人口密度</text:span><text:s text:c="2"/>(<text:span text:style-name="T5">人／平方公里</text:span>)</text:p>
          </table:table-cell>
          <table:table-cell table:number-columns-repeated="103" table:style-name="ce27"/>
          <table:table-cell table:number-columns-repeated="29" table:style-name="ce60"/>
          <table:table-cell table:style-name="ce27"/>
          <table:table-cell table:style-name="ce28"/>
          <table:table-cell table:number-columns-repeated="16249" table:style-name="ce1"/>
        </table:table-row>
        <table:table-row table:style-name="ro4">
          <table:table-cell table:style-name="ce3"/>
          <table:table-cell office:value-type="float" office:value="5755.46" table:style-name="ce15">
            <text:p>5,755.46<text:s/></text:p>
          </table:table-cell>
          <table:table-cell office:value-type="float" office:value="5766.19" table:style-name="ce15">
            <text:p>5,766.19<text:s/></text:p>
          </table:table-cell>
          <table:table-cell office:value-type="float" office:value="5776.26" table:style-name="ce15">
            <text:p>5,776.26<text:s/></text:p>
          </table:table-cell>
          <table:table-cell office:value-type="float" office:value="5790.46" table:style-name="ce15">
            <text:p>5,790.46<text:s/></text:p>
          </table:table-cell>
          <table:table-cell office:value-type="float" office:value="5804.41" table:style-name="ce15">
            <text:p>5,804.41<text:s/></text:p>
          </table:table-cell>
          <table:table-cell office:value-type="float" office:value="5821.19" table:style-name="ce15">
            <text:p>5,821.19<text:s/></text:p>
          </table:table-cell>
          <table:table-cell office:value-type="float" office:value="5838.6" table:style-name="ce15">
            <text:p>5,838.60<text:s/></text:p>
          </table:table-cell>
          <table:table-cell office:value-type="float" office:value="5851.5" table:style-name="ce15">
            <text:p>5,851.50<text:s/></text:p>
          </table:table-cell>
          <table:table-cell office:value-type="float" office:value="5863.83" table:style-name="ce15">
            <text:p>5,863.83<text:s/></text:p>
          </table:table-cell>
          <table:table-cell office:value-type="float" office:value="5874.79" table:style-name="ce15">
            <text:p>5,874.79<text:s/></text:p>
          </table:table-cell>
          <table:table-cell office:value-type="float" office:value="5887.33" table:style-name="ce15">
            <text:p>5,887.33<text:s/></text:p>
          </table:table-cell>
          <table:table-cell office:value-type="float" office:value="5898.08" table:style-name="ce15">
            <text:p>5,898.08<text:s/></text:p>
          </table:table-cell>
          <table:table-cell office:value-type="float" office:value="5909.66" table:style-name="ce15">
            <text:p>5,909.66<text:s/></text:p>
          </table:table-cell>
          <table:table-cell office:value-type="float" office:value="5917.78" table:style-name="ce15">
            <text:p>5,917.78<text:s/></text:p>
          </table:table-cell>
          <table:table-cell office:value-type="float" office:value="5929.77" table:style-name="ce15">
            <text:p>5,929.77<text:s/></text:p>
          </table:table-cell>
          <table:table-cell office:value-type="float" office:value="5942.92" table:style-name="ce15">
            <text:p>5,942.92<text:s/></text:p>
          </table:table-cell>
          <table:table-cell office:value-type="float" office:value="5956.28" table:style-name="ce15">
            <text:p>5,956.28<text:s/></text:p>
          </table:table-cell>
          <table:table-cell office:value-type="float" office:value="5967.05" table:style-name="ce15">
            <text:p>5,967.05<text:s/></text:p>
          </table:table-cell>
          <table:table-cell office:value-type="float" office:value="5979.0571367031844" table:formula="of:=977131/163.4256" table:style-name="ce15">
            <text:p>5,979.06<text:s/></text:p>
          </table:table-cell>
          <table:table-cell office:value-type="float" office:value="5987.2321105138972" table:formula="of:=978467/163.4256" table:style-name="ce15">
            <text:p>5,987.23<text:s/></text:p>
          </table:table-cell>
          <table:table-cell office:value-type="float" office:value="5995.0460637745864" table:formula="of:=979744/163.4256" table:style-name="ce15">
            <text:p>5,995.05<text:s/></text:p>
          </table:table-cell>
          <table:table-cell office:value-type="float" office:value="5999.9534956579628" table:formula="of:=980546/163.4256" table:style-name="ce15">
            <text:p>5,999.95<text:s/></text:p>
          </table:table-cell>
          <table:table-cell office:value-type="float" office:value="6006.4763415278876" table:formula="of:=981612/163.4256" table:style-name="ce15">
            <text:p>6,006.48<text:s/></text:p>
          </table:table-cell>
          <table:table-cell office:value-type="float" office:value="6011.3715354265178" table:formula="of:=982412/163.4256" table:style-name="ce15">
            <text:p>6,011.37<text:s/></text:p>
          </table:table-cell>
          <table:table-cell office:value-type="float" office:value="6019.216083649073" table:formula="of:=983694/163.4256" table:style-name="ce15">
            <text:p>6,019.22<text:s/></text:p>
          </table:table-cell>
          <table:table-cell office:value-type="float" office:value="6022.5325775153951" table:formula="of:=984236/163.4256" table:style-name="ce15">
            <text:p>6,022.53<text:s/></text:p>
          </table:table-cell>
          <table:table-cell office:value-type="float" office:value="6024.2091814256764" table:formula="of:=984510/163.4256" table:style-name="ce15">
            <text:p>6,024.21<text:s/></text:p>
          </table:table-cell>
          <table:table-cell office:value-type="float" office:value="6032.3780362440157" table:formula="of:=985845/163.4256" table:style-name="ce15">
            <text:p>6,032.38<text:s/></text:p>
          </table:table-cell>
          <table:table-cell office:value-type="float" office:value="6041.8563554302382" table:formula="of:=987394/163.4256" table:style-name="ce15">
            <text:p>6,041.86<text:s/></text:p>
          </table:table-cell>
          <table:table-cell office:value-type="float" office:value="6049.4316679883686" table:formula="of:=988632/163.4256" table:style-name="ce15">
            <text:p>6,049.43<text:s/></text:p>
          </table:table-cell>
          <table:table-cell office:value-type="float" office:value="6058.0533282423312" table:formula="of:=990041/163.4256" table:style-name="ce15">
            <text:p>6,058.05<text:s/></text:p>
          </table:table-cell>
          <table:table-cell office:value-type="float" office:value="6071.5273494483117" table:formula="of:=992243/163.4256" table:style-name="ce15">
            <text:p>6,071.53<text:s/></text:p>
          </table:table-cell>
          <table:table-cell office:value-type="float" office:value="6078.0257193487432" table:formula="of:=993305/163.4256" table:style-name="ce15">
            <text:p>6,078.03<text:s/></text:p>
          </table:table-cell>
          <table:table-cell office:value-type="float" office:value="6085.0074896466649" table:formula="of:=994446/163.4256" table:style-name="ce15">
            <text:p>6,085.01<text:s/></text:p>
          </table:table-cell>
          <table:table-cell office:value-type="float" office:value="6091.3406467530176" table:formula="of:=995481/163.4256" table:style-name="ce15">
            <text:p>6,091.34<text:s/></text:p>
          </table:table-cell>
          <table:table-cell office:value-type="float" office:value="6098.8364124102955" table:formula="of:=996706/163.4256" table:style-name="ce15">
            <text:p>6,098.84<text:s/></text:p>
          </table:table-cell>
          <table:table-cell office:value-type="float" office:value="6103.5480365377271" table:formula="of:=997476/163.4256" table:style-name="ce15">
            <text:p>6,103.55<text:s/></text:p>
          </table:table-cell>
          <table:table-cell office:value-type="float" office:value="6107.708951351563" table:formula="of:=998156/163.4256" table:style-name="ce15">
            <text:p>6,107.71<text:s/></text:p>
          </table:table-cell>
          <table:table-cell office:value-type="float" office:value="6115.7860212843034" table:formula="of:=999476/163.4256" table:style-name="ce15">
            <text:p>6,115.79<text:s/></text:p>
          </table:table-cell>
          <table:table-cell office:value-type="float" office:value="6125.4356722569783" table:formula="of:=1001053/163.4256" table:style-name="ce15">
            <text:p>6,125.44<text:s/></text:p>
          </table:table-cell>
          <table:table-cell office:value-type="float" office:value="6130.5083169344334" table:formula="of:=1001882/163.4256" table:style-name="ce15">
            <text:p>6,130.51<text:s/></text:p>
          </table:table-cell>
          <table:table-cell office:value-type="float" office:value="6139.0137163333038" table:formula="of:=1003272/163.4256" table:style-name="ce15">
            <text:p>6,139.01<text:s/></text:p>
          </table:table-cell>
          <table:table-cell office:value-type="float" office:value="6146.6624567999133" table:formula="of:=1004522/163.4256" table:style-name="ce15">
            <text:p>6,146.66<text:s/></text:p>
          </table:table-cell>
          <table:table-cell office:value-type="float" office:value="6153.03844685288" table:formula="of:=1005564/163.4256" table:style-name="ce15">
            <text:p>6,153.04<text:s/></text:p>
          </table:table-cell>
          <table:table-cell office:value-type="float" office:value="6159.7876954406165" table:formula="of:=1006667/163.4256" table:style-name="ce15">
            <text:p>6,159.79<text:s/></text:p>
          </table:table-cell>
          <table:table-cell office:value-type="float" office:value="6165.857735874918" table:formula="of:=1007659/163.4256" table:style-name="ce15">
            <text:p>6,165.86<text:s/></text:p>
          </table:table-cell>
          <table:table-cell office:value-type="float" office:value="6170.6489069032023" table:formula="of:=1008442/163.4256" table:style-name="ce15">
            <text:p>6,170.65<text:s/></text:p>
          </table:table-cell>
          <table:table-cell office:value-type="float" office:value="6176.4313546959593" table:formula="of:=1009387/163.4256" table:style-name="ce15">
            <text:p>6,176.43<text:s/></text:p>
          </table:table-cell>
          <table:table-cell office:value-type="float" office:value="6179.6988966232948" table:formula="of:=1009921/163.4256" table:style-name="ce15">
            <text:p>6,179.70<text:s/></text:p>
          </table:table-cell>
          <table:table-cell office:value-type="float" office:value="6183.9271203532371" table:formula="of:=1010612/163.4256" table:style-name="ce15">
            <text:p>6,183.93<text:s/></text:p>
          </table:table-cell>
          <table:table-cell office:value-type="float" office:value="6190.0522317188979" table:formula="of:=1011613/163.4256" table:style-name="ce15">
            <text:p>6,190.05<text:s/></text:p>
          </table:table-cell>
          <table:table-cell office:value-type="float" office:value="6197.5969493151624" table:formula="of:=1012846/163.4256" table:style-name="ce15">
            <text:p>6,197.60<text:s/></text:p>
          </table:table-cell>
          <table:table-cell office:value-type="float" office:value="6205.1477859037996" table:formula="of:=1014080/163.4256" table:style-name="ce15">
            <text:p>6,205.15<text:s/></text:p>
          </table:table-cell>
          <table:table-cell office:value-type="float" office:value="6213.4696155314714" table:formula="of:=1015440/163.4256" table:style-name="ce15">
            <text:p>6,213.47<text:s/></text:p>
          </table:table-cell>
          <table:table-cell office:value-type="float" office:value="6220.0781272946224" table:formula="of:=1016520/163.4256" table:style-name="ce15">
            <text:p>6,220.08<text:s/></text:p>
          </table:table-cell>
          <table:table-cell office:value-type="float" office:value="6224.4348498644031" table:formula="of:=1017232/163.4256" table:style-name="ce15">
            <text:p>6,224.43<text:s/></text:p>
          </table:table-cell>
          <table:table-cell office:value-type="float" office:value="6229.2749728316739" table:formula="of:=1018023/163.4256" table:style-name="ce15">
            <text:p>6,229.27<text:s/></text:p>
          </table:table-cell>
          <table:table-cell office:value-type="float" office:value="6234.6964000744065" table:formula="of:=1018909/163.4256" table:style-name="ce15">
            <text:p>6,234.70<text:s/></text:p>
          </table:table-cell>
          <table:table-cell office:value-type="float" office:value="6241.5802664943558" table:formula="of:=1020034/163.4256" table:style-name="ce15">
            <text:p>6,241.58<text:s/></text:p>
          </table:table-cell>
          <table:table-cell office:value-type="float" office:value="6249.277958899952" table:formula="of:=1021292/163.4256" table:style-name="ce15">
            <text:p>6,249.28<text:s/></text:p>
          </table:table-cell>
          <table:table-cell office:value-type="float" office:value="6255.4275462351061" table:formula="of:=1022297/163.4256" table:style-name="ce15">
            <text:p>6,255.43<text:s/></text:p>
          </table:table-cell>
          <table:table-cell office:value-type="float" office:value="6260.0229095074455" table:formula="of:=1023048/163.4256" table:style-name="ce15">
            <text:p>6,260.02<text:s/></text:p>
          </table:table-cell>
          <table:table-cell office:value-type="float" office:value="6266.8945379426477" table:formula="of:=1024171/163.4256" table:style-name="ce15">
            <text:p>6,266.89<text:s/></text:p>
          </table:table-cell>
          <table:table-cell office:value-type="float" office:value="6272.6341527887917" table:formula="of:=1025109/163.4256" table:style-name="ce15">
            <text:p>6,272.63<text:s/></text:p>
          </table:table-cell>
          <table:table-cell office:value-type="float" office:value="6280.2890122477747" table:formula="of:=1026360/163.4256" table:style-name="ce15">
            <text:p>6,280.29<text:s/></text:p>
          </table:table-cell>
          <table:table-cell office:value-type="float" office:value="6289.3390019678682" table:formula="of:=1027839/163.4256" table:style-name="ce15">
            <text:p>6,289.34<text:s/></text:p>
          </table:table-cell>
          <table:table-cell office:value-type="float" office:value="6294.8216191343336" table:formula="of:=1028735/163.4256" table:style-name="ce15">
            <text:p>6,294.82<text:s/></text:p>
          </table:table-cell>
          <table:table-cell office:value-type="float" office:value="6300.38" table:style-name="ce15">
            <text:p>6,300.38<text:s/></text:p>
          </table:table-cell>
          <table:table-cell office:value-type="float" office:value="6306.17" table:style-name="ce15">
            <text:p>6,306.17<text:s/></text:p>
          </table:table-cell>
          <table:table-cell office:value-type="float" office:value="6309.47" table:style-name="ce15">
            <text:p>6,309.47<text:s/></text:p>
          </table:table-cell>
          <table:table-cell office:value-type="float" office:value="6314.8307241949851" table:formula="of:=1032005/163.4256" table:style-name="ce15">
            <text:p>6,314.83<text:s/></text:p>
          </table:table-cell>
          <table:table-cell office:value-type="float" office:value="6319.5607052995365" table:formula="of:=1032778/163.4256" table:style-name="ce15">
            <text:p>6,319.56<text:s/></text:p>
          </table:table-cell>
          <table:table-cell office:value-type="float" office:value="6325.1840592905883" table:formula="of:=1033697/163.4256" table:style-name="ce15">
            <text:p>6,325.18<text:s/></text:p>
          </table:table-cell>
          <table:table-cell office:value-type="float" office:value="6328.3414593552052" table:formula="of:=1034213/163.4256" table:style-name="ce15">
            <text:p>6,328.34<text:s/></text:p>
          </table:table-cell>
          <table:table-cell office:value-type="float" office:value="6334.9622091031024" table:formula="of:=1035295/163.4256" table:style-name="ce15">
            <text:p>6,334.96<text:s/></text:p>
          </table:table-cell>
          <table:table-cell office:value-type="float" office:value="6340.897631705192" table:formula="of:=1036265/163.4256" table:style-name="ce15">
            <text:p>6,340.90<text:s/></text:p>
          </table:table-cell>
          <table:table-cell office:value-type="float" office:value="6348.0201388276992" table:formula="of:=1037429/163.4256" table:style-name="ce15">
            <text:p>6,348.02<text:s/></text:p>
          </table:table-cell>
          <table:table-cell office:value-type="float" office:value="6357.4617440596821" table:formula="of:=1038972/163.4256" table:style-name="ce15">
            <text:p>6,357.46<text:s/></text:p>
          </table:table-cell>
          <table:table-cell office:value-type="float" office:value="6362.7179585083368" table:formula="of:=1039831/163.4256" table:style-name="ce15">
            <text:p>6,362.72<text:s/></text:p>
          </table:table-cell>
          <table:table-cell office:value-type="float" office:value="6368.188337690056" table:formula="of:=1040725/163.4256" table:style-name="ce15">
            <text:p>6,368.19<text:s/></text:p>
          </table:table-cell>
          <table:table-cell office:value-type="float" office:value="6372.6552021225561" table:formula="of:=1041455/163.4256" table:style-name="ce15">
            <text:p>6,372.66<text:s/></text:p>
          </table:table-cell>
          <table:table-cell office:value-type="float" office:value="6379.2147619467205" table:formula="of:=1042527/163.4256" table:style-name="ce15">
            <text:p>6,379.21<text:s/></text:p>
          </table:table-cell>
          <table:table-cell office:value-type="float" office:value="6384.1466697995902" table:formula="of:=1043333/163.4256" table:style-name="ce15">
            <text:p>6,384.15<text:s/></text:p>
          </table:table-cell>
          <table:table-cell office:value-type="float" office:value="6390.6266827229028" table:formula="of:=1044392/163.4256" table:style-name="ce15">
            <text:p>6,390.63<text:s/></text:p>
          </table:table-cell>
          <table:table-cell office:value-type="float" office:value="6393.7106548790398" table:formula="of:=1044896/163.4256" table:style-name="ce15">
            <text:p>6,393.71<text:s/></text:p>
          </table:table-cell>
          <table:table-cell office:value-type="float" office:value="6395.6320184842516" table:formula="of:=1045210/163.4256" table:style-name="ce15">
            <text:p>6,395.63<text:s/></text:p>
          </table:table-cell>
          <table:table-cell office:value-type="float" office:value="6402.7422876220126" table:formula="of:=1046372/163.4256" table:style-name="ce15">
            <text:p>6,402.74<text:s/></text:p>
          </table:table-cell>
          <table:table-cell office:value-type="float" office:value="6410.819357554753" table:formula="of:=1047692/163.4256" table:style-name="ce15">
            <text:p>6,410.82<text:s/></text:p>
          </table:table-cell>
          <table:table-cell office:value-type="float" office:value="6419.1656631519172" table:formula="of:=1049056/163.4256" table:style-name="ce15">
            <text:p>6,419.17<text:s/></text:p>
          </table:table-cell>
          <table:table-cell office:value-type="float" office:value="6425.9210307320272" table:formula="of:=1050160/163.4256" table:style-name="ce15">
            <text:p>6,425.92<text:s/></text:p>
          </table:table-cell>
          <table:table-cell office:value-type="float" office:value="6431.6116936391845" table:formula="of:=1051090/163.4256" table:style-name="ce15">
            <text:p>6,431.61<text:s/></text:p>
          </table:table-cell>
          <table:table-cell office:value-type="float" office:value="6437.8408278751922" table:formula="of:=1052108/163.4256" table:style-name="ce15">
            <text:p>6,437.84<text:s/></text:p>
          </table:table-cell>
          <table:table-cell office:value-type="float" office:value="6442.9685434840076" table:formula="of:=1052946/163.4256" table:style-name="ce15">
            <text:p>6,442.97<text:s/></text:p>
          </table:table-cell>
          <table:table-cell office:value-type="float" office:value="6448.3654947572468" table:formula="of:=1053828/163.4256" table:style-name="ce15">
            <text:p>6,448.37<text:s/></text:p>
          </table:table-cell>
          <table:table-cell office:value-type="float" office:value="6454.5701530237611" table:formula="of:=1054842/163.4256" table:style-name="ce15">
            <text:p>6,454.57<text:s/></text:p>
          </table:table-cell>
          <table:table-cell office:value-type="float" office:value="6461.0318089699531" table:formula="of:=1055898/163.4256" table:style-name="ce15">
            <text:p>6,461.03<text:s/></text:p>
          </table:table-cell>
          <table:table-cell office:value-type="float" office:value="6467.7321056187038" table:formula="of:=1056993/163.4256" table:style-name="ce15">
            <text:p>6,467.73<text:s/></text:p>
          </table:table-cell>
          <table:table-cell office:value-type="float" office:value="6472.553871608854" table:formula="of:=1057781/163.4256" table:style-name="ce15">
            <text:p>6,472.55<text:s/></text:p>
          </table:table-cell>
          <table:table-cell office:value-type="float" office:value="6477.1308779040737" table:formula="of:=1058529/163.4256" table:style-name="ce15">
            <text:p>6,477.13<text:s/></text:p>
          </table:table-cell>
          <table:table-cell office:value-type="float" office:value="6485.0366160503618" table:formula="of:=1059821/163.4256" table:style-name="ce15">
            <text:p>6,485.04<text:s/></text:p>
          </table:table-cell>
          <table:table-cell office:value-type="float" office:value="6492.6486425627318" table:formula="of:=1061065/163.4256" table:style-name="ce15">
            <text:p>6,492.65<text:s/></text:p>
          </table:table-cell>
          <table:table-cell office:value-type="float" office:value="6499.8629345708387" table:formula="of:=1062244/163.4256" table:style-name="ce15">
            <text:p>6,499.86<text:s/></text:p>
          </table:table-cell>
          <table:table-cell office:value-type="float" office:value="6504.1033962855272" table:formula="of:=1062937/163.4256" table:style-name="ce15">
            <text:p>6,504.10<text:s/></text:p>
          </table:table-cell>
          <table:table-cell office:value-type="float" office:value="6507.1139405331842" table:formula="of:=1063429/163.4256" table:style-name="ce61">
            <text:p>6,507.11<text:s/></text:p>
          </table:table-cell>
          <table:table-cell office:value-type="float" office:value="6509.3840867036743" table:formula="of:=1063800/163.4256" table:style-name="ce61">
            <text:p>6,509.38<text:s/></text:p>
          </table:table-cell>
          <table:table-cell office:value-type="float" office:value="6513.3002418225788" table:formula="of:=1064440/163.4256" table:style-name="ce61">
            <text:p>6,513.30<text:s/></text:p>
          </table:table-cell>
          <table:table-cell office:value-type="float" office:value="65259.622727406233" table:formula="of:=10665093/163.4256" table:style-name="ce61">
            <text:p>65,259.62<text:s/></text:p>
          </table:table-cell>
          <table:table-cell office:value-type="float" office:value="65236.291009486886" table:formula="of:=10661280/163.4256" table:style-name="ce61">
            <text:p>65,236.29<text:s/></text:p>
          </table:table-cell>
          <table:table-cell office:value-type="float" office:value="6528.004180495589" table:formula="of:=1066843/163.4256" table:style-name="ce61">
            <text:p>6,528.00<text:s/></text:p>
          </table:table-cell>
          <table:table-cell office:value-type="float" office:value="6531.204413506819" table:formula="of:=1067366/163.4256" table:style-name="ce61">
            <text:p>6,531.20<text:s/></text:p>
          </table:table-cell>
          <table:table-cell office:value-type="float" office:value="6538.3697535759393" table:formula="of:=1068537/163.4256" table:style-name="ce61">
            <text:p>6,538.37<text:s/></text:p>
          </table:table-cell>
          <table:table-cell office:value-type="float" office:value="6540.9030164184805" table:formula="of:=1068951/163.4256" table:style-name="ce61">
            <text:p>6,540.90<text:s/></text:p>
          </table:table-cell>
          <table:table-cell office:value-type="float" office:value="6543.3689703449154" table:formula="of:=1069354/163.4256" table:style-name="ce61">
            <text:p>6,543.37<text:s/></text:p>
          </table:table-cell>
          <table:table-cell office:value-type="float" office:value="6548.2090933121863" table:formula="of:=1070145/163.4256" table:style-name="ce61">
            <text:p>6,548.21<text:s/></text:p>
          </table:table-cell>
          <table:table-cell office:value-type="float" office:value="6551.342017407309" table:formula="of:=1070657/163.4256" table:style-name="ce61">
            <text:p>6,551.34<text:s/></text:p>
          </table:table-cell>
          <table:table-cell office:value-type="float" office:value="6552.1680813777029" table:formula="of:=1070792/163.4256" table:style-name="ce61">
            <text:p>6,552.17<text:s/></text:p>
          </table:table-cell>
          <table:table-cell office:value-type="float" office:value="6554.1567538990221" table:formula="of:=1071117/163.4256" table:style-name="ce61">
            <text:p>6,554.16<text:s/></text:p>
          </table:table-cell>
          <table:table-cell office:value-type="float" office:value="6559.2293985764773" table:formula="of:=1071946/163.4256" table:style-name="ce61">
            <text:p>6,559.23<text:s/></text:p>
          </table:table-cell>
          <table:table-cell office:value-type="float" office:value="6564.0756405361217" table:formula="of:=[.DP47]/163.4256" table:style-name="ce61">
            <text:p>6,564.08<text:s/></text:p>
          </table:table-cell>
          <table:table-cell office:value-type="float" office:value="6569.5643766949606" table:formula="of:=[.DQ47]/163.4256" table:style-name="ce61">
            <text:p>6,569.56<text:s/></text:p>
          </table:table-cell>
          <table:table-cell office:value-type="float" office:value="6573.4927697986113" table:formula="of:=[.DR47]/163.4256" table:style-name="ce61">
            <text:p>6,573.49<text:s/></text:p>
          </table:table-cell>
          <table:table-cell office:value-type="float" office:value="6577.2865450700501" table:formula="of:=[.DS47]/163.4256" table:style-name="ce61">
            <text:p>6,577.29<text:s/></text:p>
          </table:table-cell>
          <table:table-cell office:value-type="float" office:value="6585.0209514298858" table:formula="of:=[.DT47]/163.4256" table:style-name="ce61">
            <text:p>6,585.02<text:s/></text:p>
          </table:table-cell>
          <table:table-cell office:value-type="float" office:value="6591.2684426430133" table:formula="of:=[.DU47]/163.4256" table:style-name="ce61">
            <text:p>6,591.27<text:s/></text:p>
          </table:table-cell>
          <table:table-cell office:value-type="float" office:value="6596.2493024348696" table:formula="of:=[.DV47]/163.4256" table:style-name="ce61">
            <text:p>6,596.25<text:s/></text:p>
          </table:table-cell>
          <table:table-cell office:value-type="float" office:value="6596.4145152289484" table:formula="of:=[.DW47]/163.4256" table:style-name="ce61">
            <text:p>6,596.41<text:s/></text:p>
          </table:table-cell>
          <table:table-cell office:value-type="float" office:value="6604.4915851616879" table:formula="of:=[.DX47]/163.4256" table:style-name="ce61">
            <text:p>6,604.49<text:s/></text:p>
          </table:table-cell>
          <table:table-cell office:value-type="float" office:value="6609.3684220831983" table:formula="of:=[.DY47]/163.4256" table:style-name="ce61">
            <text:p>6,609.37<text:s/></text:p>
          </table:table-cell>
          <table:table-cell office:value-type="float" office:value="6612.2871814452574" table:formula="of:=[.DZ47]/163.4256" table:style-name="ce61">
            <text:p>6,612.29<text:s/></text:p>
          </table:table-cell>
          <table:table-cell office:value-type="float" office:value="6617.6107048100175" table:formula="of:=[.EA47]/163.4256" table:style-name="ce61">
            <text:p>6,617.61<text:s/></text:p>
          </table:table-cell>
          <table:table-cell office:value-type="float" office:value="6621.7471436543601" table:formula="of:=[.EB47]/163.4256" table:style-name="ce61">
            <text:p>6,621.75<text:s/></text:p>
          </table:table-cell>
          <table:table-cell office:value-type="float" office:value="6622.5793266171268" table:formula="of:=[.EC47]/163.4256" table:style-name="ce61">
            <text:p>6,622.58<text:s/></text:p>
          </table:table-cell>
          <table:table-cell office:value-type="float" office:value="0.8321829627666375" table:formula="of:=[.EC26]-[.EB26]" table:style-name="ce8">
            <text:p>0.83</text:p>
          </table:table-cell>
          <table:table-cell table:style-name="ce16"/>
          <table:table-cell table:number-columns-repeated="16249" table:style-name="ce1"/>
        </table:table-row>
        <table:table-row table:style-name="ro4">
          <table:table-cell table:style-name="ce4"/>
          <table:table-cell table:number-columns-repeated="103" table:style-name="ce11"/>
          <table:table-cell table:number-columns-repeated="29" table:style-name="ce58"/>
          <table:table-cell office:value-type="string" table:style-name="ce35">
            <text:p>(<text:span text:style-name="T8">人</text:span>/<text:span text:style-name="T8">平方公里</text:span>)</text:p>
          </table:table-cell>
          <table:table-cell table:style-name="ce13"/>
          <table:table-cell table:number-columns-repeated="16249" table:style-name="ce1"/>
        </table:table-row>
        <table:table-row table:style-name="ro4">
          <table:table-cell office:value-type="string" table:style-name="ce20">
            <text:p>5.<text:span text:style-name="T5">汽車密度</text:span><text:s text:c="2"/>(<text:span text:style-name="T5">輛／平方公里</text:span>)</text:p>
          </table:table-cell>
          <table:table-cell table:number-columns-repeated="103" table:style-name="ce27"/>
          <table:table-cell table:number-columns-repeated="29" table:style-name="ce60"/>
          <table:table-cell table:style-name="ce27"/>
          <table:table-cell table:style-name="ce28"/>
          <table:table-cell table:number-columns-repeated="16249" table:style-name="ce1"/>
        </table:table-row>
        <table:table-row table:style-name="ro4">
          <table:table-cell table:style-name="ce3"/>
          <table:table-cell office:value-type="float" office:value="1683.9" table:style-name="ce15">
            <text:p>1,683.90<text:s/></text:p>
          </table:table-cell>
          <table:table-cell office:value-type="float" office:value="1688.82" table:style-name="ce15">
            <text:p>1,688.82<text:s/></text:p>
          </table:table-cell>
          <table:table-cell office:value-type="float" office:value="1704.51" table:style-name="ce15">
            <text:p>1,704.51<text:s/></text:p>
          </table:table-cell>
          <table:table-cell office:value-type="float" office:value="1704" table:style-name="ce15">
            <text:p>1,704.00<text:s/></text:p>
          </table:table-cell>
          <table:table-cell office:value-type="float" office:value="1729" table:style-name="ce15">
            <text:p>1,729.00<text:s/></text:p>
          </table:table-cell>
          <table:table-cell office:value-type="float" office:value="1719.19" table:style-name="ce15">
            <text:p>1,719.19<text:s/></text:p>
          </table:table-cell>
          <table:table-cell office:value-type="float" office:value="1729.33" table:style-name="ce15">
            <text:p>1,729.33<text:s/></text:p>
          </table:table-cell>
          <table:table-cell office:value-type="float" office:value="1729.33" table:style-name="ce15">
            <text:p>1,729.33<text:s/></text:p>
          </table:table-cell>
          <table:table-cell office:value-type="float" office:value="1749.24" table:style-name="ce15">
            <text:p>1,749.24<text:s/></text:p>
          </table:table-cell>
          <table:table-cell office:value-type="float" office:value="1752.6" table:style-name="ce15">
            <text:p>1,752.60<text:s/></text:p>
          </table:table-cell>
          <table:table-cell office:value-type="float" office:value="1760.9725771237797" table:formula="of:=287788/163.4256" table:style-name="ce15">
            <text:p>1,760.97<text:s/></text:p>
          </table:table-cell>
          <table:table-cell office:value-type="float" office:value="1766.98" table:style-name="ce15">
            <text:p>1,766.98<text:s/></text:p>
          </table:table-cell>
          <table:table-cell office:value-type="float" office:value="1785.11" table:style-name="ce15">
            <text:p>1,785.11<text:s/></text:p>
          </table:table-cell>
          <table:table-cell office:value-type="float" office:value="1793.92" table:style-name="ce15">
            <text:p>1,793.92<text:s/></text:p>
          </table:table-cell>
          <table:table-cell office:value-type="float" office:value="1794.85" table:style-name="ce15">
            <text:p>1,794.85<text:s/></text:p>
          </table:table-cell>
          <table:table-cell office:value-type="float" office:value="1797.76" table:style-name="ce15">
            <text:p>1,797.76<text:s/></text:p>
          </table:table-cell>
          <table:table-cell office:value-type="float" office:value="1802.89" table:style-name="ce15">
            <text:p>1,802.89<text:s/></text:p>
          </table:table-cell>
          <table:table-cell office:value-type="float" office:value="1811.6" table:style-name="ce15">
            <text:p>1,811.60<text:s/></text:p>
          </table:table-cell>
          <table:table-cell office:value-type="float" office:value="1815.1195406350046" table:formula="of:=296637/163.4256" table:style-name="ce42">
            <text:p>1,815.12<text:s/></text:p>
          </table:table-cell>
          <table:table-cell office:value-type="float" office:value="1817.426400759734" table:formula="of:=297014/163.4256" table:style-name="ce42">
            <text:p>1,817.43<text:s/></text:p>
          </table:table-cell>
          <table:table-cell office:value-type="float" office:value="1822.2481667498848" table:formula="of:=297802/163.4256" table:style-name="ce42">
            <text:p>1,822.25<text:s/></text:p>
          </table:table-cell>
          <table:table-cell office:value-type="float" office:value="1823.7962718203269" table:formula="of:=298055/163.4256" table:style-name="ce42">
            <text:p>1,823.80<text:s/></text:p>
          </table:table-cell>
          <table:table-cell office:value-type="float" office:value="1823.9676036067788" table:formula="of:=298083/163.4256" table:style-name="ce42">
            <text:p>1,823.97<text:s/></text:p>
          </table:table-cell>
          <table:table-cell office:value-type="float" office:value="1829.1320331698339" table:formula="of:=298927/163.4256" table:style-name="ce42">
            <text:p>1,829.13<text:s/></text:p>
          </table:table-cell>
          <table:table-cell office:value-type="float" office:value="1829.2238180554332" table:formula="of:=298942/163.4256" table:style-name="ce42">
            <text:p>1,829.22<text:s/></text:p>
          </table:table-cell>
          <table:table-cell office:value-type="float" office:value="1836.5972038652451" table:formula="of:=300147/163.4256" table:style-name="ce42">
            <text:p>1,836.60<text:s/></text:p>
          </table:table-cell>
          <table:table-cell office:value-type="float" office:value="1839.0386818221868" table:formula="of:=300546/163.4256" table:style-name="ce42">
            <text:p>1,839.04<text:s/></text:p>
          </table:table-cell>
          <table:table-cell office:value-type="float" office:value="1844.5518939505193" table:formula="of:=301447/163.4256" table:style-name="ce42">
            <text:p>1,844.55<text:s/></text:p>
          </table:table-cell>
          <table:table-cell office:value-type="float" office:value="1850.9584789653518" table:formula="of:=302494/163.4256" table:style-name="ce42">
            <text:p>1,850.96<text:s/></text:p>
          </table:table-cell>
          <table:table-cell office:value-type="float" office:value="1857.9892012022597" table:formula="of:=303643/163.4256" table:style-name="ce42">
            <text:p>1,857.99<text:s/></text:p>
          </table:table-cell>
          <table:table-cell office:value-type="float" office:value="1864.7751637442359" table:formula="of:=304752/163.4256" table:style-name="ce42">
            <text:p>1,864.78<text:s/></text:p>
          </table:table-cell>
          <table:table-cell office:value-type="float" office:value="1879.252699699435" table:formula="of:=307118/163.4256" table:style-name="ce42">
            <text:p>1,879.25<text:s/></text:p>
          </table:table-cell>
          <table:table-cell office:value-type="float" office:value="1887.4643874643875" table:formula="of:=308460/163.4256" table:style-name="ce42">
            <text:p>1,887.46<text:s/></text:p>
          </table:table-cell>
          <table:table-cell office:value-type="float" office:value="1894.8744872284392" table:formula="of:=309671/163.4256" table:style-name="ce42">
            <text:p>1,894.87<text:s/></text:p>
          </table:table-cell>
          <table:table-cell office:value-type="float" office:value="1899.2189718134734" table:formula="of:=310381/163.4256" table:style-name="ce42">
            <text:p>1,899.22<text:s/></text:p>
          </table:table-cell>
          <table:table-cell office:value-type="float" office:value="1897.2180613074083" table:formula="of:=310054/163.4256" table:style-name="ce42">
            <text:p>1,897.22<text:s/></text:p>
          </table:table-cell>
          <table:table-cell office:value-type="float" office:value="1909.0950255039602" table:formula="of:=311995/163.4256" table:style-name="ce42">
            <text:p>1,909.10<text:s/></text:p>
          </table:table-cell>
          <table:table-cell office:value-type="float" office:value="1909.2847142675321" table:formula="of:=312026/163.4256" table:style-name="ce42">
            <text:p>1,909.28<text:s/></text:p>
          </table:table-cell>
          <table:table-cell office:value-type="float" office:value="1914.6204756170391" table:formula="of:=312898/163.4256" table:style-name="ce42">
            <text:p>1,914.62<text:s/></text:p>
          </table:table-cell>
          <table:table-cell office:value-type="float" office:value="1920.5987311657414" table:formula="of:=313875/163.4256" table:style-name="ce42">
            <text:p>1,920.60<text:s/></text:p>
          </table:table-cell>
          <table:table-cell office:value-type="float" office:value="1924.074318833769" table:formula="of:=314443/163.4256" table:style-name="ce42">
            <text:p>1,924.07<text:s/></text:p>
          </table:table-cell>
          <table:table-cell office:value-type="float" office:value="1931.3069678189952" table:formula="of:=315625/163.4256" table:style-name="ce42">
            <text:p>1,931.31<text:s/></text:p>
          </table:table-cell>
          <table:table-cell office:value-type="float" office:value="1944.438325452071" table:formula="of:=317771/163.4256" table:style-name="ce42">
            <text:p>1,944.44<text:s/></text:p>
          </table:table-cell>
          <table:table-cell office:value-type="float" office:value="1948.2198627387631" table:formula="of:=318389/163.4256" table:style-name="ce42">
            <text:p>1,948.22<text:s/></text:p>
          </table:table-cell>
          <table:table-cell office:value-type="float" office:value="1954.424521005277" table:formula="of:=319403/163.4256" table:style-name="ce42">
            <text:p>1,954.42<text:s/></text:p>
          </table:table-cell>
          <table:table-cell office:value-type="float" office:value="1962.6545657473491" table:formula="of:=320748/163.4256" table:style-name="ce42">
            <text:p>1,962.65<text:s/></text:p>
          </table:table-cell>
          <table:table-cell office:value-type="float" office:value="1968.4737274943461" table:formula="of:=321699/163.4256" table:style-name="ce42">
            <text:p>1,968.47<text:s/></text:p>
          </table:table-cell>
          <table:table-cell office:value-type="float" office:value="1972.916115957353" table:formula="of:=322425/163.4256" table:style-name="ce42">
            <text:p>1,972.92<text:s/></text:p>
          </table:table-cell>
          <table:table-cell office:value-type="float" office:value="1988.1768829363332" table:formula="of:=324919/163.4256" table:style-name="ce42">
            <text:p>1,988.18<text:s/></text:p>
          </table:table-cell>
          <table:table-cell office:value-type="float" office:value="1990.0921275491721" table:formula="of:=325232/163.4256" table:style-name="ce42">
            <text:p>1,990.09<text:s/></text:p>
          </table:table-cell>
          <table:table-cell office:value-type="float" office:value="1998.9034765667068" table:formula="of:=326672/163.4256" table:style-name="ce42">
            <text:p>1,998.90<text:s/></text:p>
          </table:table-cell>
          <table:table-cell office:value-type="float" office:value="2005.6160112002035" table:formula="of:=327769/163.4256" table:style-name="ce42">
            <text:p>2,005.62<text:s/></text:p>
          </table:table-cell>
          <table:table-cell office:value-type="float" office:value="2013.8644129193956" table:formula="of:=329117/163.4256" table:style-name="ce42">
            <text:p>2,013.86<text:s/></text:p>
          </table:table-cell>
          <table:table-cell office:value-type="float" office:value="2022.5289061199715" table:formula="of:=330533/163.4256" table:style-name="ce42">
            <text:p>2,022.53<text:s/></text:p>
          </table:table-cell>
          <table:table-cell office:value-type="float" office:value="2035.421623050489" table:formula="of:=332640/163.4256" table:style-name="ce42">
            <text:p>2,035.42<text:s/></text:p>
          </table:table-cell>
          <table:table-cell office:value-type="float" office:value="2041.7547801568419" table:formula="of:=333675/163.4256" table:style-name="ce42">
            <text:p>2,041.75<text:s/></text:p>
          </table:table-cell>
          <table:table-cell office:value-type="float" office:value="2046.8335438266708" table:formula="of:=334505/163.4256" table:style-name="ce42">
            <text:p>2,046.83<text:s/></text:p>
          </table:table-cell>
          <table:table-cell office:value-type="float" office:value="2055.2165633780755" table:formula="of:=335875/163.4256" table:style-name="ce42">
            <text:p>2,055.22<text:s/></text:p>
          </table:table-cell>
          <table:table-cell office:value-type="float" office:value="2062.7796379514593" table:formula="of:=337111/163.4256" table:style-name="ce42">
            <text:p>2,062.78<text:s/></text:p>
          </table:table-cell>
          <table:table-cell office:value-type="float" office:value="2067.8828775907814" table:formula="of:=337945/163.4256" table:style-name="ce42">
            <text:p>2,067.88<text:s/></text:p>
          </table:table-cell>
          <table:table-cell office:value-type="float" office:value="2086.0073330004602" table:formula="of:=340907/163.4256" table:style-name="ce42">
            <text:p>2,086.01<text:s/></text:p>
          </table:table-cell>
          <table:table-cell office:value-type="float" office:value="2091.1595245787685" table:formula="of:=341749/163.4256" table:style-name="ce42">
            <text:p>2,091.16<text:s/></text:p>
          </table:table-cell>
          <table:table-cell office:value-type="float" office:value="2099.3222604047346" table:formula="of:=343083/163.4256" table:style-name="ce42">
            <text:p>2,099.32<text:s/></text:p>
          </table:table-cell>
          <table:table-cell office:value-type="float" office:value="2106.3713396187622" table:formula="of:=344235/163.4256" table:style-name="ce42">
            <text:p>2,106.37<text:s/></text:p>
          </table:table-cell>
          <table:table-cell office:value-type="float" office:value="2113.2368490615913" table:formula="of:=345357/163.4256" table:style-name="ce42">
            <text:p>2,113.24<text:s/></text:p>
          </table:table-cell>
          <table:table-cell office:value-type="float" office:value="2124.6059368911601" table:formula="of:=347215/163.4256" table:style-name="ce42">
            <text:p>2,124.61<text:s/></text:p>
          </table:table-cell>
          <table:table-cell office:value-type="float" office:value="2137.1804662182667" table:formula="of:=349270/163.4256" table:style-name="ce42">
            <text:p>2,137.18<text:s/></text:p>
          </table:table-cell>
          <table:table-cell office:value-type="float" office:value="2140.34" table:style-name="ce42">
            <text:p>2,140.34<text:s/></text:p>
          </table:table-cell>
          <table:table-cell office:value-type="float" office:value="2149.0300000000002" table:style-name="ce42">
            <text:p>2,149.03<text:s/></text:p>
          </table:table-cell>
          <table:table-cell office:value-type="float" office:value="2154.61" table:style-name="ce42">
            <text:p>2,154.61<text:s/></text:p>
          </table:table-cell>
          <table:table-cell office:value-type="float" office:value="2160.1083306409769" table:formula="of:=353017/163.4256" table:style-name="ce42">
            <text:p>2,160.11<text:s/></text:p>
          </table:table-cell>
          <table:table-cell office:value-type="float" office:value="2156.7734797975349" table:formula="of:=352472/163.4256" table:style-name="ce42">
            <text:p>2,156.77<text:s/></text:p>
          </table:table-cell>
          <table:table-cell office:value-type="float" office:value="2164.9117396540078" table:formula="of:=353802/163.4256" table:style-name="ce42">
            <text:p>2,164.91<text:s/></text:p>
          </table:table-cell>
          <table:table-cell office:value-type="float" office:value="2158.6948434027472" table:formula="of:=352786/163.4256" table:style-name="ce42">
            <text:p>2,158.69<text:s/></text:p>
          </table:table-cell>
          <table:table-cell office:value-type="float" office:value="2156.4736491712438" table:formula="of:=352423/163.4256" table:style-name="ce42">
            <text:p>2,156.47<text:s/></text:p>
          </table:table-cell>
          <table:table-cell office:value-type="float" office:value="2159.6800011748464" table:formula="of:=352947/163.4256" table:style-name="ce42">
            <text:p>2,159.68<text:s/></text:p>
          </table:table-cell>
          <table:table-cell office:value-type="float" office:value="2461.4364520699232" table:formula="of:=353033/143.4256" table:style-name="ce42">
            <text:p>2,461.44<text:s/></text:p>
          </table:table-cell>
          <table:table-cell office:value-type="float" office:value="2463.0400709496771" table:formula="of:=353263/143.4256" table:style-name="ce42">
            <text:p>2,463.04<text:s/></text:p>
          </table:table-cell>
          <table:table-cell office:value-type="float" office:value="2467.3977309490078" table:formula="of:=353888/143.4256" table:style-name="ce42">
            <text:p>2,467.40<text:s/></text:p>
          </table:table-cell>
          <table:table-cell office:value-type="float" office:value="2167.6102152906278" table:formula="of:=354243/163.4256" table:style-name="ce42">
            <text:p>2,167.61<text:s/></text:p>
          </table:table-cell>
          <table:table-cell office:value-type="float" office:value="2170.3331668967407" table:formula="of:=354688/163.4256" table:style-name="ce42">
            <text:p>2,170.33<text:s/></text:p>
          </table:table-cell>
          <table:table-cell office:value-type="float" office:value="2170.7309014010043" table:formula="of:=354753/163.4256" table:style-name="ce42">
            <text:p>2,170.73<text:s/></text:p>
          </table:table-cell>
          <table:table-cell office:value-type="float" office:value="2172.2361735248332" table:formula="of:=354999/163.4256" table:style-name="ce42">
            <text:p>2,172.24<text:s/></text:p>
          </table:table-cell>
          <table:table-cell office:value-type="float" office:value="2173.2335692816791" table:formula="of:=355162/163.4256" table:style-name="ce42">
            <text:p>2,173.23<text:s/></text:p>
          </table:table-cell>
          <table:table-cell office:value-type="float" office:value="2179.5238934414192" table:formula="of:=356190/163.4256" table:style-name="ce42">
            <text:p>2,179.52<text:s/></text:p>
          </table:table-cell>
          <table:table-cell office:value-type="float" office:value="2183.9112109730668" table:formula="of:=356907/163.4256" table:style-name="ce42">
            <text:p>2,183.91<text:s/></text:p>
          </table:table-cell>
          <table:table-cell office:value-type="float" office:value="2183.244240804378" table:formula="of:=356798/163.4256" table:style-name="ce42">
            <text:p>2,183.24<text:s/></text:p>
          </table:table-cell>
          <table:table-cell office:value-type="float" office:value="2184.8841307604193" table:formula="of:=357066/163.4256" table:style-name="ce42">
            <text:p>2,184.88<text:s/></text:p>
          </table:table-cell>
          <table:table-cell office:value-type="float" office:value="2185.1656044095907" table:formula="of:=357112/163.4256" table:style-name="ce42">
            <text:p>2,185.17<text:s/></text:p>
          </table:table-cell>
          <table:table-cell office:value-type="float" office:value="2190.0302033463545" table:formula="of:=357907/163.4256" table:style-name="ce42">
            <text:p>2,190.03<text:s/></text:p>
          </table:table-cell>
          <table:table-cell office:value-type="float" office:value="2191.0765510421866" table:formula="of:=358078/163.4256" table:style-name="ce42">
            <text:p>2,191.08<text:s/></text:p>
          </table:table-cell>
          <table:table-cell office:value-type="float" office:value="2191.504880508317" table:formula="of:=358148/163.4256" table:style-name="ce42">
            <text:p>2,191.50<text:s/></text:p>
          </table:table-cell>
          <table:table-cell office:value-type="float" office:value="2196.3817174298274" table:formula="of:=358945/163.4256" table:style-name="ce42">
            <text:p>2,196.38<text:s/></text:p>
          </table:table-cell>
          <table:table-cell office:value-type="float" office:value="2194.4725918093613" table:formula="of:=358633/163.4256" table:style-name="ce42">
            <text:p>2,194.47<text:s/></text:p>
          </table:table-cell>
          <table:table-cell office:value-type="float" office:value="2197.5320879960054" table:formula="of:=359133/163.4256" table:style-name="ce42">
            <text:p>2,197.53<text:s/></text:p>
          </table:table-cell>
          <table:table-cell office:value-type="float" office:value="2199.7594012198824" table:formula="of:=359497/163.4256" table:style-name="ce42">
            <text:p>2,199.76<text:s/></text:p>
          </table:table-cell>
          <table:table-cell office:value-type="float" office:value="2200.0163988995605" table:formula="of:=359539/163.4256" table:style-name="ce42">
            <text:p>2,200.02<text:s/></text:p>
          </table:table-cell>
          <table:table-cell office:value-type="float" office:value="2200.5120372817969" table:formula="of:=359620/163.4256" table:style-name="ce42">
            <text:p>2,200.51<text:s/></text:p>
          </table:table-cell>
          <table:table-cell office:value-type="float" office:value="2201.6562888556014" table:formula="of:=359807/163.4256" table:style-name="ce42">
            <text:p>2,201.66<text:s/></text:p>
          </table:table-cell>
          <table:table-cell office:value-type="float" office:value="2197.6973007900842" table:formula="of:=359160/163.4256" table:style-name="ce42">
            <text:p>2,197.70<text:s/></text:p>
          </table:table-cell>
          <table:table-cell office:value-type="float" office:value="2199.7226872656424" table:formula="of:=359491/163.4256" table:style-name="ce42">
            <text:p>2,199.72<text:s/></text:p>
          </table:table-cell>
          <table:table-cell office:value-type="float" office:value="2198.9761701961015" table:formula="of:=359369/163.4256" table:style-name="ce42">
            <text:p>2,198.98<text:s/></text:p>
          </table:table-cell>
          <table:table-cell office:value-type="float" office:value="2195.2374658560225" table:formula="of:=358758/163.4256" table:style-name="ce42">
            <text:p>2,195.24<text:s/></text:p>
          </table:table-cell>
          <table:table-cell office:value-type="float" office:value="2318.3944253531881" table:formula="of:=378885/163.4256" table:style-name="ce66">
            <text:p>2,318.39<text:s/></text:p>
          </table:table-cell>
          <table:table-cell office:value-type="float" office:value="2192.6307751050017" table:formula="of:=358332/163.4256" table:style-name="ce66">
            <text:p>2,192.63<text:s/></text:p>
          </table:table-cell>
          <table:table-cell office:value-type="float" office:value="2192.6613700668681" table:formula="of:=358337/163.4256" table:style-name="ce66">
            <text:p>2,192.66<text:s/></text:p>
          </table:table-cell>
          <table:table-cell office:value-type="float" office:value="2194.5031867712278" table:formula="of:=358638/163.4256" table:style-name="ce66">
            <text:p>2,194.50<text:s/></text:p>
          </table:table-cell>
          <table:table-cell office:value-type="float" office:value="2190.531960720964" table:formula="of:=357989/163.4256" table:style-name="ce66">
            <text:p>2,190.53<text:s/></text:p>
          </table:table-cell>
          <table:table-cell office:value-type="float" office:value="2193.6710038084607" table:formula="of:=358502/163.4256" table:style-name="ce66">
            <text:p>2,193.67<text:s/></text:p>
          </table:table-cell>
          <table:table-cell office:value-type="float" office:value="2191.7802351651148" table:formula="of:=358193/163.4256" table:style-name="ce66">
            <text:p>2,191.78<text:s/></text:p>
          </table:table-cell>
          <table:table-cell office:value-type="float" office:value="2193.6710038084607" table:formula="of:=358502/163.4256" table:style-name="ce66">
            <text:p>2,193.67<text:s/></text:p>
          </table:table-cell>
          <table:table-cell office:value-type="float" office:value="2193.7321937321935" table:formula="of:=358512/163.4256" table:style-name="ce66">
            <text:p>2,193.73<text:s/></text:p>
          </table:table-cell>
          <table:table-cell office:value-type="float" office:value="2190.8011963853887" table:formula="of:=358033/163.4256" table:style-name="ce66">
            <text:p>2,190.80<text:s/></text:p>
          </table:table-cell>
          <table:table-cell office:value-type="float" office:value="2195.9350309865772" table:formula="of:=358872/163.4256" table:style-name="ce66">
            <text:p>2,195.94<text:s/></text:p>
          </table:table-cell>
          <table:table-cell office:value-type="float" office:value="2198.2112961494404" table:formula="of:=359244/163.4256" table:style-name="ce66">
            <text:p>2,198.21<text:s/></text:p>
          </table:table-cell>
          <table:table-cell office:value-type="float" office:value="2202.5251857726084" table:formula="of:=359949/163.4256" table:style-name="ce66">
            <text:p>2,202.53<text:s/></text:p>
          </table:table-cell>
          <table:table-cell office:value-type="float" office:value="2205.1747094702419" table:formula="of:=360382/163.4256" table:style-name="ce66">
            <text:p>2,205.17<text:s/></text:p>
          </table:table-cell>
          <table:table-cell office:value-type="float" office:value="2209.6048599485025" table:formula="of:=361106/163.4256" table:style-name="ce66">
            <text:p>2,209.60<text:s/></text:p>
          </table:table-cell>
          <table:table-cell office:value-type="float" office:value="2214.9650972675026" table:formula="of:=361982/163.4256" table:style-name="ce66">
            <text:p>2,214.97<text:s/></text:p>
          </table:table-cell>
          <table:table-cell office:value-type="float" office:value="2222.1120803595031" table:formula="of:=363150/163.4256" table:style-name="ce66">
            <text:p>2,222.11<text:s/></text:p>
          </table:table-cell>
          <table:table-cell office:value-type="float" office:value="2227.5457455869828" table:formula="of:=364038/163.4256" table:style-name="ce66">
            <text:p>2,227.55<text:s/></text:p>
          </table:table-cell>
          <table:table-cell office:value-type="float" office:value="2230.8561204609314" table:formula="of:=364579/163.4256" table:style-name="ce66">
            <text:p>2,230.86<text:s/></text:p>
          </table:table-cell>
          <table:table-cell office:value-type="float" office:value="2232.6000332873186" table:formula="of:=364864/163.4256" table:style-name="ce66">
            <text:p>2,232.60<text:s/></text:p>
          </table:table-cell>
          <table:table-cell office:value-type="float" office:value="2232.0860379279625" table:formula="of:=364780/163.4256" table:style-name="ce66">
            <text:p>2,232.09<text:s/></text:p>
          </table:table-cell>
          <table:table-cell office:value-type="float" office:value="2238.2295062707435" table:formula="of:=365784/163.4256" table:style-name="ce66">
            <text:p>2,238.23<text:s/></text:p>
          </table:table-cell>
          <table:table-cell office:value-type="float" office:value="2243.9752401092605" table:formula="of:=366723/163.4256" table:style-name="ce66">
            <text:p>2,243.98<text:s/></text:p>
          </table:table-cell>
          <table:table-cell office:value-type="float" office:value="2250.9570104071822" table:formula="of:=367864/163.4256" table:style-name="ce66">
            <text:p>2,250.96<text:s/></text:p>
          </table:table-cell>
          <table:table-cell office:value-type="float" office:value="2253.7227949599082" table:formula="of:=368316/163.4256" table:style-name="ce66">
            <text:p>2,253.72<text:s/></text:p>
          </table:table-cell>
          <table:table-cell office:value-type="float" office:value="2260.5454714561242" table:formula="of:=369431/163.4256" table:style-name="ce66">
            <text:p>2,260.55<text:s/></text:p>
          </table:table-cell>
          <table:table-cell office:value-type="float" office:value="2266.7134157683986" table:formula="of:=370439/163.4256" table:style-name="ce66">
            <text:p>2,266.71<text:s/></text:p>
          </table:table-cell>
          <table:table-cell office:value-type="float" office:value="2272.3918406908097" table:formula="of:=371367/163.4256" table:style-name="ce66">
            <text:p>2,272.39<text:s/></text:p>
          </table:table-cell>
          <table:table-cell office:value-type="float" office:value="2276.6139454283784" table:formula="of:=372057/163.4256" table:style-name="ce66">
            <text:p>2,276.61<text:s/></text:p>
          </table:table-cell>
          <table:table-cell office:value-type="float" office:value="4.2221047375687704" table:formula="of:=[.EC29]-[.EB29]" table:style-name="ce8">
            <text:p>4.22</text:p>
          </table:table-cell>
          <table:table-cell table:style-name="ce16"/>
          <table:table-cell table:number-columns-repeated="16249" table:style-name="ce1"/>
        </table:table-row>
        <table:table-row table:style-name="ro4">
          <table:table-cell table:style-name="ce4"/>
          <table:table-cell table:number-columns-repeated="103" table:style-name="ce29"/>
          <table:table-cell table:number-columns-repeated="29" table:style-name="ce67"/>
          <table:table-cell office:value-type="string" table:style-name="ce36">
            <text:p>(<text:span text:style-name="T8">輛</text:span>/<text:span text:style-name="T8">平方公里</text:span>)</text:p>
          </table:table-cell>
          <table:table-cell table:style-name="ce13"/>
          <table:table-cell table:number-columns-repeated="16249" table:style-name="ce1"/>
        </table:table-row>
        <table:table-row table:style-name="ro4">
          <table:table-cell office:value-type="string" table:style-name="ce20">
            <text:p>6.<text:span text:style-name="T5">機車密度</text:span><text:s text:c="2"/>(<text:span text:style-name="T5">輛／平方公里</text:span>)</text:p>
          </table:table-cell>
          <table:table-cell table:number-columns-repeated="103" table:style-name="ce27"/>
          <table:table-cell table:number-columns-repeated="29" table:style-name="ce60"/>
          <table:table-cell table:style-name="ce27"/>
          <table:table-cell table:style-name="ce28"/>
          <table:table-cell table:number-columns-repeated="16249" table:style-name="ce1"/>
        </table:table-row>
        <table:table-row table:style-name="ro4">
          <table:table-cell table:style-name="ce3"/>
          <table:table-cell office:value-type="float" office:value="2743.75" table:style-name="ce15">
            <text:p>2,743.75<text:s/></text:p>
          </table:table-cell>
          <table:table-cell office:value-type="float" office:value="2752.74" table:style-name="ce15">
            <text:p>2,752.74<text:s/></text:p>
          </table:table-cell>
          <table:table-cell office:value-type="float" office:value="2763.77" table:style-name="ce15">
            <text:p>2,763.77<text:s/></text:p>
          </table:table-cell>
          <table:table-cell office:value-type="float" office:value="2772.33" table:style-name="ce15">
            <text:p>2,772.33<text:s/></text:p>
          </table:table-cell>
          <table:table-cell office:value-type="float" office:value="2801.34" table:style-name="ce15">
            <text:p>2,801.34<text:s/></text:p>
          </table:table-cell>
          <table:table-cell office:value-type="float" office:value="2792.98" table:style-name="ce15">
            <text:p>2,792.98<text:s/></text:p>
          </table:table-cell>
          <table:table-cell office:value-type="float" office:value="2804.77" table:style-name="ce15">
            <text:p>2,804.77<text:s/></text:p>
          </table:table-cell>
          <table:table-cell office:value-type="float" office:value="2817.34" table:style-name="ce15">
            <text:p>2,817.34<text:s/></text:p>
          </table:table-cell>
          <table:table-cell office:value-type="float" office:value="2829.11" table:style-name="ce15">
            <text:p>2,829.11<text:s/></text:p>
          </table:table-cell>
          <table:table-cell office:value-type="float" office:value="2838" table:style-name="ce15">
            <text:p>2,838.00<text:s/></text:p>
          </table:table-cell>
          <table:table-cell office:value-type="float" office:value="2856.0274522473833" table:formula="of:=466748/163.4256" table:style-name="ce42">
            <text:p>2,856.03<text:s/></text:p>
          </table:table-cell>
          <table:table-cell office:value-type="float" office:value="2867.14" table:style-name="ce42">
            <text:p>2,867.14<text:s/></text:p>
          </table:table-cell>
          <table:table-cell office:value-type="float" office:value="2893.43" table:style-name="ce42">
            <text:p>2,893.43<text:s/></text:p>
          </table:table-cell>
          <table:table-cell office:value-type="float" office:value="2897.73" table:style-name="ce42">
            <text:p>2,897.73<text:s/></text:p>
          </table:table-cell>
          <table:table-cell office:value-type="float" office:value="2906.51" table:style-name="ce42">
            <text:p>2,906.51<text:s/></text:p>
          </table:table-cell>
          <table:table-cell office:value-type="float" office:value="2916.4" table:style-name="ce42">
            <text:p>2,916.40<text:s/></text:p>
          </table:table-cell>
          <table:table-cell office:value-type="float" office:value="2921.24" table:style-name="ce42">
            <text:p>2,921.24<text:s/></text:p>
          </table:table-cell>
          <table:table-cell office:value-type="float" office:value="2927.59" table:style-name="ce42">
            <text:p>2,927.59<text:s/></text:p>
          </table:table-cell>
          <table:table-cell office:value-type="float" office:value="2934.9746918475439" table:formula="of:=479650/163.4256" table:style-name="ce42">
            <text:p>2,934.97<text:s/></text:p>
          </table:table-cell>
          <table:table-cell office:value-type="float" office:value="2942.2256978098903" table:formula="of:=480835/163.4256" table:style-name="ce42">
            <text:p>2,942.23<text:s/></text:p>
          </table:table-cell>
          <table:table-cell office:value-type="float" office:value="2954.84306008361" table:formula="of:=482897/163.4256" table:style-name="ce42">
            <text:p>2,954.84<text:s/></text:p>
          </table:table-cell>
          <table:table-cell office:value-type="float" office:value="2963.9725967045556" table:formula="of:=484389/163.4256" table:style-name="ce42">
            <text:p>2,963.97<text:s/></text:p>
          </table:table-cell>
          <table:table-cell office:value-type="float" office:value="2970.4403716431207" table:formula="of:=485446/163.4256" table:style-name="ce42">
            <text:p>2,970.44<text:s/></text:p>
          </table:table-cell>
          <table:table-cell office:value-type="float" office:value="2976.4553411460629" table:formula="of:=486429/163.4256" table:style-name="ce42">
            <text:p>2,976.46<text:s/></text:p>
          </table:table-cell>
          <table:table-cell office:value-type="float" office:value="2978.8723431335115" table:formula="of:=486824/163.4256" table:style-name="ce42">
            <text:p>2,978.87<text:s/></text:p>
          </table:table-cell>
          <table:table-cell office:value-type="float" office:value="2985.511449858529" table:formula="of:=487909/163.4256" table:style-name="ce42">
            <text:p>2,985.51<text:s/></text:p>
          </table:table-cell>
          <table:table-cell office:value-type="float" office:value="2992.8481217141011" table:formula="of:=489108/163.4256" table:style-name="ce42">
            <text:p>2,992.85<text:s/></text:p>
          </table:table-cell>
          <table:table-cell office:value-type="float" office:value="3003.8684269783926" table:formula="of:=490909/163.4256" table:style-name="ce42">
            <text:p>3,003.87<text:s/></text:p>
          </table:table-cell>
          <table:table-cell office:value-type="float" office:value="3012.8755837518725" table:formula="of:=492381/163.4256" table:style-name="ce42">
            <text:p>3,012.88<text:s/></text:p>
          </table:table-cell>
          <table:table-cell office:value-type="float" office:value="3022.3171889838554" table:formula="of:=493924/163.4256" table:style-name="ce42">
            <text:p>3,022.32<text:s/></text:p>
          </table:table-cell>
          <table:table-cell office:value-type="float" office:value="3034.0105834092087" table:formula="of:=495835/163.4256" table:style-name="ce42">
            <text:p>3,034.01<text:s/></text:p>
          </table:table-cell>
          <table:table-cell office:value-type="float" office:value="3052.4838213841649" table:formula="of:=498854/163.4256" table:style-name="ce42">
            <text:p>3,052.48<text:s/></text:p>
          </table:table-cell>
          <table:table-cell office:value-type="float" office:value="3058.7190746125452" table:formula="of:=499873/163.4256" table:style-name="ce42">
            <text:p>3,058.72<text:s/></text:p>
          </table:table-cell>
          <table:table-cell office:value-type="float" office:value="3068.6501992343915" table:formula="of:=501496/163.4256" table:style-name="ce42">
            <text:p>3,068.65<text:s/></text:p>
          </table:table-cell>
          <table:table-cell office:value-type="float" office:value="3076.6783172281453" table:formula="of:=502808/163.4256" table:style-name="ce42">
            <text:p>3,076.68<text:s/></text:p>
          </table:table-cell>
          <table:table-cell office:value-type="float" office:value="3080.429259552971" table:formula="of:=503421/163.4256" table:style-name="ce42">
            <text:p>3,080.43<text:s/></text:p>
          </table:table-cell>
          <table:table-cell office:value-type="float" office:value="3083.9782751294779" table:formula="of:=504001/163.4256" table:style-name="ce42">
            <text:p>3,083.98<text:s/></text:p>
          </table:table-cell>
          <table:table-cell office:value-type="float" office:value="3089.6444620671423" table:formula="of:=504927/163.4256" table:style-name="ce42">
            <text:p>3,089.64<text:s/></text:p>
          </table:table-cell>
          <table:table-cell office:value-type="float" office:value="3094.1969923928687" table:formula="of:=505671/163.4256" table:style-name="ce42">
            <text:p>3,094.20<text:s/></text:p>
          </table:table-cell>
          <table:table-cell office:value-type="float" office:value="3100.0895820483447" table:formula="of:=506634/163.4256" table:style-name="ce42">
            <text:p>3,100.09<text:s/></text:p>
          </table:table-cell>
          <table:table-cell office:value-type="float" office:value="3113.6186741856845" table:formula="of:=508845/163.4256" table:style-name="ce42">
            <text:p>3,113.62<text:s/></text:p>
          </table:table-cell>
          <table:table-cell office:value-type="float" office:value="3128.2553039425893" table:formula="of:=511237/163.4256" table:style-name="ce42">
            <text:p>3,128.26<text:s/></text:p>
          </table:table-cell>
          <table:table-cell office:value-type="float" office:value="3138.1925475568087" table:formula="of:=512861/163.4256" table:style-name="ce42">
            <text:p>3,138.19<text:s/></text:p>
          </table:table-cell>
          <table:table-cell office:value-type="float" office:value="3144.9723911064116" table:formula="of:=513969/163.4256" table:style-name="ce42">
            <text:p>3,144.97<text:s/></text:p>
          </table:table-cell>
          <table:table-cell office:value-type="float" office:value="3156.0906002486759" table:formula="of:=515786/163.4256" table:style-name="ce42">
            <text:p>3,156.09<text:s/></text:p>
          </table:table-cell>
          <table:table-cell office:value-type="float" office:value="3167.3923791621387" table:formula="of:=517633/163.4256" table:style-name="ce42">
            <text:p>3,167.39<text:s/></text:p>
          </table:table-cell>
          <table:table-cell office:value-type="float" office:value="3176.2526801186596" table:formula="of:=519081/163.4256" table:style-name="ce42">
            <text:p>3,176.25<text:s/></text:p>
          </table:table-cell>
          <table:table-cell office:value-type="float" office:value="3182.4818143546663" table:formula="of:=520099/163.4256" table:style-name="ce42">
            <text:p>3,182.48<text:s/></text:p>
          </table:table-cell>
          <table:table-cell office:value-type="float" office:value="3188.9312323161121" table:formula="of:=521153/163.4256" table:style-name="ce42">
            <text:p>3,188.93<text:s/></text:p>
          </table:table-cell>
          <table:table-cell office:value-type="float" office:value="3196.7635425539206" table:formula="of:=522433/163.4256" table:style-name="ce42">
            <text:p>3,196.76<text:s/></text:p>
          </table:table-cell>
          <table:table-cell office:value-type="float" office:value="3209.2340490106812" table:formula="of:=524471/163.4256" table:style-name="ce42">
            <text:p>3,209.23<text:s/></text:p>
          </table:table-cell>
          <table:table-cell office:value-type="float" office:value="3218.9571278918356" table:formula="of:=526060/163.4256" table:style-name="ce42">
            <text:p>3,218.96<text:s/></text:p>
          </table:table-cell>
          <table:table-cell office:value-type="float" office:value="3229.0289893382678" table:formula="of:=527706/163.4256" table:style-name="ce42">
            <text:p>3,229.03<text:s/></text:p>
          </table:table-cell>
          <table:table-cell office:value-type="float" office:value="3240.6183608932747" table:formula="of:=529600/163.4256" table:style-name="ce42">
            <text:p>3,240.62<text:s/></text:p>
          </table:table-cell>
          <table:table-cell office:value-type="float" office:value="3249.2767351014772" table:formula="of:=531015/163.4256" table:style-name="ce42">
            <text:p>3,249.28<text:s/></text:p>
          </table:table-cell>
          <table:table-cell office:value-type="float" office:value="3261.5208388404262" table:formula="of:=533016/163.4256" table:style-name="ce42">
            <text:p>3,261.52<text:s/></text:p>
          </table:table-cell>
          <table:table-cell office:value-type="float" office:value="3277.6260267669204" table:formula="of:=535648/163.4256" table:style-name="ce42">
            <text:p>3,277.63<text:s/></text:p>
          </table:table-cell>
          <table:table-cell office:value-type="float" office:value="3293.0826015018456" table:formula="of:=538174/163.4256" table:style-name="ce42">
            <text:p>3,293.08<text:s/></text:p>
          </table:table-cell>
          <table:table-cell office:value-type="float" office:value="3303.019845116065" table:formula="of:=539798/163.4256" table:style-name="ce42">
            <text:p>3,303.02<text:s/></text:p>
          </table:table-cell>
          <table:table-cell office:value-type="float" office:value="3310.6073956589421" table:formula="of:=541038/163.4256" table:style-name="ce42">
            <text:p>3,310.61<text:s/></text:p>
          </table:table-cell>
          <table:table-cell office:value-type="float" office:value="3320.0918338375382" table:formula="of:=542588/163.4256" table:style-name="ce42">
            <text:p>3,320.09<text:s/></text:p>
          </table:table-cell>
          <table:table-cell office:value-type="float" office:value="3330.6899286280727" table:formula="of:=544320/163.4256" table:style-name="ce42">
            <text:p>3,330.69<text:s/></text:p>
          </table:table-cell>
          <table:table-cell office:value-type="float" office:value="3342.4567509619055" table:formula="of:=546243/163.4256" table:style-name="ce42">
            <text:p>3,342.46<text:s/></text:p>
          </table:table-cell>
          <table:table-cell office:value-type="float" office:value="3347.0949471808576" table:formula="of:=547001/163.4256" table:style-name="ce42">
            <text:p>3,347.09<text:s/></text:p>
          </table:table-cell>
          <table:table-cell office:value-type="float" office:value="3355.8267492975397" table:formula="of:=548428/163.4256" table:style-name="ce42">
            <text:p>3,355.83<text:s/></text:p>
          </table:table-cell>
          <table:table-cell office:value-type="float" office:value="3370.8672325510811" table:formula="of:=550886/163.4256" table:style-name="ce42">
            <text:p>3,370.87<text:s/></text:p>
          </table:table-cell>
          <table:table-cell office:value-type="float" office:value="3382.1200595255577" table:formula="of:=552725/163.4256" table:style-name="ce42">
            <text:p>3,382.12<text:s/></text:p>
          </table:table-cell>
          <table:table-cell office:value-type="float" office:value="3395.07" table:style-name="ce42">
            <text:p>3,395.07<text:s/></text:p>
          </table:table-cell>
          <table:table-cell office:value-type="float" office:value="3413" table:style-name="ce42">
            <text:p>3,413.00<text:s/></text:p>
          </table:table-cell>
          <table:table-cell office:value-type="float" office:value="3424.64" table:style-name="ce42">
            <text:p>3,424.64<text:s/></text:p>
          </table:table-cell>
          <table:table-cell office:value-type="float" office:value="3434.1865656298646" table:formula="of:=561234/163.4256" table:style-name="ce42">
            <text:p>3,434.19<text:s/></text:p>
          </table:table-cell>
          <table:table-cell office:value-type="float" office:value="3438.9410227039093" table:formula="of:=562011/163.4256" table:style-name="ce42">
            <text:p>3,438.94<text:s/></text:p>
          </table:table-cell>
          <table:table-cell office:value-type="float" office:value="3445.5740104365532" table:formula="of:=563095/163.4256" table:style-name="ce42">
            <text:p>3,445.57<text:s/></text:p>
          </table:table-cell>
          <table:table-cell office:value-type="float" office:value="3450.1204217699064" table:formula="of:=563838/163.4256" table:style-name="ce42">
            <text:p>3,450.12<text:s/></text:p>
          </table:table-cell>
          <table:table-cell office:value-type="float" office:value="3459.9475235214068" table:formula="of:=565444/163.4256" table:style-name="ce42">
            <text:p>3,459.95<text:s/></text:p>
          </table:table-cell>
          <table:table-cell office:value-type="float" office:value="3466.0665158946945" table:formula="of:=566444/163.4256" table:style-name="ce42">
            <text:p>3,466.07<text:s/></text:p>
          </table:table-cell>
          <table:table-cell office:value-type="float" office:value="3473.4031877502666" table:formula="of:=567643/163.4256" table:style-name="ce42">
            <text:p>3,473.40<text:s/></text:p>
          </table:table-cell>
          <table:table-cell office:value-type="float" office:value="3483.8360697467224" table:formula="of:=569348/163.4256" table:style-name="ce42">
            <text:p>3,483.84<text:s/></text:p>
          </table:table-cell>
          <table:table-cell office:value-type="float" office:value="3495.4866312254626" table:formula="of:=571252/163.4256" table:style-name="ce42">
            <text:p>3,495.49<text:s/></text:p>
          </table:table-cell>
          <table:table-cell office:value-type="float" office:value="3507.0821217728435" table:formula="of:=573147/163.4256" table:style-name="ce42">
            <text:p>3,507.08<text:s/></text:p>
          </table:table-cell>
          <table:table-cell office:value-type="float" office:value="3527.0361559021353" table:formula="of:=576408/163.4256" table:style-name="ce42">
            <text:p>3,527.04<text:s/></text:p>
          </table:table-cell>
          <table:table-cell office:value-type="float" office:value="3537.1753262646735" table:formula="of:=578065/163.4256" table:style-name="ce42">
            <text:p>3,537.18<text:s/></text:p>
          </table:table-cell>
          <table:table-cell office:value-type="float" office:value="3546.2375539695126" table:formula="of:=579546/163.4256" table:style-name="ce42">
            <text:p>3,546.24<text:s/></text:p>
          </table:table-cell>
          <table:table-cell office:value-type="float" office:value="3552.9500886030096" table:formula="of:=580643/163.4256" table:style-name="ce42">
            <text:p>3,552.95<text:s/></text:p>
          </table:table-cell>
          <table:table-cell office:value-type="float" office:value="3601.9081465816862" table:formula="of:=588644/163.4256" table:style-name="ce42">
            <text:p>3,601.91<text:s/></text:p>
          </table:table-cell>
          <table:table-cell office:value-type="float" office:value="3566.3935148471232" table:formula="of:=582840/163.4256" table:style-name="ce42">
            <text:p>3,566.39<text:s/></text:p>
          </table:table-cell>
          <table:table-cell office:value-type="float" office:value="3580.6140531226442" table:formula="of:=585164/163.4256" table:style-name="ce42">
            <text:p>3,580.61<text:s/></text:p>
          </table:table-cell>
          <table:table-cell office:value-type="float" office:value="3587.0818280612093" table:formula="of:=586221/163.4256" table:style-name="ce42">
            <text:p>3,587.08<text:s/></text:p>
          </table:table-cell>
          <table:table-cell office:value-type="float" office:value="3597.441282149186" table:formula="of:=587914/163.4256" table:style-name="ce42">
            <text:p>3,597.44<text:s/></text:p>
          </table:table-cell>
          <table:table-cell office:value-type="float" office:value="3605.2368784327546" table:formula="of:=589188/163.4256" table:style-name="ce42">
            <text:p>3,605.24<text:s/></text:p>
          </table:table-cell>
          <table:table-cell office:value-type="float" office:value="3617.51157713357" table:formula="of:=591194/163.4256" table:style-name="ce42">
            <text:p>3,617.51<text:s/></text:p>
          </table:table-cell>
          <table:table-cell office:value-type="float" office:value="3628.6359052682078" table:formula="of:=593012/163.4256" table:style-name="ce42">
            <text:p>3,628.64<text:s/></text:p>
          </table:table-cell>
          <table:table-cell office:value-type="float" office:value="3646.6502188151671" table:formula="of:=595956/163.4256" table:style-name="ce42">
            <text:p>3,646.65<text:s/></text:p>
          </table:table-cell>
          <table:table-cell office:value-type="float" office:value="3657.05862484213" table:formula="of:=597657/163.4256" table:style-name="ce42">
            <text:p>3,657.06<text:s/></text:p>
          </table:table-cell>
          <table:table-cell office:value-type="float" office:value="3666.3044223181678" table:formula="of:=599168/163.4256" table:style-name="ce42">
            <text:p>3,666.30<text:s/></text:p>
          </table:table-cell>
          <table:table-cell office:value-type="float" office:value="3674.2529934110689" table:formula="of:=600467/163.4256" table:style-name="ce42">
            <text:p>3,674.25<text:s/></text:p>
          </table:table-cell>
          <table:table-cell office:value-type="float" office:value="3683.2417932074291" table:formula="of:=601936/163.4256" table:style-name="ce42">
            <text:p>3,683.24<text:s/></text:p>
          </table:table-cell>
          <table:table-cell office:value-type="float" office:value="3689.9237328790591" table:formula="of:=603028/163.4256" table:style-name="ce42">
            <text:p>3,689.92<text:s/></text:p>
          </table:table-cell>
          <table:table-cell office:value-type="float" office:value="3701.7578641289979" table:formula="of:=604962/163.4256" table:style-name="ce42">
            <text:p>3,701.76<text:s/></text:p>
          </table:table-cell>
          <table:table-cell office:value-type="float" office:value="3719.4295141030534" table:formula="of:=607850/163.4256" table:style-name="ce42">
            <text:p>3,719.43<text:s/></text:p>
          </table:table-cell>
          <table:table-cell office:value-type="float" office:value="3732.9892012022597" table:formula="of:=610066/163.4256" table:style-name="ce42">
            <text:p>3,732.99<text:s/></text:p>
          </table:table-cell>
          <table:table-cell office:value-type="float" office:value="3755.8803516707294" table:formula="of:=613807/163.4256" table:style-name="ce42">
            <text:p>3,755.88<text:s/></text:p>
          </table:table-cell>
          <table:table-cell office:value-type="float" office:value="3772.3220841777543" table:formula="of:=616494/163.4256" table:style-name="ce42">
            <text:p>3,772.32<text:s/></text:p>
          </table:table-cell>
          <table:table-cell office:value-type="float" office:value="3783.5565541751107" table:formula="of:=618330/163.4256" table:style-name="ce66">
            <text:p>3,783.56<text:s/></text:p>
          </table:table-cell>
          <table:table-cell office:value-type="float" office:value="3799.4047444219264" table:formula="of:=620920/163.4256" table:style-name="ce66">
            <text:p>3,799.40<text:s/></text:p>
          </table:table-cell>
          <table:table-cell office:value-type="float" office:value="3821.1332863394719" table:formula="of:=624471/163.4256" table:style-name="ce66">
            <text:p>3,821.13<text:s/></text:p>
          </table:table-cell>
          <table:table-cell office:value-type="float" office:value="3836.2166025396264" table:formula="of:=626936/163.4256" table:style-name="ce66">
            <text:p>3,836.22<text:s/></text:p>
          </table:table-cell>
          <table:table-cell office:value-type="float" office:value="3865.5816469390352" table:formula="of:=631735/163.4256" table:style-name="ce66">
            <text:p>3,865.58<text:s/></text:p>
          </table:table-cell>
          <table:table-cell office:value-type="float" office:value="3867.2398938721963" table:formula="of:=632006/163.4256" table:style-name="ce66">
            <text:p>3,867.24<text:s/></text:p>
          </table:table-cell>
          <table:table-cell office:value-type="float" office:value="3869.767037722364" table:formula="of:=632419/163.4256" table:style-name="ce66">
            <text:p>3,869.77<text:s/></text:p>
          </table:table-cell>
          <table:table-cell office:value-type="float" office:value="3867.2398938721963" table:formula="of:=632006/163.4256" table:style-name="ce66">
            <text:p>3,867.24<text:s/></text:p>
          </table:table-cell>
          <table:table-cell office:value-type="float" office:value="3875.5372475303748" table:formula="of:=633362/163.4256" table:style-name="ce66">
            <text:p>3,875.54<text:s/></text:p>
          </table:table-cell>
          <table:table-cell office:value-type="float" office:value="3873.8300486582275" table:formula="of:=633083/163.4256" table:style-name="ce66">
            <text:p>3,873.83<text:s/></text:p>
          </table:table-cell>
          <table:table-cell office:value-type="float" office:value="3870.4768408376653" table:formula="of:=632535/163.4256" table:style-name="ce66">
            <text:p>3,870.48<text:s/></text:p>
          </table:table-cell>
          <table:table-cell office:value-type="float" office:value="3865.7529787254871" table:formula="of:=631763/163.4256" table:style-name="ce66">
            <text:p>3,865.75<text:s/></text:p>
          </table:table-cell>
          <table:table-cell office:value-type="float" office:value="3869.3142322867407" table:formula="of:=632345/163.4256" table:style-name="ce66">
            <text:p>3,869.31<text:s/></text:p>
          </table:table-cell>
          <table:table-cell office:value-type="float" office:value="3886.0374384429365" table:formula="of:=635078/163.4256" table:style-name="ce66">
            <text:p>3,886.04<text:s/></text:p>
          </table:table-cell>
          <table:table-cell office:value-type="float" office:value="3900.0805259396325" table:formula="of:=637373/163.4256" table:style-name="ce66">
            <text:p>3,900.08<text:s/></text:p>
          </table:table-cell>
          <table:table-cell office:value-type="float" office:value="3915.8124553313555" table:formula="of:=639944/163.4256" table:style-name="ce66">
            <text:p>3,915.81<text:s/></text:p>
          </table:table-cell>
          <table:table-cell office:value-type="float" office:value="3957.3910085078469" table:formula="of:=646739/163.4256" table:style-name="ce66">
            <text:p>3,957.39<text:s/></text:p>
          </table:table-cell>
          <table:table-cell office:value-type="float" office:value="3952.5631235253227" table:formula="of:=645950/163.4256" table:style-name="ce66">
            <text:p>3,952.56<text:s/></text:p>
          </table:table-cell>
          <table:table-cell office:value-type="float" office:value="3949.9197188200624" table:formula="of:=645518/163.4256" table:style-name="ce66">
            <text:p>3,949.92<text:s/></text:p>
          </table:table-cell>
          <table:table-cell office:value-type="float" office:value="3946.5175590605145" table:formula="of:=644962/163.4256" table:style-name="ce66">
            <text:p>3,946.52<text:s/></text:p>
          </table:table-cell>
          <table:table-cell office:value-type="float" office:value="3946.8296276715519" table:formula="of:=645013/163.4256" table:style-name="ce66">
            <text:p>3,946.83<text:s/></text:p>
          </table:table-cell>
          <table:table-cell office:value-type="float" office:value="3951.5596087761037" table:formula="of:=645786/163.4256" table:style-name="ce66">
            <text:p>3,951.56<text:s/></text:p>
          </table:table-cell>
          <table:table-cell office:value-type="float" office:value="3959.263420174073" table:formula="of:=647045/163.4256" table:style-name="ce66">
            <text:p>3,959.26<text:s/></text:p>
          </table:table-cell>
          <table:table-cell office:value-type="float" office:value="3975.5032259327791" table:formula="of:=649699/163.4256" table:style-name="ce66">
            <text:p>3,975.50<text:s/></text:p>
          </table:table-cell>
          <table:table-cell office:value-type="float" office:value="3989.7237642083001" table:formula="of:=652023/163.4256" table:style-name="ce66">
            <text:p>3,989.72<text:s/></text:p>
          </table:table-cell>
          <table:table-cell office:value-type="float" office:value="4011.4339491487258" table:formula="of:=655571/163.4256" table:style-name="ce66">
            <text:p>4,011.43<text:s/></text:p>
          </table:table-cell>
          <table:table-cell office:value-type="float" office:value="4023.5740300173288" table:formula="of:=657555/163.4256" table:style-name="ce66">
            <text:p>4,023.57<text:s/></text:p>
          </table:table-cell>
          <table:table-cell office:value-type="float" office:value="4032.5689488060621" table:formula="of:=659025/163.4256" table:style-name="ce66">
            <text:p>4,032.57<text:s/></text:p>
          </table:table-cell>
          <table:table-cell office:value-type="float" office:value="4036.9807423072025" table:formula="of:=659746/163.4256" table:style-name="ce66">
            <text:p>4,036.98<text:s/></text:p>
          </table:table-cell>
          <table:table-cell office:value-type="float" office:value="4.411793501140437" table:formula="of:=[.EC32]-[.EB32]" table:style-name="ce8">
            <text:p>4.41</text:p>
          </table:table-cell>
          <table:table-cell table:style-name="ce16"/>
          <table:table-cell table:number-columns-repeated="16249" table:style-name="ce1"/>
        </table:table-row>
        <table:table-row table:style-name="ro4">
          <table:table-cell table:style-name="ce4"/>
          <table:table-cell table:number-columns-repeated="103" table:style-name="ce29"/>
          <table:table-cell table:number-columns-repeated="29" table:style-name="ce67"/>
          <table:table-cell office:value-type="string" table:style-name="ce36">
            <text:p>(<text:span text:style-name="T8">輛</text:span>/<text:span text:style-name="T8">平方公里</text:span>)</text:p>
          </table:table-cell>
          <table:table-cell table:style-name="ce13"/>
          <table:table-cell table:number-columns-repeated="16249" table:style-name="ce1"/>
        </table:table-row>
        <table:table-row table:style-name="ro4">
          <table:table-cell office:value-type="string" table:style-name="ce20">
            <text:p>7.<text:span text:style-name="T5">工廠密度</text:span><text:s text:c="2"/>(<text:span text:style-name="T5">家／平方公里</text:span>)</text:p>
          </table:table-cell>
          <table:table-cell table:number-columns-repeated="103" table:style-name="ce30"/>
          <table:table-cell table:number-columns-repeated="29" table:style-name="ce68"/>
          <table:table-cell table:style-name="ce30"/>
          <table:table-cell table:style-name="ce28"/>
          <table:table-cell table:style-name="ce71"/>
          <table:table-cell table:number-columns-repeated="16248" table:style-name="ce1"/>
        </table:table-row>
        <table:table-row table:style-name="ro4">
          <table:table-cell table:style-name="ce3"/>
          <table:table-cell office:value-type="float" office:value="24.81" table:style-name="ce17">
            <text:p>24.81<text:s/></text:p>
          </table:table-cell>
          <table:table-cell office:value-type="float" office:value="24.83" table:style-name="ce17">
            <text:p>24.83<text:s/></text:p>
          </table:table-cell>
          <table:table-cell office:value-type="float" office:value="24.85" table:style-name="ce17">
            <text:p>24.85<text:s/></text:p>
          </table:table-cell>
          <table:table-cell office:value-type="float" office:value="23.72" table:style-name="ce17">
            <text:p>23.72<text:s/></text:p>
          </table:table-cell>
          <table:table-cell office:value-type="float" office:value="23.74" table:style-name="ce17">
            <text:p>23.74<text:s/></text:p>
          </table:table-cell>
          <table:table-cell office:value-type="float" office:value="23.71" table:style-name="ce17">
            <text:p>23.71<text:s/></text:p>
          </table:table-cell>
          <table:table-cell office:value-type="float" office:value="23.71" table:style-name="ce17">
            <text:p>23.71<text:s/></text:p>
          </table:table-cell>
          <table:table-cell office:value-type="float" office:value="23.29" table:style-name="ce17">
            <text:p>23.29<text:s/></text:p>
          </table:table-cell>
          <table:table-cell office:value-type="float" office:value="23.26" table:style-name="ce17">
            <text:p>23.26<text:s/></text:p>
          </table:table-cell>
          <table:table-cell office:value-type="float" office:value="23.28" table:style-name="ce17">
            <text:p>23.28<text:s/></text:p>
          </table:table-cell>
          <table:table-cell office:value-type="float" office:value="23.301122957480345" table:formula="of:=3808/163.4256" table:style-name="ce17">
            <text:p>23.30<text:s/></text:p>
          </table:table-cell>
          <table:table-cell office:value-type="float" office:value="23.36" table:style-name="ce17">
            <text:p>23.36<text:s/></text:p>
          </table:table-cell>
          <table:table-cell office:value-type="float" office:value="23.4" table:style-name="ce17">
            <text:p>23.40<text:s/></text:p>
          </table:table-cell>
          <table:table-cell office:value-type="float" office:value="23.41" table:style-name="ce17">
            <text:p>23.41<text:s/></text:p>
          </table:table-cell>
          <table:table-cell office:value-type="float" office:value="23.5" table:style-name="ce17">
            <text:p>23.50<text:s/></text:p>
          </table:table-cell>
          <table:table-cell office:value-type="float" office:value="23.53" table:style-name="ce17">
            <text:p>23.53<text:s/></text:p>
          </table:table-cell>
          <table:table-cell office:value-type="float" office:value="23.52" table:style-name="ce17">
            <text:p>23.52<text:s/></text:p>
          </table:table-cell>
          <table:table-cell office:value-type="float" office:value="23.48" table:style-name="ce17">
            <text:p>23.48<text:s/></text:p>
          </table:table-cell>
          <table:table-cell office:value-type="float" office:value="23.503049705798848" table:formula="of:=3841/163.4256" table:style-name="ce45">
            <text:p>23.50<text:s/></text:p>
          </table:table-cell>
          <table:table-cell office:value-type="float" office:value="23.490811721052271" table:formula="of:=3839/163.4256" table:style-name="ce45">
            <text:p>23.49<text:s/></text:p>
          </table:table-cell>
          <table:table-cell office:value-type="float" office:value="23.484692728678983" table:formula="of:=3838/163.4256" table:style-name="ce45">
            <text:p>23.48<text:s/></text:p>
          </table:table-cell>
          <table:table-cell office:value-type="float" office:value="23.503049705798848" table:formula="of:=3841/163.4256" table:style-name="ce45">
            <text:p>23.50<text:s/></text:p>
          </table:table-cell>
          <table:table-cell office:value-type="float" office:value="23.503049705798848" table:formula="of:=3841/163.4256" table:style-name="ce45">
            <text:p>23.50<text:s/></text:p>
          </table:table-cell>
          <table:table-cell office:value-type="float" office:value="23.490811721052271" table:formula="of:=3839/163.4256" table:style-name="ce45">
            <text:p>23.49<text:s/></text:p>
          </table:table-cell>
          <table:table-cell office:value-type="float" office:value="23.46021675918583" table:formula="of:=3834/163.4256" table:style-name="ce45">
            <text:p>23.46<text:s/></text:p>
          </table:table-cell>
          <table:table-cell office:value-type="float" office:value="23.441859782065968" table:formula="of:=3831/163.4256" table:style-name="ce45">
            <text:p>23.44<text:s/></text:p>
          </table:table-cell>
          <table:table-cell office:value-type="float" office:value="23.417383812572815" table:formula="of:=3827/163.4256" table:style-name="ce45">
            <text:p>23.42<text:s/></text:p>
          </table:table-cell>
          <table:table-cell office:value-type="float" office:value="23.441859782065968" table:formula="of:=3831/163.4256" table:style-name="ce45">
            <text:p>23.44<text:s/></text:p>
          </table:table-cell>
          <table:table-cell office:value-type="float" office:value="23.454097766812541" table:formula="of:=3833/163.4256" table:style-name="ce45">
            <text:p>23.45<text:s/></text:p>
          </table:table-cell>
          <table:table-cell office:value-type="float" office:value="23.454097766812541" table:formula="of:=3833/163.4256" table:style-name="ce45">
            <text:p>23.45<text:s/></text:p>
          </table:table-cell>
          <table:table-cell office:value-type="float" office:value="23.454097766812541" table:formula="of:=3833/163.4256" table:style-name="ce45">
            <text:p>23.45<text:s/></text:p>
          </table:table-cell>
          <table:table-cell office:value-type="float" office:value="23.570358621905012" table:formula="of:=3852/163.4256" table:style-name="ce45">
            <text:p>23.57<text:s/></text:p>
          </table:table-cell>
          <table:table-cell office:value-type="float" office:value="23.570358621905012" table:formula="of:=3852/163.4256" table:style-name="ce45">
            <text:p>23.57<text:s/></text:p>
          </table:table-cell>
          <table:table-cell office:value-type="float" office:value="23.637667538011179" table:formula="of:=3863/163.4256" table:style-name="ce45">
            <text:p>23.64<text:s/></text:p>
          </table:table-cell>
          <table:table-cell office:value-type="float" office:value="23.668262499877621" table:formula="of:=3868/163.4256" table:style-name="ce45">
            <text:p>23.67<text:s/></text:p>
          </table:table-cell>
          <table:table-cell office:value-type="float" office:value="23.649905522757756" table:formula="of:=3865/163.4256" table:style-name="ce45">
            <text:p>23.65<text:s/></text:p>
          </table:table-cell>
          <table:table-cell office:value-type="float" office:value="23.631548545637891" table:formula="of:=3862/163.4256" table:style-name="ce45">
            <text:p>23.63<text:s/></text:p>
          </table:table-cell>
          <table:table-cell office:value-type="float" office:value="23.643786530384467" table:formula="of:=3864/163.4256" table:style-name="ce45">
            <text:p>23.64<text:s/></text:p>
          </table:table-cell>
          <table:table-cell office:value-type="float" office:value="23.631548545637891" table:formula="of:=3862/163.4256" table:style-name="ce45">
            <text:p>23.63<text:s/></text:p>
          </table:table-cell>
          <table:table-cell office:value-type="float" office:value="23.649905522757756" table:formula="of:=3865/163.4256" table:style-name="ce45">
            <text:p>23.65<text:s/></text:p>
          </table:table-cell>
          <table:table-cell office:value-type="float" office:value="23.625429553264606" table:formula="of:=3861/163.4256" table:style-name="ce45">
            <text:p>23.63<text:s/></text:p>
          </table:table-cell>
          <table:table-cell office:value-type="float" office:value="23.625429553264606" table:formula="of:=3861/163.4256" table:style-name="ce45">
            <text:p>23.63<text:s/></text:p>
          </table:table-cell>
          <table:table-cell office:value-type="float" office:value="23.61319156851803" table:formula="of:=3859/163.4256" table:style-name="ce45">
            <text:p>23.61<text:s/></text:p>
          </table:table-cell>
          <table:table-cell office:value-type="float" office:value="23.61319156851803" table:formula="of:=3859/163.4256" table:style-name="ce45">
            <text:p>23.61<text:s/></text:p>
          </table:table-cell>
          <table:table-cell office:value-type="float" office:value="23.503049705798848" table:formula="of:=3841/163.4256" table:style-name="ce45">
            <text:p>23.50<text:s/></text:p>
          </table:table-cell>
          <table:table-cell office:value-type="float" office:value="23.564239629531727" table:formula="of:=3851/163.4256" table:style-name="ce45">
            <text:p>23.56<text:s/></text:p>
          </table:table-cell>
          <table:table-cell office:value-type="float" office:value="23.588715599024876" table:formula="of:=3855/163.4256" table:style-name="ce45">
            <text:p>23.59<text:s/></text:p>
          </table:table-cell>
          <table:table-cell office:value-type="float" office:value="23.570358621905012" table:formula="of:=3852/163.4256" table:style-name="ce45">
            <text:p>23.57<text:s/></text:p>
          </table:table-cell>
          <table:table-cell office:value-type="float" office:value="23.619310560891318" table:formula="of:=3860/163.4256" table:style-name="ce45">
            <text:p>23.62<text:s/></text:p>
          </table:table-cell>
          <table:table-cell office:value-type="float" office:value="23.637667538011179" table:formula="of:=3863/163.4256" table:style-name="ce45">
            <text:p>23.64<text:s/></text:p>
          </table:table-cell>
          <table:table-cell office:value-type="float" office:value="23.643786530384467" table:formula="of:=3864/163.4256" table:style-name="ce45">
            <text:p>23.64<text:s/></text:p>
          </table:table-cell>
          <table:table-cell office:value-type="float" office:value="20.933072909017927" table:formula="of:=3421/163.4256" table:style-name="ce45">
            <text:p>20.93<text:s/></text:p>
          </table:table-cell>
          <table:table-cell office:value-type="float" office:value="20.859645000538471" table:formula="of:=3409/163.4256" table:style-name="ce45">
            <text:p>20.86<text:s/></text:p>
          </table:table-cell>
          <table:table-cell office:value-type="float" office:value="20.841288023418606" table:formula="of:=3406/163.4256" table:style-name="ce45">
            <text:p>20.84<text:s/></text:p>
          </table:table-cell>
          <table:table-cell office:value-type="float" office:value="20.884120970031624" table:formula="of:=3413/163.4256" table:style-name="ce45">
            <text:p>20.88<text:s/></text:p>
          </table:table-cell>
          <table:table-cell office:value-type="float" office:value="20.926953916644639" table:formula="of:=3420/163.4256" table:style-name="ce45">
            <text:p>20.93<text:s/></text:p>
          </table:table-cell>
          <table:table-cell office:value-type="float" office:value="20.926953916644639" table:formula="of:=3420/163.4256" table:style-name="ce45">
            <text:p>20.93<text:s/></text:p>
          </table:table-cell>
          <table:table-cell office:value-type="float" office:value="20.933072909017927" table:formula="of:=3421/163.4256" table:style-name="ce45">
            <text:p>20.93<text:s/></text:p>
          </table:table-cell>
          <table:table-cell office:value-type="float" office:value="20.908596939524774" table:formula="of:=3417/163.4256" table:style-name="ce45">
            <text:p>20.91<text:s/></text:p>
          </table:table-cell>
          <table:table-cell office:value-type="float" office:value="20.890239962404909" table:formula="of:=3414/163.4256" table:style-name="ce45">
            <text:p>20.89<text:s/></text:p>
          </table:table-cell>
          <table:table-cell office:value-type="float" office:value="20.926953916644639" table:formula="of:=3420/163.4256" table:style-name="ce45">
            <text:p>20.93<text:s/></text:p>
          </table:table-cell>
          <table:table-cell office:value-type="float" office:value="20.963667870884365" table:formula="of:=3426/163.4256" table:style-name="ce45">
            <text:p>20.96<text:s/></text:p>
          </table:table-cell>
          <table:table-cell office:value-type="float" office:value="20.969786863257653" table:formula="of:=3427/163.4256" table:style-name="ce45">
            <text:p>20.97<text:s/></text:p>
          </table:table-cell>
          <table:table-cell office:value-type="float" office:value="20.98202484800423" table:formula="of:=3429/163.4256" table:style-name="ce45">
            <text:p>20.98<text:s/></text:p>
          </table:table-cell>
          <table:table-cell office:value-type="float" office:value="20.988143840377518" table:formula="of:=3430/163.4256" table:style-name="ce45">
            <text:p>20.99<text:s/></text:p>
          </table:table-cell>
          <table:table-cell office:value-type="float" office:value="20.957548878511076" table:formula="of:=3425/163.4256" table:style-name="ce45">
            <text:p>20.96<text:s/></text:p>
          </table:table-cell>
          <table:table-cell office:value-type="float" office:value="20.957548878511076" table:formula="of:=3425/163.4256" table:style-name="ce45">
            <text:p>20.96<text:s/></text:p>
          </table:table-cell>
          <table:table-cell office:value-type="float" office:value="20.97" table:style-name="ce45">
            <text:p>20.97<text:s/></text:p>
          </table:table-cell>
          <table:table-cell office:value-type="float" office:value="20.63" table:style-name="ce45">
            <text:p>20.63<text:s/></text:p>
          </table:table-cell>
          <table:table-cell office:value-type="float" office:value="20.68" table:style-name="ce45">
            <text:p>20.68<text:s/></text:p>
          </table:table-cell>
          <table:table-cell office:value-type="float" office:value="20.68831321408641" table:formula="of:=3381/163.4256" table:style-name="ce45">
            <text:p>20.69<text:s/></text:p>
          </table:table-cell>
          <table:table-cell office:value-type="float" office:value="20.68831321408641" table:formula="of:=3381/163.4256" table:style-name="ce45">
            <text:p>20.69<text:s/></text:p>
          </table:table-cell>
          <table:table-cell office:value-type="float" office:value="20.663837244593257" table:formula="of:=3377/163.4256" table:style-name="ce45">
            <text:p>20.66<text:s/></text:p>
          </table:table-cell>
          <table:table-cell office:value-type="float" office:value="20.657718252219968" table:formula="of:=3376/163.4256" table:style-name="ce45">
            <text:p>20.66<text:s/></text:p>
          </table:table-cell>
          <table:table-cell office:value-type="float" office:value="20.602647320860378" table:formula="of:=3367/163.4256" table:style-name="ce45">
            <text:p>20.60<text:s/></text:p>
          </table:table-cell>
          <table:table-cell office:value-type="float" office:value="20.621004297980242" table:formula="of:=3370/163.4256" table:style-name="ce45">
            <text:p>20.62<text:s/></text:p>
          </table:table-cell>
          <table:table-cell office:value-type="float" office:value="20.621004297980242" table:formula="of:=3370/163.4256" table:style-name="ce45">
            <text:p>20.62<text:s/></text:p>
          </table:table-cell>
          <table:table-cell office:value-type="float" office:value="20.651599259846684" table:formula="of:=3375/163.4256" table:style-name="ce45">
            <text:p>20.65<text:s/></text:p>
          </table:table-cell>
          <table:table-cell office:value-type="float" office:value="20.584290343740516" table:formula="of:=3364/163.4256" table:style-name="ce45">
            <text:p>20.58<text:s/></text:p>
          </table:table-cell>
          <table:table-cell office:value-type="float" office:value="20.627123290353531" table:formula="of:=3371/163.4256" table:style-name="ce45">
            <text:p>20.63<text:s/></text:p>
          </table:table-cell>
          <table:table-cell office:value-type="float" office:value="20.315054679315846" table:formula="of:=3320/163.4256" table:style-name="ce45">
            <text:p>20.32<text:s/></text:p>
          </table:table-cell>
          <table:table-cell office:value-type="float" office:value="20.333411656435711" table:formula="of:=3323/163.4256" table:style-name="ce45">
            <text:p>20.33<text:s/></text:p>
          </table:table-cell>
          <table:table-cell office:value-type="float" office:value="20.357887625928864" table:formula="of:=3327/163.4256" table:style-name="ce45">
            <text:p>20.36<text:s/></text:p>
          </table:table-cell>
          <table:table-cell office:value-type="float" office:value="20.364006618302149" table:formula="of:=3328/163.4256" table:style-name="ce45">
            <text:p>20.36<text:s/></text:p>
          </table:table-cell>
          <table:table-cell office:value-type="float" office:value="20.364006618302149" table:formula="of:=3328/163.4256" table:style-name="ce45">
            <text:p>20.36<text:s/></text:p>
          </table:table-cell>
          <table:table-cell office:value-type="float" office:value="20.406839564915167" table:formula="of:=3335/163.4256" table:style-name="ce45">
            <text:p>20.41<text:s/></text:p>
          </table:table-cell>
          <table:table-cell office:value-type="float" office:value="20.419077549661743" table:formula="of:=3337/163.4256" table:style-name="ce45">
            <text:p>20.42<text:s/></text:p>
          </table:table-cell>
          <table:table-cell office:value-type="float" office:value="20.431315534408316" table:formula="of:=3339/163.4256" table:style-name="ce45">
            <text:p>20.43<text:s/></text:p>
          </table:table-cell>
          <table:table-cell office:value-type="float" office:value="20.425196542035028" table:formula="of:=3338/163.4256" table:style-name="ce45">
            <text:p>20.43<text:s/></text:p>
          </table:table-cell>
          <table:table-cell office:value-type="float" office:value="20.39460158016859" table:formula="of:=3333/163.4256" table:style-name="ce45">
            <text:p>20.39<text:s/></text:p>
          </table:table-cell>
          <table:table-cell office:value-type="float" office:value="20.388482587795302" table:formula="of:=3332/163.4256" table:style-name="ce45">
            <text:p>20.39<text:s/></text:p>
          </table:table-cell>
          <table:table-cell office:value-type="float" office:value="20.400720572541879" table:formula="of:=3334/163.4256" table:style-name="ce45">
            <text:p>20.40<text:s/></text:p>
          </table:table-cell>
          <table:table-cell office:value-type="float" office:value="20.345649641182288" table:formula="of:=3325/163.4256" table:style-name="ce53">
            <text:p>20.35<text:s/></text:p>
          </table:table-cell>
          <table:table-cell office:value-type="float" office:value="20.382363595422014" table:formula="of:=3331/163.4256" table:style-name="ce53">
            <text:p>20.38<text:s/></text:p>
          </table:table-cell>
          <table:table-cell office:value-type="float" office:value="20.327292664062423" table:formula="of:=3322/163.4256" table:style-name="ce53">
            <text:p>20.33<text:s/></text:p>
          </table:table-cell>
          <table:table-cell office:value-type="float" office:value="20.308935686942558" table:formula="of:=3319/163.4256" table:style-name="ce53">
            <text:p>20.31<text:s/></text:p>
          </table:table-cell>
          <table:table-cell office:value-type="float" office:value="20.327292664062423" table:formula="of:=3322/163.4256" table:style-name="ce53">
            <text:p>20.33<text:s/></text:p>
          </table:table-cell>
          <table:table-cell office:value-type="float" office:value="20.321173671689134" table:formula="of:=3321/163.4256" table:style-name="ce53">
            <text:p>20.32<text:s/></text:p>
          </table:table-cell>
          <table:table-cell office:value-type="float" office:value="20.302816694569273" table:formula="of:=3318/163.4256" table:style-name="ce53">
            <text:p>20.30<text:s/></text:p>
          </table:table-cell>
          <table:table-cell office:value-type="float" office:value="20.290578709822697" table:formula="of:=3316/163.4256" table:style-name="ce53">
            <text:p>20.29<text:s/></text:p>
          </table:table-cell>
          <table:table-cell office:value-type="float" office:value="20.235507778463106" table:formula="of:=3307/163.4256" table:style-name="ce53">
            <text:p>20.24<text:s/></text:p>
          </table:table-cell>
          <table:table-cell office:value-type="float" office:value="20.247745763209679" table:formula="of:=3309/163.4256" table:style-name="ce53">
            <text:p>20.25<text:s/></text:p>
          </table:table-cell>
          <table:table-cell office:value-type="float" office:value="20.223269793716529" table:formula="of:=3305/163.4256" table:style-name="ce53">
            <text:p>20.22<text:s/></text:p>
          </table:table-cell>
          <table:table-cell office:value-type="float" office:value="20.198793824223376" table:formula="of:=3301/163.4256" table:style-name="ce53">
            <text:p>20.20<text:s/></text:p>
          </table:table-cell>
          <table:table-cell office:value-type="float" office:value="19.929558159798709" table:formula="of:=3257/163.4256" table:style-name="ce53">
            <text:p>19.93<text:s/></text:p>
          </table:table-cell>
          <table:table-cell office:value-type="float" office:value="19.966272114038436" table:formula="of:=3263/163.4256" table:style-name="ce53">
            <text:p>19.97<text:s/></text:p>
          </table:table-cell>
          <table:table-cell office:value-type="float" office:value="19.947915136918574" table:formula="of:=3260/163.4256" table:style-name="ce53">
            <text:p>19.95<text:s/></text:p>
          </table:table-cell>
          <table:table-cell office:value-type="float" office:value="19.935677152171998" table:formula="of:=3258/163.4256" table:style-name="ce53">
            <text:p>19.94<text:s/></text:p>
          </table:table-cell>
          <table:table-cell office:value-type="float" office:value="19.960153121665147" table:formula="of:=3262/163.4256" table:style-name="ce53">
            <text:p>19.96<text:s/></text:p>
          </table:table-cell>
          <table:table-cell office:value-type="float" office:value="19.966272114038436" table:formula="of:=3263/163.4256" table:style-name="ce53">
            <text:p>19.97<text:s/></text:p>
          </table:table-cell>
          <table:table-cell office:value-type="float" office:value="19.954034129291863" table:formula="of:=3261/163.4256" table:style-name="ce53">
            <text:p>19.95<text:s/></text:p>
          </table:table-cell>
          <table:table-cell office:value-type="float" office:value="19.954034129291863" table:formula="of:=3261/163.4256" table:style-name="ce53">
            <text:p>19.95<text:s/></text:p>
          </table:table-cell>
          <table:table-cell office:value-type="float" office:value="19.954034129291863" table:formula="of:=3261/163.4256" table:style-name="ce53">
            <text:p>19.95<text:s/></text:p>
          </table:table-cell>
          <table:table-cell office:value-type="float" office:value="19.892844205558983" table:formula="of:=3251/163.4256" table:style-name="ce53">
            <text:p>19.89<text:s/></text:p>
          </table:table-cell>
          <table:table-cell office:value-type="float" office:value="19.905082190305556" table:formula="of:=3253/163.4256" table:style-name="ce53">
            <text:p>19.91<text:s/></text:p>
          </table:table-cell>
          <table:table-cell office:value-type="float" office:value="19.905082190305556" table:formula="of:=3253/163.4256" table:style-name="ce53">
            <text:p>19.91<text:s/></text:p>
          </table:table-cell>
          <table:table-cell office:value-type="float" office:value="19.905082190305556" table:formula="of:=3253/163.4256" table:style-name="ce53">
            <text:p>19.91<text:s/></text:p>
          </table:table-cell>
          <table:table-cell office:value-type="float" office:value="19.929558159798709" table:formula="of:=3257/163.4256" table:style-name="ce53">
            <text:p>19.93<text:s/></text:p>
          </table:table-cell>
          <table:table-cell office:value-type="float" office:value="19.911201182678845" table:formula="of:=3254/163.4256" table:style-name="ce53">
            <text:p>19.91<text:s/></text:p>
          </table:table-cell>
          <table:table-cell office:value-type="float" office:value="19.537942647908284" table:formula="of:=3193/163.4256" table:style-name="ce53">
            <text:p>19.54<text:s/></text:p>
          </table:table-cell>
          <table:table-cell office:value-type="float" office:value="19.544061640281573" table:formula="of:=3194/163.4256" table:style-name="ce53">
            <text:p>19.54<text:s/></text:p>
          </table:table-cell>
          <table:table-cell office:value-type="float" office:value="19.513466678415131" table:formula="of:=3189/163.4256" table:style-name="ce53">
            <text:p>19.51<text:s/></text:p>
          </table:table-cell>
          <table:table-cell office:value-type="float" office:value="19.550180632654858" table:formula="of:=3195/163.4256" table:style-name="ce53">
            <text:p>19.55<text:s/></text:p>
          </table:table-cell>
          <table:table-cell office:value-type="float" office:value="19.586894586894587" table:formula="of:=3201/163.4256" table:style-name="ce53">
            <text:p>19.59<text:s/></text:p>
          </table:table-cell>
          <table:table-cell office:value-type="float" office:value="19.593013579267875" table:formula="of:=3202/163.4256" table:style-name="ce53">
            <text:p>19.59<text:s/></text:p>
          </table:table-cell>
          <table:table-cell office:value-type="float" office:value="19.586894586894587" table:formula="of:=3201/163.4256" table:style-name="ce53">
            <text:p>19.59<text:s/></text:p>
          </table:table-cell>
          <table:table-cell office:value-type="float" office:value="19.574656602148011" table:formula="of:=3199/163.4256" table:style-name="ce53">
            <text:p>19.57<text:s/></text:p>
          </table:table-cell>
          <table:table-cell office:value-type="float" office:value="19.593013579267875" table:formula="of:=3202/163.4256" table:style-name="ce53">
            <text:p>19.59<text:s/></text:p>
          </table:table-cell>
          <table:table-cell office:value-type="float" office:value="19.593013579267875" table:formula="of:=3202/163.4256" table:style-name="ce53">
            <text:p>19.59<text:s/></text:p>
          </table:table-cell>
          <table:table-cell office:value-type="float" office:value="19.623608541134313" table:formula="of:=3207/163.4256" table:style-name="ce53">
            <text:p>19.62<text:s/></text:p>
          </table:table-cell>
          <table:table-cell office:value-type="float" office:value="19.641965518254178" table:formula="of:=3210/163.4256" table:style-name="ce53">
            <text:p>19.64<text:s/></text:p>
          </table:table-cell>
          <table:table-cell office:value-type="float" office:value="19.574656602148011" table:formula="of:=3199/163.4256" table:style-name="ce53">
            <text:p>19.57<text:s/></text:p>
          </table:table-cell>
          <table:table-cell office:value-type="float" office:value="-6.7308916106167516E-2" table:formula="of:=[.EC35]-[.EB35]" table:style-name="ce8">
            <text:p>-0.07</text:p>
          </table:table-cell>
          <table:table-cell table:style-name="ce16"/>
          <table:table-cell table:style-name="ce71"/>
          <table:table-cell table:number-columns-repeated="16248" table:style-name="ce1"/>
        </table:table-row>
        <table:table-row table:style-name="ro4">
          <table:table-cell table:style-name="ce4"/>
          <table:table-cell table:number-columns-repeated="103" table:style-name="ce29"/>
          <table:table-cell table:number-columns-repeated="29" table:style-name="ce67"/>
          <table:table-cell office:value-type="string" table:style-name="ce36">
            <text:p>(<text:span text:style-name="T8">家</text:span>/<text:span text:style-name="T8">平方公里</text:span>)</text:p>
          </table:table-cell>
          <table:table-cell table:style-name="ce31"/>
          <table:table-cell table:number-columns-repeated="16249" table:style-name="ce1"/>
        </table:table-row>
        <table:table-row table:style-name="ro4">
          <table:table-cell office:value-type="string" table:style-name="ce32">
            <text:p>8.<text:span text:style-name="T5">空氣中懸浮微粒濃度</text:span></text:p>
          </table:table-cell>
          <table:table-cell table:number-columns-repeated="54" table:style-name="ce22"/>
          <table:table-cell table:style-name="ce45"/>
          <table:table-cell table:number-columns-repeated="48" table:style-name="ce22"/>
          <table:table-cell table:number-columns-repeated="29" table:style-name="ce59"/>
          <table:table-cell office:value-type="string" table:style-name="ce50">
            <text:p>（<text:span text:style-name="T3">a</text:span>）</text:p>
          </table:table-cell>
          <table:table-cell table:style-name="ce21"/>
          <table:table-cell table:number-columns-repeated="16249" table:style-name="ce1"/>
        </table:table-row>
        <table:table-row table:style-name="ro4">
          <table:table-cell office:value-type="string" table:style-name="ce6">
            <text:p><text:s text:c="5"/>(<text:s/><text:span text:style-name="T5">微克／立方公尺</text:span><text:s/>)</text:p>
          </table:table-cell>
          <table:table-cell office:value-type="float" office:value="96.5" table:style-name="ce9">
            <text:p>96.50</text:p>
          </table:table-cell>
          <table:table-cell office:value-type="float" office:value="133.75" table:style-name="ce9">
            <text:p>133.75</text:p>
          </table:table-cell>
          <table:table-cell office:value-type="float" office:value="129.63999999999999" table:style-name="ce9">
            <text:p>129.64</text:p>
          </table:table-cell>
          <table:table-cell office:value-type="float" office:value="152.58000000000001" table:style-name="ce9">
            <text:p>152.58</text:p>
          </table:table-cell>
          <table:table-cell office:value-type="float" office:value="72.42" table:style-name="ce9">
            <text:p>72.42</text:p>
          </table:table-cell>
          <table:table-cell office:value-type="float" office:value="109.58" table:style-name="ce9">
            <text:p>109.58</text:p>
          </table:table-cell>
          <table:table-cell office:value-type="float" office:value="53.42" table:style-name="ce9">
            <text:p>53.42</text:p>
          </table:table-cell>
          <table:table-cell office:value-type="float" office:value="73.09" table:style-name="ce9">
            <text:p>73.09</text:p>
          </table:table-cell>
          <table:table-cell office:value-type="float" office:value="55.5" table:style-name="ce9">
            <text:p>55.50</text:p>
          </table:table-cell>
          <table:table-cell office:value-type="float" office:value="128.33000000000001" table:style-name="ce9">
            <text:p>128.33</text:p>
          </table:table-cell>
          <table:table-cell office:value-type="float" office:value="147" table:style-name="ce9">
            <text:p>147.00</text:p>
          </table:table-cell>
          <table:table-cell office:value-type="float" office:value="82.17" table:style-name="ce9">
            <text:p>82.17</text:p>
          </table:table-cell>
          <table:table-cell office:value-type="float" office:value="74.540000000000006" table:style-name="ce9">
            <text:p>74.54</text:p>
          </table:table-cell>
          <table:table-cell office:value-type="float" office:value="111.3" table:style-name="ce9">
            <text:p>111.30</text:p>
          </table:table-cell>
          <table:table-cell office:value-type="float" office:value="159.19999999999999" table:style-name="ce9">
            <text:p>159.20</text:p>
          </table:table-cell>
          <table:table-cell office:value-type="float" office:value="155.58000000000001" table:style-name="ce9">
            <text:p>155.58</text:p>
          </table:table-cell>
          <table:table-cell office:value-type="float" office:value="77.27" table:style-name="ce9">
            <text:p>77.27</text:p>
          </table:table-cell>
          <table:table-cell office:value-type="float" office:value="63.83" table:style-name="ce9">
            <text:p>63.83</text:p>
          </table:table-cell>
          <table:table-cell office:value-type="float" office:value="61.83" table:style-name="ce9">
            <text:p>61.83</text:p>
          </table:table-cell>
          <table:table-cell office:value-type="float" office:value="58.2" table:style-name="ce9">
            <text:p>58.20</text:p>
          </table:table-cell>
          <table:table-cell office:value-type="float" office:value="81.91" table:style-name="ce9">
            <text:p>81.91</text:p>
          </table:table-cell>
          <table:table-cell office:value-type="float" office:value="41" table:style-name="ce9">
            <text:p>41.00</text:p>
          </table:table-cell>
          <table:table-cell office:value-type="float" office:value="141" table:style-name="ce45">
            <text:p>141.00<text:s/></text:p>
          </table:table-cell>
          <table:table-cell office:value-type="string" table:style-name="ce45">
            <text:p>…</text:p>
          </table:table-cell>
          <table:table-cell office:value-type="float" office:value="111" table:style-name="ce45">
            <text:p>111.00<text:s/></text:p>
          </table:table-cell>
          <table:table-cell office:value-type="string" table:style-name="ce45">
            <text:p>…</text:p>
          </table:table-cell>
          <table:table-cell office:value-type="float" office:value="109" table:style-name="ce45">
            <text:p>109.00<text:s/></text:p>
          </table:table-cell>
          <table:table-cell office:value-type="float" office:value="159.62" table:style-name="ce45">
            <text:p>159.62<text:s/></text:p>
          </table:table-cell>
          <table:table-cell office:value-type="float" office:value="62.42" table:style-name="ce45">
            <text:p>62.42<text:s/></text:p>
          </table:table-cell>
          <table:table-cell office:value-type="string" table:style-name="ce45">
            <text:p>…</text:p>
          </table:table-cell>
          <table:table-cell office:value-type="float" office:value="74.17" table:style-name="ce45">
            <text:p>74.17<text:s/></text:p>
          </table:table-cell>
          <table:table-cell office:value-type="float" office:value="95.53" table:style-name="ce45">
            <text:p>95.53<text:s/></text:p>
          </table:table-cell>
          <table:table-cell office:value-type="string" table:style-name="ce45">
            <text:p>…</text:p>
          </table:table-cell>
          <table:table-cell office:value-type="float" office:value="78.959999999999994" table:style-name="ce45">
            <text:p>78.96<text:s/></text:p>
          </table:table-cell>
          <table:table-cell office:value-type="float" office:value="74.25" table:style-name="ce45">
            <text:p>74.25<text:s/></text:p>
          </table:table-cell>
          <table:table-cell office:value-type="float" office:value="183.07" table:style-name="ce45">
            <text:p>183.07<text:s/></text:p>
          </table:table-cell>
          <table:table-cell office:value-type="float" office:value="110.62" table:style-name="ce45">
            <text:p>110.62<text:s/></text:p>
          </table:table-cell>
          <table:table-cell office:value-type="float" office:value="153.22" table:style-name="ce45">
            <text:p>153.22<text:s/></text:p>
          </table:table-cell>
          <table:table-cell office:value-type="float" office:value="94.1" table:style-name="ce45">
            <text:p>94.10<text:s/></text:p>
          </table:table-cell>
          <table:table-cell office:value-type="float" office:value="1014.05" table:style-name="ce45">
            <text:p>1,014.05<text:s/></text:p>
          </table:table-cell>
          <table:table-cell office:value-type="float" office:value="86.52" table:style-name="ce45">
            <text:p>86.52<text:s/></text:p>
          </table:table-cell>
          <table:table-cell office:value-type="float" office:value="100.48" table:style-name="ce45">
            <text:p>100.48<text:s/></text:p>
          </table:table-cell>
          <table:table-cell office:value-type="float" office:value="74.290000000000006" table:style-name="ce45">
            <text:p>74.29<text:s/></text:p>
          </table:table-cell>
          <table:table-cell office:value-type="float" office:value="73.88" table:style-name="ce45">
            <text:p>73.88<text:s/></text:p>
          </table:table-cell>
          <table:table-cell office:value-type="float" office:value="93.49" table:style-name="ce45">
            <text:p>93.49<text:s/></text:p>
          </table:table-cell>
          <table:table-cell office:value-type="float" office:value="94.4" table:style-name="ce45">
            <text:p>94.40<text:s/></text:p>
          </table:table-cell>
          <table:table-cell office:value-type="float" office:value="110.83" table:style-name="ce45">
            <text:p>110.83<text:s/></text:p>
          </table:table-cell>
          <table:table-cell office:value-type="float" office:value="134.04" table:style-name="ce45">
            <text:p>134.04<text:s/></text:p>
          </table:table-cell>
          <table:table-cell office:value-type="float" office:value="135.44" table:style-name="ce45">
            <text:p>135.44<text:s/></text:p>
          </table:table-cell>
          <table:table-cell office:value-type="float" office:value="92.69" table:style-name="ce45">
            <text:p>92.69<text:s/></text:p>
          </table:table-cell>
          <table:table-cell office:value-type="float" office:value="99.6" table:style-name="ce45">
            <text:p>99.60<text:s/></text:p>
          </table:table-cell>
          <table:table-cell office:value-type="float" office:value="124.65" table:style-name="ce45">
            <text:p>124.65<text:s/></text:p>
          </table:table-cell>
          <table:table-cell office:value-type="float" office:value="107.04" table:style-name="ce45">
            <text:p>107.04<text:s/></text:p>
          </table:table-cell>
          <table:table-cell office:value-type="float" office:value="82.91" table:style-name="ce45">
            <text:p>82.91<text:s/></text:p>
          </table:table-cell>
          <table:table-cell office:value-type="float" office:value="58.34" table:style-name="ce45">
            <text:p>58.34<text:s/></text:p>
          </table:table-cell>
          <table:table-cell office:value-type="float" office:value="70.31" table:style-name="ce45">
            <text:p>70.31<text:s/></text:p>
          </table:table-cell>
          <table:table-cell office:value-type="float" office:value="82.54" table:style-name="ce45">
            <text:p>82.54<text:s/></text:p>
          </table:table-cell>
          <table:table-cell office:value-type="float" office:value="104.6" table:style-name="ce45">
            <text:p>104.60<text:s/></text:p>
          </table:table-cell>
          <table:table-cell office:value-type="float" office:value="127.65" table:style-name="ce45">
            <text:p>127.65<text:s/></text:p>
          </table:table-cell>
          <table:table-cell office:value-type="float" office:value="134.15" table:style-name="ce45">
            <text:p>134.15<text:s/></text:p>
          </table:table-cell>
          <table:table-cell office:value-type="float" office:value="83.37" table:style-name="ce45">
            <text:p>83.37<text:s/></text:p>
          </table:table-cell>
          <table:table-cell office:value-type="float" office:value="120.22" table:style-name="ce45">
            <text:p>120.22<text:s/></text:p>
          </table:table-cell>
          <table:table-cell office:value-type="float" office:value="164.22" table:style-name="ce45">
            <text:p>164.22<text:s/></text:p>
          </table:table-cell>
          <table:table-cell office:value-type="float" office:value="147.32" table:style-name="ce45">
            <text:p>147.32<text:s/></text:p>
          </table:table-cell>
          <table:table-cell office:value-type="float" office:value="95.14" table:style-name="ce45">
            <text:p>95.14<text:s/></text:p>
          </table:table-cell>
          <table:table-cell office:value-type="float" office:value="67.48" table:style-name="ce45">
            <text:p>67.48<text:s/></text:p>
          </table:table-cell>
          <table:table-cell office:value-type="float" office:value="68.59" table:style-name="ce45">
            <text:p>68.59<text:s/></text:p>
          </table:table-cell>
          <table:table-cell office:value-type="float" office:value="51.54" table:style-name="ce45">
            <text:p>51.54<text:s/></text:p>
          </table:table-cell>
          <table:table-cell office:value-type="float" office:value="136.35" table:style-name="ce45">
            <text:p>136.35<text:s/></text:p>
          </table:table-cell>
          <table:table-cell office:value-type="float" office:value="48.82" table:style-name="ce45">
            <text:p>48.82<text:s/></text:p>
          </table:table-cell>
          <table:table-cell office:value-type="string" table:style-name="ce45">
            <text:p>…</text:p>
          </table:table-cell>
          <table:table-cell office:value-type="float" office:value="181.13" table:style-name="ce45">
            <text:p>181.13<text:s/></text:p>
          </table:table-cell>
          <table:table-cell office:value-type="float" office:value="71" table:style-name="ce45">
            <text:p>71.00<text:s/></text:p>
          </table:table-cell>
          <table:table-cell office:value-type="float" office:value="91" table:style-name="ce45">
            <text:p>91.00<text:s/></text:p>
          </table:table-cell>
          <table:table-cell office:value-type="float" office:value="139" table:style-name="ce45">
            <text:p>139.00<text:s/></text:p>
          </table:table-cell>
          <table:table-cell office:value-type="float" office:value="141" table:style-name="ce45">
            <text:p>141.00<text:s/></text:p>
          </table:table-cell>
          <table:table-cell office:value-type="float" office:value="107" table:style-name="ce45">
            <text:p>107.00<text:s/></text:p>
          </table:table-cell>
          <table:table-cell office:value-type="float" office:value="46" table:style-name="ce45">
            <text:p>46.00<text:s/></text:p>
          </table:table-cell>
          <table:table-cell office:value-type="float" office:value="61" table:style-name="ce45">
            <text:p>61.00<text:s/></text:p>
          </table:table-cell>
          <table:table-cell office:value-type="float" office:value="55.16" table:style-name="ce45">
            <text:p>55.16<text:s/></text:p>
          </table:table-cell>
          <table:table-cell office:value-type="float" office:value="75.11" table:style-name="ce51">
            <text:p>75.11</text:p>
          </table:table-cell>
          <table:table-cell office:value-type="float" office:value="126.34" table:style-name="ce51">
            <text:p>126.34</text:p>
          </table:table-cell>
          <table:table-cell office:value-type="float" office:value="89.23" table:style-name="ce51">
            <text:p>89.23</text:p>
          </table:table-cell>
          <table:table-cell office:value-type="float" office:value="67.83" table:style-name="ce52">
            <text:p>67.83</text:p>
          </table:table-cell>
          <table:table-cell office:value-type="float" office:value="63.77" table:style-name="ce51">
            <text:p>63.77</text:p>
          </table:table-cell>
          <table:table-cell office:value-type="float" office:value="74" table:style-name="ce45">
            <text:p>74.00<text:s/></text:p>
          </table:table-cell>
          <table:table-cell office:value-type="float" office:value="55.5" table:style-name="ce45">
            <text:p>55.50<text:s/></text:p>
          </table:table-cell>
          <table:table-cell office:value-type="float" office:value="101.95" table:style-name="ce45">
            <text:p>101.95<text:s/></text:p>
          </table:table-cell>
          <table:table-cell office:value-type="float" office:value="91.14" table:style-name="ce45">
            <text:p>91.14<text:s/></text:p>
          </table:table-cell>
          <table:table-cell office:value-type="float" office:value="60.76" table:style-name="ce45">
            <text:p>60.76<text:s/></text:p>
          </table:table-cell>
          <table:table-cell office:value-type="float" office:value="64.63" table:style-name="ce45">
            <text:p>64.63<text:s/></text:p>
          </table:table-cell>
          <table:table-cell office:value-type="float" office:value="65.78" table:style-name="ce45">
            <text:p>65.78<text:s/></text:p>
          </table:table-cell>
          <table:table-cell office:value-type="float" office:value="81.760000000000005" table:style-name="ce45">
            <text:p>81.76<text:s/></text:p>
          </table:table-cell>
          <table:table-cell office:value-type="float" office:value="104.5" table:style-name="ce45">
            <text:p>104.50<text:s/></text:p>
          </table:table-cell>
          <table:table-cell office:value-type="float" office:value="65.41" table:style-name="ce45">
            <text:p>65.41<text:s/></text:p>
          </table:table-cell>
          <table:table-cell office:value-type="float" office:value="76.02" table:style-name="ce45">
            <text:p>76.02<text:s/></text:p>
          </table:table-cell>
          <table:table-cell office:value-type="float" office:value="87.23" table:style-name="ce45">
            <text:p>87.23<text:s/></text:p>
          </table:table-cell>
          <table:table-cell office:value-type="float" office:value="80.930000000000007" table:style-name="ce45">
            <text:p>80.93<text:s/></text:p>
          </table:table-cell>
          <table:table-cell office:value-type="float" office:value="177.65" table:style-name="ce45">
            <text:p>177.65<text:s/></text:p>
          </table:table-cell>
          <table:table-cell office:value-type="float" office:value="75.099999999999994" table:style-name="ce45">
            <text:p>75.10<text:s/></text:p>
          </table:table-cell>
          <table:table-cell office:value-type="float" office:value="100.46" table:style-name="ce45">
            <text:p>100.46<text:s/></text:p>
          </table:table-cell>
          <table:table-cell office:value-type="float" office:value="61.36" table:style-name="ce45">
            <text:p>61.36<text:s/></text:p>
          </table:table-cell>
          <table:table-cell office:value-type="float" office:value="70.98" table:style-name="ce45">
            <text:p>70.98<text:s/></text:p>
          </table:table-cell>
          <table:table-cell office:value-type="float" office:value="72.34" table:style-name="ce53">
            <text:p>72.34<text:s/></text:p>
          </table:table-cell>
          <table:table-cell office:value-type="float" office:value="120.92" table:style-name="ce53">
            <text:p>120.92<text:s/></text:p>
          </table:table-cell>
          <table:table-cell office:value-type="float" office:value="90.84" table:style-name="ce53">
            <text:p>90.84<text:s/></text:p>
          </table:table-cell>
          <table:table-cell office:value-type="float" office:value="99.03" table:style-name="ce53">
            <text:p>99.03<text:s/></text:p>
          </table:table-cell>
          <table:table-cell office:value-type="float" office:value="77.430000000000007" table:style-name="ce53">
            <text:p>77.43<text:s/></text:p>
          </table:table-cell>
          <table:table-cell office:value-type="float" office:value="62.5" table:style-name="ce53">
            <text:p>62.50<text:s/></text:p>
          </table:table-cell>
          <table:table-cell office:value-type="float" office:value="87.39" table:style-name="ce53">
            <text:p>87.39<text:s/></text:p>
          </table:table-cell>
          <table:table-cell office:value-type="float" office:value="91.68" table:style-name="ce53">
            <text:p>91.68<text:s/></text:p>
          </table:table-cell>
          <table:table-cell office:value-type="float" office:value="60.86" table:style-name="ce53">
            <text:p>60.86<text:s/></text:p>
          </table:table-cell>
          <table:table-cell office:value-type="float" office:value="64.099999999999994" table:style-name="ce53">
            <text:p>64.10<text:s/></text:p>
          </table:table-cell>
          <table:table-cell office:value-type="float" office:value="49.9" table:style-name="ce53">
            <text:p>49.90<text:s/></text:p>
          </table:table-cell>
          <table:table-cell office:value-type="float" office:value="40.83" table:style-name="ce53">
            <text:p>40.83<text:s/></text:p>
          </table:table-cell>
          <table:table-cell office:value-type="float" office:value="41.26" table:style-name="ce53">
            <text:p>41.26<text:s/></text:p>
          </table:table-cell>
          <table:table-cell office:value-type="float" office:value="79.44" table:style-name="ce53">
            <text:p>79.44<text:s/></text:p>
          </table:table-cell>
          <table:table-cell office:value-type="float" office:value="82.65" table:style-name="ce53">
            <text:p>82.65<text:s/></text:p>
          </table:table-cell>
          <table:table-cell office:value-type="float" office:value="75.94" table:style-name="ce53">
            <text:p>75.94<text:s/></text:p>
          </table:table-cell>
          <table:table-cell office:value-type="float" office:value="87.64" table:style-name="ce53">
            <text:p>87.64<text:s/></text:p>
          </table:table-cell>
          <table:table-cell office:value-type="float" office:value="79.55" table:style-name="ce53">
            <text:p>79.55<text:s/></text:p>
          </table:table-cell>
          <table:table-cell office:value-type="float" office:value="67.89" table:style-name="ce53">
            <text:p>67.89<text:s/></text:p>
          </table:table-cell>
          <table:table-cell office:value-type="float" office:value="64.94" table:style-name="ce53">
            <text:p>64.94<text:s/></text:p>
          </table:table-cell>
          <table:table-cell office:value-type="float" office:value="50.74" table:style-name="ce53">
            <text:p>50.74<text:s/></text:p>
          </table:table-cell>
          <table:table-cell office:value-type="float" office:value="66.739999999999995" table:style-name="ce53">
            <text:p>66.74<text:s/></text:p>
          </table:table-cell>
          <table:table-cell office:value-type="float" office:value="38.75" table:style-name="ce53">
            <text:p>38.75<text:s/></text:p>
          </table:table-cell>
          <table:table-cell office:value-type="float" office:value="48.65" table:style-name="ce53">
            <text:p>48.65<text:s/></text:p>
          </table:table-cell>
          <table:table-cell office:value-type="float" office:value="48.59" table:style-name="ce53">
            <text:p>48.59<text:s/></text:p>
          </table:table-cell>
          <table:table-cell office:value-type="float" office:value="49.24" table:style-name="ce53">
            <text:p>49.24<text:s/></text:p>
          </table:table-cell>
          <table:table-cell office:value-type="float" office:value="54.8" table:style-name="ce53">
            <text:p>54.80<text:s/></text:p>
          </table:table-cell>
          <table:table-cell office:value-type="float" office:value="55.02" table:style-name="ce53">
            <text:p>55.02<text:s/></text:p>
          </table:table-cell>
          <table:table-cell office:value-type="float" office:value="111.53" table:style-name="ce53">
            <text:p>111.53<text:s/></text:p>
          </table:table-cell>
          <table:table-cell office:value-type="float" office:value="102.70810614322063" table:formula="of:=([.EC38]/[.EB38]-1)*100" table:style-name="ce8">
            <text:p>102.71</text:p>
          </table:table-cell>
          <table:table-cell table:style-name="ce14"/>
          <table:table-cell table:number-columns-repeated="16249" table:style-name="ce1"/>
        </table:table-row>
        <table:table-row table:style-name="ro4">
          <table:table-cell table:style-name="ce4"/>
          <table:table-cell table:number-columns-repeated="53" table:style-name="ce11"/>
          <table:table-cell table:style-name="ce45"/>
          <table:table-cell table:number-columns-repeated="49" table:style-name="ce11"/>
          <table:table-cell table:number-columns-repeated="29" table:style-name="ce58"/>
          <table:table-cell office:value-type="string" table:style-name="ce35">
            <text:p>(<text:span text:style-name="T8">微克</text:span>/<text:span text:style-name="T8">立方公尺</text:span>)</text:p>
          </table:table-cell>
          <table:table-cell table:style-name="ce13"/>
          <table:table-cell table:number-columns-repeated="16249" table:style-name="ce1"/>
        </table:table-row>
        <table:table-row table:style-name="ro5">
          <table:table-cell office:value-type="string" table:style-name="ce3">
            <text:p>9.<text:span text:style-name="T5">飲用水不合格率</text:span><text:s text:c="5"/>( % )</text:p>
          </table:table-cell>
          <table:table-cell table:number-columns-repeated="53" table:style-name="ce9"/>
          <table:table-cell table:style-name="ce22"/>
          <table:table-cell table:number-columns-repeated="49" table:style-name="ce9"/>
          <table:table-cell table:number-columns-repeated="29" table:style-name="ce54"/>
          <table:table-cell table:style-name="ce9"/>
          <table:table-cell table:style-name="ce12"/>
          <table:table-cell table:number-columns-repeated="16249" table:style-name="ce1"/>
        </table:table-row>
        <table:table-row table:style-name="ro5">
          <table:table-cell table:style-name="ce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.35" table:style-name="ce40">
            <text:p>7.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.5" table:formula="of:=1/40*100" table:style-name="ce45">
            <text:p>2.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12">
            <text:p>89/1.2.3.4<text:span text:style-name="T8">檢查後無不合格者</text:span></text:p>
          </table:table-cell>
          <table:table-cell table:number-columns-repeated="16249" table:style-name="ce1"/>
        </table:table-row>
        <table:table-row table:style-name="ro4">
          <table:table-cell table:style-name="ce3"/>
          <table:table-cell table:number-columns-repeated="103" table:style-name="ce9"/>
          <table:table-cell table:number-columns-repeated="29" table:style-name="ce54"/>
          <table:table-cell office:value-type="string" table:style-name="ce35">
            <text:p>(<text:span text:style-name="T8">百分點</text:span>)</text:p>
          </table:table-cell>
          <table:table-cell table:style-name="ce12"/>
          <table:table-cell table:number-columns-repeated="16249" table:style-name="ce1"/>
        </table:table-row>
        <table:table-row table:style-name="ro4">
          <table:table-cell office:value-type="string" table:style-name="ce19">
            <text:p>附註：<text:span text:style-name="T11">（a）</text:span>為上月與上二月之變動率</text:p>
          </table:table-cell>
          <table:table-cell table:number-columns-repeated="103" table:style-name="ce19"/>
          <table:table-cell table:number-columns-repeated="29" table:style-name="ce70"/>
          <table:table-cell table:number-columns-repeated="2" table:style-name="ce19"/>
          <table:table-cell table:number-columns-repeated="16249" table:style-name="ce1"/>
        </table:table-row>
        <table:table-row table:style-name="ro6">
          <table:table-cell office:value-type="string" table:style-name="ce74">
            <text:p>備註：本月與上月比較因四捨五入及小數計算產生些微誤差</text:p>
          </table:table-cell>
          <table:table-cell table:number-columns-repeated="103" table:style-name="ce1"/>
          <table:table-cell table:number-columns-repeated="29" table:style-name="ce71"/>
          <table:table-cell table:number-columns-repeated="4" table:style-name="ce1"/>
          <table:table-cell table:style-name="ce7"/>
          <table:table-cell table:number-columns-repeated="16246"/>
        </table:table-row>
        <table:table-row table:number-rows-repeated="2" table:style-name="ro7">
          <table:table-cell table:number-columns-repeated="16384"/>
        </table:table-row>
        <table:table-row table:style-name="ro6" table:visibility="collapse">
          <table:table-cell office:value-type="string" table:style-name="ce74">
            <text:p>月底人口數</text:p>
          </table:table-cell>
          <table:table-cell table:number-columns-repeated="103" table:style-name="ce1"/>
          <table:table-cell table:number-columns-repeated="5" table:style-name="ce71"/>
          <table:table-cell office:value-type="float" office:value="1066843" table:style-name="ce71">
            <text:p>1066843</text:p>
          </table:table-cell>
          <table:table-cell office:value-type="float" office:value="1067366" table:style-name="ce71">
            <text:p>1067366</text:p>
          </table:table-cell>
          <table:table-cell office:value-type="float" office:value="1068537" table:style-name="ce71">
            <text:p>1068537</text:p>
          </table:table-cell>
          <table:table-cell office:value-type="float" office:value="1068951" table:style-name="ce71">
            <text:p>1068951</text:p>
          </table:table-cell>
          <table:table-cell office:value-type="float" office:value="1069354" table:style-name="ce71">
            <text:p>1069354</text:p>
          </table:table-cell>
          <table:table-cell office:value-type="float" office:value="1070145" table:style-name="ce71">
            <text:p>1070145</text:p>
          </table:table-cell>
          <table:table-cell office:value-type="float" office:value="1070657" table:style-name="ce71">
            <text:p>1070657</text:p>
          </table:table-cell>
          <table:table-cell office:value-type="float" office:value="1070792" table:style-name="ce71">
            <text:p>1070792</text:p>
          </table:table-cell>
          <table:table-cell office:value-type="float" office:value="1071117" table:style-name="ce71">
            <text:p>1071117</text:p>
          </table:table-cell>
          <table:table-cell office:value-type="float" office:value="1071946" table:style-name="ce71">
            <text:p>1071946</text:p>
          </table:table-cell>
          <table:table-cell office:value-type="float" office:value="1072738" table:style-name="ce71">
            <text:p>1072738</text:p>
          </table:table-cell>
          <table:table-cell office:value-type="float" office:value="1073635" table:style-name="ce71">
            <text:p>1073635</text:p>
          </table:table-cell>
          <table:table-cell office:value-type="float" office:value="1074277" table:style-name="ce71">
            <text:p>1074277</text:p>
          </table:table-cell>
          <table:table-cell office:value-type="float" office:value="1074897" table:style-name="ce71">
            <text:p>1074897</text:p>
          </table:table-cell>
          <table:table-cell office:value-type="float" office:value="1076161" table:style-name="ce71">
            <text:p>1076161</text:p>
          </table:table-cell>
          <table:table-cell office:value-type="float" office:value="1077182" table:style-name="ce71">
            <text:p>1077182</text:p>
          </table:table-cell>
          <table:table-cell office:value-type="float" office:value="1077996" table:style-name="ce71">
            <text:p>1077996</text:p>
          </table:table-cell>
          <table:table-cell office:value-type="float" office:value="1078023" table:style-name="ce71">
            <text:p>1078023</text:p>
          </table:table-cell>
          <table:table-cell office:value-type="float" office:value="1079343" table:style-name="ce71">
            <text:p>1079343</text:p>
          </table:table-cell>
          <table:table-cell office:value-type="float" office:value="1080140" table:style-name="ce71">
            <text:p>1080140</text:p>
          </table:table-cell>
          <table:table-cell office:value-type="float" office:value="1080617" table:style-name="ce71">
            <text:p>1080617</text:p>
          </table:table-cell>
          <table:table-cell office:value-type="float" office:value="1081487" table:style-name="ce71">
            <text:p>1081487</text:p>
          </table:table-cell>
          <table:table-cell office:value-type="float" office:value="1082163" table:style-name="ce71">
            <text:p>1082163</text:p>
          </table:table-cell>
          <table:table-cell office:value-type="float" office:value="1082299" table:style-name="ce71">
            <text:p>1082299</text:p>
          </table:table-cell>
          <table:table-cell table:style-name="ce71"/>
          <table:table-cell table:number-columns-repeated="3" table:style-name="ce1"/>
          <table:table-cell table:style-name="ce7"/>
          <table:table-cell table:number-columns-repeated="16246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5環境保護.$ED$38" table:base-cell-address="5環境保護.$A$1"/>
          <table:named-range table:name="Print_Titles" table:cell-range-address="5環境保護.$A$2:5環境保護.$IV$3" table:base-cell-address="5環境保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華康隸書體W5" svg:font-family="華康隸書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 (</number:text>
      <number:number number:decimal-places="1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_29872__22659__20445__35703_" style:display-name="一般_5環境保護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54330708661417in" fo:margin-bottom="0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  <style:style style:name="T2" style:family="text">
      <style:text-properties fo:color="#000000" style:font-name="華康隸書體W5" style:font-name-asian="華康隸書體W5" style:font-name-complex="華康隸書體W5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環境保護</text:span></text:p>
        </style:region-right>
      </style:header>
      <style:header-left style:display="false"/>
      <style:footer>
        <text:p><text:span text:style-name="T2">第</text:span><text:span text:style-name="T2"> </text:span><text:span text:style-name="T2">5</text:span><text:span text:style-name="T2"> 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重要施政指標</dc:title>
    <meta:initial-creator>ACCOUNTANT</meta:initial-creator>
    <dc:creator>Administrator</dc:creator>
    <meta:creation-date>1998-07-09T00:19:46Z</meta:creation-date>
    <dc:date>2018-04-19T04:45:00Z</dc:date>
    <meta:print-date>2003-06-27T03:02:40Z</meta:print-date>
  </office:meta>
</office:document-meta>
</file>