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臺中市家庭消費支出概況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8">
            <text:p>年別</text:p>
          </table:table-cell>
          <table:table-cell office:value-type="string" table:style-name="ce6">
            <text:p>平均每戶全年</text:p>
          </table:table-cell>
          <table:table-cell office:value-type="string" table:style-name="ce6">
            <text:p>平均每戶人數</text:p>
          </table:table-cell>
          <table:table-cell office:value-type="string" table:style-name="ce6">
            <text:p>平均每人全年</text:p>
          </table:table-cell>
          <table:table-cell office:value-type="string" table:style-name="ce7">
            <text:p>平均每人每月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4">
            <text:p>(元)</text:p>
          </table:table-cell>
          <table:table-cell office:value-type="string" table:style-name="ce4">
            <text:p>(人)</text:p>
          </table:table-cell>
          <table:table-cell office:value-type="string" table:style-name="ce4">
            <text:p>(元)</text:p>
          </table:table-cell>
          <table:table-cell office:value-type="string" table:style-name="ce5">
            <text:p>(元)</text:p>
          </table:table-cell>
          <table:table-cell table:number-columns-repeated="16379" table:style-name="ce2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float" office:value="570056" table:style-name="ce9">
            <text:p><text:s/>570,056<text:s/></text:p>
          </table:table-cell>
          <table:table-cell office:value-type="float" office:value="4.12" table:style-name="ce13">
            <text:p>4.12<text:s/></text:p>
          </table:table-cell>
          <table:table-cell office:value-type="float" office:value="138363.10679611651" table:formula="of:=[.B6]/[.C6]" table:style-name="ce9">
            <text:p><text:s/>138,363<text:s/></text:p>
          </table:table-cell>
          <table:table-cell office:value-type="float" office:value="11530.258899676375" table:formula="of:=[.D6]/12" table:style-name="ce11">
            <text:p><text:s/>11,530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float" office:value="581207" table:style-name="ce9">
            <text:p><text:s/>581,207<text:s/></text:p>
          </table:table-cell>
          <table:table-cell office:value-type="float" office:value="3.39" table:style-name="ce13">
            <text:p>3.39<text:s/></text:p>
          </table:table-cell>
          <table:table-cell office:value-type="float" office:value="171447.49262536873" table:formula="of:=[.B7]/[.C7]" table:style-name="ce9">
            <text:p><text:s/>171,447<text:s/></text:p>
          </table:table-cell>
          <table:table-cell office:value-type="float" office:value="14287.29105211406" table:formula="of:=[.D7]/12" table:style-name="ce11">
            <text:p><text:s/>14,287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float" office:value="668120" table:style-name="ce9">
            <text:p><text:s/>668,120<text:s/></text:p>
          </table:table-cell>
          <table:table-cell office:value-type="float" office:value="4.13" table:style-name="ce13">
            <text:p>4.13<text:s/></text:p>
          </table:table-cell>
          <table:table-cell office:value-type="float" office:value="161772.39709443098" table:formula="of:=[.B8]/[.C8]" table:style-name="ce9">
            <text:p><text:s/>161,772<text:s/></text:p>
          </table:table-cell>
          <table:table-cell office:value-type="float" office:value="13481.033091202582" table:formula="of:=[.D8]/12" table:style-name="ce11">
            <text:p><text:s/>13,481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float" office:value="648070" table:style-name="ce9">
            <text:p><text:s/>648,070<text:s/></text:p>
          </table:table-cell>
          <table:table-cell office:value-type="float" office:value="3.88" table:style-name="ce13">
            <text:p>3.88<text:s/></text:p>
          </table:table-cell>
          <table:table-cell office:value-type="float" office:value="167028.35051546391" table:formula="of:=[.B9]/[.C9]" table:style-name="ce9">
            <text:p><text:s/>167,028<text:s/></text:p>
          </table:table-cell>
          <table:table-cell office:value-type="float" office:value="13919.029209621993" table:formula="of:=[.D9]/12" table:style-name="ce11">
            <text:p><text:s/>13,919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float" office:value="720122" table:style-name="ce9">
            <text:p><text:s/>720,122<text:s/></text:p>
          </table:table-cell>
          <table:table-cell office:value-type="float" office:value="3.89" table:style-name="ce10">
            <text:p>3.89</text:p>
          </table:table-cell>
          <table:table-cell office:value-type="float" office:value="185121.33676092545" table:formula="of:=[.B10]/[.C10]" table:style-name="ce9">
            <text:p><text:s/>185,121<text:s/></text:p>
          </table:table-cell>
          <table:table-cell office:value-type="float" office:value="15426.778063410455" table:formula="of:=[.D10]/12" table:style-name="ce11">
            <text:p><text:s/>15,427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float" office:value="727579" table:style-name="ce9">
            <text:p><text:s/>727,579<text:s/></text:p>
          </table:table-cell>
          <table:table-cell office:value-type="float" office:value="3.84" table:style-name="ce10">
            <text:p>3.84</text:p>
          </table:table-cell>
          <table:table-cell office:value-type="float" office:value="189473.69791666669" table:formula="of:=[.B11]/[.C11]" table:style-name="ce9">
            <text:p><text:s/>189,474<text:s/></text:p>
          </table:table-cell>
          <table:table-cell office:value-type="float" office:value="15789.474826388891" table:formula="of:=[.D11]/12" table:style-name="ce11">
            <text:p><text:s/>15,789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float" office:value="703491" table:style-name="ce9">
            <text:p><text:s/>703,491<text:s/></text:p>
          </table:table-cell>
          <table:table-cell office:value-type="float" office:value="3.48" table:style-name="ce10">
            <text:p>3.48</text:p>
          </table:table-cell>
          <table:table-cell office:value-type="float" office:value="202152.58620689655" table:formula="of:=[.B12]/[.C12]" table:style-name="ce9">
            <text:p><text:s/>202,153<text:s/></text:p>
          </table:table-cell>
          <table:table-cell office:value-type="float" office:value="16846.048850574713" table:formula="of:=[.D12]/12" table:style-name="ce11">
            <text:p><text:s/>16,846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float" office:value="669146" table:style-name="ce9">
            <text:p><text:s/>669,146<text:s/></text:p>
          </table:table-cell>
          <table:table-cell office:value-type="float" office:value="3.57" table:style-name="ce13">
            <text:p>3.57<text:s/></text:p>
          </table:table-cell>
          <table:table-cell office:value-type="float" office:value="187435.8543417367" table:formula="of:=[.B13]/[.C13]" table:style-name="ce9">
            <text:p><text:s/>187,436<text:s/></text:p>
          </table:table-cell>
          <table:table-cell office:value-type="float" office:value="15619.654528478059" table:formula="of:=[.D13]/12" table:style-name="ce11">
            <text:p><text:s/>15,620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float" office:value="737772" table:style-name="ce9">
            <text:p><text:s/>737,772<text:s/></text:p>
          </table:table-cell>
          <table:table-cell office:value-type="float" office:value="3.55" table:style-name="ce13">
            <text:p>3.55<text:s/></text:p>
          </table:table-cell>
          <table:table-cell office:value-type="float" office:value="207823.09859154929" table:formula="of:=[.B14]/[.C14]" table:style-name="ce9">
            <text:p><text:s/>207,823<text:s/></text:p>
          </table:table-cell>
          <table:table-cell office:value-type="float" office:value="17318.591549295776" table:formula="of:=[.D14]/12" table:style-name="ce11">
            <text:p><text:s/>17,319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float" office:value="690313" table:style-name="ce9">
            <text:p><text:s/>690,313<text:s/></text:p>
          </table:table-cell>
          <table:table-cell office:value-type="float" office:value="3.56" table:style-name="ce13">
            <text:p>3.56<text:s/></text:p>
          </table:table-cell>
          <table:table-cell office:value-type="float" office:value="193908.14606741571" table:formula="of:=[.B15]/[.C15]" table:style-name="ce9">
            <text:p><text:s/>193,908<text:s/></text:p>
          </table:table-cell>
          <table:table-cell office:value-type="float" office:value="16159.012172284643" table:formula="of:=[.D15]/12" table:style-name="ce11">
            <text:p><text:s/>16,159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float" office:value="728221" table:style-name="ce9">
            <text:p><text:s/>728,221<text:s/></text:p>
          </table:table-cell>
          <table:table-cell office:value-type="float" office:value="3.49" table:style-name="ce13">
            <text:p>3.49<text:s/></text:p>
          </table:table-cell>
          <table:table-cell office:value-type="float" office:value="208659.31232091688" table:formula="of:=[.B16]/[.C16]" table:style-name="ce9">
            <text:p><text:s/>208,659<text:s/></text:p>
          </table:table-cell>
          <table:table-cell office:value-type="float" office:value="17388.276026743075" table:formula="of:=[.D16]/12" table:style-name="ce11">
            <text:p><text:s/>17,388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float" office:value="732716" table:style-name="ce9">
            <text:p><text:s/>732,716<text:s/></text:p>
          </table:table-cell>
          <table:table-cell office:value-type="float" office:value="3.39" table:style-name="ce13">
            <text:p>3.39<text:s/></text:p>
          </table:table-cell>
          <table:table-cell office:value-type="float" office:value="216140.41297935104" table:formula="of:=[.B17]/[.C17]" table:style-name="ce9">
            <text:p><text:s/>216,140<text:s/></text:p>
          </table:table-cell>
          <table:table-cell office:value-type="float" office:value="18011.701081612588" table:formula="of:=[.D17]/12" table:style-name="ce11">
            <text:p><text:s/>18,012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float" office:value="724258" table:style-name="ce9">
            <text:p><text:s/>724,258<text:s/></text:p>
          </table:table-cell>
          <table:table-cell office:value-type="float" office:value="3.38" table:style-name="ce13">
            <text:p>3.38<text:s/></text:p>
          </table:table-cell>
          <table:table-cell office:value-type="float" office:value="214277.51479289943" table:formula="of:=[.B18]/[.C18]" table:style-name="ce9">
            <text:p><text:s/>214,278<text:s/></text:p>
          </table:table-cell>
          <table:table-cell office:value-type="float" office:value="17856.459566074951" table:formula="of:=[.D18]/12" table:style-name="ce11">
            <text:p><text:s/>17,856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float" office:value="784867" table:style-name="ce9">
            <text:p><text:s/>784,867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233591.36904761905" table:formula="of:=[.B19]/[.C19]" table:style-name="ce9">
            <text:p><text:s/>233,591<text:s/></text:p>
          </table:table-cell>
          <table:table-cell office:value-type="float" office:value="19465.947420634922" table:formula="of:=[.D19]/12" table:style-name="ce11">
            <text:p><text:s/>19,466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float" office:value="808437" table:style-name="ce9">
            <text:p><text:s/>808,437<text:s/></text:p>
          </table:table-cell>
          <table:table-cell office:value-type="float" office:value="3.42" table:style-name="ce13">
            <text:p>3.42<text:s/></text:p>
          </table:table-cell>
          <table:table-cell office:value-type="float" office:value="236385.08771929826" table:formula="of:=[.B20]/[.C20]" table:style-name="ce9">
            <text:p><text:s/>236,385<text:s/></text:p>
          </table:table-cell>
          <table:table-cell office:value-type="float" office:value="19698.75730994152" table:formula="of:=[.D20]/12" table:style-name="ce11">
            <text:p><text:s/>19,699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float" office:value="744763" table:style-name="ce9">
            <text:p><text:s/>744,763<text:s/></text:p>
          </table:table-cell>
          <table:table-cell office:value-type="float" office:value="3.3" table:style-name="ce13">
            <text:p>3.30<text:s/></text:p>
          </table:table-cell>
          <table:table-cell office:value-type="float" office:value="225685.7575757576" table:formula="of:=[.B21]/[.C21]" table:style-name="ce9">
            <text:p><text:s/>225,686<text:s/></text:p>
          </table:table-cell>
          <table:table-cell office:value-type="float" office:value="18807.146464646466" table:formula="of:=[.D21]/12" table:style-name="ce11">
            <text:p><text:s/>18,807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float" office:value="724781" table:style-name="ce9">
            <text:p><text:s/>724,781<text:s/></text:p>
          </table:table-cell>
          <table:table-cell office:value-type="float" office:value="3.26" table:style-name="ce13">
            <text:p>3.26<text:s/></text:p>
          </table:table-cell>
          <table:table-cell office:value-type="float" office:value="222325.46012269941" table:formula="of:=[.B22]/[.C22]" table:style-name="ce9">
            <text:p><text:s/>222,325<text:s/></text:p>
          </table:table-cell>
          <table:table-cell office:value-type="float" office:value="18527.121676891617" table:formula="of:=[.D22]/12" table:style-name="ce11">
            <text:p><text:s/>18,527<text:s/></text:p>
          </table:table-cell>
          <table:table-cell table:number-columns-repeated="16379" table:style-name="ce12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float" office:value="798423" table:style-name="ce9">
            <text:p><text:s/>798,423<text:s/></text:p>
          </table:table-cell>
          <table:table-cell office:value-type="float" office:value="3.39" table:style-name="ce13">
            <text:p>3.39<text:s/></text:p>
          </table:table-cell>
          <table:table-cell office:value-type="float" office:value="235523.00884955752" table:formula="of:=[.B23]/[.C23]" table:style-name="ce9">
            <text:p><text:s/>235,523<text:s/></text:p>
          </table:table-cell>
          <table:table-cell office:value-type="float" office:value="19626.917404129792" table:formula="of:=[.D23]/12" table:style-name="ce11">
            <text:p><text:s/>19,627<text:s/>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3">
            <text:p>資料來源：行政院主計處</text:p>
          </table:table-cell>
          <table:table-cell table:number-columns-repeated="16383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四股</meta:initial-creator>
    <dc:creator>Administrator</dc:creator>
    <meta:creation-date>2000-10-27T11:03:56Z</meta:creation-date>
    <dc:date>2018-04-19T04:44:56Z</dc:date>
    <meta:print-date>2010-09-13T01:43:24Z</meta:print-date>
  </office:meta>
</office:document-meta>
</file>