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5"/>
    <style:style style:name="ce15" style:family="table-cell" style:parent-style-name="Default" style:data-style-name="N62"/>
    <style:style style:name="ce16" style:family="table-cell" style:parent-style-name="_21315__20998__20301_" style:data-style-name="N55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_21315__20998__20301_" style:data-style-name="N55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_21315__20998__20301_" style:data-style-name="N61">
      <style:table-cell-properties fo:border-top="none" fo:border-bottom="none" fo:border-left="thin solid #000000" fo:border-right="thin solid #000000"/>
    </style:style>
    <style:style style:name="ce22" style:family="table-cell" style:parent-style-name="_21315__20998__20301_" style:data-style-name="N58">
      <style:table-cell-properties fo:border-top="none" fo:border-bottom="none" fo:border-left="thin solid #000000" fo:border-right="thin solid #000000"/>
    </style:style>
    <style:style style:name="ce23" style:family="table-cell" style:parent-style-name="_21315__20998__20301_" style:data-style-name="N58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21315__20998__20301_" style:data-style-name="N5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/>
    </style:style>
    <style:style style:name="ce31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21315__20998__20301_" style:data-style-name="N6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4" style:family="table-cell" style:parent-style-name="_21315__20998__20301_" style:data-style-name="N58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21315__20998__20301_" style:data-style-name="N55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_21315__20998__20301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_21315__20998__20301_" style:data-style-name="N64">
      <style:table-cell-properties fo:border-top="none" fo:border-bottom="none" fo:border-left="thin solid #000000" fo:border-right="thin solid #000000"/>
    </style:style>
    <style:style style:name="ce39" style:family="table-cell" style:parent-style-name="_21315__20998__20301_" style:data-style-name="N6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_21315__20998__20301_" style:data-style-name="N2">
      <style:table-cell-properties fo:border-top="none" fo:border-bottom="none" fo:border-left="thin solid #000000" fo:border-right="thin solid #000000"/>
    </style:style>
    <style:style style:name="ce41" style:family="table-cell" style:parent-style-name="_21315__20998__20301_" style:data-style-name="N2">
      <style:table-cell-properties fo:border-top="none" fo:border-bottom="none" fo:border-left="thin solid #000000" fo:border-right="thin solid #000000"/>
    </style:style>
    <style:style style:name="ce42" style:family="table-cell" style:parent-style-name="_21315__20998__20301_" style:data-style-name="N58">
      <style:table-cell-properties fo:border-top="none" fo:border-bottom="none" fo:border-left="thin solid #000000" fo:border-right="thin solid #000000"/>
    </style:style>
    <style:style style:name="ce43" style:family="table-cell" style:parent-style-name="_21315__20998__20301_" style:data-style-name="N58">
      <style:table-cell-properties fo:border-top="none" fo:border-bottom="none" fo:border-left="thin solid #000000" fo:border-right="none"/>
    </style:style>
    <style:style style:name="ce44" style:family="table-cell" style:parent-style-name="_21315__20998__20301_" style:data-style-name="N55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_21315__20998__20301_" style:data-style-name="N2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64"/>
    <style:style style:name="ce52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53" style:family="table-cell" style:parent-style-name="_21315__20998__20301_" style:data-style-name="N55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55" style:family="table-cell" style:parent-style-name="_21315__20998__20301_" style:data-style-name="N2">
      <style:table-cell-properties fo:border-top="none" fo:border-bottom="none" fo:border-left="thin solid #000000" fo:border-right="none"/>
    </style:style>
    <style:style style:name="ce56" style:family="table-cell" style:parent-style-name="Default" style:data-style-name="N64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64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</style:style>
    <style:style style:name="ce61" style:family="table-cell" style:parent-style-name="_21315__20998__20301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6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4" style:family="table-cell" style:parent-style-name="_21315__20998__20301_" style:data-style-name="N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中市機動車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7">
            <text:p>A、本市重要統計指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06、台 <text:s/>中 <text:s/>市 <text:s/>機 <text:s/>動 <text:s/>車 <text:s/>輛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72">
            <text:p>年<text:span text:style-name="T4"><text:s/></text:span>月<text:span text:style-name="T4"><text:s/></text:span>底<text:span text:style-name="T4"><text:s/></text:span>別</text:p>
          </table:table-cell>
          <table:table-cell office:value-type="string" table:number-columns-spanned="1" table:number-rows-spanned="2" table:style-name="ce71">
            <text:p>總<text:span text:style-name="T4"><text:s text:c="4"/></text:span>計</text:p>
          </table:table-cell>
          <table:table-cell office:value-type="string" table:number-columns-spanned="1" table:number-rows-spanned="2" table:style-name="ce71">
            <text:p>汽<text:span text:style-name="T4"><text:s text:c="4"/></text:span>車</text:p>
          </table:table-cell>
          <table:table-cell office:value-type="string" table:number-columns-spanned="1" table:number-rows-spanned="2" table:style-name="ce71">
            <text:p>機<text:span text:style-name="T4"><text:s text:c="4"/></text:span>車</text:p>
          </table:table-cell>
          <table:table-cell office:value-type="string" table:style-name="ce3">
            <text:p>每千人持有車輛數</text:p>
          </table:table-cell>
          <table:table-cell table:style-name="ce5"/>
          <table:table-cell office:value-type="string" table:style-name="ce3">
            <text:p>每戶擁有車輛數</text:p>
          </table:table-cell>
          <table:table-cell table:style-name="ce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汽車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汽車</text:p>
          </table:table-cell>
          <table:table-cell office:value-type="string" table:style-name="ce13">
            <text:p>機車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78年</text:p>
          </table:table-cell>
          <table:table-cell office:value-type="float" office:value="415634" table:style-name="ce16">
            <text:p><text:s/>415,634<text:s/></text:p>
          </table:table-cell>
          <table:table-cell office:value-type="float" office:value="137328" table:style-name="ce16">
            <text:p><text:s/>137,328<text:s/></text:p>
          </table:table-cell>
          <table:table-cell office:value-type="float" office:value="278306" table:style-name="ce16">
            <text:p><text:s/>278,306<text:s/></text:p>
          </table:table-cell>
          <table:table-cell office:value-type="float" office:value="184" table:style-name="ce19">
            <text:p>184</text:p>
          </table:table-cell>
          <table:table-cell office:value-type="float" office:value="373" table:style-name="ce19">
            <text:p>373</text:p>
          </table:table-cell>
          <table:table-cell office:value-type="float" office:value="0.7016" table:style-name="ce19">
            <text:p>0.7016</text:p>
          </table:table-cell>
          <table:table-cell office:value-type="float" office:value="1.4218" table:style-name="ce20">
            <text:p>1.421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79年</text:p>
          </table:table-cell>
          <table:table-cell office:value-type="float" office:value="440990" table:style-name="ce25">
            <text:p><text:s/>440,990<text:s/></text:p>
          </table:table-cell>
          <table:table-cell office:value-type="float" office:value="153413" table:style-name="ce25">
            <text:p><text:s/>153,413<text:s/></text:p>
          </table:table-cell>
          <table:table-cell office:value-type="float" office:value="287577" table:style-name="ce25">
            <text:p><text:s/>287,577<text:s/></text:p>
          </table:table-cell>
          <table:table-cell office:value-type="float" office:value="201" table:style-name="ce26">
            <text:p>201</text:p>
          </table:table-cell>
          <table:table-cell office:value-type="float" office:value="377" table:style-name="ce26">
            <text:p>377</text:p>
          </table:table-cell>
          <table:table-cell office:value-type="float" office:value="0.76139999999999997" table:style-name="ce26">
            <text:p>0.7614</text:p>
          </table:table-cell>
          <table:table-cell office:value-type="float" office:value="1.4272" table:style-name="ce27">
            <text:p>1.4272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0年</text:p>
          </table:table-cell>
          <table:table-cell office:value-type="float" office:value="464387" table:style-name="ce25">
            <text:p><text:s/>464,387<text:s/></text:p>
          </table:table-cell>
          <table:table-cell office:value-type="float" office:value="167759" table:style-name="ce25">
            <text:p><text:s/>167,759<text:s/></text:p>
          </table:table-cell>
          <table:table-cell office:value-type="float" office:value="296628" table:style-name="ce25">
            <text:p><text:s/>296,628<text:s/></text:p>
          </table:table-cell>
          <table:table-cell office:value-type="float" office:value="217" table:style-name="ce26">
            <text:p>217</text:p>
          </table:table-cell>
          <table:table-cell office:value-type="float" office:value="383" table:style-name="ce26">
            <text:p>383</text:p>
          </table:table-cell>
          <table:table-cell office:value-type="float" office:value="0.80800000000000005" table:style-name="ce28">
            <text:p>0.8080</text:p>
          </table:table-cell>
          <table:table-cell office:value-type="float" office:value="1.4286000000000001" table:style-name="ce27">
            <text:p>1.428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1年</text:p>
          </table:table-cell>
          <table:table-cell office:value-type="float" office:value="492748" table:style-name="ce25">
            <text:p><text:s/>492,748<text:s/></text:p>
          </table:table-cell>
          <table:table-cell office:value-type="float" office:value="187653" table:style-name="ce25">
            <text:p><text:s/>187,653<text:s/></text:p>
          </table:table-cell>
          <table:table-cell office:value-type="float" office:value="305095" table:style-name="ce25">
            <text:p><text:s/>305,095<text:s/></text:p>
          </table:table-cell>
          <table:table-cell office:value-type="float" office:value="236" table:style-name="ce26">
            <text:p>236</text:p>
          </table:table-cell>
          <table:table-cell office:value-type="float" office:value="384" table:style-name="ce26">
            <text:p>384</text:p>
          </table:table-cell>
          <table:table-cell office:value-type="float" office:value="0.87360000000000004" table:style-name="ce26">
            <text:p>0.8736</text:p>
          </table:table-cell>
          <table:table-cell office:value-type="float" office:value="1.4202999999999999" table:style-name="ce27">
            <text:p>1.420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2年</text:p>
          </table:table-cell>
          <table:table-cell office:value-type="float" office:value="522010" table:style-name="ce25">
            <text:p><text:s/>522,010<text:s/></text:p>
          </table:table-cell>
          <table:table-cell office:value-type="float" office:value="205946" table:style-name="ce25">
            <text:p><text:s/>205,946<text:s/></text:p>
          </table:table-cell>
          <table:table-cell office:value-type="float" office:value="316064" table:style-name="ce25">
            <text:p><text:s/>316,064<text:s/></text:p>
          </table:table-cell>
          <table:table-cell office:value-type="float" office:value="252" table:style-name="ce26">
            <text:p>252</text:p>
          </table:table-cell>
          <table:table-cell office:value-type="float" office:value="387" table:style-name="ce26">
            <text:p>387</text:p>
          </table:table-cell>
          <table:table-cell office:value-type="float" office:value="0.91090000000000004" table:style-name="ce26">
            <text:p>0.9109</text:p>
          </table:table-cell>
          <table:table-cell office:value-type="float" office:value="1.3979999999999999" table:style-name="ce27">
            <text:p>1.39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3年</text:p>
          </table:table-cell>
          <table:table-cell office:value-type="float" office:value="548697" table:style-name="ce25">
            <text:p><text:s/>548,697<text:s/></text:p>
          </table:table-cell>
          <table:table-cell office:value-type="float" office:value="223471" table:style-name="ce25">
            <text:p><text:s/>223,471<text:s/></text:p>
          </table:table-cell>
          <table:table-cell office:value-type="float" office:value="325227" table:style-name="ce25">
            <text:p><text:s/>325,227<text:s/></text:p>
          </table:table-cell>
          <table:table-cell office:value-type="float" office:value="238" table:style-name="ce26">
            <text:p>238</text:p>
          </table:table-cell>
          <table:table-cell office:value-type="float" office:value="391" table:style-name="ce26">
            <text:p>391</text:p>
          </table:table-cell>
          <table:table-cell office:value-type="float" office:value="0.94169999999999998" table:style-name="ce26">
            <text:p>0.9417</text:p>
          </table:table-cell>
          <table:table-cell office:value-type="float" office:value="1.3705000000000001" table:style-name="ce27">
            <text:p>1.3705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4年</text:p>
          </table:table-cell>
          <table:table-cell office:value-type="float" office:value="586014" table:style-name="ce25">
            <text:p><text:s/>586,014<text:s/></text:p>
          </table:table-cell>
          <table:table-cell office:value-type="float" office:value="241203" table:style-name="ce25">
            <text:p><text:s/>241,203<text:s/></text:p>
          </table:table-cell>
          <table:table-cell office:value-type="float" office:value="346007" table:style-name="ce25">
            <text:p><text:s/>346,007<text:s/></text:p>
          </table:table-cell>
          <table:table-cell office:value-type="float" office:value="283" table:style-name="ce26">
            <text:p>283</text:p>
          </table:table-cell>
          <table:table-cell office:value-type="float" office:value="406" table:style-name="ce26">
            <text:p>406</text:p>
          </table:table-cell>
          <table:table-cell office:value-type="float" office:value="0.97819999999999996" table:style-name="ce26">
            <text:p>0.9782</text:p>
          </table:table-cell>
          <table:table-cell office:value-type="float" office:value="1.3888" table:style-name="ce27">
            <text:p>1.388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5年</text:p>
          </table:table-cell>
          <table:table-cell office:value-type="float" office:value="632008" table:style-name="ce25">
            <text:p><text:s/>632,008<text:s/></text:p>
          </table:table-cell>
          <table:table-cell office:value-type="float" office:value="257213" table:style-name="ce25">
            <text:p><text:s/>257,213<text:s/></text:p>
          </table:table-cell>
          <table:table-cell office:value-type="float" office:value="376013" table:style-name="ce25">
            <text:p><text:s/>376,013<text:s/></text:p>
          </table:table-cell>
          <table:table-cell office:value-type="float" office:value="293" table:style-name="ce26">
            <text:p>293</text:p>
          </table:table-cell>
          <table:table-cell office:value-type="float" office:value="429" table:style-name="ce26">
            <text:p>429</text:p>
          </table:table-cell>
          <table:table-cell office:value-type="float" office:value="0.97570000000000001" table:style-name="ce26">
            <text:p>0.9757</text:p>
          </table:table-cell>
          <table:table-cell office:value-type="float" office:value="1.4262999999999999" table:style-name="ce27">
            <text:p>1.426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6年</text:p>
          </table:table-cell>
          <table:table-cell office:value-type="float" office:value="681608" table:style-name="ce25">
            <text:p><text:s/>681,608<text:s/></text:p>
          </table:table-cell>
          <table:table-cell office:value-type="float" office:value="272971" table:style-name="ce25">
            <text:p><text:s/>272,971<text:s/></text:p>
          </table:table-cell>
          <table:table-cell office:value-type="float" office:value="408637" table:style-name="ce25">
            <text:p><text:s/>408,637<text:s/></text:p>
          </table:table-cell>
          <table:table-cell office:value-type="float" office:value="303" table:style-name="ce26">
            <text:p>303</text:p>
          </table:table-cell>
          <table:table-cell office:value-type="float" office:value="453" table:style-name="ce26">
            <text:p>453</text:p>
          </table:table-cell>
          <table:table-cell office:value-type="float" office:value="0.98750000000000004" table:style-name="ce26">
            <text:p>0.9875</text:p>
          </table:table-cell>
          <table:table-cell office:value-type="float" office:value="1.4782" table:style-name="ce27">
            <text:p>1.4782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1月</text:span></text:p>
          </table:table-cell>
          <table:table-cell office:value-type="float" office:value="637506" table:style-name="ce17">
            <text:p><text:s/>637,506<text:s/></text:p>
          </table:table-cell>
          <table:table-cell office:value-type="float" office:value="259474" table:style-name="ce17">
            <text:p><text:s/>259,474<text:s/></text:p>
          </table:table-cell>
          <table:table-cell office:value-type="float" office:value="378032" table:style-name="ce17">
            <text:p><text:s/>378,032<text:s/></text:p>
          </table:table-cell>
          <table:table-cell office:value-type="float" office:value="295" table:style-name="ce9">
            <text:p>295</text:p>
          </table:table-cell>
          <table:table-cell office:value-type="float" office:value="430" table:style-name="ce9">
            <text:p>430</text:p>
          </table:table-cell>
          <table:table-cell office:value-type="float" office:value="0.98109999999999997" table:style-name="ce9">
            <text:p>0.9811</text:p>
          </table:table-cell>
          <table:table-cell office:value-type="float" office:value="1.4294" table:style-name="ce10">
            <text:p>1.4294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2月</text:span></text:p>
          </table:table-cell>
          <table:table-cell office:value-type="float" office:value="640478" table:style-name="ce17">
            <text:p><text:s/>640,478<text:s/></text:p>
          </table:table-cell>
          <table:table-cell office:value-type="float" office:value="260289" table:style-name="ce17">
            <text:p><text:s/>260,289<text:s/></text:p>
          </table:table-cell>
          <table:table-cell office:value-type="float" office:value="380189" table:style-name="ce17">
            <text:p><text:s/>380,189<text:s/></text:p>
          </table:table-cell>
          <table:table-cell office:value-type="float" office:value="296" table:style-name="ce9">
            <text:p>296</text:p>
          </table:table-cell>
          <table:table-cell office:value-type="float" office:value="432" table:style-name="ce9">
            <text:p>432</text:p>
          </table:table-cell>
          <table:table-cell office:value-type="float" office:value="0.98129999999999995" table:style-name="ce9">
            <text:p>0.9813</text:p>
          </table:table-cell>
          <table:table-cell office:value-type="float" office:value="1.4333" table:style-name="ce10">
            <text:p>1.4333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3月</text:span></text:p>
          </table:table-cell>
          <table:table-cell office:value-type="float" office:value="644742" table:style-name="ce17">
            <text:p><text:s/>644,742<text:s/></text:p>
          </table:table-cell>
          <table:table-cell office:value-type="float" office:value="261049" table:style-name="ce17">
            <text:p><text:s/>261,049<text:s/></text:p>
          </table:table-cell>
          <table:table-cell office:value-type="float" office:value="383693" table:style-name="ce17">
            <text:p><text:s/>383,693<text:s/></text:p>
          </table:table-cell>
          <table:table-cell office:value-type="float" office:value="296" table:style-name="ce9">
            <text:p>296</text:p>
          </table:table-cell>
          <table:table-cell office:value-type="float" office:value="435" table:style-name="ce9">
            <text:p>435</text:p>
          </table:table-cell>
          <table:table-cell office:value-type="float" office:value="0.97860000000000003" table:style-name="ce9">
            <text:p>0.9786</text:p>
          </table:table-cell>
          <table:table-cell office:value-type="float" office:value="1.4382999999999999" table:style-name="ce10">
            <text:p>1.4383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4月</text:span></text:p>
          </table:table-cell>
          <table:table-cell office:value-type="float" office:value="648367" table:style-name="ce17">
            <text:p><text:s/>648,367<text:s/></text:p>
          </table:table-cell>
          <table:table-cell office:value-type="float" office:value="261801" table:style-name="ce17">
            <text:p><text:s/>261,801<text:s/></text:p>
          </table:table-cell>
          <table:table-cell office:value-type="float" office:value="386566" table:style-name="ce17">
            <text:p><text:s/>386,566<text:s/></text:p>
          </table:table-cell>
          <table:table-cell office:value-type="float" office:value="296" table:style-name="ce9">
            <text:p>296</text:p>
          </table:table-cell>
          <table:table-cell office:value-type="float" office:value="437" table:style-name="ce9">
            <text:p>437</text:p>
          </table:table-cell>
          <table:table-cell office:value-type="float" office:value="0.97770000000000001" table:style-name="ce9">
            <text:p>0.9777</text:p>
          </table:table-cell>
          <table:table-cell office:value-type="float" office:value="1.4436" table:style-name="ce10">
            <text:p>1.443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5月</text:span></text:p>
          </table:table-cell>
          <table:table-cell office:value-type="float" office:value="653073" table:style-name="ce17">
            <text:p><text:s/>653,073<text:s/></text:p>
          </table:table-cell>
          <table:table-cell office:value-type="float" office:value="262668" table:style-name="ce17">
            <text:p><text:s/>262,668<text:s/></text:p>
          </table:table-cell>
          <table:table-cell office:value-type="float" office:value="390405" table:style-name="ce17">
            <text:p><text:s/>390,405<text:s/></text:p>
          </table:table-cell>
          <table:table-cell office:value-type="float" office:value="296" table:style-name="ce9">
            <text:p>296</text:p>
          </table:table-cell>
          <table:table-cell office:value-type="float" office:value="440" table:style-name="ce9">
            <text:p>440</text:p>
          </table:table-cell>
          <table:table-cell office:value-type="float" office:value="0.97550000000000003" table:style-name="ce9">
            <text:p>0.9755</text:p>
          </table:table-cell>
          <table:table-cell office:value-type="float" office:value="1.4499" table:style-name="ce10">
            <text:p>1.4499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6月</text:span></text:p>
          </table:table-cell>
          <table:table-cell office:value-type="float" office:value="657606" table:style-name="ce17">
            <text:p><text:s/>657,606<text:s/></text:p>
          </table:table-cell>
          <table:table-cell office:value-type="float" office:value="263936" table:style-name="ce17">
            <text:p><text:s/>263,936<text:s/></text:p>
          </table:table-cell>
          <table:table-cell office:value-type="float" office:value="393670" table:style-name="ce17">
            <text:p><text:s/>393,670<text:s/></text:p>
          </table:table-cell>
          <table:table-cell office:value-type="float" office:value="297" table:style-name="ce9">
            <text:p>297</text:p>
          </table:table-cell>
          <table:table-cell office:value-type="float" office:value="443" table:style-name="ce9">
            <text:p>443</text:p>
          </table:table-cell>
          <table:table-cell office:value-type="float" office:value="0.97330000000000005" table:style-name="ce9">
            <text:p>0.9733</text:p>
          </table:table-cell>
          <table:table-cell office:value-type="float" office:value="1.4517" table:style-name="ce10">
            <text:p>1.4517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7月</text:span></text:p>
          </table:table-cell>
          <table:table-cell office:value-type="float" office:value="662488" table:style-name="ce17">
            <text:p><text:s/>662,488<text:s/></text:p>
          </table:table-cell>
          <table:table-cell office:value-type="float" office:value="266042" table:style-name="ce17">
            <text:p><text:s/>266,042<text:s/></text:p>
          </table:table-cell>
          <table:table-cell office:value-type="float" office:value="396446" table:style-name="ce17">
            <text:p><text:s/>396,446<text:s/></text:p>
          </table:table-cell>
          <table:table-cell office:value-type="float" office:value="298" table:style-name="ce9">
            <text:p>298</text:p>
          </table:table-cell>
          <table:table-cell office:value-type="float" office:value="444" table:style-name="ce9">
            <text:p>444</text:p>
          </table:table-cell>
          <table:table-cell office:value-type="float" office:value="0.97660000000000002" table:style-name="ce9">
            <text:p>0.9766</text:p>
          </table:table-cell>
          <table:table-cell office:value-type="float" office:value="1.4552" table:style-name="ce10">
            <text:p>1.4552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8月</text:span></text:p>
          </table:table-cell>
          <table:table-cell office:value-type="float" office:value="665598" table:style-name="ce17">
            <text:p><text:s/>665,598<text:s/></text:p>
          </table:table-cell>
          <table:table-cell office:value-type="float" office:value="267109" table:style-name="ce17">
            <text:p><text:s/>267,109<text:s/></text:p>
          </table:table-cell>
          <table:table-cell office:value-type="float" office:value="398489" table:style-name="ce17">
            <text:p><text:s/>398,489<text:s/></text:p>
          </table:table-cell>
          <table:table-cell office:value-type="float" office:value="299" table:style-name="ce9">
            <text:p>299</text:p>
          </table:table-cell>
          <table:table-cell office:value-type="float" office:value="445" table:style-name="ce9">
            <text:p>445</text:p>
          </table:table-cell>
          <table:table-cell office:value-type="float" office:value="0.97570000000000001" table:style-name="ce9">
            <text:p>0.9757</text:p>
          </table:table-cell>
          <table:table-cell office:value-type="float" office:value="1.4556" table:style-name="ce10">
            <text:p>1.4556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7"/><text:span text:style-name="T1">9月</text:span></text:p>
          </table:table-cell>
          <table:table-cell office:value-type="float" office:value="671897" table:style-name="ce17">
            <text:p><text:s/>671,897<text:s/></text:p>
          </table:table-cell>
          <table:table-cell office:value-type="float" office:value="269296" table:style-name="ce17">
            <text:p><text:s/>269,296<text:s/></text:p>
          </table:table-cell>
          <table:table-cell office:value-type="float" office:value="402601" table:style-name="ce17">
            <text:p><text:s/>402,601<text:s/></text:p>
          </table:table-cell>
          <table:table-cell office:value-type="float" office:value="300" table:style-name="ce9">
            <text:p>300</text:p>
          </table:table-cell>
          <table:table-cell office:value-type="float" office:value="449" table:style-name="ce9">
            <text:p>449</text:p>
          </table:table-cell>
          <table:table-cell office:value-type="float" office:value="0.98" table:style-name="ce29">
            <text:p>0.9800</text:p>
          </table:table-cell>
          <table:table-cell office:value-type="float" office:value="1.4651000000000001" table:style-name="ce10">
            <text:p>1.465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5"/><text:span text:style-name="T1">10月</text:span></text:p>
          </table:table-cell>
          <table:table-cell office:value-type="float" office:value="675957" table:style-name="ce17">
            <text:p><text:s/>675,957<text:s/></text:p>
          </table:table-cell>
          <table:table-cell office:value-type="float" office:value="270676" table:style-name="ce17">
            <text:p><text:s/>270,676<text:s/></text:p>
          </table:table-cell>
          <table:table-cell office:value-type="float" office:value="405281" table:style-name="ce17">
            <text:p><text:s/>405,281<text:s/></text:p>
          </table:table-cell>
          <table:table-cell office:value-type="float" office:value="301" table:style-name="ce9">
            <text:p>301</text:p>
          </table:table-cell>
          <table:table-cell office:value-type="float" office:value="451" table:style-name="ce9">
            <text:p>451</text:p>
          </table:table-cell>
          <table:table-cell office:value-type="float" office:value="0.9738" table:style-name="ce9">
            <text:p>0.9738</text:p>
          </table:table-cell>
          <table:table-cell office:value-type="float" office:value="1.4730000000000001" table:style-name="ce30">
            <text:p>1.4730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5"/><text:span text:style-name="T1">11月</text:span></text:p>
          </table:table-cell>
          <table:table-cell office:value-type="float" office:value="679337" table:style-name="ce17">
            <text:p><text:s/>679,337<text:s/></text:p>
          </table:table-cell>
          <table:table-cell office:value-type="float" office:value="272151" table:style-name="ce17">
            <text:p><text:s/>272,151<text:s/></text:p>
          </table:table-cell>
          <table:table-cell office:value-type="float" office:value="407186" table:style-name="ce17">
            <text:p><text:s/>407,186<text:s/></text:p>
          </table:table-cell>
          <table:table-cell office:value-type="float" office:value="303" table:style-name="ce9">
            <text:p>303</text:p>
          </table:table-cell>
          <table:table-cell office:value-type="float" office:value="453" table:style-name="ce9">
            <text:p>453</text:p>
          </table:table-cell>
          <table:table-cell office:value-type="float" office:value="0.98799999999999999" table:style-name="ce29">
            <text:p>0.9880</text:p>
          </table:table-cell>
          <table:table-cell office:value-type="float" office:value="1.4782999999999999" table:style-name="ce10">
            <text:p>1.4783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8">
            <text:p><text:s text:c="5"/><text:span text:style-name="T1">12月</text:span></text:p>
          </table:table-cell>
          <table:table-cell office:value-type="float" office:value="681608" table:style-name="ce17">
            <text:p><text:s/>681,608<text:s/></text:p>
          </table:table-cell>
          <table:table-cell office:value-type="float" office:value="272971" table:style-name="ce17">
            <text:p><text:s/>272,971<text:s/></text:p>
          </table:table-cell>
          <table:table-cell office:value-type="float" office:value="408637" table:style-name="ce17">
            <text:p><text:s/>408,637<text:s/></text:p>
          </table:table-cell>
          <table:table-cell office:value-type="float" office:value="303" table:style-name="ce9">
            <text:p>303</text:p>
          </table:table-cell>
          <table:table-cell office:value-type="float" office:value="453" table:style-name="ce9">
            <text:p>453</text:p>
          </table:table-cell>
          <table:table-cell office:value-type="float" office:value="0.98750000000000004" table:style-name="ce9">
            <text:p>0.9875</text:p>
          </table:table-cell>
          <table:table-cell office:value-type="float" office:value="1.4782" table:style-name="ce10">
            <text:p>1.4782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7年</text:p>
          </table:table-cell>
          <table:table-cell office:value-type="float" office:value="709625" table:style-name="ce25">
            <text:p><text:s/>709,625<text:s/></text:p>
          </table:table-cell>
          <table:table-cell office:value-type="float" office:value="279709" table:style-name="ce25">
            <text:p><text:s/>279,709<text:s/></text:p>
          </table:table-cell>
          <table:table-cell office:value-type="float" office:value="429916" table:style-name="ce25">
            <text:p><text:s/>429,916<text:s/></text:p>
          </table:table-cell>
          <table:table-cell office:value-type="float" office:value="304.76428107580398" table:style-name="ce31">
            <text:p>305<text:s/></text:p>
          </table:table-cell>
          <table:table-cell office:value-type="float" office:value="468.42625965909338" table:style-name="ce32">
            <text:p>468<text:s/></text:p>
          </table:table-cell>
          <table:table-cell office:value-type="float" office:value="0.97987073268991609" table:style-name="ce33">
            <text:p><text:s/>0.9799<text:s/></text:p>
          </table:table-cell>
          <table:table-cell office:value-type="float" office:value="1.5060727610306353" table:style-name="ce34">
            <text:p><text:s/>1.5061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1月</text:span></text:p>
          </table:table-cell>
          <table:table-cell office:value-type="float" office:value="685831" table:style-name="ce17">
            <text:p><text:s/>685,831<text:s/></text:p>
          </table:table-cell>
          <table:table-cell office:value-type="float" office:value="275637" table:style-name="ce17">
            <text:p><text:s/>275,637<text:s/></text:p>
          </table:table-cell>
          <table:table-cell office:value-type="float" office:value="410194" table:style-name="ce17">
            <text:p><text:s/>410,194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0.99529999999999996" table:style-name="ce22">
            <text:p><text:s/>0.9953<text:s/></text:p>
          </table:table-cell>
          <table:table-cell office:value-type="float" office:value="1.4812000000000001" table:style-name="ce23">
            <text:p><text:s/>1.481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2月</text:span></text:p>
          </table:table-cell>
          <table:table-cell office:value-type="float" office:value="688737" table:style-name="ce17">
            <text:p><text:s/>688,737<text:s/></text:p>
          </table:table-cell>
          <table:table-cell office:value-type="float" office:value="276572" table:style-name="ce17">
            <text:p><text:s/>276,572<text:s/></text:p>
          </table:table-cell>
          <table:table-cell office:value-type="float" office:value="412165" table:style-name="ce17">
            <text:p><text:s/>412,16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0.99380000000000002" table:style-name="ce22">
            <text:p><text:s/>0.9938<text:s/></text:p>
          </table:table-cell>
          <table:table-cell office:value-type="float" office:value="1.4810000000000001" table:style-name="ce23">
            <text:p><text:s/>1.481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3月</text:span></text:p>
          </table:table-cell>
          <table:table-cell office:value-type="float" office:value="692488" table:style-name="ce17">
            <text:p><text:s/>692,488<text:s/></text:p>
          </table:table-cell>
          <table:table-cell office:value-type="float" office:value="278060" table:style-name="ce17">
            <text:p><text:s/>278,060<text:s/></text:p>
          </table:table-cell>
          <table:table-cell office:value-type="float" office:value="414428" table:style-name="ce17">
            <text:p><text:s/>414,428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0.99650000000000005" table:style-name="ce22">
            <text:p><text:s/>0.9965<text:s/></text:p>
          </table:table-cell>
          <table:table-cell office:value-type="float" office:value="1.4852000000000001" table:style-name="ce23">
            <text:p><text:s/>1.485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4月</text:span></text:p>
          </table:table-cell>
          <table:table-cell office:value-type="float" office:value="694870" table:style-name="ce17">
            <text:p><text:s/>694,870<text:s/></text:p>
          </table:table-cell>
          <table:table-cell office:value-type="float" office:value="278825" table:style-name="ce17">
            <text:p><text:s/>278,825<text:s/></text:p>
          </table:table-cell>
          <table:table-cell office:value-type="float" office:value="416045" table:style-name="ce17">
            <text:p><text:s/>416,045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0.99609999999999999" table:style-name="ce22">
            <text:p><text:s/>0.9961<text:s/></text:p>
          </table:table-cell>
          <table:table-cell office:value-type="float" office:value="1.4863" table:style-name="ce23">
            <text:p><text:s/>1.486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5月</text:span></text:p>
          </table:table-cell>
          <table:table-cell office:value-type="float" office:value="698408" table:style-name="ce17">
            <text:p><text:s/>698,408<text:s/></text:p>
          </table:table-cell>
          <table:table-cell office:value-type="float" office:value="280237" table:style-name="ce17">
            <text:p><text:s/>280,237<text:s/></text:p>
          </table:table-cell>
          <table:table-cell office:value-type="float" office:value="418171" table:style-name="ce17">
            <text:p><text:s/>418,171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0.99850000000000005" table:style-name="ce22">
            <text:p><text:s/>0.9985<text:s/></text:p>
          </table:table-cell>
          <table:table-cell office:value-type="float" office:value="1.4899" table:style-name="ce23">
            <text:p><text:s/>1.4899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6月</text:span></text:p>
          </table:table-cell>
          <table:table-cell office:value-type="float" office:value="692753" table:formula="of:=SUM([.C32]+[.D32])" table:style-name="ce17">
            <text:p><text:s/>692,753<text:s/></text:p>
          </table:table-cell>
          <table:table-cell office:value-type="float" office:value="272013" table:style-name="ce17">
            <text:p><text:s/>272,013<text:s/></text:p>
          </table:table-cell>
          <table:table-cell office:value-type="float" office:value="420740" table:style-name="ce17">
            <text:p><text:s/>420,740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0.96660000000000001" table:style-name="ce22">
            <text:p><text:s/>0.9666<text:s/></text:p>
          </table:table-cell>
          <table:table-cell office:value-type="float" office:value="1.4951000000000001" table:style-name="ce23">
            <text:p><text:s/>1.4951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7月</text:span></text:p>
          </table:table-cell>
          <table:table-cell office:value-type="float" office:value="697246" table:formula="of:=SUM([.C33]+[.D33])" table:style-name="ce17">
            <text:p><text:s/>697,246<text:s/></text:p>
          </table:table-cell>
          <table:table-cell office:value-type="float" office:value="274322" table:style-name="ce17">
            <text:p><text:s/>274,322<text:s/></text:p>
          </table:table-cell>
          <table:table-cell office:value-type="float" office:value="422924" table:style-name="ce17">
            <text:p><text:s/>422,924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0.97270000000000001" table:style-name="ce22">
            <text:p><text:s/>0.9727<text:s/></text:p>
          </table:table-cell>
          <table:table-cell office:value-type="float" office:value="1.5" table:style-name="ce23">
            <text:p><text:s/>1.500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8月</text:span></text:p>
          </table:table-cell>
          <table:table-cell office:value-type="float" office:value="701816" table:formula="of:=SUM([.C34]+[.D34])" table:style-name="ce17">
            <text:p><text:s/>701,816<text:s/></text:p>
          </table:table-cell>
          <table:table-cell office:value-type="float" office:value="276206" table:style-name="ce17">
            <text:p><text:s/>276,206<text:s/></text:p>
          </table:table-cell>
          <table:table-cell office:value-type="float" office:value="425610" table:style-name="ce17">
            <text:p><text:s/>425,610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466" table:style-name="ce17">
            <text:p><text:s/>466<text:s/></text:p>
          </table:table-cell>
          <table:table-cell office:value-type="float" office:value="0.97640000000000005" table:style-name="ce22">
            <text:p><text:s/>0.9764<text:s/></text:p>
          </table:table-cell>
          <table:table-cell office:value-type="float" office:value="1.5045999999999999" table:style-name="ce23">
            <text:p><text:s/>1.5046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9月</text:span></text:p>
          </table:table-cell>
          <table:table-cell office:value-type="float" office:value="705635" table:formula="of:=SUM([.C35]+[.D35])" table:style-name="ce17">
            <text:p><text:s/>705,635<text:s/></text:p>
          </table:table-cell>
          <table:table-cell office:value-type="float" office:value="277101" table:style-name="ce17">
            <text:p><text:s/>277,101<text:s/></text:p>
          </table:table-cell>
          <table:table-cell office:value-type="float" office:value="428534" table:style-name="ce17">
            <text:p><text:s/>428,534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469" table:style-name="ce17">
            <text:p><text:s/>469<text:s/></text:p>
          </table:table-cell>
          <table:table-cell office:value-type="float" office:value="0.97699999999999998" table:style-name="ce22">
            <text:p><text:s/>0.9770<text:s/></text:p>
          </table:table-cell>
          <table:table-cell office:value-type="float" office:value="1.5108999999999999" table:style-name="ce23">
            <text:p><text:s/>1.5109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<text:span text:style-name="T1">10月</text:span></text:p>
          </table:table-cell>
          <table:table-cell office:value-type="float" office:value="709115" table:formula="of:=SUM([.C36]+[.D36])" table:style-name="ce17">
            <text:p><text:s/>709,115<text:s/></text:p>
          </table:table-cell>
          <table:table-cell office:value-type="float" office:value="278016" table:style-name="ce17">
            <text:p><text:s/>278,016<text:s/></text:p>
          </table:table-cell>
          <table:table-cell office:value-type="float" office:value="431099" table:style-name="ce17">
            <text:p><text:s/>431,099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0.97799999999999998" table:style-name="ce22">
            <text:p><text:s/>0.9780<text:s/></text:p>
          </table:table-cell>
          <table:table-cell office:value-type="float" office:value="1.5164" table:style-name="ce23">
            <text:p><text:s/>1.5164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24">
            <text:p>88年</text:p>
          </table:table-cell>
          <table:table-cell office:value-type="float" office:value="723592" table:formula="of:=SUM([.C37]+[.D37])" table:style-name="ce25">
            <text:p><text:s/>723,592<text:s/></text:p>
          </table:table-cell>
          <table:table-cell office:value-type="float" office:value="275193" table:style-name="ce25">
            <text:p><text:s/>275,193<text:s/></text:p>
          </table:table-cell>
          <table:table-cell office:value-type="float" office:value="448399" table:style-name="ce25">
            <text:p><text:s/>448,399<text:s/></text:p>
          </table:table-cell>
          <table:table-cell office:value-type="float" office:value="294.22525483420543" table:formula="of:=[.C37]/935314*1000" table:style-name="ce31">
            <text:p>294<text:s/></text:p>
          </table:table-cell>
          <table:table-cell office:value-type="float" office:value="476.72150110196907" table:formula="of:=[.D37]/940589*1000" table:style-name="ce32">
            <text:p>477<text:s/></text:p>
          </table:table-cell>
          <table:table-cell office:value-type="float" office:value="0.9269658947368421" table:formula="of:=[.C37]/296875" table:style-name="ce33">
            <text:p><text:s/>0.9270<text:s/></text:p>
          </table:table-cell>
          <table:table-cell office:value-type="float" office:value="1.5103966315789474" table:formula="of:=[.D37]/296875" table:style-name="ce34">
            <text:p><text:s/>1.5104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8">
            <text:p><text:s text:c="7"/>2<text:span text:style-name="T1">月</text:span></text:p>
          </table:table-cell>
          <table:table-cell office:value-type="float" office:value="710502" table:formula="of:=SUM([.C38]+[.D38])" table:style-name="ce17">
            <text:p><text:s/>710,502<text:s/></text:p>
          </table:table-cell>
          <table:table-cell office:value-type="float" office:value="279471" table:style-name="ce17">
            <text:p><text:s/>279,471<text:s/></text:p>
          </table:table-cell>
          <table:table-cell office:value-type="float" office:value="431031" table:style-name="ce17">
            <text:p><text:s/>431,031<text:s/></text:p>
          </table:table-cell>
          <table:table-cell office:value-type="float" office:value="303.55176121737429" table:formula="of:=[.C38]/920670*1000" table:style-name="ce21">
            <text:p>304<text:s/></text:p>
          </table:table-cell>
          <table:table-cell office:value-type="float" office:value="468.17100589787873" table:formula="of:=[.D38]/920670*1000" table:style-name="ce21">
            <text:p>468<text:s/></text:p>
          </table:table-cell>
          <table:table-cell office:value-type="float" office:value="0.97421801740876435" table:formula="of:=[.C38]/286867" table:style-name="ce22">
            <text:p><text:s/>0.9742<text:s/></text:p>
          </table:table-cell>
          <table:table-cell office:value-type="float" office:value="1.5025464762416032" table:formula="of:=[.D38]/286867" table:style-name="ce23">
            <text:p><text:s/>1.502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3<text:span text:style-name="T1">月</text:span></text:p>
          </table:table-cell>
          <table:table-cell office:value-type="float" office:value="712283" table:formula="of:=SUM([.C39]+[.D39])" table:style-name="ce17">
            <text:p><text:s/>712,283<text:s/></text:p>
          </table:table-cell>
          <table:table-cell office:value-type="float" office:value="279464" table:style-name="ce17">
            <text:p><text:s/>279,464<text:s/></text:p>
          </table:table-cell>
          <table:table-cell office:value-type="float" office:value="432819" table:style-name="ce17">
            <text:p><text:s/>432,819<text:s/></text:p>
          </table:table-cell>
          <table:table-cell office:value-type="float" office:value="302.85599103560833" table:formula="of:=[.C39]/922762*1000" table:style-name="ce21">
            <text:p>303<text:s/></text:p>
          </table:table-cell>
          <table:table-cell office:value-type="float" office:value="469.04727329473906" table:formula="of:=[.D39]/922762*1000" table:style-name="ce21">
            <text:p>469<text:s/></text:p>
          </table:table-cell>
          <table:table-cell office:value-type="float" office:value="0.97007817164438148" table:formula="of:=[.C39]/288084" table:style-name="ce22">
            <text:p><text:s/>0.9701<text:s/></text:p>
          </table:table-cell>
          <table:table-cell office:value-type="float" office:value="1.502405548381722" table:formula="of:=[.D39]/288084" table:style-name="ce23">
            <text:p><text:s/>1.502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4<text:span text:style-name="T1">月</text:span></text:p>
          </table:table-cell>
          <table:table-cell office:value-type="float" office:value="714086" table:formula="of:=SUM([.C40]+[.D40])" table:style-name="ce17">
            <text:p><text:s/>714,086<text:s/></text:p>
          </table:table-cell>
          <table:table-cell office:value-type="float" office:value="280129" table:style-name="ce17">
            <text:p><text:s/>280,129<text:s/></text:p>
          </table:table-cell>
          <table:table-cell office:value-type="float" office:value="433957" table:style-name="ce17">
            <text:p><text:s/>433,957<text:s/></text:p>
          </table:table-cell>
          <table:table-cell office:value-type="float" office:value="302.90798324825181" table:formula="of:=[.C40]/924799*1000" table:style-name="ce21">
            <text:p>303<text:s/></text:p>
          </table:table-cell>
          <table:table-cell office:value-type="float" office:value="469.24466830089568" table:formula="of:=[.D40]/924799*1000" table:style-name="ce21">
            <text:p>469<text:s/></text:p>
          </table:table-cell>
          <table:table-cell office:value-type="float" office:value="0.96875475508707865" table:formula="of:=[.C40]/289164" table:style-name="ce22">
            <text:p><text:s/>0.9688<text:s/></text:p>
          </table:table-cell>
          <table:table-cell office:value-type="float" office:value="1.5007296897262452" table:formula="of:=[.D40]/289164" table:style-name="ce23">
            <text:p><text:s/>1.500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5<text:span text:style-name="T1">月</text:span></text:p>
          </table:table-cell>
          <table:table-cell office:value-type="float" office:value="716218" table:formula="of:=SUM([.C41]+[.D41])" table:style-name="ce17">
            <text:p><text:s/>716,218<text:s/></text:p>
          </table:table-cell>
          <table:table-cell office:value-type="float" office:value="280875" table:style-name="ce17">
            <text:p><text:s/>280,875<text:s/></text:p>
          </table:table-cell>
          <table:table-cell office:value-type="float" office:value="435343" table:style-name="ce17">
            <text:p><text:s/>435,343<text:s/></text:p>
          </table:table-cell>
          <table:table-cell office:value-type="float" office:value="302.9271907014969" table:formula="of:=[.C41]/927203*1000" table:style-name="ce21">
            <text:p>303<text:s/></text:p>
          </table:table-cell>
          <table:table-cell office:value-type="float" office:value="469.52285529706006" table:formula="of:=[.D41]/927203*1000" table:style-name="ce21">
            <text:p>470<text:s/></text:p>
          </table:table-cell>
          <table:table-cell office:value-type="float" office:value="0.96722039711564289" table:formula="of:=[.C41]/290394" table:style-name="ce22">
            <text:p><text:s/>0.9672<text:s/></text:p>
          </table:table-cell>
          <table:table-cell office:value-type="float" office:value="1.4991459878647631" table:formula="of:=[.D41]/290394" table:style-name="ce23">
            <text:p><text:s/>1.499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6<text:span text:style-name="T1">月</text:span></text:p>
          </table:table-cell>
          <table:table-cell office:value-type="float" office:value="718520" table:formula="of:=SUM([.C42]+[.D42])" table:style-name="ce17">
            <text:p><text:s/>718,520<text:s/></text:p>
          </table:table-cell>
          <table:table-cell office:value-type="float" office:value="281920" table:style-name="ce17">
            <text:p><text:s/>281,920<text:s/></text:p>
          </table:table-cell>
          <table:table-cell office:value-type="float" office:value="436600" table:style-name="ce17">
            <text:p><text:s/>436,600<text:s/></text:p>
          </table:table-cell>
          <table:table-cell office:value-type="float" office:value="303.08275324535703" table:formula="of:=[.C42]/930175*1000" table:style-name="ce21">
            <text:p>303<text:s/></text:p>
          </table:table-cell>
          <table:table-cell office:value-type="float" office:value="469.37404251888086" table:formula="of:=[.D42]/930175*1000" table:style-name="ce21">
            <text:p>469<text:s/></text:p>
          </table:table-cell>
          <table:table-cell office:value-type="float" office:value="0.96602863271585904" table:formula="of:=[.C42]/291834" table:style-name="ce22">
            <text:p><text:s/>0.9660<text:s/></text:p>
          </table:table-cell>
          <table:table-cell office:value-type="float" office:value="1.4960559770280364" table:formula="of:=[.D42]/291834" table:style-name="ce23">
            <text:p><text:s/>1.496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7<text:span text:style-name="T1">月</text:span></text:p>
          </table:table-cell>
          <table:table-cell office:value-type="float" office:value="722516" table:formula="of:=SUM([.C43]+[.D43])" table:style-name="ce17">
            <text:p><text:s/>722,516<text:s/></text:p>
          </table:table-cell>
          <table:table-cell office:value-type="float" office:value="283197" table:style-name="ce17">
            <text:p><text:s/>283,197<text:s/></text:p>
          </table:table-cell>
          <table:table-cell office:value-type="float" office:value="439319" table:style-name="ce17">
            <text:p><text:s/>439,319<text:s/></text:p>
          </table:table-cell>
          <table:table-cell office:value-type="float" office:value="303.87085351917722" table:formula="of:=[.C43]/931965*1000" table:style-name="ce21">
            <text:p>304<text:s/></text:p>
          </table:table-cell>
          <table:table-cell office:value-type="float" office:value="471.39002001148111" table:formula="of:=[.D43]/931965*1000" table:style-name="ce21">
            <text:p>471<text:s/></text:p>
          </table:table-cell>
          <table:table-cell office:value-type="float" office:value="0.96734493112034892" table:formula="of:=[.C43]/292757" table:style-name="ce22">
            <text:p><text:s/>0.9673<text:s/></text:p>
          </table:table-cell>
          <table:table-cell office:value-type="float" office:value="1.5006267997007758" table:formula="of:=[.D43]/292757" table:style-name="ce23">
            <text:p><text:s/>1.500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8<text:span text:style-name="T1">月</text:span></text:p>
          </table:table-cell>
          <table:table-cell office:value-type="float" office:value="725680" table:formula="of:=SUM([.C44]+[.D44])" table:style-name="ce17">
            <text:p><text:s/>725,680<text:s/></text:p>
          </table:table-cell>
          <table:table-cell office:value-type="float" office:value="284252" table:style-name="ce17">
            <text:p><text:s/>284,252<text:s/></text:p>
          </table:table-cell>
          <table:table-cell office:value-type="float" office:value="441428" table:style-name="ce17">
            <text:p><text:s/>441,428<text:s/></text:p>
          </table:table-cell>
          <table:table-cell office:value-type="float" office:value="304.32008359241848" table:formula="of:=[.C44]/934056*1000" table:style-name="ce21">
            <text:p>304<text:s/></text:p>
          </table:table-cell>
          <table:table-cell office:value-type="float" office:value="472.59264969123905" table:formula="of:=[.D44]/934056*1000" table:style-name="ce21">
            <text:p>473<text:s/></text:p>
          </table:table-cell>
          <table:table-cell office:value-type="float" office:value="0.96790691814476448" table:formula="of:=[.C44]/293677" table:style-name="ce22">
            <text:p><text:s/>0.9679<text:s/></text:p>
          </table:table-cell>
          <table:table-cell office:value-type="float" office:value="1.5031071551398305" table:formula="of:=[.D44]/293677" table:style-name="ce23">
            <text:p><text:s/>1.503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9<text:span text:style-name="T1">月</text:span></text:p>
          </table:table-cell>
          <table:table-cell office:value-type="float" office:value="730075" table:formula="of:=SUM([.C45]+[.D45])" table:style-name="ce17">
            <text:p><text:s/>730,075<text:s/></text:p>
          </table:table-cell>
          <table:table-cell office:value-type="float" office:value="285447" table:style-name="ce17">
            <text:p><text:s/>285,447<text:s/></text:p>
          </table:table-cell>
          <table:table-cell office:value-type="float" office:value="444628" table:style-name="ce17">
            <text:p><text:s/>444,628<text:s/></text:p>
          </table:table-cell>
          <table:table-cell office:value-type="float" office:value="305.18841800721469" table:formula="of:=[.C45]/935314*1000" table:style-name="ce21">
            <text:p>305<text:s/></text:p>
          </table:table-cell>
          <table:table-cell office:value-type="float" office:value="475.37832214635938" table:formula="of:=[.D45]/935314*1000" table:style-name="ce21">
            <text:p>475<text:s/></text:p>
          </table:table-cell>
          <table:table-cell office:value-type="float" office:value="0.96960216850772429" table:formula="of:=[.C45]/294396" table:style-name="ce22">
            <text:p><text:s/>0.9696<text:s/></text:p>
          </table:table-cell>
          <table:table-cell office:value-type="float" office:value="1.510305846546828" table:formula="of:=[.D45]/294396" table:style-name="ce23">
            <text:p><text:s/>1.5103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10<text:span text:style-name="T7">月</text:span></text:p>
          </table:table-cell>
          <table:table-cell office:value-type="float" office:value="729087" table:formula="of:=SUM([.C46]+[.D46])" table:style-name="ce17">
            <text:p><text:s/>729,087<text:s/></text:p>
          </table:table-cell>
          <table:table-cell office:value-type="float" office:value="281758" table:style-name="ce17">
            <text:p><text:s/>281,758<text:s/></text:p>
          </table:table-cell>
          <table:table-cell office:value-type="float" office:value="447329" table:style-name="ce17">
            <text:p><text:s/>447,329<text:s/></text:p>
          </table:table-cell>
          <table:table-cell office:value-type="float" office:value="301" table:style-name="ce21">
            <text:p>301<text:s/></text:p>
          </table:table-cell>
          <table:table-cell office:value-type="float" office:value="477.52072538306999" table:formula="of:=[.D46]/936774*1000" table:style-name="ce21">
            <text:p>478<text:s/></text:p>
          </table:table-cell>
          <table:table-cell office:value-type="float" office:value="0.95437424634519763" table:formula="of:=[.C46]/295228" table:style-name="ce22">
            <text:p><text:s/>0.9544<text:s/></text:p>
          </table:table-cell>
          <table:table-cell office:value-type="float" office:value="1.5151984229138158" table:formula="of:=[.D46]/295228" table:style-name="ce23">
            <text:p><text:s/>1.515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8">
            <text:p><text:s text:c="7"/>11<text:span text:style-name="T7">月</text:span></text:p>
          </table:table-cell>
          <table:table-cell office:value-type="float" office:value="727716" table:formula="of:=SUM([.C47]+[.D47])" table:style-name="ce17">
            <text:p><text:s/>727,716<text:s/></text:p>
          </table:table-cell>
          <table:table-cell office:value-type="float" office:value="277987" table:style-name="ce17">
            <text:p><text:s/>277,987<text:s/></text:p>
          </table:table-cell>
          <table:table-cell office:value-type="float" office:value="449729" table:style-name="ce17">
            <text:p><text:s/>449,729<text:s/></text:p>
          </table:table-cell>
          <table:table-cell office:value-type="float" office:value="297.2124869295231" table:formula="of:=[.C47]/935314*1000" table:style-name="ce21">
            <text:p>297<text:s/></text:p>
          </table:table-cell>
          <table:table-cell office:value-type="float" office:value="479.20897790261296" table:formula="of:=[.D47]/938482*1000" table:style-name="ce21">
            <text:p>479<text:s/></text:p>
          </table:table-cell>
          <table:table-cell office:value-type="float" office:value="0.93919286450326878" table:formula="of:=[.C47]/295985" table:style-name="ce22">
            <text:p><text:s/>0.9392<text:s/></text:p>
          </table:table-cell>
          <table:table-cell office:value-type="float" office:value="1.5194317279591871" table:formula="of:=[.D47]/295985" table:style-name="ce23">
            <text:p><text:s/>1.519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12<text:span text:style-name="T7">月</text:span></text:p>
          </table:table-cell>
          <table:table-cell office:value-type="float" office:value="723592" table:formula="of:=SUM([.C48]+[.D48])" table:style-name="ce17">
            <text:p><text:s/>723,592<text:s/></text:p>
          </table:table-cell>
          <table:table-cell office:value-type="float" office:value="275193" table:style-name="ce17">
            <text:p><text:s/>275,193<text:s/></text:p>
          </table:table-cell>
          <table:table-cell office:value-type="float" office:value="448399" table:style-name="ce17">
            <text:p><text:s/>448,399<text:s/></text:p>
          </table:table-cell>
          <table:table-cell office:value-type="float" office:value="294.22525483420543" table:formula="of:=[.C48]/935314*1000" table:style-name="ce21">
            <text:p>294<text:s/></text:p>
          </table:table-cell>
          <table:table-cell office:value-type="float" office:value="476.72150110196907" table:formula="of:=[.D48]/940589*1000" table:style-name="ce21">
            <text:p>477<text:s/></text:p>
          </table:table-cell>
          <table:table-cell office:value-type="float" office:value="0.9269658947368421" table:formula="of:=[.C48]/296875" table:style-name="ce22">
            <text:p><text:s/>0.9270<text:s/></text:p>
          </table:table-cell>
          <table:table-cell office:value-type="float" office:value="1.5103966315789474" table:formula="of:=[.D48]/296875" table:style-name="ce23">
            <text:p><text:s/>1.510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4">
            <text:p>89<text:span text:style-name="T7">年</text:span></text:p>
          </table:table-cell>
          <table:table-cell office:value-type="float" office:value="764592" table:formula="of:=SUM([.C49]+[.D49])" table:style-name="ce25">
            <text:p><text:s/>764,592<text:s/></text:p>
          </table:table-cell>
          <table:table-cell office:value-type="float" office:value="291732" table:style-name="ce25">
            <text:p><text:s/>291,732<text:s/></text:p>
          </table:table-cell>
          <table:table-cell office:value-type="float" office:value="472860" table:style-name="ce25">
            <text:p><text:s/>472,860<text:s/></text:p>
          </table:table-cell>
          <table:table-cell office:value-type="float" office:value="302.0656664492281" table:formula="of:=[.C49]/965790*1000" table:style-name="ce32">
            <text:p>302<text:s/></text:p>
          </table:table-cell>
          <table:table-cell office:value-type="float" office:value="489.60954244711587" table:formula="of:=[.D49]/965790*1000" table:style-name="ce32">
            <text:p>490<text:s/></text:p>
          </table:table-cell>
          <table:table-cell office:value-type="float" office:value="0.94870652509715292" table:formula="of:=[.C49]/307505" table:style-name="ce33">
            <text:p><text:s/>0.9487<text:s/></text:p>
          </table:table-cell>
          <table:table-cell office:value-type="float" office:value="1.5377310938033528" table:formula="of:=[.D49]/307505" table:style-name="ce37">
            <text:p><text:s/>1.537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<text:span text:style-name="T1">1月</text:span></text:p>
          </table:table-cell>
          <table:table-cell office:value-type="float" office:value="725865" table:formula="of:=SUM([.C50]+[.D50])" table:style-name="ce17">
            <text:p><text:s/>725,865<text:s/></text:p>
          </table:table-cell>
          <table:table-cell office:value-type="float" office:value="275997" table:style-name="ce17">
            <text:p><text:s/>275,997<text:s/></text:p>
          </table:table-cell>
          <table:table-cell office:value-type="float" office:value="449868" table:style-name="ce17">
            <text:p><text:s/>449,868<text:s/></text:p>
          </table:table-cell>
          <table:table-cell office:value-type="float" office:value="292.88380133348471" table:formula="of:=[.C50]/942343*1000" table:style-name="ce21">
            <text:p>293<text:s/></text:p>
          </table:table-cell>
          <table:table-cell office:value-type="float" office:value="477.39305115016504" table:formula="of:=[.D50]/942343*1000" table:style-name="ce21">
            <text:p>477<text:s/></text:p>
          </table:table-cell>
          <table:table-cell office:value-type="float" office:value="0.9275557631749638" table:formula="of:=[.C50]/297553" table:style-name="ce22">
            <text:p><text:s/>0.9276<text:s/></text:p>
          </table:table-cell>
          <table:table-cell office:value-type="float" office:value="1.5118919990724342" table:formula="of:=[.D50]/297553" table:style-name="ce23">
            <text:p><text:s/>1.511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2<text:span text:style-name="T1">月</text:span></text:p>
          </table:table-cell>
          <table:table-cell office:value-type="float" office:value="730230" table:formula="of:=SUM([.C51]+[.D51])" table:style-name="ce17">
            <text:p><text:s/>730,230<text:s/></text:p>
          </table:table-cell>
          <table:table-cell office:value-type="float" office:value="278560" table:style-name="ce17">
            <text:p><text:s/>278,560<text:s/></text:p>
          </table:table-cell>
          <table:table-cell office:value-type="float" office:value="451670" table:style-name="ce17">
            <text:p><text:s/>451,670<text:s/></text:p>
          </table:table-cell>
          <table:table-cell office:value-type="float" office:value="295.08818429028304" table:formula="of:=[.C51]/943989*1000" table:style-name="ce21">
            <text:p>295<text:s/></text:p>
          </table:table-cell>
          <table:table-cell office:value-type="float" office:value="478.46955843765124" table:formula="of:=[.D51]/943989*1000" table:style-name="ce21">
            <text:p>478<text:s/></text:p>
          </table:table-cell>
          <table:table-cell office:value-type="float" office:value="0.93466787012089347" table:formula="of:=[.C51]/298031" table:style-name="ce22">
            <text:p><text:s/>0.9347<text:s/></text:p>
          </table:table-cell>
          <table:table-cell office:value-type="float" office:value="1.5155134868520388" table:formula="of:=[.D51]/298031" table:style-name="ce23">
            <text:p><text:s/>1.515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3<text:span text:style-name="T1">月</text:span></text:p>
          </table:table-cell>
          <table:table-cell office:value-type="float" office:value="731547" table:formula="of:=SUM([.C52]+[.D52])" table:style-name="ce17">
            <text:p><text:s/>731,547<text:s/></text:p>
          </table:table-cell>
          <table:table-cell office:value-type="float" office:value="278477" table:style-name="ce17">
            <text:p><text:s/>278,477<text:s/></text:p>
          </table:table-cell>
          <table:table-cell office:value-type="float" office:value="453070" table:style-name="ce17">
            <text:p><text:s/>453,070<text:s/></text:p>
          </table:table-cell>
          <table:table-cell office:value-type="float" office:value="294.27671693208356" table:formula="of:=[.C52]/946310*1000" table:style-name="ce21">
            <text:p>294<text:s/></text:p>
          </table:table-cell>
          <table:table-cell office:value-type="float" office:value="478.77545413236675" table:formula="of:=[.D52]/946310*1000" table:style-name="ce21">
            <text:p>479<text:s/></text:p>
          </table:table-cell>
          <table:table-cell office:value-type="float" office:value="0.93139235425933975" table:formula="of:=[.C52]/298990" table:style-name="ce22">
            <text:p><text:s/>0.9314<text:s/></text:p>
          </table:table-cell>
          <table:table-cell office:value-type="float" office:value="1.515334961035486" table:formula="of:=[.D52]/298990" table:style-name="ce23">
            <text:p><text:s/>1.5153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4<text:span text:style-name="T1">月</text:span></text:p>
          </table:table-cell>
          <table:table-cell office:value-type="float" office:value="740374" table:formula="of:=SUM([.C53]+[.D53])" table:style-name="ce17">
            <text:p><text:s/>740,374<text:s/></text:p>
          </table:table-cell>
          <table:table-cell office:value-type="float" office:value="282563" table:style-name="ce17">
            <text:p><text:s/>282,563<text:s/></text:p>
          </table:table-cell>
          <table:table-cell office:value-type="float" office:value="457811" table:style-name="ce17">
            <text:p><text:s/>457,811<text:s/></text:p>
          </table:table-cell>
          <table:table-cell office:value-type="float" office:value="297.87716281761652" table:formula="of:=[.C53]/948589*1000" table:style-name="ce21">
            <text:p>298<text:s/></text:p>
          </table:table-cell>
          <table:table-cell office:value-type="float" office:value="482.62313815572395" table:formula="of:=[.D53]/948589*1000" table:style-name="ce21">
            <text:p>483<text:s/></text:p>
          </table:table-cell>
          <table:table-cell office:value-type="float" office:value="0.94162870444116387" table:formula="of:=[.C53]/300079" table:style-name="ce22">
            <text:p><text:s/>0.9416<text:s/></text:p>
          </table:table-cell>
          <table:table-cell office:value-type="float" office:value="1.5256349161387501" table:formula="of:=[.D53]/300079" table:style-name="ce23">
            <text:p><text:s/>1.525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<text:span text:style-name="T1">5月</text:span></text:p>
          </table:table-cell>
          <table:table-cell office:value-type="float" office:value="737405" table:formula="of:=SUM([.C54]+[.D54])" table:style-name="ce17">
            <text:p><text:s/>737,405<text:s/></text:p>
          </table:table-cell>
          <table:table-cell office:value-type="float" office:value="280960" table:style-name="ce17">
            <text:p><text:s/>280,960<text:s/></text:p>
          </table:table-cell>
          <table:table-cell office:value-type="float" office:value="456445" table:style-name="ce17">
            <text:p><text:s/>456,445<text:s/></text:p>
          </table:table-cell>
          <table:table-cell office:value-type="float" office:value="295.33359051686529" table:formula="of:=[.C54]/951331*1000" table:style-name="ce21">
            <text:p>295<text:s/></text:p>
          </table:table-cell>
          <table:table-cell office:value-type="float" office:value="479.79620132214762" table:formula="of:=[.D54]/951331*1000" table:style-name="ce21">
            <text:p>480<text:s/></text:p>
          </table:table-cell>
          <table:table-cell office:value-type="float" office:value="0.93214603267288632" table:formula="of:=[.C54]/301412" table:style-name="ce22">
            <text:p><text:s/>0.9321<text:s/></text:p>
          </table:table-cell>
          <table:table-cell office:value-type="float" office:value="1.5143557655302378" table:formula="of:=[.D54]/301412" table:style-name="ce23">
            <text:p><text:s/>1.514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6<text:span text:style-name="T7">月</text:span></text:p>
          </table:table-cell>
          <table:table-cell office:value-type="float" office:value="740988" table:style-name="ce17">
            <text:p><text:s/>740,988<text:s/></text:p>
          </table:table-cell>
          <table:table-cell office:value-type="float" office:value="282617" table:style-name="ce17">
            <text:p><text:s/>282,617<text:s/></text:p>
          </table:table-cell>
          <table:table-cell office:value-type="float" office:value="458371" table:style-name="ce17">
            <text:p><text:s/>458,371<text:s/></text:p>
          </table:table-cell>
          <table:table-cell office:value-type="float" office:value="296.18928144358961" table:style-name="ce21">
            <text:p>296<text:s/></text:p>
          </table:table-cell>
          <table:table-cell office:value-type="float" office:value="480.38361855295193" table:style-name="ce21">
            <text:p>480<text:s/></text:p>
          </table:table-cell>
          <table:table-cell office:value-type="float" office:value="0.93318826749787853" table:style-name="ce22">
            <text:p><text:s/>0.9332<text:s/></text:p>
          </table:table-cell>
          <table:table-cell office:value-type="float" office:value="1.5135198496950646" table:style-name="ce23">
            <text:p><text:s/>1.513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7<text:span text:style-name="T1">月</text:span></text:p>
          </table:table-cell>
          <table:table-cell office:value-type="float" office:value="743043" table:formula="of:=SUM([.C56]+[.D56])" table:style-name="ce17">
            <text:p><text:s/>743,043<text:s/></text:p>
          </table:table-cell>
          <table:table-cell office:value-type="float" office:value="282617" table:style-name="ce17">
            <text:p><text:s/>282,617<text:s/></text:p>
          </table:table-cell>
          <table:table-cell office:value-type="float" office:value="460426" table:formula="of:=254502+205924" table:style-name="ce36">
            <text:p><text:s/>460,426<text:s/></text:p>
          </table:table-cell>
          <table:table-cell office:value-type="float" office:value="295.53637252492723" table:formula="of:=[.C56]/956285*1000" table:style-name="ce21">
            <text:p>296<text:s/></text:p>
          </table:table-cell>
          <table:table-cell office:value-type="float" office:value="481.47361926622295" table:formula="of:=[.D56]/956285*1000" table:style-name="ce21">
            <text:p>481<text:s/></text:p>
          </table:table-cell>
          <table:table-cell office:value-type="float" office:value="0.9318713132132459" table:formula="of:=[.C56]/303279" table:style-name="ce22">
            <text:p><text:s/>0.9319<text:s/></text:p>
          </table:table-cell>
          <table:table-cell office:value-type="float" office:value="1.5181598462142121" table:formula="of:=[.D56]/303279" table:style-name="ce23">
            <text:p><text:s/>1.518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8<text:span text:style-name="T1">月</text:span></text:p>
          </table:table-cell>
          <table:table-cell office:value-type="float" office:value="748219" table:formula="of:=SUM([.C57]+[.D57])" table:style-name="ce17">
            <text:p><text:s/>748,219<text:s/></text:p>
          </table:table-cell>
          <table:table-cell office:value-type="float" office:value="285870" table:style-name="ce17">
            <text:p><text:s/>285,870<text:s/></text:p>
          </table:table-cell>
          <table:table-cell office:value-type="float" office:value="462349" table:formula="of:=255932+206417" table:style-name="ce17">
            <text:p><text:s/>462,349<text:s/></text:p>
          </table:table-cell>
          <table:table-cell office:value-type="float" office:value="298.3095064176145" table:formula="of:=[.C57]/958300*1000" table:style-name="ce38">
            <text:p>298.31<text:s/></text:p>
          </table:table-cell>
          <table:table-cell office:value-type="float" office:value="482.46791192737135" table:formula="of:=[.D57]/958300*1000" table:style-name="ce38">
            <text:p>482.47<text:s/></text:p>
          </table:table-cell>
          <table:table-cell office:value-type="float" office:value="0.93853725159311996" table:formula="of:=[.C57]/304591" table:style-name="ce22">
            <text:p><text:s/>0.9385<text:s/></text:p>
          </table:table-cell>
          <table:table-cell office:value-type="float" office:value="1.5179338851115103" table:formula="of:=[.D57]/304591" table:style-name="ce23">
            <text:p><text:s/>1.517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9<text:span text:style-name="T1">月</text:span></text:p>
          </table:table-cell>
          <table:table-cell office:value-type="float" office:value="750221" table:formula="of:=SUM([.C58]+[.D58])" table:style-name="ce17">
            <text:p><text:s/>750,221<text:s/></text:p>
          </table:table-cell>
          <table:table-cell office:value-type="float" office:value="286419" table:style-name="ce17">
            <text:p><text:s/>286,419<text:s/></text:p>
          </table:table-cell>
          <table:table-cell office:value-type="float" office:value="463802" table:style-name="ce17">
            <text:p><text:s/>463,802<text:s/></text:p>
          </table:table-cell>
          <table:table-cell office:value-type="float" office:value="298.32484629061202" table:formula="of:=[.C58]/960091*1000" table:style-name="ce21">
            <text:p>298<text:s/></text:p>
          </table:table-cell>
          <table:table-cell office:value-type="float" office:value="483.08129125260001" table:formula="of:=[.D58]/960091*1000" table:style-name="ce21">
            <text:p>483<text:s/></text:p>
          </table:table-cell>
          <table:table-cell office:value-type="float" office:value="0.93819893476936378" table:formula="of:=[.C58]/305286" table:style-name="ce22">
            <text:p><text:s/>0.9382<text:s/></text:p>
          </table:table-cell>
          <table:table-cell office:value-type="float" office:value="1.5192376984204976" table:formula="of:=[.D58]/305286" table:style-name="ce23">
            <text:p><text:s/>1.519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3"/>10<text:span text:style-name="T1">月</text:span></text:p>
          </table:table-cell>
          <table:table-cell office:value-type="float" office:value="754536" table:formula="of:=SUM([.C59]+[.D59])" table:style-name="ce17">
            <text:p><text:s/>754,536<text:s/></text:p>
          </table:table-cell>
          <table:table-cell office:value-type="float" office:value="287788" table:style-name="ce17">
            <text:p><text:s/>287,788<text:s/></text:p>
          </table:table-cell>
          <table:table-cell office:value-type="float" office:value="466748" table:style-name="ce17">
            <text:p><text:s/>466,748<text:s/></text:p>
          </table:table-cell>
          <table:table-cell office:value-type="float" office:value="299.11208440342944" table:formula="of:=[.C59]/962141*1000" table:style-name="ce21">
            <text:p>299<text:s/></text:p>
          </table:table-cell>
          <table:table-cell office:value-type="float" office:value="485.11392820802774" table:formula="of:=[.D59]/962141*1000" table:style-name="ce21">
            <text:p>485<text:s/></text:p>
          </table:table-cell>
          <table:table-cell office:value-type="float" office:value="0.94016412722473408" table:formula="of:=[.C59]/306104" table:style-name="ce22">
            <text:p><text:s/>0.9402<text:s/></text:p>
          </table:table-cell>
          <table:table-cell office:value-type="float" office:value="1.5248020280688916" table:formula="of:=[.D59]/306104" table:style-name="ce23">
            <text:p><text:s/>1.524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3"/>11<text:span text:style-name="T1">月</text:span></text:p>
          </table:table-cell>
          <table:table-cell office:value-type="float" office:value="757333" table:formula="of:=SUM([.C60]+[.D60])" table:style-name="ce17">
            <text:p><text:s/>757,333<text:s/></text:p>
          </table:table-cell>
          <table:table-cell office:value-type="float" office:value="288769" table:style-name="ce17">
            <text:p><text:s/>288,769<text:s/></text:p>
          </table:table-cell>
          <table:table-cell office:value-type="float" office:value="468564" table:style-name="ce17">
            <text:p><text:s/>468,564<text:s/></text:p>
          </table:table-cell>
          <table:table-cell office:value-type="float" office:value="299.58460335014701" table:formula="of:=[.C60]/963898*1000" table:style-name="ce21">
            <text:p>300<text:s/></text:p>
          </table:table-cell>
          <table:table-cell office:value-type="float" office:value="486.11367592836586" table:formula="of:=[.D60]/963898*1000" table:style-name="ce21">
            <text:p>486<text:s/></text:p>
          </table:table-cell>
          <table:table-cell office:value-type="float" office:value="0.94144668420657973" table:formula="of:=[.C60]/306729" table:style-name="ce22">
            <text:p><text:s/>0.9414<text:s/></text:p>
          </table:table-cell>
          <table:table-cell office:value-type="float" office:value="1.5276155824848645" table:formula="of:=[.D60]/306729" table:style-name="ce23">
            <text:p><text:s/>1.527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3"/>12<text:span text:style-name="T1">月</text:span></text:p>
          </table:table-cell>
          <table:table-cell office:value-type="float" office:value="764592" table:formula="of:=SUM([.C61]+[.D61])" table:style-name="ce17">
            <text:p><text:s/>764,592<text:s/></text:p>
          </table:table-cell>
          <table:table-cell office:value-type="float" office:value="291732" table:style-name="ce17">
            <text:p><text:s/>291,732<text:s/></text:p>
          </table:table-cell>
          <table:table-cell office:value-type="float" office:value="472860" table:style-name="ce17">
            <text:p><text:s/>472,860<text:s/></text:p>
          </table:table-cell>
          <table:table-cell office:value-type="float" office:value="302.0656664492281" table:formula="of:=[.C61]/965790*1000" table:style-name="ce21">
            <text:p>302<text:s/></text:p>
          </table:table-cell>
          <table:table-cell office:value-type="float" office:value="489.60954244711587" table:formula="of:=[.D61]/965790*1000" table:style-name="ce21">
            <text:p>490<text:s/></text:p>
          </table:table-cell>
          <table:table-cell office:value-type="float" office:value="0.94870652509715292" table:formula="of:=[.C61]/307505" table:style-name="ce22">
            <text:p><text:s/>0.9487<text:s/></text:p>
          </table:table-cell>
          <table:table-cell office:value-type="float" office:value="1.5377310938033528" table:formula="of:=[.D61]/307505" table:style-name="ce23">
            <text:p><text:s/>1.5377<text:s/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90<text:span text:style-name="T7">年底</text:span></text:p>
          </table:table-cell>
          <table:table-cell office:value-type="float" office:value="785766" table:formula="of:=SUM([.C62]+[.D62])" table:style-name="ce25">
            <text:p><text:s/>785,766<text:s/></text:p>
          </table:table-cell>
          <table:table-cell office:value-type="float" office:value="298942" table:style-name="ce25">
            <text:p><text:s/>298,942<text:s/></text:p>
          </table:table-cell>
          <table:table-cell office:value-type="float" office:value="486824" table:style-name="ce25">
            <text:p><text:s/>486,824<text:s/></text:p>
          </table:table-cell>
          <table:table-cell office:value-type="float" office:value="303.89735019223457" table:formula="of:=[.C62]/983694*1000" table:style-name="ce39">
            <text:p>303.90<text:s/></text:p>
          </table:table-cell>
          <table:table-cell office:value-type="float" office:value="494.89373728008911" table:formula="of:=[.D62]/983694*1000" table:style-name="ce39">
            <text:p>494.89<text:s/></text:p>
          </table:table-cell>
          <table:table-cell office:value-type="float" office:value="0.94211339069049194" table:formula="of:=[.C62]/317310" table:style-name="ce33">
            <text:p><text:s/>0.9421<text:s/></text:p>
          </table:table-cell>
          <table:table-cell office:value-type="float" office:value="1.5342220541426366" table:formula="of:=[.D62]/317310" table:style-name="ce37">
            <text:p><text:s/>1.534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<text:span text:style-name="T1">1月</text:span></text:p>
          </table:table-cell>
          <table:table-cell office:value-type="float" office:value="766735" table:formula="of:=SUM([.C63]+[.D63])" table:style-name="ce17">
            <text:p><text:s/>766,735<text:s/></text:p>
          </table:table-cell>
          <table:table-cell office:value-type="float" office:value="293172" table:style-name="ce17">
            <text:p><text:s/>293,172<text:s/></text:p>
          </table:table-cell>
          <table:table-cell office:value-type="float" office:value="473563" table:style-name="ce17">
            <text:p><text:s/>473,563<text:s/></text:p>
          </table:table-cell>
          <table:table-cell office:value-type="float" office:value="303.14047125680895" table:formula="of:=[.C63]/967116*1000" table:style-name="ce21">
            <text:p>303<text:s/></text:p>
          </table:table-cell>
          <table:table-cell office:value-type="float" office:value="489.66514875154581" table:formula="of:=[.D63]/967116*1000" table:style-name="ce21">
            <text:p>490<text:s/></text:p>
          </table:table-cell>
          <table:table-cell office:value-type="float" office:value="0.95162541588898808" table:formula="of:=[.C63]/308075" table:style-name="ce22">
            <text:p><text:s/>0.9516<text:s/></text:p>
          </table:table-cell>
          <table:table-cell office:value-type="float" office:value="1.5371678974275744" table:formula="of:=[.D63]/308075" table:style-name="ce23">
            <text:p><text:s/>1.537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2<text:span text:style-name="T1">月</text:span></text:p>
          </table:table-cell>
          <table:table-cell office:value-type="float" office:value="768323" table:formula="of:=SUM([.C64]+[.D64])" table:style-name="ce17">
            <text:p><text:s/>768,323<text:s/></text:p>
          </table:table-cell>
          <table:table-cell office:value-type="float" office:value="293325" table:style-name="ce17">
            <text:p><text:s/>293,325<text:s/></text:p>
          </table:table-cell>
          <table:table-cell office:value-type="float" office:value="474998" table:style-name="ce17">
            <text:p><text:s/>474,998<text:s/></text:p>
          </table:table-cell>
          <table:table-cell office:value-type="float" office:value="302.68492596563533" table:formula="of:=[.C64]/969077*1000" table:style-name="ce21">
            <text:p>303<text:s/></text:p>
          </table:table-cell>
          <table:table-cell office:value-type="float" office:value="490.15506507738809" table:formula="of:=[.D64]/969077*1000" table:style-name="ce21">
            <text:p>490<text:s/></text:p>
          </table:table-cell>
          <table:table-cell office:value-type="float" office:value="0.94845230819971094" table:formula="of:=[.C64]/309267" table:style-name="ce22">
            <text:p><text:s/>0.9485<text:s/></text:p>
          </table:table-cell>
          <table:table-cell office:value-type="float" office:value="1.535883233581339" table:formula="of:=[.D64]/309267" table:style-name="ce23">
            <text:p><text:s/>1.535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3<text:span text:style-name="T1">月</text:span></text:p>
          </table:table-cell>
          <table:table-cell office:value-type="float" office:value="770415" table:formula="of:=SUM([.C65]+[.D65])" table:style-name="ce17">
            <text:p><text:s/>770,415<text:s/></text:p>
          </table:table-cell>
          <table:table-cell office:value-type="float" office:value="293800" table:style-name="ce17">
            <text:p><text:s/>293,800<text:s/></text:p>
          </table:table-cell>
          <table:table-cell office:value-type="float" office:value="476615" table:style-name="ce17">
            <text:p><text:s/>476,615<text:s/></text:p>
          </table:table-cell>
          <table:table-cell office:value-type="float" office:value="302.5045689721743" table:formula="of:=[.C65]/971225*1000" table:style-name="ce21">
            <text:p>303<text:s/></text:p>
          </table:table-cell>
          <table:table-cell office:value-type="float" office:value="490.73592627866867" table:formula="of:=[.D65]/971225*1000" table:style-name="ce21">
            <text:p>491<text:s/></text:p>
          </table:table-cell>
          <table:table-cell office:value-type="float" office:value="0.94606648226205847" table:formula="of:=[.C65]/310549" table:style-name="ce22">
            <text:p><text:s/>0.9461<text:s/></text:p>
          </table:table-cell>
          <table:table-cell office:value-type="float" office:value="1.5347497496369333" table:formula="of:=[.D65]/310549" table:style-name="ce23">
            <text:p><text:s/>1.534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4<text:span text:style-name="T1">月</text:span></text:p>
          </table:table-cell>
          <table:table-cell office:value-type="float" office:value="772044" table:formula="of:=SUM([.C66]+[.D66])" table:style-name="ce17">
            <text:p><text:s/>772,044<text:s/></text:p>
          </table:table-cell>
          <table:table-cell office:value-type="float" office:value="294639" table:style-name="ce17">
            <text:p><text:s/>294,639<text:s/></text:p>
          </table:table-cell>
          <table:table-cell office:value-type="float" office:value="477405" table:style-name="ce17">
            <text:p><text:s/>477,405<text:s/></text:p>
          </table:table-cell>
          <table:table-cell office:value-type="float" office:value="302.68777050551205" table:formula="of:=[.C66]/973409*1000" table:style-name="ce21">
            <text:p>303<text:s/></text:p>
          </table:table-cell>
          <table:table-cell office:value-type="float" office:value="490.44646186751925" table:formula="of:=[.D66]/973409*1000" table:style-name="ce21">
            <text:p>490<text:s/></text:p>
          </table:table-cell>
          <table:table-cell office:value-type="float" office:value="0.94522525528290446" table:formula="of:=[.C66]/311713" table:style-name="ce22">
            <text:p><text:s/>0.9452<text:s/></text:p>
          </table:table-cell>
          <table:table-cell office:value-type="float" office:value="1.5315530632344496" table:formula="of:=[.D66]/311713" table:style-name="ce23">
            <text:p><text:s/>1.531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5<text:span text:style-name="T1">月</text:span></text:p>
          </table:table-cell>
          <table:table-cell office:value-type="float" office:value="774504" table:formula="of:=SUM([.C67]+[.D67])" table:style-name="ce17">
            <text:p><text:s/>774,504<text:s/></text:p>
          </table:table-cell>
          <table:table-cell office:value-type="float" office:value="296061" table:style-name="ce17">
            <text:p><text:s/>296,061<text:s/></text:p>
          </table:table-cell>
          <table:table-cell office:value-type="float" office:value="478443" table:style-name="ce17">
            <text:p><text:s/>478,443<text:s/></text:p>
          </table:table-cell>
          <table:table-cell office:value-type="float" office:value="303.59968374712486" table:formula="of:=[.C67]/975169*1000" table:style-name="ce21">
            <text:p>304<text:s/></text:p>
          </table:table-cell>
          <table:table-cell office:value-type="float" office:value="490.62572743801331" table:formula="of:=[.D67]/975169*1000" table:style-name="ce21">
            <text:p>491<text:s/></text:p>
          </table:table-cell>
          <table:table-cell office:value-type="float" office:value="0.94614779874213839" table:formula="of:=[.C67]/312912" table:style-name="ce22">
            <text:p><text:s/>0.9461<text:s/></text:p>
          </table:table-cell>
          <table:table-cell office:value-type="float" office:value="1.5290017640742446" table:formula="of:=[.D67]/312912" table:style-name="ce23">
            <text:p><text:s/>1.529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6<text:span text:style-name="T1">月</text:span></text:p>
          </table:table-cell>
          <table:table-cell office:value-type="float" office:value="776287" table:formula="of:=SUM([.C68]+[.D68])" table:style-name="ce17">
            <text:p><text:s/>776,287<text:s/></text:p>
          </table:table-cell>
          <table:table-cell office:value-type="float" office:value="296637" table:style-name="ce17">
            <text:p><text:s/>296,637<text:s/></text:p>
          </table:table-cell>
          <table:table-cell office:value-type="float" office:value="479650" table:style-name="ce17">
            <text:p><text:s/>479,650<text:s/></text:p>
          </table:table-cell>
          <table:table-cell office:value-type="float" office:value="303.57956098005286" table:formula="of:=[.C68]/977131*1000" table:style-name="ce21">
            <text:p>304<text:s/></text:p>
          </table:table-cell>
          <table:table-cell office:value-type="float" office:value="490.87583957524635" table:formula="of:=[.D68]/977131*1000" table:style-name="ce21">
            <text:p>491<text:s/></text:p>
          </table:table-cell>
          <table:table-cell office:value-type="float" office:value="0.9443008397690158" table:formula="of:=[.C68]/314134" table:style-name="ce22">
            <text:p><text:s/>0.9443<text:s/></text:p>
          </table:table-cell>
          <table:table-cell office:value-type="float" office:value="1.5268961653307187" table:formula="of:=[.D68]/314134" table:style-name="ce23">
            <text:p><text:s/>1.526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7<text:span text:style-name="T1">月</text:span></text:p>
          </table:table-cell>
          <table:table-cell office:value-type="float" office:value="777849" table:formula="of:=SUM([.C69]+[.D69])" table:style-name="ce17">
            <text:p><text:s/>777,849<text:s/></text:p>
          </table:table-cell>
          <table:table-cell office:value-type="float" office:value="297014" table:style-name="ce17">
            <text:p><text:s/>297,014<text:s/></text:p>
          </table:table-cell>
          <table:table-cell office:value-type="float" office:value="480835" table:style-name="ce17">
            <text:p><text:s/>480,835<text:s/></text:p>
          </table:table-cell>
          <table:table-cell office:value-type="float" office:value="303.55034967965196" table:formula="of:=[.C69]/978467*1000" table:style-name="ce38">
            <text:p>303.55<text:s/></text:p>
          </table:table-cell>
          <table:table-cell office:value-type="float" office:value="491.41667526855787" table:formula="of:=[.D69]/978467*1000" table:style-name="ce38">
            <text:p>491.42<text:s/></text:p>
          </table:table-cell>
          <table:table-cell office:value-type="float" office:value="0.94345268347225042" table:formula="of:=[.C69]/314816" table:style-name="ce22">
            <text:p><text:s/>0.9435<text:s/></text:p>
          </table:table-cell>
          <table:table-cell office:value-type="float" office:value="1.5273524852612319" table:formula="of:=[.D69]/314816" table:style-name="ce23">
            <text:p><text:s/>1.527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8<text:span text:style-name="T7">月</text:span></text:p>
          </table:table-cell>
          <table:table-cell office:value-type="float" office:value="780699" table:formula="of:=SUM([.C70]+[.D70])" table:style-name="ce17">
            <text:p><text:s/>780,699<text:s/></text:p>
          </table:table-cell>
          <table:table-cell office:value-type="float" office:value="297802" table:style-name="ce17">
            <text:p><text:s/>297,802<text:s/></text:p>
          </table:table-cell>
          <table:table-cell office:value-type="float" office:value="482897" table:style-name="ce17">
            <text:p><text:s/>482,897<text:s/></text:p>
          </table:table-cell>
          <table:table-cell office:value-type="float" office:value="303.95899336969654" table:formula="of:=[.C70]/979744*1000" table:style-name="ce38">
            <text:p>303.96<text:s/></text:p>
          </table:table-cell>
          <table:table-cell office:value-type="float" office:value="492.88079335009962" table:formula="of:=[.D70]/979744*1000" table:style-name="ce38">
            <text:p>492.88<text:s/></text:p>
          </table:table-cell>
          <table:table-cell office:value-type="float" office:value="0.94404853987294424" table:formula="of:=[.C70]/315452" table:style-name="ce22">
            <text:p><text:s/>0.9440<text:s/></text:p>
          </table:table-cell>
          <table:table-cell office:value-type="float" office:value="1.5308097586954592" table:formula="of:=[.D70]/315452" table:style-name="ce23">
            <text:p><text:s/>1.530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9<text:span text:style-name="T7">月</text:span></text:p>
          </table:table-cell>
          <table:table-cell office:value-type="float" office:value="782444" table:formula="of:=SUM([.C71]+[.D71])" table:style-name="ce17">
            <text:p><text:s/>782,444<text:s/></text:p>
          </table:table-cell>
          <table:table-cell office:value-type="float" office:value="298055" table:style-name="ce17">
            <text:p><text:s/>298,055<text:s/></text:p>
          </table:table-cell>
          <table:table-cell office:value-type="float" office:value="484389" table:style-name="ce17">
            <text:p><text:s/>484,389<text:s/></text:p>
          </table:table-cell>
          <table:table-cell office:value-type="float" office:value="303.96840127847133" table:formula="of:=[.C71]/980546*1000" table:style-name="ce38">
            <text:p>303.97<text:s/></text:p>
          </table:table-cell>
          <table:table-cell office:value-type="float" office:value="493.99926163586412" table:formula="of:=[.D71]/980546*1000" table:style-name="ce38">
            <text:p>494.00<text:s/></text:p>
          </table:table-cell>
          <table:table-cell office:value-type="float" office:value="0.94326874084201262" table:formula="of:=[.C71]/315981" table:style-name="ce22">
            <text:p><text:s/>0.9433<text:s/></text:p>
          </table:table-cell>
          <table:table-cell office:value-type="float" office:value="1.5329687544504258" table:formula="of:=[.D71]/315981" table:style-name="ce23">
            <text:p><text:s/>1.533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10<text:span text:style-name="T7">月</text:span></text:p>
          </table:table-cell>
          <table:table-cell office:value-type="float" office:value="783529" table:formula="of:=SUM([.C72]+[.D72])" table:style-name="ce17">
            <text:p><text:s/>783,529<text:s/></text:p>
          </table:table-cell>
          <table:table-cell office:value-type="float" office:value="298083" table:style-name="ce17">
            <text:p><text:s/>298,083<text:s/></text:p>
          </table:table-cell>
          <table:table-cell office:value-type="float" office:value="485446" table:style-name="ce17">
            <text:p><text:s/>485,446<text:s/></text:p>
          </table:table-cell>
          <table:table-cell office:value-type="float" office:value="303.66682558892921" table:formula="of:=[.C72]/981612*1000" table:style-name="ce38">
            <text:p>303.67<text:s/></text:p>
          </table:table-cell>
          <table:table-cell office:value-type="float" office:value="494.53959405549244" table:formula="of:=[.D72]/981612*1000" table:style-name="ce38">
            <text:p>494.54<text:s/></text:p>
          </table:table-cell>
          <table:table-cell office:value-type="float" office:value="0.94267715340170588" table:formula="of:=[.C72]/316209" table:style-name="ce22">
            <text:p><text:s/>0.9427<text:s/></text:p>
          </table:table-cell>
          <table:table-cell office:value-type="float" office:value="1.5352061453026322" table:formula="of:=[.D72]/316209" table:style-name="ce23">
            <text:p><text:s/>1.535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11<text:span text:style-name="T7">月</text:span></text:p>
          </table:table-cell>
          <table:table-cell office:value-type="float" office:value="785356" table:formula="of:=SUM([.C73]+[.D73])" table:style-name="ce17">
            <text:p><text:s/>785,356<text:s/></text:p>
          </table:table-cell>
          <table:table-cell office:value-type="float" office:value="298927" table:style-name="ce17">
            <text:p><text:s/>298,927<text:s/></text:p>
          </table:table-cell>
          <table:table-cell office:value-type="float" office:value="486429" table:style-name="ce17">
            <text:p><text:s/>486,429<text:s/></text:p>
          </table:table-cell>
          <table:table-cell office:value-type="float" office:value="304.27865294805031" table:formula="of:=[.C73]/982412*1000" table:style-name="ce38">
            <text:p>304.28<text:s/></text:p>
          </table:table-cell>
          <table:table-cell office:value-type="float" office:value="495.13747796240278" table:formula="of:=[.D73]/982412*1000" table:style-name="ce38">
            <text:p>495.14<text:s/></text:p>
          </table:table-cell>
          <table:table-cell office:value-type="float" office:value="0.94435475973096694" table:formula="of:=[.C73]/316541" table:style-name="ce22">
            <text:p><text:s/>0.9444<text:s/></text:p>
          </table:table-cell>
          <table:table-cell office:value-type="float" office:value="1.5367014067687914" table:formula="of:=[.D73]/316541" table:style-name="ce23">
            <text:p><text:s/>1.536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12<text:span text:style-name="T7">月</text:span></text:p>
          </table:table-cell>
          <table:table-cell office:value-type="float" office:value="785766" table:formula="of:=SUM([.C74]+[.D74])" table:style-name="ce17">
            <text:p><text:s/>785,766<text:s/></text:p>
          </table:table-cell>
          <table:table-cell office:value-type="float" office:value="298942" table:style-name="ce17">
            <text:p><text:s/>298,942<text:s/></text:p>
          </table:table-cell>
          <table:table-cell office:value-type="float" office:value="486824" table:style-name="ce17">
            <text:p><text:s/>486,824<text:s/></text:p>
          </table:table-cell>
          <table:table-cell office:value-type="float" office:value="303.89735019223457" table:formula="of:=[.C74]/983694*1000" table:style-name="ce38">
            <text:p>303.90<text:s/></text:p>
          </table:table-cell>
          <table:table-cell office:value-type="float" office:value="494.89373728008911" table:formula="of:=[.D74]/983694*1000" table:style-name="ce38">
            <text:p>494.89<text:s/></text:p>
          </table:table-cell>
          <table:table-cell office:value-type="float" office:value="0.94211339069049194" table:formula="of:=[.C74]/317310" table:style-name="ce22">
            <text:p><text:s/>0.9421<text:s/></text:p>
          </table:table-cell>
          <table:table-cell office:value-type="float" office:value="1.5342220541426366" table:formula="of:=[.D74]/317310" table:style-name="ce23">
            <text:p><text:s/>1.5342<text:s/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91<text:span text:style-name="T7">年底</text:span></text:p>
          </table:table-cell>
          <table:table-cell office:value-type="float" office:value="813475" table:style-name="ce25">
            <text:p><text:s/>813,475<text:s/></text:p>
          </table:table-cell>
          <table:table-cell office:value-type="float" office:value="310054" table:style-name="ce25">
            <text:p><text:s/>310,054<text:s/></text:p>
          </table:table-cell>
          <table:table-cell office:value-type="float" office:value="503421" table:style-name="ce25">
            <text:p><text:s/>503,421<text:s/></text:p>
          </table:table-cell>
          <table:table-cell office:value-type="float" office:value="311.08" table:style-name="ce39">
            <text:p>311.08<text:s/></text:p>
          </table:table-cell>
          <table:table-cell office:value-type="float" office:value="505.08474916374536" table:style-name="ce39">
            <text:p>505.08<text:s/></text:p>
          </table:table-cell>
          <table:table-cell office:value-type="float" office:value="0.95430000000000004" table:style-name="ce33">
            <text:p><text:s/>0.9543<text:s/></text:p>
          </table:table-cell>
          <table:table-cell office:value-type="float" office:value="1.5494549125582484" table:style-name="ce37">
            <text:p><text:s/>1.549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<text:span text:style-name="T1">1月</text:span></text:p>
          </table:table-cell>
          <table:table-cell office:value-type="float" office:value="788056" table:formula="of:=SUM([.C76]+[.D76])" table:style-name="ce17">
            <text:p><text:s/>788,056<text:s/></text:p>
          </table:table-cell>
          <table:table-cell office:value-type="float" office:value="300147" table:style-name="ce17">
            <text:p><text:s/>300,147<text:s/></text:p>
          </table:table-cell>
          <table:table-cell office:value-type="float" office:value="487909" table:style-name="ce17">
            <text:p><text:s/>487,909<text:s/></text:p>
          </table:table-cell>
          <table:table-cell office:value-type="float" office:value="304.95429957855634" table:formula="of:=[.C76]/984236*1000" table:style-name="ce40">
            <text:p>304.95</text:p>
          </table:table-cell>
          <table:table-cell office:value-type="float" office:value="495.7235866194693" table:formula="of:=[.D76]/984236*1000" table:style-name="ce40">
            <text:p>495.72</text:p>
          </table:table-cell>
          <table:table-cell office:value-type="float" office:value="0.94441385342953243" table:formula="of:=[.C76]/317813" table:style-name="ce22">
            <text:p><text:s/>0.9444<text:s/></text:p>
          </table:table-cell>
          <table:table-cell office:value-type="float" office:value="1.5352078108825" table:formula="of:=[.D76]/317813" table:style-name="ce23">
            <text:p><text:s/>1.535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2<text:span text:style-name="T1">月</text:span></text:p>
          </table:table-cell>
          <table:table-cell office:value-type="float" office:value="789654" table:formula="of:=SUM([.C77]+[.D77])" table:style-name="ce17">
            <text:p><text:s/>789,654<text:s/></text:p>
          </table:table-cell>
          <table:table-cell office:value-type="float" office:value="300546" table:style-name="ce17">
            <text:p><text:s/>300,546<text:s/></text:p>
          </table:table-cell>
          <table:table-cell office:value-type="float" office:value="489108" table:style-name="ce17">
            <text:p><text:s/>489,108<text:s/></text:p>
          </table:table-cell>
          <table:table-cell office:value-type="float" office:value="305.27470518328914" table:formula="of:=[.C77]/984510*1000" table:style-name="ce41">
            <text:p>305.27</text:p>
          </table:table-cell>
          <table:table-cell office:value-type="float" office:value="496.80348599811077" table:formula="of:=[.D77]/984510*1000" table:style-name="ce41">
            <text:p>496.80</text:p>
          </table:table-cell>
          <table:table-cell office:value-type="float" office:value="0.94490818030050083" table:formula="of:=[.C77]/318069" table:style-name="ce42">
            <text:p><text:s/>0.9449<text:s/></text:p>
          </table:table-cell>
          <table:table-cell office:value-type="float" office:value="1.5377418107391791" table:formula="of:=[.D77]/318069" table:style-name="ce43">
            <text:p><text:s/>1.537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3<text:span text:style-name="T1">月</text:span></text:p>
          </table:table-cell>
          <table:table-cell office:value-type="float" office:value="792356" table:formula="of:=SUM([.C78]+[.D78])" table:style-name="ce17">
            <text:p><text:s/>792,356<text:s/></text:p>
          </table:table-cell>
          <table:table-cell office:value-type="float" office:value="301447" table:style-name="ce17">
            <text:p><text:s/>301,447<text:s/></text:p>
          </table:table-cell>
          <table:table-cell office:value-type="float" office:value="490909" table:style-name="ce17">
            <text:p><text:s/>490,909<text:s/></text:p>
          </table:table-cell>
          <table:table-cell office:value-type="float" office:value="305.77524864456382" table:formula="of:=[.C78]/985845*1000" table:style-name="ce41">
            <text:p>305.78</text:p>
          </table:table-cell>
          <table:table-cell office:value-type="float" office:value="497.95758968194798" table:formula="of:=[.D78]/985845*1000" table:style-name="ce41">
            <text:p>497.96</text:p>
          </table:table-cell>
          <table:table-cell office:value-type="float" office:value="0.94498380862515952" table:formula="of:=[.C78]/318997" table:style-name="ce42">
            <text:p><text:s/>0.9450<text:s/></text:p>
          </table:table-cell>
          <table:table-cell office:value-type="float" office:value="1.5389141590673268" table:formula="of:=[.D78]/318997" table:style-name="ce43">
            <text:p><text:s/>1.538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4<text:span text:style-name="T1">月</text:span></text:p>
          </table:table-cell>
          <table:table-cell office:value-type="float" office:value="794875" table:formula="of:=SUM([.C79]+[.D79])" table:style-name="ce17">
            <text:p><text:s/>794,875<text:s/></text:p>
          </table:table-cell>
          <table:table-cell office:value-type="float" office:value="302494" table:style-name="ce17">
            <text:p><text:s/>302,494<text:s/></text:p>
          </table:table-cell>
          <table:table-cell office:value-type="float" office:value="492381" table:style-name="ce17">
            <text:p><text:s/>492,381<text:s/></text:p>
          </table:table-cell>
          <table:table-cell office:value-type="float" office:value="306.35592276234206" table:formula="of:=[.C79]/987394*1000" table:style-name="ce41">
            <text:p>306.36</text:p>
          </table:table-cell>
          <table:table-cell office:value-type="float" office:value="498.66719870689917" table:formula="of:=[.D79]/987394*1000" table:style-name="ce41">
            <text:p>498.67</text:p>
          </table:table-cell>
          <table:table-cell office:value-type="float" office:value="0.94662790370177974" table:formula="of:=[.C79]/319549" table:style-name="ce42">
            <text:p><text:s/>0.9466<text:s/></text:p>
          </table:table-cell>
          <table:table-cell office:value-type="float" office:value="1.5408622777727359" table:formula="of:=[.D79]/319549" table:style-name="ce43">
            <text:p><text:s/>1.540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6"/>5<text:span text:style-name="T1">月</text:span></text:p>
          </table:table-cell>
          <table:table-cell office:value-type="float" office:value="797567" table:formula="of:=SUM([.C80]+[.D80])" table:style-name="ce17">
            <text:p><text:s/>797,567<text:s/></text:p>
          </table:table-cell>
          <table:table-cell office:value-type="float" office:value="303643" table:style-name="ce17">
            <text:p><text:s/>303,643<text:s/></text:p>
          </table:table-cell>
          <table:table-cell office:value-type="float" office:value="493924" table:style-name="ce17">
            <text:p><text:s/>493,924<text:s/></text:p>
          </table:table-cell>
          <table:table-cell office:value-type="float" office:value="307.13450505344758" table:formula="of:=[.C80]/988632*1000" table:style-name="ce41">
            <text:p>307.13</text:p>
          </table:table-cell>
          <table:table-cell office:value-type="float" office:value="499.60349250277153" table:formula="of:=[.D80]/988632*1000" table:style-name="ce41">
            <text:p>499.60</text:p>
          </table:table-cell>
          <table:table-cell office:value-type="float" office:value="0.94833908002898337" table:formula="of:=[.C80]/320184" table:style-name="ce42">
            <text:p><text:s/>0.9483<text:s/></text:p>
          </table:table-cell>
          <table:table-cell office:value-type="float" office:value="1.5426254903430527" table:formula="of:=[.D80]/320184" table:style-name="ce43">
            <text:p><text:s/>1.542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6"/>6<text:span text:style-name="T1">月</text:span></text:p>
          </table:table-cell>
          <table:table-cell office:value-type="float" office:value="800587" table:formula="of:=SUM([.C81]+[.D81])" table:style-name="ce17">
            <text:p><text:s/>800,587<text:s/></text:p>
          </table:table-cell>
          <table:table-cell office:value-type="float" office:value="304752" table:style-name="ce17">
            <text:p><text:s/>304,752<text:s/></text:p>
          </table:table-cell>
          <table:table-cell office:value-type="float" office:value="495835" table:style-name="ce17">
            <text:p><text:s/>495,835<text:s/></text:p>
          </table:table-cell>
          <table:table-cell office:value-type="float" office:value="307.81755503054927" table:formula="of:=[.C81]/990041*1000" table:style-name="ce41">
            <text:p>307.82</text:p>
          </table:table-cell>
          <table:table-cell office:value-type="float" office:value="500.82269320159469" table:formula="of:=[.D81]/990041*1000" table:style-name="ce41">
            <text:p>500.82</text:p>
          </table:table-cell>
          <table:table-cell office:value-type="float" office:value="0.94883929460994321" table:formula="of:=[.C81]/321184" table:style-name="ce42">
            <text:p><text:s/>0.9488<text:s/></text:p>
          </table:table-cell>
          <table:table-cell office:value-type="float" office:value="1.5437724170568896" table:formula="of:=[.D81]/321184" table:style-name="ce43">
            <text:p><text:s/>1.543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6"/>7<text:span text:style-name="T1">月</text:span></text:p>
          </table:table-cell>
          <table:table-cell office:value-type="float" office:value="803867" table:formula="of:=SUM([.C82]+[.D82])" table:style-name="ce17">
            <text:p><text:s/>803,867<text:s/></text:p>
          </table:table-cell>
          <table:table-cell office:value-type="float" office:value="306343" table:style-name="ce17">
            <text:p><text:s/>306,343<text:s/></text:p>
          </table:table-cell>
          <table:table-cell office:value-type="float" office:value="497524" table:style-name="ce17">
            <text:p><text:s/>497,524<text:s/></text:p>
          </table:table-cell>
          <table:table-cell office:value-type="float" office:value="309.06680575915544" table:formula="of:=[.C82]/991187*1000" table:style-name="ce41">
            <text:p>309.07</text:p>
          </table:table-cell>
          <table:table-cell office:value-type="float" office:value="501.94766476961462" table:formula="of:=[.D82]/991187*1000" table:style-name="ce41">
            <text:p>501.95</text:p>
          </table:table-cell>
          <table:table-cell office:value-type="float" office:value="0.95189902524058256" table:formula="of:=[.C82]/321823" table:style-name="ce42">
            <text:p><text:s/>0.9519<text:s/></text:p>
          </table:table-cell>
          <table:table-cell office:value-type="float" office:value="1.5459553854137211" table:formula="of:=[.D82]/321823" table:style-name="ce43">
            <text:p><text:s/>1.546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8<text:span text:style-name="T1">月</text:span></text:p>
          </table:table-cell>
          <table:table-cell office:value-type="float" office:value="805972" table:formula="of:=SUM([.C83]+[.D83])" table:style-name="ce17">
            <text:p><text:s/>805,972<text:s/></text:p>
          </table:table-cell>
          <table:table-cell office:value-type="float" office:value="307118" table:style-name="ce17">
            <text:p><text:s/>307,118<text:s/></text:p>
          </table:table-cell>
          <table:table-cell office:value-type="float" office:value="498854" table:style-name="ce17">
            <text:p><text:s/>498,854<text:s/></text:p>
          </table:table-cell>
          <table:table-cell office:value-type="float" office:value="309.51893840520921" table:formula="of:=[.C83]/992243*1000" table:style-name="ce41">
            <text:p>309.52</text:p>
          </table:table-cell>
          <table:table-cell office:value-type="float" office:value="502.75386170524763" table:formula="of:=[.D83]/992243*1000" table:style-name="ce41">
            <text:p>502.75</text:p>
          </table:table-cell>
          <table:table-cell office:value-type="float" office:value="0.95189360244731724" table:formula="of:=[.C83]/322639" table:style-name="ce42">
            <text:p><text:s/>0.9519<text:s/></text:p>
          </table:table-cell>
          <table:table-cell office:value-type="float" office:value="1.5461676982633841" table:formula="of:=[.D83]/322639" table:style-name="ce43">
            <text:p><text:s/>1.546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9<text:span text:style-name="T1">月</text:span></text:p>
          </table:table-cell>
          <table:table-cell office:value-type="float" office:value="808333" table:formula="of:=SUM([.C84]+[.D84])" table:style-name="ce17">
            <text:p><text:s/>808,333<text:s/></text:p>
          </table:table-cell>
          <table:table-cell office:value-type="float" office:value="308460" table:style-name="ce17">
            <text:p><text:s/>308,460<text:s/></text:p>
          </table:table-cell>
          <table:table-cell office:value-type="float" office:value="499873" table:style-name="ce17">
            <text:p><text:s/>499,873<text:s/></text:p>
          </table:table-cell>
          <table:table-cell office:value-type="float" office:value="310.53905900000507" table:formula="of:=[.C84]/993305*1000" table:style-name="ce41">
            <text:p>310.54</text:p>
          </table:table-cell>
          <table:table-cell office:value-type="float" office:value="503.24220657300623" table:formula="of:=[.D84]/993305*1000" table:style-name="ce41">
            <text:p>503.24</text:p>
          </table:table-cell>
          <table:table-cell office:value-type="float" office:value="0.95422232396414008" table:formula="of:=[.C84]/323258" table:style-name="ce42">
            <text:p><text:s/>0.9542<text:s/></text:p>
          </table:table-cell>
          <table:table-cell office:value-type="float" office:value="1.546359254836694" table:formula="of:=[.D84]/323258" table:style-name="ce43">
            <text:p><text:s/>1.546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0<text:span text:style-name="T1">月</text:span></text:p>
          </table:table-cell>
          <table:table-cell office:value-type="float" office:value="811167" table:formula="of:=SUM([.C85]+[.D85])" table:style-name="ce17">
            <text:p><text:s/>811,167<text:s/></text:p>
          </table:table-cell>
          <table:table-cell office:value-type="float" office:value="309671" table:style-name="ce17">
            <text:p><text:s/>309,671<text:s/></text:p>
          </table:table-cell>
          <table:table-cell office:value-type="float" office:value="501496" table:style-name="ce17">
            <text:p><text:s/>501,496<text:s/></text:p>
          </table:table-cell>
          <table:table-cell office:value-type="float" office:value="311.40051847963588" table:formula="of:=[.C85]/994446*1000" table:style-name="ce41">
            <text:p>311.40</text:p>
          </table:table-cell>
          <table:table-cell office:value-type="float" office:value="504.29686478702718" table:formula="of:=[.D85]/994446*1000" table:style-name="ce41">
            <text:p>504.30</text:p>
          </table:table-cell>
          <table:table-cell office:value-type="float" office:value="0.95674324624928941" table:formula="of:=[.C85]/323672" table:style-name="ce42">
            <text:p><text:s/>0.9567<text:s/></text:p>
          </table:table-cell>
          <table:table-cell office:value-type="float" office:value="1.5493956845201315" table:formula="of:=[.D85]/323672" table:style-name="ce43">
            <text:p><text:s/>1.549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1<text:span text:style-name="T1">月</text:span></text:p>
          </table:table-cell>
          <table:table-cell office:value-type="float" office:value="811634" table:formula="of:=SUM([.C86]+[.D86])" table:style-name="ce17">
            <text:p><text:s/>811,634<text:s/></text:p>
          </table:table-cell>
          <table:table-cell office:value-type="float" office:value="308826" table:style-name="ce17">
            <text:p><text:s/>308,826<text:s/></text:p>
          </table:table-cell>
          <table:table-cell office:value-type="float" office:value="502808" table:style-name="ce17">
            <text:p><text:s/>502,808<text:s/></text:p>
          </table:table-cell>
          <table:table-cell office:value-type="float" office:value="310.22791997034597" table:formula="of:=[.C86]/995481*1000" table:style-name="ce41">
            <text:p>310.23</text:p>
          </table:table-cell>
          <table:table-cell office:value-type="float" office:value="505.09050398751964" table:formula="of:=[.D86]/995481*1000" table:style-name="ce41">
            <text:p>505.09</text:p>
          </table:table-cell>
          <table:table-cell office:value-type="float" office:value="0.95256102601432424" table:formula="of:=[.C86]/324206" table:style-name="ce42">
            <text:p><text:s/>0.9526<text:s/></text:p>
          </table:table-cell>
          <table:table-cell office:value-type="float" office:value="1.5508904832112915" table:formula="of:=[.D86]/324206" table:style-name="ce43">
            <text:p><text:s/>1.550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2<text:span text:style-name="T1">月</text:span></text:p>
          </table:table-cell>
          <table:table-cell office:value-type="float" office:value="813475" table:formula="of:=SUM([.C87]+[.D87])" table:style-name="ce17">
            <text:p><text:s/>813,475<text:s/></text:p>
          </table:table-cell>
          <table:table-cell office:value-type="float" office:value="310054" table:style-name="ce17">
            <text:p><text:s/>310,054<text:s/></text:p>
          </table:table-cell>
          <table:table-cell office:value-type="float" office:value="503421" table:style-name="ce17">
            <text:p><text:s/>503,421<text:s/></text:p>
          </table:table-cell>
          <table:table-cell office:value-type="float" office:value="311.07869321545166" table:formula="of:=[.C87]/996706*1000" table:style-name="ce41">
            <text:p>311.08</text:p>
          </table:table-cell>
          <table:table-cell office:value-type="float" office:value="505.08474916374536" table:formula="of:=[.D87]/996706*1000" table:style-name="ce41">
            <text:p>505.08</text:p>
          </table:table-cell>
          <table:table-cell office:value-type="float" office:value="0.95430006586601501" table:formula="of:=[.C87]/324902" table:style-name="ce42">
            <text:p><text:s/>0.9543<text:s/></text:p>
          </table:table-cell>
          <table:table-cell office:value-type="float" office:value="1.5494549125582484" table:formula="of:=[.D87]/324902" table:style-name="ce43">
            <text:p><text:s/>1.5495<text:s/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92<text:span text:style-name="T7">年底</text:span></text:p>
          </table:table-cell>
          <table:table-cell office:value-type="float" office:value="842524" table:formula="of:=SUM([.C88]+[.D88])" table:style-name="ce25">
            <text:p><text:s/>842,524<text:s/></text:p>
          </table:table-cell>
          <table:table-cell office:value-type="float" office:value="322425" table:style-name="ce25">
            <text:p><text:s/>322,425<text:s/></text:p>
          </table:table-cell>
          <table:table-cell office:value-type="float" office:value="520099" table:style-name="ce25">
            <text:p><text:s/>520,099<text:s/></text:p>
          </table:table-cell>
          <table:table-cell office:value-type="float" office:value="319.42654304047903" table:formula="of:=[.C88]/1009387*1000" table:style-name="ce39">
            <text:p>319.43<text:s/></text:p>
          </table:table-cell>
          <table:table-cell office:value-type="float" office:value="515.26223341493403" table:formula="of:=[.D88]/1009387*1000" table:style-name="ce39">
            <text:p>515.26<text:s/></text:p>
          </table:table-cell>
          <table:table-cell office:value-type="float" office:value="0.96890663877970507" table:formula="of:=[.C88]/332772" table:style-name="ce33">
            <text:p><text:s/>0.9689<text:s/></text:p>
          </table:table-cell>
          <table:table-cell office:value-type="float" office:value="1.5629289723895039" table:formula="of:=[.D88]/332772" table:style-name="ce37">
            <text:p><text:s/>1.562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<text:span text:style-name="T1">1月</text:span></text:p>
          </table:table-cell>
          <table:table-cell office:value-type="float" office:value="815996" table:formula="of:=SUM([.C89]+[.D89])" table:style-name="ce17">
            <text:p><text:s/>815,996<text:s/></text:p>
          </table:table-cell>
          <table:table-cell office:value-type="float" office:value="311995" table:style-name="ce17">
            <text:p><text:s/>311,995<text:s/></text:p>
          </table:table-cell>
          <table:table-cell office:value-type="float" office:value="504001" table:style-name="ce17">
            <text:p><text:s/>504,001<text:s/></text:p>
          </table:table-cell>
          <table:table-cell office:value-type="float" office:value="312.78446799722497" table:formula="of:=[.C89]/997476*1000" table:style-name="ce41">
            <text:p>312.78</text:p>
          </table:table-cell>
          <table:table-cell office:value-type="float" office:value="505.27631742518122" table:formula="of:=[.D89]/997476*1000" table:style-name="ce41">
            <text:p>505.28</text:p>
          </table:table-cell>
          <table:table-cell office:value-type="float" office:value="0.95885758892624673" table:formula="of:=[.C89]/325382" table:style-name="ce42">
            <text:p><text:s/>0.9589<text:s/></text:p>
          </table:table-cell>
          <table:table-cell office:value-type="float" office:value="1.5489516937015568" table:formula="of:=[.D89]/325382" table:style-name="ce43">
            <text:p><text:s/>1.549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2<text:span text:style-name="T1">月</text:span></text:p>
          </table:table-cell>
          <table:table-cell office:value-type="float" office:value="816953" table:formula="of:=SUM([.C90]+[.D90])" table:style-name="ce17">
            <text:p><text:s/>816,953<text:s/></text:p>
          </table:table-cell>
          <table:table-cell office:value-type="float" office:value="312026" table:style-name="ce17">
            <text:p><text:s/>312,026<text:s/></text:p>
          </table:table-cell>
          <table:table-cell office:value-type="float" office:value="504927" table:style-name="ce17">
            <text:p><text:s/>504,927<text:s/></text:p>
          </table:table-cell>
          <table:table-cell office:value-type="float" office:value="312.60243889732669" table:formula="of:=[.C90]/998156*1000" table:style-name="ce41">
            <text:p>312.60</text:p>
          </table:table-cell>
          <table:table-cell office:value-type="float" office:value="505.85980548130749" table:formula="of:=[.D90]/998156*1000" table:style-name="ce41">
            <text:p>505.86</text:p>
          </table:table-cell>
          <table:table-cell office:value-type="float" office:value="0.95748448053123691" table:formula="of:=[.C90]/325881" table:style-name="ce42">
            <text:p><text:s/>0.9575<text:s/></text:p>
          </table:table-cell>
          <table:table-cell office:value-type="float" office:value="1.5494214145654395" table:formula="of:=[.D90]/325881" table:style-name="ce43">
            <text:p><text:s/>1.549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3<text:span text:style-name="T1">月</text:span></text:p>
          </table:table-cell>
          <table:table-cell office:value-type="float" office:value="818569" table:formula="of:=SUM([.C91]+[.D91])" table:style-name="ce17">
            <text:p><text:s/>818,569<text:s/></text:p>
          </table:table-cell>
          <table:table-cell office:value-type="float" office:value="312898" table:style-name="ce17">
            <text:p><text:s/>312,898<text:s/></text:p>
          </table:table-cell>
          <table:table-cell office:value-type="float" office:value="505671" table:style-name="ce17">
            <text:p><text:s/>505,671<text:s/></text:p>
          </table:table-cell>
          <table:table-cell office:value-type="float" office:value="313.0620445113239" table:formula="of:=[.C91]/999476*1000" table:style-name="ce41">
            <text:p>313.06</text:p>
          </table:table-cell>
          <table:table-cell office:value-type="float" office:value="505.93611052191346" table:formula="of:=[.D91]/999476*1000" table:style-name="ce41">
            <text:p>505.94</text:p>
          </table:table-cell>
          <table:table-cell office:value-type="float" office:value="0.95771224985767367" table:formula="of:=[.C91]/326714" table:style-name="ce42">
            <text:p><text:s/>0.9577<text:s/></text:p>
          </table:table-cell>
          <table:table-cell office:value-type="float" office:value="1.547748183426483" table:formula="of:=[.D91]/326714" table:style-name="ce43">
            <text:p><text:s/>1.547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4<text:span text:style-name="T1">月</text:span></text:p>
          </table:table-cell>
          <table:table-cell office:value-type="float" office:value="820509" table:formula="of:=SUM([.C92]+[.D92])" table:style-name="ce17">
            <text:p><text:s/>820,509<text:s/></text:p>
          </table:table-cell>
          <table:table-cell office:value-type="float" office:value="313875" table:style-name="ce17">
            <text:p><text:s/>313,875<text:s/></text:p>
          </table:table-cell>
          <table:table-cell office:value-type="float" office:value="506634" table:style-name="ce17">
            <text:p><text:s/>506,634<text:s/></text:p>
          </table:table-cell>
          <table:table-cell office:value-type="float" office:value="313.5448372863375" table:formula="of:=[.C92]/1001053*1000" table:style-name="ce41">
            <text:p>313.54</text:p>
          </table:table-cell>
          <table:table-cell office:value-type="float" office:value="506.10107556742747" table:formula="of:=[.D92]/1001053*1000" table:style-name="ce41">
            <text:p>506.10</text:p>
          </table:table-cell>
          <table:table-cell office:value-type="float" office:value="0.95843499131263221" table:formula="of:=[.C92]/327487" table:style-name="ce42">
            <text:p><text:s/>0.9584<text:s/></text:p>
          </table:table-cell>
          <table:table-cell office:value-type="float" office:value="1.5470354548424823" table:formula="of:=[.D92]/327487" table:style-name="ce43">
            <text:p><text:s/>1.547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5<text:span text:style-name="T1">月</text:span></text:p>
          </table:table-cell>
          <table:table-cell office:value-type="float" office:value="823288" table:formula="of:=SUM([.C93]+[.D93])" table:style-name="ce17">
            <text:p><text:s/>823,288<text:s/></text:p>
          </table:table-cell>
          <table:table-cell office:value-type="float" office:value="314443" table:style-name="ce17">
            <text:p><text:s/>314,443<text:s/></text:p>
          </table:table-cell>
          <table:table-cell office:value-type="float" office:value="508845" table:style-name="ce17">
            <text:p><text:s/>508,845<text:s/></text:p>
          </table:table-cell>
          <table:table-cell office:value-type="float" office:value="313.85232991509974" table:formula="of:=[.C93]/1001882*1000" table:style-name="ce41">
            <text:p>313.85</text:p>
          </table:table-cell>
          <table:table-cell office:value-type="float" office:value="507.88915261477894" table:formula="of:=[.D93]/1001882*1000" table:style-name="ce41">
            <text:p>507.89</text:p>
          </table:table-cell>
          <table:table-cell office:value-type="float" office:value="0.95840762719871742" table:formula="of:=[.C93]/328089" table:style-name="ce42">
            <text:p><text:s/>0.9584<text:s/></text:p>
          </table:table-cell>
          <table:table-cell office:value-type="float" office:value="1.5509358741073307" table:formula="of:=[.D93]/328089" table:style-name="ce43">
            <text:p><text:s/>1.550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6<text:span text:style-name="T1">月</text:span></text:p>
          </table:table-cell>
          <table:table-cell office:value-type="float" office:value="826862" table:formula="of:=SUM([.C94]+[.D94])" table:style-name="ce17">
            <text:p><text:s/>826,862<text:s/></text:p>
          </table:table-cell>
          <table:table-cell office:value-type="float" office:value="315625" table:style-name="ce17">
            <text:p><text:s/>315,625<text:s/></text:p>
          </table:table-cell>
          <table:table-cell office:value-type="float" office:value="511237" table:style-name="ce17">
            <text:p><text:s/>511,237<text:s/></text:p>
          </table:table-cell>
          <table:table-cell office:value-type="float" office:value="314.59564305592102" table:formula="of:=[.C94]/1003272*1000" table:style-name="ce41">
            <text:p>314.60</text:p>
          </table:table-cell>
          <table:table-cell office:value-type="float" office:value="509.5696879809264" table:formula="of:=[.D94]/1003272*1000" table:style-name="ce41">
            <text:p>509.57</text:p>
          </table:table-cell>
          <table:table-cell office:value-type="float" office:value="0.95910745650020357" table:formula="of:=[.C94]/329082" table:style-name="ce42">
            <text:p><text:s/>0.9591<text:s/></text:p>
          </table:table-cell>
          <table:table-cell office:value-type="float" office:value="1.5535246534298441" table:formula="of:=[.D94]/329082" table:style-name="ce43">
            <text:p><text:s/>1.553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7<text:span text:style-name="T1">月</text:span></text:p>
          </table:table-cell>
          <table:table-cell office:value-type="float" office:value="830632" table:formula="of:=SUM([.C95]+[.D95])" table:style-name="ce17">
            <text:p><text:s/>830,632<text:s/></text:p>
          </table:table-cell>
          <table:table-cell office:value-type="float" office:value="317771" table:style-name="ce17">
            <text:p><text:s/>317,771<text:s/></text:p>
          </table:table-cell>
          <table:table-cell office:value-type="float" office:value="512861" table:style-name="ce17">
            <text:p><text:s/>512,861<text:s/></text:p>
          </table:table-cell>
          <table:table-cell office:value-type="float" office:value="316.34050822182093" table:formula="of:=[.C95]/1004522*1000" table:style-name="ce41">
            <text:p>316.34</text:p>
          </table:table-cell>
          <table:table-cell office:value-type="float" office:value="510.5522825781814" table:formula="of:=[.D95]/1004522*1000" table:style-name="ce41">
            <text:p>510.55</text:p>
          </table:table-cell>
          <table:table-cell office:value-type="float" office:value="0.96352053656436287" table:formula="of:=[.C95]/329802" table:style-name="ce42">
            <text:p><text:s/>0.9635<text:s/></text:p>
          </table:table-cell>
          <table:table-cell office:value-type="float" office:value="1.5550572767903166" table:formula="of:=[.D95]/329802" table:style-name="ce43">
            <text:p><text:s/>1.555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8<text:span text:style-name="T1">月</text:span></text:p>
          </table:table-cell>
          <table:table-cell office:value-type="float" office:value="832358" table:formula="of:=SUM([.C96]+[.D96])" table:style-name="ce17">
            <text:p><text:s/>832,358<text:s/></text:p>
          </table:table-cell>
          <table:table-cell office:value-type="float" office:value="318389" table:style-name="ce17">
            <text:p><text:s/>318,389<text:s/></text:p>
          </table:table-cell>
          <table:table-cell office:value-type="float" office:value="513969" table:style-name="ce17">
            <text:p><text:s/>513,969<text:s/></text:p>
          </table:table-cell>
          <table:table-cell office:value-type="float" office:value="316.62728578190945" table:formula="of:=[.C96]/1005564*1000" table:style-name="ce41">
            <text:p>316.63</text:p>
          </table:table-cell>
          <table:table-cell office:value-type="float" office:value="511.12509994391206" table:formula="of:=[.D96]/1005564*1000" table:style-name="ce41">
            <text:p>511.13</text:p>
          </table:table-cell>
          <table:table-cell office:value-type="float" office:value="0.96361209641296319" table:formula="of:=[.C96]/330412" table:style-name="ce42">
            <text:p><text:s/>0.9636<text:s/></text:p>
          </table:table-cell>
          <table:table-cell office:value-type="float" office:value="1.5555397503722626" table:formula="of:=[.D96]/330412" table:style-name="ce43">
            <text:p><text:s/>1.555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9<text:span text:style-name="T1">月</text:span></text:p>
          </table:table-cell>
          <table:table-cell office:value-type="float" office:value="835189" table:formula="of:=SUM([.C97]+[.D97])" table:style-name="ce17">
            <text:p><text:s/>835,189<text:s/></text:p>
          </table:table-cell>
          <table:table-cell office:value-type="float" office:value="319403" table:style-name="ce17">
            <text:p><text:s/>319,403<text:s/></text:p>
          </table:table-cell>
          <table:table-cell office:value-type="float" office:value="515786" table:style-name="ce17">
            <text:p><text:s/>515,786<text:s/></text:p>
          </table:table-cell>
          <table:table-cell office:value-type="float" office:value="317.2876432822373" table:formula="of:=[.C97]/1006667*1000" table:style-name="ce41">
            <text:p>317.29</text:p>
          </table:table-cell>
          <table:table-cell office:value-type="float" office:value="512.37002901654671" table:formula="of:=[.D97]/1006667*1000" table:style-name="ce41">
            <text:p>512.37</text:p>
          </table:table-cell>
          <table:table-cell office:value-type="float" office:value="0.9645179116601692" table:formula="of:=[.C97]/331153" table:style-name="ce42">
            <text:p><text:s/>0.9645<text:s/></text:p>
          </table:table-cell>
          <table:table-cell office:value-type="float" office:value="1.5575459077828073" table:formula="of:=[.D97]/331153" table:style-name="ce43">
            <text:p><text:s/>1.557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10<text:span text:style-name="T1">月</text:span></text:p>
          </table:table-cell>
          <table:table-cell office:value-type="float" office:value="838381" table:formula="of:=SUM([.C98]+[.D98])" table:style-name="ce17">
            <text:p><text:s/>838,381<text:s/></text:p>
          </table:table-cell>
          <table:table-cell office:value-type="float" office:value="320748" table:style-name="ce17">
            <text:p><text:s/>320,748<text:s/></text:p>
          </table:table-cell>
          <table:table-cell office:value-type="float" office:value="517633" table:style-name="ce17">
            <text:p><text:s/>517,633<text:s/></text:p>
          </table:table-cell>
          <table:table-cell office:value-type="float" office:value="318.31006322575394" table:formula="of:=[.C98]/1007659*1000" table:style-name="ce41">
            <text:p>318.31</text:p>
          </table:table-cell>
          <table:table-cell office:value-type="float" office:value="513.69858255620204" table:formula="of:=[.D98]/1007659*1000" table:style-name="ce41">
            <text:p>513.70</text:p>
          </table:table-cell>
          <table:table-cell office:value-type="float" office:value="0.96703177431463172" table:formula="of:=[.C98]/331683" table:style-name="ce42">
            <text:p><text:s/>0.9670<text:s/></text:p>
          </table:table-cell>
          <table:table-cell office:value-type="float" office:value="1.5606256576309308" table:formula="of:=[.D98]/331683" table:style-name="ce43">
            <text:p><text:s/>1.560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11<text:span text:style-name="T1">月</text:span></text:p>
          </table:table-cell>
          <table:table-cell office:value-type="float" office:value="840780" table:formula="of:=SUM([.C99]+[.D99])" table:style-name="ce17">
            <text:p><text:s/>840,780<text:s/></text:p>
          </table:table-cell>
          <table:table-cell office:value-type="float" office:value="321699" table:style-name="ce17">
            <text:p><text:s/>321,699<text:s/></text:p>
          </table:table-cell>
          <table:table-cell office:value-type="float" office:value="519081" table:style-name="ce17">
            <text:p><text:s/>519,081<text:s/></text:p>
          </table:table-cell>
          <table:table-cell office:value-type="float" office:value="319.0059517552819" table:formula="of:=[.C99]/1008442*1000" table:style-name="ce41">
            <text:p>319.01</text:p>
          </table:table-cell>
          <table:table-cell office:value-type="float" office:value="514.73560204751493" table:formula="of:=[.D99]/1008442*1000" table:style-name="ce41">
            <text:p>514.74</text:p>
          </table:table-cell>
          <table:table-cell office:value-type="float" office:value="0.96837786420392291" table:formula="of:=[.C99]/332204" table:style-name="ce42">
            <text:p><text:s/>0.9684<text:s/></text:p>
          </table:table-cell>
          <table:table-cell office:value-type="float" office:value="1.5625368749322706" table:formula="of:=[.D99]/332204" table:style-name="ce43">
            <text:p><text:s/>1.562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12<text:span text:style-name="T1">月</text:span></text:p>
          </table:table-cell>
          <table:table-cell office:value-type="float" office:value="842524" table:formula="of:=SUM([.C100]+[.D100])" table:style-name="ce17">
            <text:p><text:s/>842,524<text:s/></text:p>
          </table:table-cell>
          <table:table-cell office:value-type="float" office:value="322425" table:style-name="ce17">
            <text:p><text:s/>322,425<text:s/></text:p>
          </table:table-cell>
          <table:table-cell office:value-type="float" office:value="520099" table:style-name="ce17">
            <text:p><text:s/>520,099<text:s/></text:p>
          </table:table-cell>
          <table:table-cell office:value-type="float" office:value="319.42654304047903" table:formula="of:=[.C100]/1009387*1000" table:style-name="ce41">
            <text:p>319.43</text:p>
          </table:table-cell>
          <table:table-cell office:value-type="float" office:value="515.26223341493403" table:formula="of:=[.D100]/1009387*1000" table:style-name="ce41">
            <text:p>515.26</text:p>
          </table:table-cell>
          <table:table-cell office:value-type="float" office:value="0.96890663877970507" table:formula="of:=[.C100]/332772" table:style-name="ce42">
            <text:p><text:s/>0.9689<text:s/></text:p>
          </table:table-cell>
          <table:table-cell office:value-type="float" office:value="1.5629289723895039" table:formula="of:=[.D100]/332772" table:style-name="ce43">
            <text:p><text:s/>1.5629<text:s/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93<text:span text:style-name="T7">年底</text:span></text:p>
          </table:table-cell>
          <table:table-cell office:value-type="float" office:value="878983" table:formula="of:=SUM([.C101]+[.D101])" table:style-name="ce25">
            <text:p><text:s/>878,983<text:s/></text:p>
          </table:table-cell>
          <table:table-cell office:value-type="float" office:value="337945" table:style-name="ce25">
            <text:p><text:s/>337,945<text:s/></text:p>
          </table:table-cell>
          <table:table-cell office:value-type="float" office:value="541038" table:style-name="ce25">
            <text:p><text:s/>541,038<text:s/></text:p>
          </table:table-cell>
          <table:table-cell office:value-type="float" office:value="330.89948809938784" table:formula="of:=[.C101]/1021292*1000" table:style-name="ce39">
            <text:p>330.90<text:s/></text:p>
          </table:table-cell>
          <table:table-cell office:value-type="float" office:value="529.75838447770082" table:formula="of:=[.D101]/1021292*1000" table:style-name="ce39">
            <text:p>529.76<text:s/></text:p>
          </table:table-cell>
          <table:table-cell office:value-type="float" office:value="0.9947458275689518" table:formula="of:=[.C101]/339730" table:style-name="ce33">
            <text:p><text:s/>0.9947<text:s/></text:p>
          </table:table-cell>
          <table:table-cell office:value-type="float" office:value="1.5925529096635564" table:formula="of:=[.D101]/339730" table:style-name="ce37">
            <text:p><text:s/>1.592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1<text:span text:style-name="T1">月</text:span></text:p>
          </table:table-cell>
          <table:table-cell office:value-type="float" office:value="846072" table:formula="of:=SUM([.C102]+[.D102])" table:style-name="ce17">
            <text:p><text:s/>846,072<text:s/></text:p>
          </table:table-cell>
          <table:table-cell office:value-type="float" office:value="324919" table:style-name="ce17">
            <text:p><text:s/>324,919<text:s/></text:p>
          </table:table-cell>
          <table:table-cell office:value-type="float" office:value="521153" table:style-name="ce17">
            <text:p><text:s/>521,153<text:s/></text:p>
          </table:table-cell>
          <table:table-cell office:value-type="float" office:value="321.7271449945095" table:formula="of:=[.C102]/1009921*1000" table:style-name="ce41">
            <text:p>321.73</text:p>
          </table:table-cell>
          <table:table-cell office:value-type="float" office:value="516.03343231797339" table:formula="of:=[.D102]/1009921*1000" table:style-name="ce41">
            <text:p>516.03</text:p>
          </table:table-cell>
          <table:table-cell office:value-type="float" office:value="0.97553059576243961" table:formula="of:=[.C102]/333069" table:style-name="ce42">
            <text:p><text:s/>0.9755<text:s/></text:p>
          </table:table-cell>
          <table:table-cell office:value-type="float" office:value="1.5646998069469089" table:formula="of:=[.D102]/333069" table:style-name="ce43">
            <text:p><text:s/>1.564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7"/>2<text:span text:style-name="T1">月</text:span></text:p>
          </table:table-cell>
          <table:table-cell office:value-type="float" office:value="847665" table:formula="of:=SUM([.C103]+[.D103])" table:style-name="ce17">
            <text:p><text:s/>847,665<text:s/></text:p>
          </table:table-cell>
          <table:table-cell office:value-type="float" office:value="325232" table:style-name="ce17">
            <text:p><text:s/>325,232<text:s/></text:p>
          </table:table-cell>
          <table:table-cell office:value-type="float" office:value="522433" table:style-name="ce17">
            <text:p><text:s/>522,433<text:s/></text:p>
          </table:table-cell>
          <table:table-cell office:value-type="float" office:value="321.8168792771113" table:formula="of:=[.C103]/1010612*1000" table:style-name="ce41">
            <text:p>321.82</text:p>
          </table:table-cell>
          <table:table-cell office:value-type="float" office:value="516.94715677233205" table:formula="of:=[.D103]/1010612*1000" table:style-name="ce41">
            <text:p>516.95</text:p>
          </table:table-cell>
          <table:table-cell office:value-type="float" office:value="0.97503297757524887" table:formula="of:=[.C103]/333560" table:style-name="ce42">
            <text:p><text:s/>0.9750<text:s/></text:p>
          </table:table-cell>
          <table:table-cell office:value-type="float" office:value="1.5662339609065836" table:formula="of:=[.D103]/333560" table:style-name="ce43">
            <text:p><text:s/>1.566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6"/>3<text:span text:style-name="T1">月</text:span></text:p>
          </table:table-cell>
          <table:table-cell office:value-type="float" office:value="851143" table:formula="of:=SUM([.C104]+[.D104])" table:style-name="ce17">
            <text:p><text:s/>851,143<text:s/></text:p>
          </table:table-cell>
          <table:table-cell office:value-type="float" office:value="326672" table:style-name="ce17">
            <text:p><text:s/>326,672<text:s/></text:p>
          </table:table-cell>
          <table:table-cell office:value-type="float" office:value="524471" table:style-name="ce17">
            <text:p><text:s/>524,471<text:s/></text:p>
          </table:table-cell>
          <table:table-cell office:value-type="float" office:value="322.92190788374609" table:formula="of:=[.C104]/1011613*1000" table:style-name="ce41">
            <text:p>322.92</text:p>
          </table:table-cell>
          <table:table-cell office:value-type="float" office:value="518.45023739315332" table:formula="of:=[.D104]/1011613*1000" table:style-name="ce41">
            <text:p>518.45</text:p>
          </table:table-cell>
          <table:table-cell office:value-type="float" office:value="0.97810673565200723" table:formula="of:=[.C104]/333984" table:style-name="ce42">
            <text:p><text:s/>0.9781<text:s/></text:p>
          </table:table-cell>
          <table:table-cell office:value-type="float" office:value="1.5703476813260515" table:formula="of:=[.D104]/333984" table:style-name="ce43">
            <text:p><text:s/>1.5703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6"/>4<text:span text:style-name="T1">月</text:span></text:p>
          </table:table-cell>
          <table:table-cell office:value-type="float" office:value="853829" table:formula="of:=SUM([.C105]+[.D105])" table:style-name="ce17">
            <text:p><text:s/>853,829<text:s/></text:p>
          </table:table-cell>
          <table:table-cell office:value-type="float" office:value="327769" table:style-name="ce17">
            <text:p><text:s/>327,769<text:s/></text:p>
          </table:table-cell>
          <table:table-cell office:value-type="float" office:value="526060" table:style-name="ce17">
            <text:p><text:s/>526,060<text:s/></text:p>
          </table:table-cell>
          <table:table-cell office:value-type="float" office:value="323.61188176682339" table:formula="of:=[.C105]/1012846*1000" table:style-name="ce41">
            <text:p>323.61</text:p>
          </table:table-cell>
          <table:table-cell office:value-type="float" office:value="519.38794249076375" table:formula="of:=[.D105]/1012846*1000" table:style-name="ce41">
            <text:p>519.39</text:p>
          </table:table-cell>
          <table:table-cell office:value-type="float" office:value="0.97908128517319248" table:formula="of:=[.C105]/334772" table:style-name="ce42">
            <text:p><text:s/>0.9791<text:s/></text:p>
          </table:table-cell>
          <table:table-cell office:value-type="float" office:value="1.5713978468928107" table:formula="of:=[.D105]/334772" table:style-name="ce43">
            <text:p><text:s/>1.571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6"/>5<text:span text:style-name="T1">月</text:span></text:p>
          </table:table-cell>
          <table:table-cell office:value-type="float" office:value="856823" table:formula="of:=SUM([.C106]+[.D106])" table:style-name="ce17">
            <text:p><text:s/>856,823<text:s/></text:p>
          </table:table-cell>
          <table:table-cell office:value-type="float" office:value="329117" table:style-name="ce17">
            <text:p><text:s/>329,117<text:s/></text:p>
          </table:table-cell>
          <table:table-cell office:value-type="float" office:value="527706" table:style-name="ce17">
            <text:p><text:s/>527,706<text:s/></text:p>
          </table:table-cell>
          <table:table-cell office:value-type="float" office:value="324.54737298832435" table:formula="of:=[.C106]/1014080*1000" table:style-name="ce41">
            <text:p>324.55</text:p>
          </table:table-cell>
          <table:table-cell office:value-type="float" office:value="520.37906279583467" table:formula="of:=[.D106]/1014080*1000" table:style-name="ce41">
            <text:p>520.38</text:p>
          </table:table-cell>
          <table:table-cell office:value-type="float" office:value="0.98088403157979442" table:formula="of:=[.C106]/335531" table:style-name="ce42">
            <text:p><text:s/>0.9809<text:s/></text:p>
          </table:table-cell>
          <table:table-cell office:value-type="float" office:value="1.5727488667217038" table:formula="of:=[.D106]/335531" table:style-name="ce43">
            <text:p><text:s/>1.572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6"/>6<text:span text:style-name="T1">月</text:span></text:p>
          </table:table-cell>
          <table:table-cell office:value-type="float" office:value="860133" table:formula="of:=SUM([.C107]+[.D107])" table:style-name="ce17">
            <text:p><text:s/>860,133<text:s/></text:p>
          </table:table-cell>
          <table:table-cell office:value-type="float" office:value="330533" table:style-name="ce17">
            <text:p><text:s/>330,533<text:s/></text:p>
          </table:table-cell>
          <table:table-cell office:value-type="float" office:value="529600" table:style-name="ce17">
            <text:p><text:s/>529,600<text:s/></text:p>
          </table:table-cell>
          <table:table-cell office:value-type="float" office:value="325.50716930591665" table:formula="of:=[.C107]/1015440*1000" table:style-name="ce41">
            <text:p>325.51</text:p>
          </table:table-cell>
          <table:table-cell office:value-type="float" office:value="521.54730954069169" table:formula="of:=[.D107]/1015440*1000" table:style-name="ce41">
            <text:p>521.55</text:p>
          </table:table-cell>
          <table:table-cell office:value-type="float" office:value="0.98218281336823865" table:formula="of:=[.C107]/336529" table:style-name="ce42">
            <text:p><text:s/>0.9822<text:s/></text:p>
          </table:table-cell>
          <table:table-cell office:value-type="float" office:value="1.5737128152402913" table:formula="of:=[.D107]/336529" table:style-name="ce43">
            <text:p><text:s/>1.573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7<text:span text:style-name="T1">月</text:span></text:p>
          </table:table-cell>
          <table:table-cell office:value-type="float" office:value="863655" table:formula="of:=SUM([.C108]+[.D108])" table:style-name="ce17">
            <text:p><text:s/>863,655<text:s/></text:p>
          </table:table-cell>
          <table:table-cell office:value-type="float" office:value="332640" table:style-name="ce17">
            <text:p><text:s/>332,640<text:s/></text:p>
          </table:table-cell>
          <table:table-cell office:value-type="float" office:value="531015" table:style-name="ce17">
            <text:p><text:s/>531,015<text:s/></text:p>
          </table:table-cell>
          <table:table-cell office:value-type="float" office:value="327.23409278715621" table:formula="of:=[.C108]/1016520*1000" table:style-name="ce41">
            <text:p>327.23</text:p>
          </table:table-cell>
          <table:table-cell office:value-type="float" office:value="522.38519655294533" table:formula="of:=[.D108]/1016520*1000" table:style-name="ce41">
            <text:p>522.39</text:p>
          </table:table-cell>
          <table:table-cell office:value-type="float" office:value="0.98668754894283472" table:formula="of:=[.C108]/337128" table:style-name="ce42">
            <text:p><text:s/>0.9867<text:s/></text:p>
          </table:table-cell>
          <table:table-cell office:value-type="float" office:value="1.5751139033245534" table:formula="of:=[.D108]/337128" table:style-name="ce43">
            <text:p><text:s/>1.575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8<text:span text:style-name="T1">月</text:span></text:p>
          </table:table-cell>
          <table:table-cell office:value-type="float" office:value="866691" table:formula="of:=SUM([.C109]+[.D109])" table:style-name="ce17">
            <text:p><text:s/>866,691<text:s/></text:p>
          </table:table-cell>
          <table:table-cell office:value-type="float" office:value="333675" table:style-name="ce17">
            <text:p><text:s/>333,675<text:s/></text:p>
          </table:table-cell>
          <table:table-cell office:value-type="float" office:value="533016" table:style-name="ce17">
            <text:p><text:s/>533,016<text:s/></text:p>
          </table:table-cell>
          <table:table-cell office:value-type="float" office:value="328.02251600421533" table:formula="of:=[.C109]/1017232*1000" table:style-name="ce41">
            <text:p>328.02</text:p>
          </table:table-cell>
          <table:table-cell office:value-type="float" office:value="523.98666184311935" table:formula="of:=[.D109]/1017232*1000" table:style-name="ce41">
            <text:p>523.99</text:p>
          </table:table-cell>
          <table:table-cell office:value-type="float" office:value="0.98810161892606596" table:formula="of:=[.C109]/337693" table:style-name="ce42">
            <text:p><text:s/>0.9881<text:s/></text:p>
          </table:table-cell>
          <table:table-cell office:value-type="float" office:value="1.5784040533857675" table:formula="of:=[.D109]/337693" table:style-name="ce43">
            <text:p><text:s/>1.578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5"/>9<text:span text:style-name="T1">月</text:span></text:p>
          </table:table-cell>
          <table:table-cell office:value-type="float" office:value="870153" table:formula="of:=SUM([.C110]+[.D110])" table:style-name="ce17">
            <text:p><text:s/>870,153<text:s/></text:p>
          </table:table-cell>
          <table:table-cell office:value-type="float" office:value="334505" table:style-name="ce17">
            <text:p><text:s/>334,505<text:s/></text:p>
          </table:table-cell>
          <table:table-cell office:value-type="float" office:value="535648" table:style-name="ce17">
            <text:p><text:s/>535,648<text:s/></text:p>
          </table:table-cell>
          <table:table-cell office:value-type="float" office:value="328.58294950114094" table:formula="of:=[.C110]/1018023*1000" table:style-name="ce41">
            <text:p>328.58</text:p>
          </table:table-cell>
          <table:table-cell office:value-type="float" office:value="526.16492947605309" table:formula="of:=[.D110]/1018023*1000" table:style-name="ce41">
            <text:p>526.16</text:p>
          </table:table-cell>
          <table:table-cell office:value-type="float" office:value="0.98848411061400343" table:formula="of:=[.C110]/338402" table:style-name="ce42">
            <text:p><text:s/>0.9885<text:s/></text:p>
          </table:table-cell>
          <table:table-cell office:value-type="float" office:value="1.5828748057044579" table:formula="of:=[.D110]/338402" table:style-name="ce43">
            <text:p><text:s/>1.582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0<text:span text:style-name="T1">月</text:span></text:p>
          </table:table-cell>
          <table:table-cell office:value-type="float" office:value="874049" table:formula="of:=SUM([.C111]+[.D111])" table:style-name="ce17">
            <text:p><text:s/>874,049<text:s/></text:p>
          </table:table-cell>
          <table:table-cell office:value-type="float" office:value="335875" table:style-name="ce17">
            <text:p><text:s/>335,875<text:s/></text:p>
          </table:table-cell>
          <table:table-cell office:value-type="float" office:value="538174" table:style-name="ce17">
            <text:p><text:s/>538,174<text:s/></text:p>
          </table:table-cell>
          <table:table-cell office:value-type="float" office:value="329.64180314434361" table:formula="of:=[.C111]/1018909*1000" table:style-name="ce41">
            <text:p>329.64</text:p>
          </table:table-cell>
          <table:table-cell office:value-type="float" office:value="528.18652107303012" table:formula="of:=[.D111]/1018909*1000" table:style-name="ce41">
            <text:p>528.19</text:p>
          </table:table-cell>
          <table:table-cell office:value-type="float" office:value="0.99174420012342357" table:formula="of:=[.C111]/338671" table:style-name="ce42">
            <text:p><text:s/>0.9917<text:s/></text:p>
          </table:table-cell>
          <table:table-cell office:value-type="float" office:value="1.5890761240259721" table:formula="of:=[.D111]/338671" table:style-name="ce43">
            <text:p><text:s/>1.589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1<text:span text:style-name="T1">月</text:span></text:p>
          </table:table-cell>
          <table:table-cell office:value-type="float" office:value="876909" table:formula="of:=SUM([.C112]+[.D112])" table:style-name="ce17">
            <text:p><text:s/>876,909<text:s/></text:p>
          </table:table-cell>
          <table:table-cell office:value-type="float" office:value="337111" table:style-name="ce17">
            <text:p><text:s/>337,111<text:s/></text:p>
          </table:table-cell>
          <table:table-cell office:value-type="float" office:value="539798" table:style-name="ce17">
            <text:p><text:s/>539,798<text:s/></text:p>
          </table:table-cell>
          <table:table-cell office:value-type="float" office:value="330.48996406002152" table:formula="of:=[.C112]/1020034*1000" table:style-name="ce41">
            <text:p>330.49</text:p>
          </table:table-cell>
          <table:table-cell office:value-type="float" office:value="529.19608562067549" table:formula="of:=[.D112]/1020034*1000" table:style-name="ce41">
            <text:p>529.20</text:p>
          </table:table-cell>
          <table:table-cell office:value-type="float" office:value="0.99385311147537114" table:formula="of:=[.C112]/339196" table:style-name="ce42">
            <text:p><text:s/>0.9939<text:s/></text:p>
          </table:table-cell>
          <table:table-cell office:value-type="float" office:value="1.5914043797686293" table:formula="of:=[.D112]/339196" table:style-name="ce43">
            <text:p><text:s/>1.591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2<text:span text:style-name="T1">月</text:span></text:p>
          </table:table-cell>
          <table:table-cell office:value-type="float" office:value="878983" table:formula="of:=SUM([.C113]+[.D113])" table:style-name="ce17">
            <text:p><text:s/>878,983<text:s/></text:p>
          </table:table-cell>
          <table:table-cell office:value-type="float" office:value="337945" table:style-name="ce17">
            <text:p><text:s/>337,945<text:s/></text:p>
          </table:table-cell>
          <table:table-cell office:value-type="float" office:value="541038" table:style-name="ce17">
            <text:p><text:s/>541,038<text:s/></text:p>
          </table:table-cell>
          <table:table-cell office:value-type="float" office:value="330.89948809938784" table:formula="of:=[.C113]/1021292*1000" table:style-name="ce41">
            <text:p>330.90</text:p>
          </table:table-cell>
          <table:table-cell office:value-type="float" office:value="529.75838447770082" table:formula="of:=[.D113]/1021292*1000" table:style-name="ce41">
            <text:p>529.76</text:p>
          </table:table-cell>
          <table:table-cell office:value-type="float" office:value="0.9947458275689518" table:formula="of:=[.C113]/339730" table:style-name="ce42">
            <text:p><text:s/>0.9947<text:s/></text:p>
          </table:table-cell>
          <table:table-cell office:value-type="float" office:value="1.5925529096635564" table:formula="of:=[.D113]/339730" table:style-name="ce43">
            <text:p><text:s/>1.5926<text:s/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94<text:span text:style-name="T7">年底</text:span></text:p>
          </table:table-cell>
          <table:table-cell office:value-type="float" office:value="914483" table:style-name="ce25">
            <text:p><text:s/>914,483<text:s/></text:p>
          </table:table-cell>
          <table:table-cell office:value-type="float" office:value="352472" table:style-name="ce25">
            <text:p><text:s/>352,472<text:s/></text:p>
          </table:table-cell>
          <table:table-cell office:value-type="float" office:value="562011" table:style-name="ce25">
            <text:p><text:s/>562,011<text:s/></text:p>
          </table:table-cell>
          <table:table-cell office:value-type="float" office:value="341.29" table:style-name="ce47">
            <text:p>341.29</text:p>
          </table:table-cell>
          <table:table-cell office:value-type="float" office:value="544.16999999999996" table:style-name="ce47">
            <text:p>544.17</text:p>
          </table:table-cell>
          <table:table-cell office:value-type="float" office:value="1.0145999999999999" table:style-name="ce48">
            <text:p>1.0146</text:p>
          </table:table-cell>
          <table:table-cell office:value-type="float" office:value="1.6177999999999999" table:style-name="ce49">
            <text:p>1.617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<text:span text:style-name="T1">月</text:span></text:p>
          </table:table-cell>
          <table:table-cell office:value-type="float" office:value="883495" table:formula="of:=SUM([.C115]+[.D115])" table:style-name="ce17">
            <text:p><text:s/>883,495<text:s/></text:p>
          </table:table-cell>
          <table:table-cell office:value-type="float" office:value="340907" table:style-name="ce17">
            <text:p><text:s/>340,907<text:s/></text:p>
          </table:table-cell>
          <table:table-cell office:value-type="float" office:value="542588" table:style-name="ce17">
            <text:p><text:s/>542,588<text:s/></text:p>
          </table:table-cell>
          <table:table-cell office:value-type="float" office:value="333.47158408955517" table:formula="of:=[.C115]/1022297*1000" table:style-name="ce41">
            <text:p>333.47</text:p>
          </table:table-cell>
          <table:table-cell office:value-type="float" office:value="530.75378290262029" table:formula="of:=[.D115]/1022297*1000" table:style-name="ce41">
            <text:p>530.75</text:p>
          </table:table-cell>
          <table:table-cell office:value-type="float" office:value="1.0017336777181276" table:formula="of:=[.C115]/340317" table:style-name="ce42">
            <text:p><text:s/>1.0017<text:s/></text:p>
          </table:table-cell>
          <table:table-cell office:value-type="float" office:value="1.594360552073508" table:formula="of:=[.D115]/340317" table:style-name="ce43">
            <text:p><text:s/>1.594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2<text:span text:style-name="T7">月</text:span></text:p>
          </table:table-cell>
          <table:table-cell office:value-type="float" office:value="886069" table:formula="of:=SUM([.C116]+[.D116])" table:style-name="ce17">
            <text:p><text:s/>886,069<text:s/></text:p>
          </table:table-cell>
          <table:table-cell office:value-type="float" office:value="341749" table:style-name="ce17">
            <text:p><text:s/>341,749<text:s/></text:p>
          </table:table-cell>
          <table:table-cell office:value-type="float" office:value="544320" table:style-name="ce17">
            <text:p><text:s/>544,320<text:s/></text:p>
          </table:table-cell>
          <table:table-cell office:value-type="float" office:value="334.05" table:style-name="ce41">
            <text:p>334.05</text:p>
          </table:table-cell>
          <table:table-cell office:value-type="float" office:value="532.05999999999995" table:style-name="ce41">
            <text:p>532.06</text:p>
          </table:table-cell>
          <table:table-cell office:value-type="float" office:value="1.0028999999999999" table:style-name="ce42">
            <text:p><text:s/>1.0029<text:s/></text:p>
          </table:table-cell>
          <table:table-cell office:value-type="float" office:value="1.5973999999999999" table:style-name="ce43">
            <text:p><text:s/>1.597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3<text:span text:style-name="T7">月</text:span></text:p>
          </table:table-cell>
          <table:table-cell office:value-type="float" office:value="889326" table:formula="of:=SUM([.C117]+[.D117])" table:style-name="ce17">
            <text:p><text:s/>889,326<text:s/></text:p>
          </table:table-cell>
          <table:table-cell office:value-type="float" office:value="343083" table:style-name="ce17">
            <text:p><text:s/>343,083<text:s/></text:p>
          </table:table-cell>
          <table:table-cell office:value-type="float" office:value="546243" table:style-name="ce17">
            <text:p><text:s/>546,243<text:s/></text:p>
          </table:table-cell>
          <table:table-cell office:value-type="float" office:value="344.99" table:style-name="ce41">
            <text:p>344.99</text:p>
          </table:table-cell>
          <table:table-cell office:value-type="float" office:value="533.35" table:style-name="ce41">
            <text:p>533.35</text:p>
          </table:table-cell>
          <table:table-cell office:value-type="float" office:value="1.0046999999999999" table:style-name="ce42">
            <text:p><text:s/>1.0047<text:s/></text:p>
          </table:table-cell>
          <table:table-cell office:value-type="float" office:value="1.5995999999999999" table:style-name="ce43">
            <text:p><text:s/>1.599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4<text:span text:style-name="T7">月</text:span></text:p>
          </table:table-cell>
          <table:table-cell office:value-type="float" office:value="891236" table:formula="of:=SUM([.C118]+[.D118])" table:style-name="ce17">
            <text:p><text:s/>891,236<text:s/></text:p>
          </table:table-cell>
          <table:table-cell office:value-type="float" office:value="344235" table:style-name="ce17">
            <text:p><text:s/>344,235<text:s/></text:p>
          </table:table-cell>
          <table:table-cell office:value-type="float" office:value="547001" table:style-name="ce17">
            <text:p><text:s/>547,001<text:s/></text:p>
          </table:table-cell>
          <table:table-cell office:value-type="float" office:value="335.8" table:style-name="ce41">
            <text:p>335.80</text:p>
          </table:table-cell>
          <table:table-cell office:value-type="float" office:value="533.6" table:style-name="ce41">
            <text:p>533.60</text:p>
          </table:table-cell>
          <table:table-cell office:value-type="float" office:value="1.0062" table:style-name="ce42">
            <text:p><text:s/>1.0062<text:s/></text:p>
          </table:table-cell>
          <table:table-cell office:value-type="float" office:value="1.5989" table:style-name="ce43">
            <text:p><text:s/>1.598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5<text:span text:style-name="T7">月</text:span></text:p>
          </table:table-cell>
          <table:table-cell office:value-type="float" office:value="893785" table:formula="of:=SUM([.C119]+[.D119])" table:style-name="ce17">
            <text:p><text:s/>893,785<text:s/></text:p>
          </table:table-cell>
          <table:table-cell office:value-type="float" office:value="345357" table:style-name="ce17">
            <text:p><text:s/>345,357<text:s/></text:p>
          </table:table-cell>
          <table:table-cell office:value-type="float" office:value="548428" table:style-name="ce17">
            <text:p><text:s/>548,428<text:s/></text:p>
          </table:table-cell>
          <table:table-cell office:value-type="float" office:value="336.49" table:style-name="ce41">
            <text:p>336.49</text:p>
          </table:table-cell>
          <table:table-cell office:value-type="float" office:value="534.34" table:style-name="ce41">
            <text:p>534.34</text:p>
          </table:table-cell>
          <table:table-cell office:value-type="float" office:value="1.00695" table:style-name="ce42">
            <text:p><text:s/>1.0070<text:s/></text:p>
          </table:table-cell>
          <table:table-cell office:value-type="float" office:value="1.599" table:style-name="ce43">
            <text:p><text:s/>1.599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6月</text:p>
          </table:table-cell>
          <table:table-cell office:value-type="float" office:value="898101" table:formula="of:=SUM([.C120]+[.D120])" table:style-name="ce17">
            <text:p><text:s/>898,101<text:s/></text:p>
          </table:table-cell>
          <table:table-cell office:value-type="float" office:value="347215" table:style-name="ce17">
            <text:p><text:s/>347,215<text:s/></text:p>
          </table:table-cell>
          <table:table-cell office:value-type="float" office:value="550886" table:style-name="ce17">
            <text:p><text:s/>550,886<text:s/></text:p>
          </table:table-cell>
          <table:table-cell office:value-type="float" office:value="337.9" table:style-name="ce41">
            <text:p>337.90</text:p>
          </table:table-cell>
          <table:table-cell office:value-type="float" office:value="536" table:style-name="ce41">
            <text:p>536.00</text:p>
          </table:table-cell>
          <table:table-cell office:value-type="float" office:value="1.0091699122246121" table:formula="of:=347215/344060" table:style-name="ce42">
            <text:p><text:s/>1.0092<text:s/></text:p>
          </table:table-cell>
          <table:table-cell office:value-type="float" office:value="1.6011335232226938" table:formula="of:=550886/344060" table:style-name="ce43">
            <text:p><text:s/>1.601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7月</text:p>
          </table:table-cell>
          <table:table-cell office:value-type="float" office:value="901995" table:formula="of:=SUM([.C121]+[.D121])" table:style-name="ce17">
            <text:p><text:s/>901,995<text:s/></text:p>
          </table:table-cell>
          <table:table-cell office:value-type="float" office:value="349270" table:style-name="ce17">
            <text:p><text:s/>349,270<text:s/></text:p>
          </table:table-cell>
          <table:table-cell office:value-type="float" office:value="552725" table:style-name="ce17">
            <text:p><text:s/>552,725<text:s/></text:p>
          </table:table-cell>
          <table:table-cell office:value-type="float" office:value="339.5" table:style-name="ce41">
            <text:p>339.50</text:p>
          </table:table-cell>
          <table:table-cell office:value-type="float" office:value="537.29999999999995" table:style-name="ce41">
            <text:p>537.30</text:p>
          </table:table-cell>
          <table:table-cell office:value-type="float" office:value="1.01335" table:style-name="ce42">
            <text:p><text:s/>1.0134<text:s/></text:p>
          </table:table-cell>
          <table:table-cell office:value-type="float" office:value="1.60364" table:style-name="ce43">
            <text:p><text:s/>1.603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8月</text:p>
          </table:table-cell>
          <table:table-cell office:value-type="float" office:value="904628" table:formula="of:=SUM([.C122]+[.D122])" table:style-name="ce17">
            <text:p><text:s/>904,628<text:s/></text:p>
          </table:table-cell>
          <table:table-cell office:value-type="float" office:value="349786" table:style-name="ce44">
            <text:p><text:s/>349,786<text:s/></text:p>
          </table:table-cell>
          <table:table-cell office:value-type="float" office:value="554842" table:style-name="ce44">
            <text:p><text:s/>554,842<text:s/></text:p>
          </table:table-cell>
          <table:table-cell office:value-type="float" office:value="339.72" table:style-name="ce41">
            <text:p>339.72</text:p>
          </table:table-cell>
          <table:table-cell office:value-type="float" office:value="538.78" table:style-name="ce41">
            <text:p>538.78</text:p>
          </table:table-cell>
          <table:table-cell office:value-type="float" office:value="1.0129999999999999" table:style-name="ce45">
            <text:p>1.0130</text:p>
          </table:table-cell>
          <table:table-cell office:value-type="float" office:value="1.6068800000000001" table:style-name="ce46">
            <text:p>1.6069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9月</text:p>
          </table:table-cell>
          <table:table-cell office:value-type="float" office:value="908979" table:formula="of:=SUM([.C123]+[.D123])" table:style-name="ce17">
            <text:p><text:s/>908,979<text:s/></text:p>
          </table:table-cell>
          <table:table-cell office:value-type="float" office:value="351207" table:style-name="ce44">
            <text:p><text:s/>351,207<text:s/></text:p>
          </table:table-cell>
          <table:table-cell office:value-type="float" office:value="557772" table:style-name="ce44">
            <text:p><text:s/>557,772<text:s/></text:p>
          </table:table-cell>
          <table:table-cell office:value-type="float" office:value="340.78" table:style-name="ce41">
            <text:p>340.78</text:p>
          </table:table-cell>
          <table:table-cell office:value-type="float" office:value="541.22" table:style-name="ce41">
            <text:p>541.22</text:p>
          </table:table-cell>
          <table:table-cell office:value-type="float" office:value="1.0144" table:style-name="ce45">
            <text:p>1.0144</text:p>
          </table:table-cell>
          <table:table-cell office:value-type="float" office:value="1.6111" table:style-name="ce46">
            <text:p>1.611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10<text:span text:style-name="T7">月</text:span></text:p>
          </table:table-cell>
          <table:table-cell office:value-type="float" office:value="911793" table:formula="of:=SUM([.C124]+[.D124])" table:style-name="ce17">
            <text:p><text:s/>911,793<text:s/></text:p>
          </table:table-cell>
          <table:table-cell office:value-type="float" office:value="352119" table:style-name="ce44">
            <text:p><text:s/>352,119<text:s/></text:p>
          </table:table-cell>
          <table:table-cell office:value-type="float" office:value="559674" table:style-name="ce44">
            <text:p><text:s/>559,674<text:s/></text:p>
          </table:table-cell>
          <table:table-cell office:value-type="float" office:value="341.488" table:style-name="ce41">
            <text:p>341.49</text:p>
          </table:table-cell>
          <table:table-cell office:value-type="float" office:value="542.77700000000004" table:style-name="ce41">
            <text:p>542.78</text:p>
          </table:table-cell>
          <table:table-cell office:value-type="float" office:value="1.01616" table:style-name="ce45">
            <text:p>1.0162</text:p>
          </table:table-cell>
          <table:table-cell office:value-type="float" office:value="1.61514" table:style-name="ce46">
            <text:p>1.615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11月</text:p>
          </table:table-cell>
          <table:table-cell office:value-type="float" office:value="914251" table:formula="of:=SUM([.C125]+[.D125])" table:style-name="ce17">
            <text:p><text:s/>914,251<text:s/></text:p>
          </table:table-cell>
          <table:table-cell office:value-type="float" office:value="353017" table:style-name="ce44">
            <text:p><text:s/>353,017<text:s/></text:p>
          </table:table-cell>
          <table:table-cell office:value-type="float" office:value="561234" table:style-name="ce44">
            <text:p><text:s/>561,234<text:s/></text:p>
          </table:table-cell>
          <table:table-cell office:value-type="float" office:value="342.07" table:style-name="ce41">
            <text:p>342.07</text:p>
          </table:table-cell>
          <table:table-cell office:value-type="float" office:value="543.82000000000005" table:style-name="ce41">
            <text:p>543.82</text:p>
          </table:table-cell>
          <table:table-cell office:value-type="float" office:value="1.0172000000000001" table:style-name="ce45">
            <text:p>1.0172</text:p>
          </table:table-cell>
          <table:table-cell office:value-type="float" office:value="1.6171899999999999" table:style-name="ce46">
            <text:p>1.6172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12月</text:p>
          </table:table-cell>
          <table:table-cell office:value-type="float" office:value="914483" table:formula="of:=SUM([.C126]+[.D126])" table:style-name="ce17">
            <text:p><text:s/>914,483<text:s/></text:p>
          </table:table-cell>
          <table:table-cell office:value-type="float" office:value="352472" table:style-name="ce44">
            <text:p><text:s/>352,472<text:s/></text:p>
          </table:table-cell>
          <table:table-cell office:value-type="float" office:value="562011" table:style-name="ce44">
            <text:p><text:s/>562,011<text:s/></text:p>
          </table:table-cell>
          <table:table-cell office:value-type="float" office:value="341.29" table:style-name="ce41">
            <text:p>341.29</text:p>
          </table:table-cell>
          <table:table-cell office:value-type="float" office:value="544.16999999999996" table:style-name="ce41">
            <text:p>544.17</text:p>
          </table:table-cell>
          <table:table-cell office:value-type="float" office:value="1.0145999999999999" table:style-name="ce45">
            <text:p>1.0146</text:p>
          </table:table-cell>
          <table:table-cell office:value-type="float" office:value="1.6177999999999999" table:style-name="ce46">
            <text:p>1.617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95<text:span text:style-name="T7">年底</text:span></text:p>
          </table:table-cell>
          <table:table-cell office:value-type="float" office:value="935805" table:formula="of:=SUM([.C127]+[.D127])" table:style-name="ce25">
            <text:p><text:s/>935,805<text:s/></text:p>
          </table:table-cell>
          <table:table-cell office:value-type="float" office:value="355162" table:style-name="ce25">
            <text:p><text:s/>355,162<text:s/></text:p>
          </table:table-cell>
          <table:table-cell office:value-type="float" office:value="580643" table:style-name="ce25">
            <text:p><text:s/>580,643<text:s/></text:p>
          </table:table-cell>
          <table:table-cell office:value-type="float" office:value="340.09" table:style-name="ce47">
            <text:p>340.09</text:p>
          </table:table-cell>
          <table:table-cell office:value-type="float" office:value="556" table:style-name="ce47">
            <text:p>556.00</text:p>
          </table:table-cell>
          <table:table-cell office:value-type="float" office:value="1.0041800000000001" table:style-name="ce48">
            <text:p>1.0042</text:p>
          </table:table-cell>
          <table:table-cell office:value-type="float" office:value="1.6416999999999999" table:style-name="ce49">
            <text:p>1.641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<text:span text:style-name="T1">月</text:span></text:p>
          </table:table-cell>
          <table:table-cell office:value-type="float" office:value="916897" table:formula="of:=SUM([.C128]+[.D128])" table:style-name="ce17">
            <text:p><text:s/>916,897<text:s/></text:p>
          </table:table-cell>
          <table:table-cell office:value-type="float" office:value="353802" table:style-name="ce44">
            <text:p><text:s/>353,802<text:s/></text:p>
          </table:table-cell>
          <table:table-cell office:value-type="float" office:value="563095" table:style-name="ce44">
            <text:p><text:s/>563,095<text:s/></text:p>
          </table:table-cell>
          <table:table-cell office:value-type="float" office:value="342.27" table:style-name="ce41">
            <text:p>342.27</text:p>
          </table:table-cell>
          <table:table-cell office:value-type="float" office:value="544.74" table:style-name="ce41">
            <text:p>544.74</text:p>
          </table:table-cell>
          <table:table-cell office:value-type="float" office:value="1.0172000000000001" table:style-name="ce45">
            <text:p>1.0172</text:p>
          </table:table-cell>
          <table:table-cell office:value-type="float" office:value="1.6189" table:style-name="ce46">
            <text:p>1.6189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2月</text:p>
          </table:table-cell>
          <table:table-cell office:value-type="float" office:value="916624" table:formula="of:=SUM([.C129]+[.D129])" table:style-name="ce17">
            <text:p><text:s/>916,624<text:s/></text:p>
          </table:table-cell>
          <table:table-cell office:value-type="float" office:value="352786" table:style-name="ce44">
            <text:p><text:s/>352,786<text:s/></text:p>
          </table:table-cell>
          <table:table-cell office:value-type="float" office:value="563838" table:style-name="ce44">
            <text:p><text:s/>563,838<text:s/></text:p>
          </table:table-cell>
          <table:table-cell office:value-type="float" office:value="341.12" table:style-name="ce41">
            <text:p>341.12</text:p>
          </table:table-cell>
          <table:table-cell office:value-type="float" office:value="545.19000000000005" table:style-name="ce41">
            <text:p>545.19</text:p>
          </table:table-cell>
          <table:table-cell office:value-type="float" office:value="1.01322" table:style-name="ce45">
            <text:p>1.0132</text:p>
          </table:table-cell>
          <table:table-cell office:value-type="float" office:value="1.6193" table:style-name="ce46">
            <text:p>1.619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3月</text:p>
          </table:table-cell>
          <table:table-cell office:value-type="float" office:value="917867" table:formula="of:=SUM([.C130]+[.D130])" table:style-name="ce17">
            <text:p><text:s/>917,867<text:s/></text:p>
          </table:table-cell>
          <table:table-cell office:value-type="float" office:value="352423" table:style-name="ce44">
            <text:p><text:s/>352,423<text:s/></text:p>
          </table:table-cell>
          <table:table-cell office:value-type="float" office:value="565444" table:style-name="ce44">
            <text:p><text:s/>565,444<text:s/></text:p>
          </table:table-cell>
          <table:table-cell office:value-type="float" office:value="340.41" table:style-name="ce41">
            <text:p>340.41</text:p>
          </table:table-cell>
          <table:table-cell office:value-type="float" office:value="546.16999999999996" table:style-name="ce41">
            <text:p>546.17</text:p>
          </table:table-cell>
          <table:table-cell office:value-type="float" office:value="1.0104200000000001" table:style-name="ce45">
            <text:p>1.0104</text:p>
          </table:table-cell>
          <table:table-cell office:value-type="float" office:value="1.62117" table:style-name="ce46">
            <text:p>1.6212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4月</text:p>
          </table:table-cell>
          <table:table-cell office:value-type="float" office:value="919391" table:formula="of:=SUM([.C131]+[.D131])" table:style-name="ce17">
            <text:p><text:s/>919,391<text:s/></text:p>
          </table:table-cell>
          <table:table-cell office:value-type="float" office:value="352947" table:style-name="ce44">
            <text:p><text:s/>352,947<text:s/></text:p>
          </table:table-cell>
          <table:table-cell office:value-type="float" office:value="566444" table:style-name="ce44">
            <text:p><text:s/>566,444<text:s/></text:p>
          </table:table-cell>
          <table:table-cell office:value-type="float" office:value="340.6" table:style-name="ce41">
            <text:p>340.60</text:p>
          </table:table-cell>
          <table:table-cell office:value-type="float" office:value="546.62" table:style-name="ce41">
            <text:p>546.62</text:p>
          </table:table-cell>
          <table:table-cell office:value-type="float" office:value="1.0104599999999999" table:style-name="ce45">
            <text:p>1.0105</text:p>
          </table:table-cell>
          <table:table-cell office:value-type="float" office:value="1.6216900000000001" table:style-name="ce46">
            <text:p>1.621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5月</text:p>
          </table:table-cell>
          <table:table-cell office:value-type="float" office:value="920676" table:formula="of:=SUM([.C132]+[.D132])" table:style-name="ce17">
            <text:p><text:s/>920,676<text:s/></text:p>
          </table:table-cell>
          <table:table-cell office:value-type="float" office:value="353033" table:style-name="ce44">
            <text:p><text:s/>353,033<text:s/></text:p>
          </table:table-cell>
          <table:table-cell office:value-type="float" office:value="567643" table:style-name="ce44">
            <text:p><text:s/>567,643<text:s/></text:p>
          </table:table-cell>
          <table:table-cell office:value-type="float" office:value="340.29599999999999" table:style-name="ce41">
            <text:p>340.30</text:p>
          </table:table-cell>
          <table:table-cell office:value-type="float" office:value="547.16" table:style-name="ce41">
            <text:p>547.16</text:p>
          </table:table-cell>
          <table:table-cell office:value-type="float" office:value="1.0085999999999999" table:style-name="ce45">
            <text:p>1.0086</text:p>
          </table:table-cell>
          <table:table-cell office:value-type="float" office:value="1.6217900000000001" table:style-name="ce46">
            <text:p>1.621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6月</text:p>
          </table:table-cell>
          <table:table-cell office:value-type="float" office:value="922611" table:formula="of:=SUM([.C133]+[.D133])" table:style-name="ce17">
            <text:p><text:s/>922,611<text:s/></text:p>
          </table:table-cell>
          <table:table-cell office:value-type="float" office:value="353227" table:style-name="ce44">
            <text:p><text:s/>353,227<text:s/></text:p>
          </table:table-cell>
          <table:table-cell office:value-type="float" office:value="569384" table:style-name="ce44">
            <text:p><text:s/>569,384<text:s/></text:p>
          </table:table-cell>
          <table:table-cell office:value-type="float" office:value="339.98" table:style-name="ce41">
            <text:p>339.98</text:p>
          </table:table-cell>
          <table:table-cell office:value-type="float" office:value="548.03" table:style-name="ce41">
            <text:p>548.03</text:p>
          </table:table-cell>
          <table:table-cell office:value-type="float" office:value="1.0064599999999999" table:style-name="ce45">
            <text:p>1.0065</text:p>
          </table:table-cell>
          <table:table-cell office:value-type="float" office:value="1.6223000000000001" table:style-name="ce46">
            <text:p>1.622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7月</text:p>
          </table:table-cell>
          <table:table-cell office:value-type="float" office:value="925140" table:formula="of:=SUM([.C134]+[.D134])" table:style-name="ce17">
            <text:p><text:s/>925,140<text:s/></text:p>
          </table:table-cell>
          <table:table-cell office:value-type="float" office:value="353888" table:style-name="ce44">
            <text:p><text:s/>353,888<text:s/></text:p>
          </table:table-cell>
          <table:table-cell office:value-type="float" office:value="571252" table:style-name="ce44">
            <text:p><text:s/>571,252<text:s/></text:p>
          </table:table-cell>
          <table:table-cell office:value-type="float" office:value="340.33" table:style-name="ce41">
            <text:p>340.33</text:p>
          </table:table-cell>
          <table:table-cell office:value-type="float" office:value="549.37" table:style-name="ce41">
            <text:p>549.37</text:p>
          </table:table-cell>
          <table:table-cell office:value-type="float" office:value="1.0066999999999999" table:style-name="ce45">
            <text:p>1.0067</text:p>
          </table:table-cell>
          <table:table-cell office:value-type="float" office:value="1.625" table:style-name="ce46">
            <text:p>1.6250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8月</text:p>
          </table:table-cell>
          <table:table-cell office:value-type="float" office:value="927390" table:formula="of:=SUM([.C135]+[.D135])" table:style-name="ce17">
            <text:p><text:s/>927,390<text:s/></text:p>
          </table:table-cell>
          <table:table-cell office:value-type="float" office:value="354243" table:style-name="ce44">
            <text:p><text:s/>354,243<text:s/></text:p>
          </table:table-cell>
          <table:table-cell office:value-type="float" office:value="573147" table:style-name="ce44">
            <text:p><text:s/>573,147<text:s/></text:p>
          </table:table-cell>
          <table:table-cell office:value-type="float" office:value="340.38" table:style-name="ce41">
            <text:p>340.38</text:p>
          </table:table-cell>
          <table:table-cell office:value-type="float" office:value="550.72" table:style-name="ce41">
            <text:p>550.72</text:p>
          </table:table-cell>
          <table:table-cell office:value-type="float" office:value="1.00549" table:style-name="ce45">
            <text:p>1.0055</text:p>
          </table:table-cell>
          <table:table-cell office:value-type="float" office:value="1.6268400000000001" table:style-name="ce46">
            <text:p>1.626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9月</text:p>
          </table:table-cell>
          <table:table-cell office:value-type="float" office:value="931096" table:formula="of:=SUM([.C136]+[.D136])" table:style-name="ce17">
            <text:p><text:s/>931,096<text:s/></text:p>
          </table:table-cell>
          <table:table-cell office:value-type="float" office:value="354616" table:style-name="ce44">
            <text:p><text:s/>354,616<text:s/></text:p>
          </table:table-cell>
          <table:table-cell office:value-type="float" office:value="576480" table:style-name="ce44">
            <text:p><text:s/>576,480<text:s/></text:p>
          </table:table-cell>
          <table:table-cell office:value-type="float" office:value="340.5" table:style-name="ce41">
            <text:p>340.50</text:p>
          </table:table-cell>
          <table:table-cell office:value-type="float" office:value="553.53" table:style-name="ce41">
            <text:p>553.53</text:p>
          </table:table-cell>
          <table:table-cell office:value-type="float" office:value="1.00366" table:style-name="ce45">
            <text:p>1.0037</text:p>
          </table:table-cell>
          <table:table-cell office:value-type="float" office:value="1.6315999999999999" table:style-name="ce46">
            <text:p>1.631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0月</text:p>
          </table:table-cell>
          <table:table-cell office:value-type="float" office:value="932818" table:formula="of:=SUM([.C137]+[.D137])" table:style-name="ce17">
            <text:p><text:s/>932,818<text:s/></text:p>
          </table:table-cell>
          <table:table-cell office:value-type="float" office:value="354753" table:style-name="ce44">
            <text:p><text:s/>354,753<text:s/></text:p>
          </table:table-cell>
          <table:table-cell office:value-type="float" office:value="578065" table:style-name="ce44">
            <text:p><text:s/>578,065<text:s/></text:p>
          </table:table-cell>
          <table:table-cell office:value-type="float" office:value="340.28" table:style-name="ce41">
            <text:p>340.28</text:p>
          </table:table-cell>
          <table:table-cell office:value-type="float" office:value="554.48" table:style-name="ce41">
            <text:p>554.48</text:p>
          </table:table-cell>
          <table:table-cell office:value-type="float" office:value="1.0033000000000001" table:style-name="ce45">
            <text:p>1.0033</text:p>
          </table:table-cell>
          <table:table-cell office:value-type="float" office:value="1.6349" table:style-name="ce46">
            <text:p>1.6349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1月</text:p>
          </table:table-cell>
          <table:table-cell office:value-type="float" office:value="934545" table:formula="of:=SUM([.C138]+[.D138])" table:style-name="ce17">
            <text:p><text:s/>934,545<text:s/></text:p>
          </table:table-cell>
          <table:table-cell office:value-type="float" office:value="354999" table:style-name="ce44">
            <text:p><text:s/>354,999<text:s/></text:p>
          </table:table-cell>
          <table:table-cell office:value-type="float" office:value="579546" table:style-name="ce44">
            <text:p><text:s/>579,546<text:s/></text:p>
          </table:table-cell>
          <table:table-cell office:value-type="float" office:value="340.25" table:style-name="ce41">
            <text:p>340.25</text:p>
          </table:table-cell>
          <table:table-cell office:value-type="float" office:value="555.48" table:style-name="ce41">
            <text:p>555.48</text:p>
          </table:table-cell>
          <table:table-cell office:value-type="float" office:value="1.00315" table:style-name="ce45">
            <text:p>1.0032</text:p>
          </table:table-cell>
          <table:table-cell office:value-type="float" office:value="1.63768" table:style-name="ce46">
            <text:p>1.637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2月</text:p>
          </table:table-cell>
          <table:table-cell office:value-type="float" office:value="935805" table:formula="of:=SUM([.C139]+[.D139])" table:style-name="ce17">
            <text:p><text:s/>935,805<text:s/></text:p>
          </table:table-cell>
          <table:table-cell office:value-type="float" office:value="355162" table:style-name="ce44">
            <text:p><text:s/>355,162<text:s/></text:p>
          </table:table-cell>
          <table:table-cell office:value-type="float" office:value="580643" table:style-name="ce44">
            <text:p><text:s/>580,643<text:s/></text:p>
          </table:table-cell>
          <table:table-cell office:value-type="float" office:value="340.09" table:style-name="ce41">
            <text:p>340.09</text:p>
          </table:table-cell>
          <table:table-cell office:value-type="float" office:value="556" table:style-name="ce41">
            <text:p>556.00</text:p>
          </table:table-cell>
          <table:table-cell office:value-type="float" office:value="1.0041800000000001" table:style-name="ce45">
            <text:p>1.0042</text:p>
          </table:table-cell>
          <table:table-cell office:value-type="float" office:value="1.6416999999999999" table:style-name="ce46">
            <text:p>1.641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96<text:span text:style-name="T7">年底</text:span></text:p>
          </table:table-cell>
          <table:table-cell office:value-type="float" office:value="959964" table:style-name="ce25">
            <text:p><text:s/>959,964<text:s/></text:p>
          </table:table-cell>
          <table:table-cell office:value-type="float" office:value="359497" table:style-name="ce25">
            <text:p><text:s/>359,497<text:s/></text:p>
          </table:table-cell>
          <table:table-cell office:value-type="float" office:value="600467" table:style-name="ce25">
            <text:p><text:s/>600,467<text:s/></text:p>
          </table:table-cell>
          <table:table-cell office:value-type="float" office:value="340.47" table:style-name="ce47">
            <text:p>340.47</text:p>
          </table:table-cell>
          <table:table-cell office:value-type="float" office:value="568.67999999999995" table:style-name="ce47">
            <text:p>568.68</text:p>
          </table:table-cell>
          <table:table-cell office:value-type="float" office:value="0.99444999999999995" table:style-name="ce48">
            <text:p>0.9945</text:p>
          </table:table-cell>
          <table:table-cell office:value-type="float" office:value="1.661" table:style-name="ce49">
            <text:p>1.6610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<text:span text:style-name="T1">月底</text:span></text:p>
          </table:table-cell>
          <table:table-cell office:value-type="float" office:value="937834" table:formula="of:=SUM([.C141]+[.D141])" table:style-name="ce17">
            <text:p><text:s/>937,834<text:s/></text:p>
          </table:table-cell>
          <table:table-cell office:value-type="float" office:value="356190" table:style-name="ce44">
            <text:p><text:s/>356,190<text:s/></text:p>
          </table:table-cell>
          <table:table-cell office:value-type="float" office:value="581644" table:style-name="ce44">
            <text:p><text:s/>581,644<text:s/></text:p>
          </table:table-cell>
          <table:table-cell office:value-type="float" office:value="340.89" table:style-name="ce41">
            <text:p>340.89</text:p>
          </table:table-cell>
          <table:table-cell office:value-type="float" office:value="556.65" table:style-name="ce41">
            <text:p>556.65</text:p>
          </table:table-cell>
          <table:table-cell office:value-type="float" office:value="1.0061500000000001" table:style-name="ce45">
            <text:p>1.0062</text:p>
          </table:table-cell>
          <table:table-cell office:value-type="float" office:value="1.643" table:style-name="ce46">
            <text:p>1.6430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2月底</text:p>
          </table:table-cell>
          <table:table-cell office:value-type="float" office:value="939747" table:formula="of:=SUM([.C142]+[.D142])" table:style-name="ce17">
            <text:p><text:s/>939,747<text:s/></text:p>
          </table:table-cell>
          <table:table-cell office:value-type="float" office:value="356907" table:style-name="ce44">
            <text:p><text:s/>356,907<text:s/></text:p>
          </table:table-cell>
          <table:table-cell office:value-type="float" office:value="582840" table:style-name="ce44">
            <text:p><text:s/>582,840<text:s/></text:p>
          </table:table-cell>
          <table:table-cell office:value-type="float" office:value="341.47" table:style-name="ce41">
            <text:p>341.47</text:p>
          </table:table-cell>
          <table:table-cell office:value-type="float" office:value="557.63" table:style-name="ce41">
            <text:p>557.63</text:p>
          </table:table-cell>
          <table:table-cell office:value-type="float" office:value="1.008" table:style-name="ce45">
            <text:p>1.0080</text:p>
          </table:table-cell>
          <table:table-cell office:value-type="float" office:value="1.6464000000000001" table:style-name="ce46">
            <text:p>1.6464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3月底</text:p>
          </table:table-cell>
          <table:table-cell office:value-type="float" office:value="941962" table:formula="of:=SUM([.C143]+[.D143])" table:style-name="ce17">
            <text:p><text:s/>941,962<text:s/></text:p>
          </table:table-cell>
          <table:table-cell office:value-type="float" office:value="356798" table:style-name="ce44">
            <text:p><text:s/>356,798<text:s/></text:p>
          </table:table-cell>
          <table:table-cell office:value-type="float" office:value="585164" table:style-name="ce44">
            <text:p><text:s/>585,164<text:s/></text:p>
          </table:table-cell>
          <table:table-cell office:value-type="float" office:value="340.99" table:style-name="ce41">
            <text:p>340.99</text:p>
          </table:table-cell>
          <table:table-cell office:value-type="float" office:value="559.23" table:style-name="ce41">
            <text:p>559.23</text:p>
          </table:table-cell>
          <table:table-cell office:value-type="float" office:value="1.00526" table:style-name="ce45">
            <text:p>1.0053</text:p>
          </table:table-cell>
          <table:table-cell office:value-type="float" office:value="1.6486700000000001" table:style-name="ce46">
            <text:p>1.648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4月底</text:p>
          </table:table-cell>
          <table:table-cell office:value-type="float" office:value="943287" table:formula="of:=SUM([.C144]+[.D144])" table:style-name="ce17">
            <text:p><text:s/>943,287<text:s/></text:p>
          </table:table-cell>
          <table:table-cell office:value-type="float" office:value="357066" table:style-name="ce44">
            <text:p><text:s/>357,066<text:s/></text:p>
          </table:table-cell>
          <table:table-cell office:value-type="float" office:value="586221" table:style-name="ce44">
            <text:p><text:s/>586,221<text:s/></text:p>
          </table:table-cell>
          <table:table-cell office:value-type="float" office:value="340.81" table:style-name="ce41">
            <text:p>340.81</text:p>
          </table:table-cell>
          <table:table-cell office:value-type="float" office:value="559.54" table:style-name="ce41">
            <text:p>559.54</text:p>
          </table:table-cell>
          <table:table-cell office:value-type="float" office:value="1.00397" table:style-name="ce45">
            <text:p>1.0040</text:p>
          </table:table-cell>
          <table:table-cell office:value-type="float" office:value="1.64829" table:style-name="ce46">
            <text:p>1.648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5月底</text:p>
          </table:table-cell>
          <table:table-cell office:value-type="float" office:value="945026" table:formula="of:=SUM([.C145]+[.D145])" table:style-name="ce17">
            <text:p><text:s/>945,026<text:s/></text:p>
          </table:table-cell>
          <table:table-cell office:value-type="float" office:value="357112" table:style-name="ce44">
            <text:p><text:s/>357,112<text:s/></text:p>
          </table:table-cell>
          <table:table-cell office:value-type="float" office:value="587914" table:style-name="ce44">
            <text:p><text:s/>587,914<text:s/></text:p>
          </table:table-cell>
          <table:table-cell office:value-type="float" office:value="340.41" table:style-name="ce41">
            <text:p>340.41</text:p>
          </table:table-cell>
          <table:table-cell office:value-type="float" office:value="560.41999999999996" table:style-name="ce41">
            <text:p>560.42</text:p>
          </table:table-cell>
          <table:table-cell office:value-type="float" office:value="1.0012000000000001" table:style-name="ce45">
            <text:p>1.0012</text:p>
          </table:table-cell>
          <table:table-cell office:value-type="float" office:value="1.6483000000000001" table:style-name="ce46">
            <text:p>1.648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6月底</text:p>
          </table:table-cell>
          <table:table-cell office:value-type="float" office:value="947095" table:formula="of:=SUM([.C146]+[.D146])" table:style-name="ce17">
            <text:p><text:s/>947,095<text:s/></text:p>
          </table:table-cell>
          <table:table-cell office:value-type="float" office:value="357907" table:style-name="ce44">
            <text:p><text:s/>357,907<text:s/></text:p>
          </table:table-cell>
          <table:table-cell office:value-type="float" office:value="589188" table:style-name="ce44">
            <text:p><text:s/>589,188<text:s/></text:p>
          </table:table-cell>
          <table:table-cell office:value-type="float" office:value="340.81" table:style-name="ce41">
            <text:p>340.81</text:p>
          </table:table-cell>
          <table:table-cell office:value-type="float" office:value="561.04999999999995" table:style-name="ce41">
            <text:p>561.05</text:p>
          </table:table-cell>
          <table:table-cell office:value-type="float" office:value="1.0008999999999999" table:style-name="ce45">
            <text:p>1.0009</text:p>
          </table:table-cell>
          <table:table-cell office:value-type="float" office:value="1.6476900000000001" table:style-name="ce46">
            <text:p>1.647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7月底</text:p>
          </table:table-cell>
          <table:table-cell office:value-type="float" office:value="949272" table:formula="of:=SUM([.C147]+[.D147])" table:style-name="ce17">
            <text:p><text:s/>949,272<text:s/></text:p>
          </table:table-cell>
          <table:table-cell office:value-type="float" office:value="358078" table:style-name="ce44">
            <text:p><text:s/>358,078<text:s/></text:p>
          </table:table-cell>
          <table:table-cell office:value-type="float" office:value="591194" table:style-name="ce44">
            <text:p><text:s/>591,194<text:s/></text:p>
          </table:table-cell>
          <table:table-cell office:value-type="float" office:value="340.67" table:style-name="ce41">
            <text:p>340.67</text:p>
          </table:table-cell>
          <table:table-cell office:value-type="float" office:value="562.46" table:style-name="ce41">
            <text:p>562.46</text:p>
          </table:table-cell>
          <table:table-cell office:value-type="float" office:value="0.99944999999999995" table:style-name="ce45">
            <text:p>0.9995</text:p>
          </table:table-cell>
          <table:table-cell office:value-type="float" office:value="1.65012" table:style-name="ce46">
            <text:p>1.650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8月底</text:p>
          </table:table-cell>
          <table:table-cell office:value-type="float" office:value="951160" table:formula="of:=SUM([.C148]+[.D148])" table:style-name="ce17">
            <text:p><text:s/>951,160<text:s/></text:p>
          </table:table-cell>
          <table:table-cell office:value-type="float" office:value="358148" table:style-name="ce44">
            <text:p><text:s/>358,148<text:s/></text:p>
          </table:table-cell>
          <table:table-cell office:value-type="float" office:value="593012" table:style-name="ce44">
            <text:p><text:s/>593,012<text:s/></text:p>
          </table:table-cell>
          <table:table-cell office:value-type="float" office:value="340.41" table:style-name="ce41">
            <text:p>340.41</text:p>
          </table:table-cell>
          <table:table-cell office:value-type="float" office:value="563.64" table:style-name="ce41">
            <text:p>563.64</text:p>
          </table:table-cell>
          <table:table-cell office:value-type="float" office:value="0.99714999999999998" table:style-name="ce45">
            <text:p>0.9972</text:p>
          </table:table-cell>
          <table:table-cell office:value-type="float" office:value="1.6510499999999999" table:style-name="ce46">
            <text:p>1.651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9月底</text:p>
          </table:table-cell>
          <table:table-cell office:value-type="float" office:value="954901" table:formula="of:=SUM([.C149]+[.D149])" table:style-name="ce17">
            <text:p><text:s/>954,901<text:s/></text:p>
          </table:table-cell>
          <table:table-cell office:value-type="float" office:value="358945" table:style-name="ce44">
            <text:p><text:s/>358,945<text:s/></text:p>
          </table:table-cell>
          <table:table-cell office:value-type="float" office:value="595956" table:style-name="ce44">
            <text:p><text:s/>595,956<text:s/></text:p>
          </table:table-cell>
          <table:table-cell office:value-type="float" office:value="340.9" table:style-name="ce41">
            <text:p>340.90</text:p>
          </table:table-cell>
          <table:table-cell office:value-type="float" office:value="565.99" table:style-name="ce41">
            <text:p>565.99</text:p>
          </table:table-cell>
          <table:table-cell office:value-type="float" office:value="1.0036" table:style-name="ce45">
            <text:p>1.0036</text:p>
          </table:table-cell>
          <table:table-cell office:value-type="float" office:value="1.6544000000000001" table:style-name="ce46">
            <text:p>1.6544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0月底</text:p>
          </table:table-cell>
          <table:table-cell office:value-type="float" office:value="956292" table:formula="of:=SUM([.C150]+[.D150])" table:style-name="ce17">
            <text:p><text:s/>956,292<text:s/></text:p>
          </table:table-cell>
          <table:table-cell office:value-type="float" office:value="358633" table:style-name="ce44">
            <text:p><text:s/>358,633<text:s/></text:p>
          </table:table-cell>
          <table:table-cell office:value-type="float" office:value="597659" table:style-name="ce44">
            <text:p><text:s/>597,659<text:s/></text:p>
          </table:table-cell>
          <table:table-cell office:value-type="float" office:value="340.31" table:style-name="ce41">
            <text:p>340.31</text:p>
          </table:table-cell>
          <table:table-cell office:value-type="float" office:value="567.13" table:style-name="ce41">
            <text:p>567.13</text:p>
          </table:table-cell>
          <table:table-cell office:value-type="float" office:value="0.99450000000000005" table:style-name="ce45">
            <text:p>0.9945</text:p>
          </table:table-cell>
          <table:table-cell office:value-type="float" office:value="1.6574" table:style-name="ce46">
            <text:p>1.6574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1月底</text:p>
          </table:table-cell>
          <table:table-cell office:value-type="float" office:value="958301" table:formula="of:=SUM([.C151]+[.D151])" table:style-name="ce17">
            <text:p><text:s/>958,301<text:s/></text:p>
          </table:table-cell>
          <table:table-cell office:value-type="float" office:value="359133" table:style-name="ce44">
            <text:p><text:s/>359,133<text:s/></text:p>
          </table:table-cell>
          <table:table-cell office:value-type="float" office:value="599168" table:style-name="ce44">
            <text:p><text:s/>599,168<text:s/></text:p>
          </table:table-cell>
          <table:table-cell office:value-type="float" office:value="340.46" table:style-name="ce41">
            <text:p>340.46</text:p>
          </table:table-cell>
          <table:table-cell office:value-type="float" office:value="568.02" table:style-name="ce41">
            <text:p>568.02</text:p>
          </table:table-cell>
          <table:table-cell office:value-type="float" office:value="0.99455000000000005" table:style-name="ce45">
            <text:p>0.9946</text:p>
          </table:table-cell>
          <table:table-cell office:value-type="float" office:value="1.6592" table:style-name="ce46">
            <text:p>1.6592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12<text:span text:style-name="T7">月底</text:span></text:p>
          </table:table-cell>
          <table:table-cell office:value-type="float" office:value="959964" table:formula="of:=SUM([.C152]+[.D152])" table:style-name="ce17">
            <text:p><text:s/>959,964<text:s/></text:p>
          </table:table-cell>
          <table:table-cell office:value-type="float" office:value="359497" table:style-name="ce44">
            <text:p><text:s/>359,497<text:s/></text:p>
          </table:table-cell>
          <table:table-cell office:value-type="float" office:value="600467" table:style-name="ce44">
            <text:p><text:s/>600,467<text:s/></text:p>
          </table:table-cell>
          <table:table-cell office:value-type="float" office:value="340.47" table:style-name="ce41">
            <text:p>340.47</text:p>
          </table:table-cell>
          <table:table-cell office:value-type="float" office:value="568.67999999999995" table:style-name="ce41">
            <text:p>568.68</text:p>
          </table:table-cell>
          <table:table-cell office:value-type="float" office:value="0.99444999999999995" table:style-name="ce45">
            <text:p>0.9945</text:p>
          </table:table-cell>
          <table:table-cell office:value-type="float" office:value="1.661" table:style-name="ce46">
            <text:p>1.661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97<text:span text:style-name="T8">年底</text:span></text:p>
          </table:table-cell>
          <table:table-cell office:value-type="float" office:value="989724" table:style-name="ce25">
            <text:p><text:s/>989,724<text:s/></text:p>
          </table:table-cell>
          <table:table-cell office:value-type="float" office:value="357989" table:style-name="ce25">
            <text:p><text:s/>357,989<text:s/></text:p>
          </table:table-cell>
          <table:table-cell office:value-type="float" office:value="631735" table:style-name="ce25">
            <text:p><text:s/>631,735<text:s/></text:p>
          </table:table-cell>
          <table:table-cell office:value-type="float" office:value="335.78" table:style-name="ce47">
            <text:p>335.78</text:p>
          </table:table-cell>
          <table:table-cell office:value-type="float" office:value="592.54999999999995" table:style-name="ce47">
            <text:p>592.55</text:p>
          </table:table-cell>
          <table:table-cell office:value-type="float" office:value="0.96919999999999995" table:style-name="ce48">
            <text:p>0.9692</text:p>
          </table:table-cell>
          <table:table-cell office:value-type="float" office:value="1.7102999999999999" table:style-name="ce49">
            <text:p>1.710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<text:span text:style-name="T1">月底</text:span></text:p>
          </table:table-cell>
          <table:table-cell office:value-type="float" office:value="961475" table:formula="of:=SUM([.C154]+[.D154])" table:style-name="ce17">
            <text:p><text:s/>961,475<text:s/></text:p>
          </table:table-cell>
          <table:table-cell office:value-type="float" office:value="359539" table:style-name="ce44">
            <text:p><text:s/>359,539<text:s/></text:p>
          </table:table-cell>
          <table:table-cell office:value-type="float" office:value="601936" table:style-name="ce44">
            <text:p><text:s/>601,936<text:s/></text:p>
          </table:table-cell>
          <table:table-cell office:value-type="float" office:value="340.15" table:style-name="ce41">
            <text:p>340.15</text:p>
          </table:table-cell>
          <table:table-cell office:value-type="float" office:value="569.48" table:style-name="ce41">
            <text:p>569.48</text:p>
          </table:table-cell>
          <table:table-cell office:value-type="float" office:value="0.99329999999999996" table:style-name="ce45">
            <text:p>0.9933</text:p>
          </table:table-cell>
          <table:table-cell office:value-type="float" office:value="1.2629900000000001" table:style-name="ce46">
            <text:p>1.2630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2月底</text:p>
          </table:table-cell>
          <table:table-cell office:value-type="float" office:value="962648" table:formula="of:=SUM([.C155]+[.D155])" table:style-name="ce17">
            <text:p><text:s/>962,648<text:s/></text:p>
          </table:table-cell>
          <table:table-cell office:value-type="float" office:value="359620" table:style-name="ce44">
            <text:p><text:s/>359,620<text:s/></text:p>
          </table:table-cell>
          <table:table-cell office:value-type="float" office:value="603028" table:style-name="ce44">
            <text:p><text:s/>603,028<text:s/></text:p>
          </table:table-cell>
          <table:table-cell office:value-type="float" office:value="339.98" table:style-name="ce41">
            <text:p>339.98</text:p>
          </table:table-cell>
          <table:table-cell office:value-type="float" office:value="570.09" table:style-name="ce41">
            <text:p>570.09</text:p>
          </table:table-cell>
          <table:table-cell office:value-type="float" office:value="0.99270000000000003" table:style-name="ce45">
            <text:p>0.9927</text:p>
          </table:table-cell>
          <table:table-cell office:value-type="float" office:value="1.6646000000000001" table:style-name="ce46">
            <text:p>1.664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3月底</text:p>
          </table:table-cell>
          <table:table-cell office:value-type="float" office:value="964769" table:formula="of:=SUM([.C156]+[.D156])" table:style-name="ce17">
            <text:p><text:s/>964,769<text:s/></text:p>
          </table:table-cell>
          <table:table-cell office:value-type="float" office:value="359807" table:style-name="ce44">
            <text:p><text:s/>359,807<text:s/></text:p>
          </table:table-cell>
          <table:table-cell office:value-type="float" office:value="604962" table:style-name="ce44">
            <text:p><text:s/>604,962<text:s/></text:p>
          </table:table-cell>
          <table:table-cell office:value-type="float" office:value="339.91" table:style-name="ce41">
            <text:p>339.91</text:p>
          </table:table-cell>
          <table:table-cell office:value-type="float" office:value="571.51" table:style-name="ce41">
            <text:p>571.51</text:p>
          </table:table-cell>
          <table:table-cell office:value-type="float" office:value="0.99150000000000005" table:style-name="ce45">
            <text:p>0.9915</text:p>
          </table:table-cell>
          <table:table-cell office:value-type="float" office:value="1.6671" table:style-name="ce46">
            <text:p>1.667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4月底</text:p>
          </table:table-cell>
          <table:table-cell office:value-type="float" office:value="967010" table:formula="of:=SUM([.C157]+[.D157])" table:style-name="ce17">
            <text:p><text:s/>967,010<text:s/></text:p>
          </table:table-cell>
          <table:table-cell office:value-type="float" office:value="359160" table:style-name="ce44">
            <text:p><text:s/>359,160<text:s/></text:p>
          </table:table-cell>
          <table:table-cell office:value-type="float" office:value="607850" table:style-name="ce44">
            <text:p><text:s/>607,850<text:s/></text:p>
          </table:table-cell>
          <table:table-cell office:value-type="float" office:value="338.89" table:style-name="ce41">
            <text:p>338.89</text:p>
          </table:table-cell>
          <table:table-cell office:value-type="float" office:value="573.54" table:style-name="ce41">
            <text:p>573.54</text:p>
          </table:table-cell>
          <table:table-cell office:value-type="float" office:value="0.98719999999999997" table:style-name="ce45">
            <text:p>0.9872</text:p>
          </table:table-cell>
          <table:table-cell office:value-type="float" office:value="1.6707000000000001" table:style-name="ce46">
            <text:p>1.670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5月底</text:p>
          </table:table-cell>
          <table:table-cell office:value-type="float" office:value="969557" table:formula="of:=SUM([.C158]+[.D158])" table:style-name="ce17">
            <text:p><text:s/>969,557<text:s/></text:p>
          </table:table-cell>
          <table:table-cell office:value-type="float" office:value="359491" table:style-name="ce44">
            <text:p><text:s/>359,491<text:s/></text:p>
          </table:table-cell>
          <table:table-cell office:value-type="float" office:value="610066" table:style-name="ce44">
            <text:p><text:s/>610,066<text:s/></text:p>
          </table:table-cell>
          <table:table-cell office:value-type="float" office:value="338.8" table:style-name="ce41">
            <text:p>338.80</text:p>
          </table:table-cell>
          <table:table-cell office:value-type="float" office:value="574.96" table:style-name="ce41">
            <text:p>574.96</text:p>
          </table:table-cell>
          <table:table-cell office:value-type="float" office:value="0.98529999999999995" table:style-name="ce45">
            <text:p>0.9853</text:p>
          </table:table-cell>
          <table:table-cell office:value-type="float" office:value="1.6720999999999999" table:style-name="ce46">
            <text:p>1.672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6月底</text:p>
          </table:table-cell>
          <table:table-cell office:value-type="float" office:value="973176" table:formula="of:=SUM([.C159]+[.D159])" table:style-name="ce17">
            <text:p><text:s/>973,176<text:s/></text:p>
          </table:table-cell>
          <table:table-cell office:value-type="float" office:value="359369" table:style-name="ce44">
            <text:p><text:s/>359,369<text:s/></text:p>
          </table:table-cell>
          <table:table-cell office:value-type="float" office:value="613807" table:style-name="ce44">
            <text:p><text:s/>613,807<text:s/></text:p>
          </table:table-cell>
          <table:table-cell office:value-type="float" office:value="338.31" table:style-name="ce41">
            <text:p>338.31</text:p>
          </table:table-cell>
          <table:table-cell office:value-type="float" office:value="577.84" table:style-name="ce41">
            <text:p>577.84</text:p>
          </table:table-cell>
          <table:table-cell office:value-type="float" office:value="0.98219999999999996" table:style-name="ce45">
            <text:p>0.9822</text:p>
          </table:table-cell>
          <table:table-cell office:value-type="float" office:value="1.6776" table:style-name="ce46">
            <text:p>1.677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7月底</text:p>
          </table:table-cell>
          <table:table-cell office:value-type="float" office:value="975252" table:formula="of:=SUM([.C160]+[.D160])" table:style-name="ce17">
            <text:p><text:s/>975,252<text:s/></text:p>
          </table:table-cell>
          <table:table-cell office:value-type="float" office:value="358758" table:style-name="ce44">
            <text:p><text:s/>358,758<text:s/></text:p>
          </table:table-cell>
          <table:table-cell office:value-type="float" office:value="616494" table:style-name="ce44">
            <text:p><text:s/>616,494<text:s/></text:p>
          </table:table-cell>
          <table:table-cell office:value-type="float" office:value="337.52" table:style-name="ce41">
            <text:p>337.52</text:p>
          </table:table-cell>
          <table:table-cell office:value-type="float" office:value="579.99" table:style-name="ce41">
            <text:p>579.99</text:p>
          </table:table-cell>
          <table:table-cell office:value-type="float" office:value="0.97870000000000001" table:style-name="ce45">
            <text:p>0.9787</text:p>
          </table:table-cell>
          <table:table-cell office:value-type="float" office:value="1.6818" table:style-name="ce46">
            <text:p>1.681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8月底</text:p>
          </table:table-cell>
          <table:table-cell office:value-type="float" office:value="977215" table:style-name="ce17">
            <text:p><text:s/>977,215<text:s/></text:p>
          </table:table-cell>
          <table:table-cell office:value-type="float" office:value="358885" table:style-name="ce44">
            <text:p><text:s/>358,885<text:s/></text:p>
          </table:table-cell>
          <table:table-cell office:value-type="float" office:value="618330" table:style-name="ce44">
            <text:p><text:s/>618,330<text:s/></text:p>
          </table:table-cell>
          <table:table-cell office:value-type="float" office:value="337.48" table:style-name="ce41">
            <text:p>337.48</text:p>
          </table:table-cell>
          <table:table-cell office:value-type="float" office:value="581.45000000000005" table:style-name="ce41">
            <text:p>581.45</text:p>
          </table:table-cell>
          <table:table-cell office:value-type="float" office:value="0.9768" table:style-name="ce45">
            <text:p>0.9768</text:p>
          </table:table-cell>
          <table:table-cell office:value-type="float" office:value="1.6830000000000001" table:style-name="ce46">
            <text:p>1.6830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9月底</text:p>
          </table:table-cell>
          <table:table-cell office:value-type="float" office:value="979252" table:formula="of:=SUM([.C162]+[.D162])" table:style-name="ce17">
            <text:p><text:s/>979,252<text:s/></text:p>
          </table:table-cell>
          <table:table-cell office:value-type="float" office:value="358332" table:style-name="ce44">
            <text:p><text:s/>358,332<text:s/></text:p>
          </table:table-cell>
          <table:table-cell office:value-type="float" office:value="620920" table:style-name="ce44">
            <text:p><text:s/>620,920<text:s/></text:p>
          </table:table-cell>
          <table:table-cell office:value-type="float" office:value="336.84" table:style-name="ce41">
            <text:p>336.84</text:p>
          </table:table-cell>
          <table:table-cell office:value-type="float" office:value="583.67999999999995" table:style-name="ce41">
            <text:p>583.68</text:p>
          </table:table-cell>
          <table:table-cell office:value-type="float" office:value="0.97289999999999999" table:style-name="ce45">
            <text:p>0.9729</text:p>
          </table:table-cell>
          <table:table-cell office:value-type="float" office:value="1.6858" table:style-name="ce46">
            <text:p>1.685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0月底</text:p>
          </table:table-cell>
          <table:table-cell office:value-type="float" office:value="982808" table:formula="of:=SUM([.C163]+[.D163])" table:style-name="ce17">
            <text:p><text:s/>982,808<text:s/></text:p>
          </table:table-cell>
          <table:table-cell office:value-type="float" office:value="358337" table:style-name="ce44">
            <text:p><text:s/>358,337<text:s/></text:p>
          </table:table-cell>
          <table:table-cell office:value-type="float" office:value="624471" table:style-name="ce44">
            <text:p><text:s/>624,471<text:s/></text:p>
          </table:table-cell>
          <table:table-cell office:value-type="float" office:value="336.64" table:style-name="ce41">
            <text:p>336.64</text:p>
          </table:table-cell>
          <table:table-cell office:value-type="float" office:value="586.66999999999996" table:style-name="ce41">
            <text:p>586.67</text:p>
          </table:table-cell>
          <table:table-cell office:value-type="float" office:value="0.97209999999999996" table:style-name="ce45">
            <text:p>0.9721</text:p>
          </table:table-cell>
          <table:table-cell office:value-type="float" office:value="1.694" table:style-name="ce46">
            <text:p>1.6940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1月底</text:p>
          </table:table-cell>
          <table:table-cell office:value-type="float" office:value="985574" table:formula="of:=SUM([.C164]+[.D164])" table:style-name="ce17">
            <text:p><text:s/>985,574<text:s/></text:p>
          </table:table-cell>
          <table:table-cell office:value-type="float" office:value="358638" table:style-name="ce44">
            <text:p><text:s/>358,638<text:s/></text:p>
          </table:table-cell>
          <table:table-cell office:value-type="float" office:value="626936" table:style-name="ce44">
            <text:p><text:s/>626,936<text:s/></text:p>
          </table:table-cell>
          <table:table-cell office:value-type="float" office:value="336.72" table:style-name="ce41">
            <text:p>336.72</text:p>
          </table:table-cell>
          <table:table-cell office:value-type="float" office:value="588.62" table:style-name="ce41">
            <text:p>588.62</text:p>
          </table:table-cell>
          <table:table-cell office:value-type="float" office:value="0.97130000000000005" table:style-name="ce45">
            <text:p>0.9713</text:p>
          </table:table-cell>
          <table:table-cell office:value-type="float" office:value="1.6979" table:style-name="ce46">
            <text:p>1.6979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<text:s text:c="4"/>12月底</text:p>
          </table:table-cell>
          <table:table-cell office:value-type="float" office:value="989724" table:formula="of:=SUM([.C165]+[.D165])" table:style-name="ce17">
            <text:p><text:s/>989,724<text:s/></text:p>
          </table:table-cell>
          <table:table-cell office:value-type="float" office:value="357989" table:style-name="ce44">
            <text:p><text:s/>357,989<text:s/></text:p>
          </table:table-cell>
          <table:table-cell office:value-type="float" office:value="631735" table:style-name="ce44">
            <text:p><text:s/>631,735<text:s/></text:p>
          </table:table-cell>
          <table:table-cell office:value-type="float" office:value="335.78" table:style-name="ce41">
            <text:p>335.78</text:p>
          </table:table-cell>
          <table:table-cell office:value-type="float" office:value="592.54999999999995" table:style-name="ce41">
            <text:p>592.55</text:p>
          </table:table-cell>
          <table:table-cell office:value-type="float" office:value="0.96919999999999995" table:style-name="ce45">
            <text:p>0.9692</text:p>
          </table:table-cell>
          <table:table-cell office:value-type="float" office:value="1.7102999999999999" table:style-name="ce46">
            <text:p>1.7103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98<text:span text:style-name="T8">年底</text:span></text:p>
          </table:table-cell>
          <table:table-cell office:value-type="float" office:value="1009889" table:style-name="ce25">
            <text:p><text:s/>1,009,889<text:s/></text:p>
          </table:table-cell>
          <table:table-cell office:value-type="float" office:value="363150" table:style-name="ce25">
            <text:p><text:s/>363,150<text:s/></text:p>
          </table:table-cell>
          <table:table-cell office:value-type="float" office:value="646739" table:style-name="ce25">
            <text:p><text:s/>646,739<text:s/></text:p>
          </table:table-cell>
          <table:table-cell office:value-type="float" office:value="338.38480077787034" table:style-name="ce47">
            <text:p>338.38</text:p>
          </table:table-cell>
          <table:table-cell office:value-type="float" office:value="602.63430447550354" table:style-name="ce47">
            <text:p>602.63</text:p>
          </table:table-cell>
          <table:table-cell office:value-type="float" office:value="0.96250689114117294" table:style-name="ce48">
            <text:p>0.9625</text:p>
          </table:table-cell>
          <table:table-cell office:value-type="float" office:value="1.7141422119502989" table:style-name="ce49">
            <text:p>1.714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1<text:span text:style-name="T7">月底</text:span></text:p>
          </table:table-cell>
          <table:table-cell office:value-type="float" office:value="990508" table:formula="of:=[.C167]+[.D167]" table:style-name="ce17">
            <text:p><text:s/>990,508<text:s/></text:p>
          </table:table-cell>
          <table:table-cell office:value-type="float" office:value="358502" table:style-name="ce52">
            <text:p><text:s/>358,502<text:s/></text:p>
          </table:table-cell>
          <table:table-cell office:value-type="float" office:value="632006" table:style-name="ce52">
            <text:p><text:s/>632,006<text:s/></text:p>
          </table:table-cell>
          <table:table-cell office:value-type="float" office:value="336.04007337537013" table:style-name="ce51">
            <text:p>336.04<text:s/></text:p>
          </table:table-cell>
          <table:table-cell office:value-type="float" office:value="592.40769260331649" table:style-name="ce41">
            <text:p>592.41</text:p>
          </table:table-cell>
          <table:table-cell office:value-type="float" office:value="0.97019999999999995" table:style-name="ce45">
            <text:p>0.9702</text:p>
          </table:table-cell>
          <table:table-cell office:value-type="float" office:value="1.7103999999999999" table:style-name="ce46">
            <text:p>1.7104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2<text:span text:style-name="T7">月底</text:span></text:p>
          </table:table-cell>
          <table:table-cell office:value-type="float" office:value="990612" table:formula="of:=[.C168]+[.D168]" table:style-name="ce17">
            <text:p><text:s/>990,612<text:s/></text:p>
          </table:table-cell>
          <table:table-cell office:value-type="float" office:value="358193" table:style-name="ce52">
            <text:p><text:s/>358,193<text:s/></text:p>
          </table:table-cell>
          <table:table-cell office:value-type="float" office:value="632419" table:style-name="ce52">
            <text:p><text:s/>632,419<text:s/></text:p>
          </table:table-cell>
          <table:table-cell office:value-type="float" office:value="335.59" table:style-name="ce51">
            <text:p>335.59<text:s/></text:p>
          </table:table-cell>
          <table:table-cell office:value-type="float" office:value="592.5" table:style-name="ce41">
            <text:p>592.50</text:p>
          </table:table-cell>
          <table:table-cell office:value-type="float" office:value="0.96789999999999998" table:style-name="ce45">
            <text:p>0.9679</text:p>
          </table:table-cell>
          <table:table-cell office:value-type="float" office:value="1.7089000000000001" table:style-name="ce46">
            <text:p>1.7089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3<text:span text:style-name="T7">月底</text:span></text:p>
          </table:table-cell>
          <table:table-cell office:value-type="float" office:value="990311" table:formula="of:=[.C169]+[.D169]" table:style-name="ce53">
            <text:p><text:s/>990,311<text:s/></text:p>
          </table:table-cell>
          <table:table-cell office:value-type="float" office:value="358082" table:style-name="ce54">
            <text:p><text:s/>358,082<text:s/></text:p>
          </table:table-cell>
          <table:table-cell office:value-type="float" office:value="632229" table:style-name="ce52">
            <text:p><text:s/>632,229<text:s/></text:p>
          </table:table-cell>
          <table:table-cell office:value-type="float" office:value="335.29799808324628" table:style-name="ce51">
            <text:p>335.30<text:s/></text:p>
          </table:table-cell>
          <table:table-cell office:value-type="float" office:value="592.0016030690532" table:style-name="ce55">
            <text:p>592.00</text:p>
          </table:table-cell>
          <table:table-cell office:value-type="float" office:value="0.96527686049552108" table:style-name="ce46">
            <text:p>0.9653</text:p>
          </table:table-cell>
          <table:table-cell office:value-type="float" office:value="1.7042912635491949" table:style-name="ce46">
            <text:p>1.704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4月底</text:p>
          </table:table-cell>
          <table:table-cell office:value-type="float" office:value="991374" table:style-name="ce53">
            <text:p><text:s/>991,374<text:s/></text:p>
          </table:table-cell>
          <table:table-cell office:value-type="float" office:value="358012" table:style-name="ce54">
            <text:p><text:s/>358,012<text:s/></text:p>
          </table:table-cell>
          <table:table-cell office:value-type="float" office:value="633362" table:style-name="ce52">
            <text:p><text:s/>633,362<text:s/></text:p>
          </table:table-cell>
          <table:table-cell office:value-type="float" office:value="334.98386891528747" table:style-name="ce51">
            <text:p>334.98<text:s/></text:p>
          </table:table-cell>
          <table:table-cell office:value-type="float" office:value="592.62274220954691" table:style-name="ce55">
            <text:p>592.62</text:p>
          </table:table-cell>
          <table:table-cell office:value-type="float" office:value="0.96310205311410491" table:style-name="ce46">
            <text:p>0.9631</text:p>
          </table:table-cell>
          <table:table-cell office:value-type="float" office:value="1.7038318340291827" table:style-name="ce46">
            <text:p>1.7038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5<text:span text:style-name="T7">月底</text:span></text:p>
          </table:table-cell>
          <table:table-cell office:value-type="float" office:value="991116" table:style-name="ce53">
            <text:p><text:s/>991,116<text:s/></text:p>
          </table:table-cell>
          <table:table-cell office:value-type="float" office:value="358033" table:style-name="ce54">
            <text:p><text:s/>358,033<text:s/></text:p>
          </table:table-cell>
          <table:table-cell office:value-type="float" office:value="633083" table:style-name="ce52">
            <text:p><text:s/>633,083<text:s/></text:p>
          </table:table-cell>
          <table:table-cell office:value-type="float" office:value="334.87552056418519" table:style-name="ce51">
            <text:p>334.88<text:s/></text:p>
          </table:table-cell>
          <table:table-cell office:value-type="float" office:value="592.13535954880149" table:style-name="ce55">
            <text:p>592.14</text:p>
          </table:table-cell>
          <table:table-cell office:value-type="float" office:value="0.96176916981182758" table:style-name="ce46">
            <text:p>0.9618</text:p>
          </table:table-cell>
          <table:table-cell office:value-type="float" office:value="1.7006245550884451" table:style-name="ce46">
            <text:p>1.700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6月底</text:p>
          </table:table-cell>
          <table:table-cell office:value-type="float" office:value="991407" table:style-name="ce53">
            <text:p><text:s/>991,407<text:s/></text:p>
          </table:table-cell>
          <table:table-cell office:value-type="float" office:value="358872" table:style-name="ce54">
            <text:p><text:s/>358,872<text:s/></text:p>
          </table:table-cell>
          <table:table-cell office:value-type="float" office:value="632535" table:style-name="ce54">
            <text:p><text:s/>632,535<text:s/></text:p>
          </table:table-cell>
          <table:table-cell office:value-type="float" office:value="335.47293081230703" table:style-name="ce56">
            <text:p>335.47<text:s/></text:p>
          </table:table-cell>
          <table:table-cell office:value-type="float" office:value="591.29263439711826" table:style-name="ce55">
            <text:p>591.29</text:p>
          </table:table-cell>
          <table:table-cell office:value-type="float" office:value="0.96181904920159311" table:style-name="ce46">
            <text:p>0.9618</text:p>
          </table:table-cell>
          <table:table-cell office:value-type="float" office:value="1.6952679849270205" table:style-name="ce46">
            <text:p>1.6953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7月底</text:p>
          </table:table-cell>
          <table:table-cell office:value-type="float" office:value="991007" table:style-name="ce53">
            <text:p><text:s/>991,007<text:s/></text:p>
          </table:table-cell>
          <table:table-cell office:value-type="float" office:value="359244" table:style-name="ce54">
            <text:p><text:s/>359,244<text:s/></text:p>
          </table:table-cell>
          <table:table-cell office:value-type="float" office:value="631763" table:style-name="ce54">
            <text:p><text:s/>631,763<text:s/></text:p>
          </table:table-cell>
          <table:table-cell office:value-type="float" office:value="335.61627838539016" table:style-name="ce56">
            <text:p>335.62<text:s/></text:p>
          </table:table-cell>
          <table:table-cell office:value-type="float" office:value="590.21151886068867" table:style-name="ce55">
            <text:p>590.21</text:p>
          </table:table-cell>
          <table:table-cell office:value-type="float" office:value="0.9610825300769682" table:style-name="ce46">
            <text:p>0.9611</text:p>
          </table:table-cell>
          <table:table-cell office:value-type="float" office:value="1.6901503781524969" table:style-name="ce46">
            <text:p>1.6902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8月底</text:p>
          </table:table-cell>
          <table:table-cell office:value-type="float" office:value="992294" table:style-name="ce53">
            <text:p><text:s/>992,294<text:s/></text:p>
          </table:table-cell>
          <table:table-cell office:value-type="float" office:value="359949" table:style-name="ce54">
            <text:p><text:s/>359,949<text:s/></text:p>
          </table:table-cell>
          <table:table-cell office:value-type="float" office:value="632345" table:style-name="ce54">
            <text:p><text:s/>632,345<text:s/></text:p>
          </table:table-cell>
          <table:table-cell office:value-type="float" office:value="336.17331068823023" table:style-name="ce57">
            <text:p>336.17<text:s/></text:p>
          </table:table-cell>
          <table:table-cell office:value-type="float" office:value="590.5767543378339" table:style-name="ce55">
            <text:p>590.58</text:p>
          </table:table-cell>
          <table:table-cell office:value-type="float" office:value="0.96119429290137548" table:style-name="ce46">
            <text:p>0.9612</text:p>
          </table:table-cell>
          <table:table-cell office:value-type="float" office:value="1.6885903423671695" table:style-name="ce46">
            <text:p>1.688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9月底</text:p>
          </table:table-cell>
          <table:table-cell office:value-type="float" office:value="995460" table:style-name="ce53">
            <text:p><text:s/>995,460<text:s/></text:p>
          </table:table-cell>
          <table:table-cell office:value-type="float" office:value="360382" table:style-name="ce54">
            <text:p><text:s/>360,382<text:s/></text:p>
          </table:table-cell>
          <table:table-cell office:value-type="float" office:value="635078" table:style-name="ce54">
            <text:p><text:s/>635,078<text:s/></text:p>
          </table:table-cell>
          <table:table-cell office:value-type="float" office:value="336.50542576738792" table:style-name="ce56">
            <text:p>336.51<text:s/></text:p>
          </table:table-cell>
          <table:table-cell office:value-type="float" office:value="593.00185021866002" table:style-name="ce55">
            <text:p>593.00</text:p>
          </table:table-cell>
          <table:table-cell office:value-type="float" office:value="0.96024534907887515" table:style-name="ce46">
            <text:p>0.9602</text:p>
          </table:table-cell>
          <table:table-cell office:value-type="float" office:value="1.6921785655285611" table:style-name="ce46">
            <text:p>1.6922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10月底</text:p>
          </table:table-cell>
          <table:table-cell office:value-type="float" office:value="998479" table:style-name="ce53">
            <text:p><text:s/>998,479<text:s/></text:p>
          </table:table-cell>
          <table:table-cell office:value-type="float" office:value="361106" table:style-name="ce54">
            <text:p><text:s/>361,106<text:s/></text:p>
          </table:table-cell>
          <table:table-cell office:value-type="float" office:value="637373" table:style-name="ce54">
            <text:p><text:s/>637,373<text:s/></text:p>
          </table:table-cell>
          <table:table-cell office:value-type="float" office:value="336.99989221035497" table:style-name="ce56">
            <text:p>337.00<text:s/></text:p>
          </table:table-cell>
          <table:table-cell office:value-type="float" office:value="594.82432387661959" table:style-name="ce55">
            <text:p>594.82</text:p>
          </table:table-cell>
          <table:table-cell office:value-type="float" office:value="0.96120378725567701" table:style-name="ce46">
            <text:p>0.9612</text:p>
          </table:table-cell>
          <table:table-cell office:value-type="float" office:value="1.6965803434296651" table:style-name="ce46">
            <text:p>1.696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11月底</text:p>
          </table:table-cell>
          <table:table-cell office:value-type="float" office:value="1001926" table:style-name="ce53">
            <text:p><text:s/>1,001,926<text:s/></text:p>
          </table:table-cell>
          <table:table-cell office:value-type="float" office:value="361982" table:style-name="ce54">
            <text:p><text:s/>361,982<text:s/></text:p>
          </table:table-cell>
          <table:table-cell office:value-type="float" office:value="639944" table:style-name="ce54">
            <text:p><text:s/>639,944<text:s/></text:p>
          </table:table-cell>
          <table:table-cell office:value-type="float" office:value="337.56208373821039" table:style-name="ce56">
            <text:p>337.56<text:s/></text:p>
          </table:table-cell>
          <table:table-cell office:value-type="float" office:value="596.77229838987932" table:style-name="ce55">
            <text:p>596.77</text:p>
          </table:table-cell>
          <table:table-cell office:value-type="float" office:value="0.96139105861855578" table:style-name="ce46">
            <text:p>0.9614</text:p>
          </table:table-cell>
          <table:table-cell office:value-type="float" office:value="1.6996326878590455" table:style-name="ce46">
            <text:p>1.699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35">
            <text:p>12月底</text:p>
          </table:table-cell>
          <table:table-cell office:value-type="float" office:value="1009889" table:style-name="ce53">
            <text:p><text:s/>1,009,889<text:s/></text:p>
          </table:table-cell>
          <table:table-cell office:value-type="float" office:value="363150" table:style-name="ce54">
            <text:p><text:s/>363,150<text:s/></text:p>
          </table:table-cell>
          <table:table-cell office:value-type="float" office:value="646739" table:style-name="ce54">
            <text:p><text:s/>646,739<text:s/></text:p>
          </table:table-cell>
          <table:table-cell office:value-type="float" office:value="338.38480077787034" table:style-name="ce56">
            <text:p>338.38<text:s/></text:p>
          </table:table-cell>
          <table:table-cell office:value-type="float" office:value="602.63430447550354" table:style-name="ce55">
            <text:p>602.63</text:p>
          </table:table-cell>
          <table:table-cell office:value-type="float" office:value="0.96250689114117294" table:style-name="ce46">
            <text:p>0.9625</text:p>
          </table:table-cell>
          <table:table-cell office:value-type="float" office:value="1.7141422119502989" table:style-name="ce46">
            <text:p>1.7141</text:p>
          </table:table-cell>
          <table:table-cell table:number-columns-repeated="16376"/>
        </table:table-row>
        <table:table-row table:style-name="ro6">
          <table:table-cell table:style-name="ce35"/>
          <table:table-cell table:style-name="ce53"/>
          <table:table-cell table:number-columns-repeated="2" table:style-name="ce54"/>
          <table:table-cell table:style-name="ce56"/>
          <table:table-cell table:style-name="ce55"/>
          <table:table-cell table:number-columns-repeated="2" table:style-name="ce46"/>
          <table:table-cell table:number-columns-repeated="16376"/>
        </table:table-row>
        <table:table-row table:style-name="ro3">
          <table:table-cell office:value-type="string" table:style-name="ce50">
            <text:p>99<text:span text:style-name="T8">年底</text:span></text:p>
          </table:table-cell>
          <table:table-cell office:value-type="float" office:value="1031803" table:style-name="ce61">
            <text:p><text:s/>1,031,803<text:s/></text:p>
          </table:table-cell>
          <table:table-cell office:value-type="float" office:value="372057" table:style-name="ce62">
            <text:p><text:s/>372,057<text:s/></text:p>
          </table:table-cell>
          <table:table-cell office:value-type="float" office:value="659746" table:style-name="ce62">
            <text:p><text:s/>659,746<text:s/></text:p>
          </table:table-cell>
          <table:table-cell office:value-type="float" office:value="343.7654474410491" table:style-name="ce63">
            <text:p>343.77<text:s/></text:p>
          </table:table-cell>
          <table:table-cell office:value-type="float" office:value="609.57831431055558" table:style-name="ce64">
            <text:p>609.58</text:p>
          </table:table-cell>
          <table:table-cell office:value-type="float" office:value="0.96537381746851336" table:style-name="ce49">
            <text:p>0.9654</text:p>
          </table:table-cell>
          <table:table-cell office:value-type="float" office:value="1.7118385478020353" table:style-name="ce49">
            <text:p>1.7118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<text:span text:style-name="T7">月底</text:span></text:p>
          </table:table-cell>
          <table:table-cell office:value-type="float" office:value="1009988" table:style-name="ce53">
            <text:p><text:s/>1,009,988<text:s/></text:p>
          </table:table-cell>
          <table:table-cell office:value-type="float" office:value="364038" table:style-name="ce54">
            <text:p><text:s/>364,038<text:s/></text:p>
          </table:table-cell>
          <table:table-cell office:value-type="float" office:value="645950" table:style-name="ce54">
            <text:p><text:s/>645,950<text:s/></text:p>
          </table:table-cell>
          <table:table-cell office:value-type="float" office:value="338.96919426866651" table:style-name="ce56">
            <text:p>338.97<text:s/></text:p>
          </table:table-cell>
          <table:table-cell office:value-type="float" office:value="601.46784412024329" table:style-name="ce55">
            <text:p>601.47</text:p>
          </table:table-cell>
          <table:table-cell office:value-type="float" office:value="0.96347896050413273" table:style-name="ce46">
            <text:p>0.9635</text:p>
          </table:table-cell>
          <table:table-cell office:value-type="float" office:value="1.7095996421737416" table:style-name="ce46">
            <text:p>1.7096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2月底</text:p>
          </table:table-cell>
          <table:table-cell office:value-type="float" office:value="1010097" table:style-name="ce53">
            <text:p><text:s/>1,010,097<text:s/></text:p>
          </table:table-cell>
          <table:table-cell office:value-type="float" office:value="364579" table:style-name="ce54">
            <text:p><text:s/>364,579<text:s/></text:p>
          </table:table-cell>
          <table:table-cell office:value-type="float" office:value="645518" table:style-name="ce54">
            <text:p><text:s/>645,518<text:s/></text:p>
          </table:table-cell>
          <table:table-cell office:value-type="float" office:value="339.27359999702213" table:style-name="ce56">
            <text:p>339.27<text:s/></text:p>
          </table:table-cell>
          <table:table-cell office:value-type="float" office:value="600.71264588162705" table:style-name="ce55">
            <text:p>600.71</text:p>
          </table:table-cell>
          <table:table-cell office:value-type="float" office:value="0.96402289884580294" table:style-name="ce46">
            <text:p>0.9640</text:p>
          </table:table-cell>
          <table:table-cell office:value-type="float" office:value="1.7068841968877666" table:style-name="ce46">
            <text:p>1.7069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3月底</text:p>
          </table:table-cell>
          <table:table-cell office:value-type="float" office:value="1009826" table:style-name="ce53">
            <text:p><text:s/>1,009,826<text:s/></text:p>
          </table:table-cell>
          <table:table-cell office:value-type="float" office:value="364864" table:style-name="ce54">
            <text:p><text:s/>364,864<text:s/></text:p>
          </table:table-cell>
          <table:table-cell office:value-type="float" office:value="644962" table:style-name="ce54">
            <text:p><text:s/>644,962<text:s/></text:p>
          </table:table-cell>
          <table:table-cell office:value-type="float" office:value="339.24143375027546" table:style-name="ce56">
            <text:p>339.24<text:s/></text:p>
          </table:table-cell>
          <table:table-cell office:value-type="float" office:value="599.6695579570611" table:style-name="ce55">
            <text:p>599.67</text:p>
          </table:table-cell>
          <table:table-cell office:value-type="float" office:value="0.96181109315646984" table:style-name="ce46">
            <text:p>0.9618</text:p>
          </table:table-cell>
          <table:table-cell office:value-type="float" office:value="1.7001721360955948" table:style-name="ce46">
            <text:p>1.7002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4月底</text:p>
          </table:table-cell>
          <table:table-cell office:value-type="float" office:value="1009793" table:style-name="ce53">
            <text:p><text:s/>1,009,793<text:s/></text:p>
          </table:table-cell>
          <table:table-cell office:value-type="float" office:value="364780" table:style-name="ce54">
            <text:p><text:s/>364,780<text:s/></text:p>
          </table:table-cell>
          <table:table-cell office:value-type="float" office:value="645013" table:style-name="ce54">
            <text:p><text:s/>645,013<text:s/></text:p>
          </table:table-cell>
          <table:table-cell office:value-type="float" office:value="338.64286629371827" table:style-name="ce56">
            <text:p>338.64<text:s/></text:p>
          </table:table-cell>
          <table:table-cell office:value-type="float" office:value="598.79667502798975" table:style-name="ce55">
            <text:p>598.80</text:p>
          </table:table-cell>
          <table:table-cell office:value-type="float" office:value="0.95923299227154513" table:style-name="ce46">
            <text:p>0.9592</text:p>
          </table:table-cell>
          <table:table-cell office:value-type="float" office:value="1.6961394540381769" table:style-name="ce46">
            <text:p>1.6961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5月底</text:p>
          </table:table-cell>
          <table:table-cell office:value-type="float" office:value="1011570" table:style-name="ce53">
            <text:p><text:s/>1,011,570<text:s/></text:p>
          </table:table-cell>
          <table:table-cell office:value-type="float" office:value="365784" table:style-name="ce54">
            <text:p><text:s/>365,784<text:s/></text:p>
          </table:table-cell>
          <table:table-cell office:value-type="float" office:value="645786" table:style-name="ce54">
            <text:p><text:s/>645,786<text:s/></text:p>
          </table:table-cell>
          <table:table-cell office:value-type="float" office:value="339.31851324123653" table:style-name="ce56">
            <text:p>339.32<text:s/></text:p>
          </table:table-cell>
          <table:table-cell office:value-type="float" office:value="599.06159206527661" table:style-name="ce55">
            <text:p>599.06</text:p>
          </table:table-cell>
          <table:table-cell office:value-type="float" office:value="0.95967005635487834" table:style-name="ce46">
            <text:p>0.9597</text:p>
          </table:table-cell>
          <table:table-cell office:value-type="float" office:value="1.6942826559204105" table:style-name="ce46">
            <text:p>1.6943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6月底</text:p>
          </table:table-cell>
          <table:table-cell office:value-type="float" office:value="1013768" table:style-name="ce53">
            <text:p><text:s/>1,013,768<text:s/></text:p>
          </table:table-cell>
          <table:table-cell office:value-type="float" office:value="366723" table:style-name="ce54">
            <text:p><text:s/>366,723<text:s/></text:p>
          </table:table-cell>
          <table:table-cell office:value-type="float" office:value="647045" table:style-name="ce54">
            <text:p><text:s/>647,045<text:s/></text:p>
          </table:table-cell>
          <table:table-cell office:value-type="float" office:value="340.18105365098887" table:style-name="ce56">
            <text:p>340.18<text:s/></text:p>
          </table:table-cell>
          <table:table-cell office:value-type="float" office:value="600.21446666722318" table:style-name="ce55">
            <text:p>600.21</text:p>
          </table:table-cell>
          <table:table-cell office:value-type="float" office:value="0.96071455704327002" table:style-name="ce46">
            <text:p>0.9607</text:p>
          </table:table-cell>
          <table:table-cell office:value-type="float" office:value="1.6950819843916598" table:style-name="ce46">
            <text:p>1.6951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7月底</text:p>
          </table:table-cell>
          <table:table-cell office:value-type="float" office:value="1017563" table:style-name="ce53">
            <text:p><text:s/>1,017,563<text:s/></text:p>
          </table:table-cell>
          <table:table-cell office:value-type="float" office:value="367864" table:style-name="ce54">
            <text:p><text:s/>367,864<text:s/></text:p>
          </table:table-cell>
          <table:table-cell office:value-type="float" office:value="649699" table:style-name="ce54">
            <text:p><text:s/>649,699<text:s/></text:p>
          </table:table-cell>
          <table:table-cell office:value-type="float" office:value="340.82214828835686" table:style-name="ce56">
            <text:p>340.82<text:s/></text:p>
          </table:table-cell>
          <table:table-cell office:value-type="float" office:value="601.93932790595761" table:style-name="ce55">
            <text:p>601.94</text:p>
          </table:table-cell>
          <table:table-cell office:value-type="float" office:value="0.96167309326187833" table:style-name="ce46">
            <text:p>0.9617</text:p>
          </table:table-cell>
          <table:table-cell office:value-type="float" office:value="1.6984484674204301" table:style-name="ce46">
            <text:p>1.6984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8月底</text:p>
          </table:table-cell>
          <table:table-cell office:value-type="float" office:value="1020339" table:style-name="ce53">
            <text:p><text:s/>1,020,339<text:s/></text:p>
          </table:table-cell>
          <table:table-cell office:value-type="float" office:value="368316" table:style-name="ce54">
            <text:p><text:s/>368,316<text:s/></text:p>
          </table:table-cell>
          <table:table-cell office:value-type="float" office:value="652023" table:style-name="ce54">
            <text:p><text:s/>652,023<text:s/></text:p>
          </table:table-cell>
          <table:table-cell office:value-type="float" office:value="340.9891310385691" table:style-name="ce56">
            <text:p>340.99<text:s/></text:p>
          </table:table-cell>
          <table:table-cell office:value-type="float" office:value="603.64674949543576" table:style-name="ce55">
            <text:p>603.65</text:p>
          </table:table-cell>
          <table:table-cell office:value-type="float" office:value="0.9605971457185779" table:style-name="ce46">
            <text:p>0.9606</text:p>
          </table:table-cell>
          <table:table-cell office:value-type="float" office:value="1.7005273535302954" table:style-name="ce46">
            <text:p>1.7005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9月底</text:p>
          </table:table-cell>
          <table:table-cell office:value-type="float" office:value="1025002" table:style-name="ce53">
            <text:p><text:s/>1,025,002<text:s/></text:p>
          </table:table-cell>
          <table:table-cell office:value-type="float" office:value="369431" table:style-name="ce54">
            <text:p><text:s/>369,431<text:s/></text:p>
          </table:table-cell>
          <table:table-cell office:value-type="float" office:value="655571" table:style-name="ce54">
            <text:p><text:s/>655,571<text:s/></text:p>
          </table:table-cell>
          <table:table-cell office:value-type="float" office:value="341.87043142945191" table:style-name="ce56">
            <text:p>341.87<text:s/></text:p>
          </table:table-cell>
          <table:table-cell office:value-type="float" office:value="606.66360051711195" table:style-name="ce55">
            <text:p>606.66</text:p>
          </table:table-cell>
          <table:table-cell office:value-type="float" office:value="0.96141894986675547" table:style-name="ce46">
            <text:p>0.9614</text:p>
          </table:table-cell>
          <table:table-cell office:value-type="float" office:value="1.7060787599933378" table:style-name="ce46">
            <text:p>1.7061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0月底</text:p>
          </table:table-cell>
          <table:table-cell office:value-type="float" office:value="1027994" table:style-name="ce53">
            <text:p><text:s/>1,027,994<text:s/></text:p>
          </table:table-cell>
          <table:table-cell office:value-type="float" office:value="370439" table:style-name="ce54">
            <text:p><text:s/>370,439<text:s/></text:p>
          </table:table-cell>
          <table:table-cell office:value-type="float" office:value="657555" table:style-name="ce54">
            <text:p><text:s/>657,555<text:s/></text:p>
          </table:table-cell>
          <table:table-cell office:value-type="float" office:value="342.52746450026677" table:style-name="ce56">
            <text:p>342.53<text:s/></text:p>
          </table:table-cell>
          <table:table-cell office:value-type="float" office:value="608.01008241430554" table:style-name="ce55">
            <text:p>608.01</text:p>
          </table:table-cell>
          <table:table-cell office:value-type="float" office:value="0.96303469575571021" table:style-name="ce46">
            <text:p>0.9630</text:p>
          </table:table-cell>
          <table:table-cell office:value-type="float" office:value="1.7094535925419463" table:style-name="ce46">
            <text:p>1.7095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1月底</text:p>
          </table:table-cell>
          <table:table-cell office:value-type="float" office:value="1030392" table:style-name="ce53">
            <text:p><text:s/>1,030,392<text:s/></text:p>
          </table:table-cell>
          <table:table-cell office:value-type="float" office:value="371367" table:style-name="ce54">
            <text:p><text:s/>371,367<text:s/></text:p>
          </table:table-cell>
          <table:table-cell office:value-type="float" office:value="659025" table:style-name="ce54">
            <text:p><text:s/>659,025<text:s/></text:p>
          </table:table-cell>
          <table:table-cell office:value-type="float" office:value="343.17103800444107" table:style-name="ce56">
            <text:p>343.17<text:s/></text:p>
          </table:table-cell>
          <table:table-cell office:value-type="float" office:value="608.98866436941569" table:style-name="ce55">
            <text:p>608.99</text:p>
          </table:table-cell>
          <table:table-cell office:value-type="float" office:value="0.9647073798619572" table:style-name="ce46">
            <text:p>0.9647</text:p>
          </table:table-cell>
          <table:table-cell office:value-type="float" office:value="1.7119622395461265" table:style-name="ce46">
            <text:p>1.7120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12月底</text:p>
          </table:table-cell>
          <table:table-cell office:value-type="float" office:value="1031803" table:style-name="ce53">
            <text:p><text:s/>1,031,803<text:s/></text:p>
          </table:table-cell>
          <table:table-cell office:value-type="float" office:value="372057" table:style-name="ce54">
            <text:p><text:s/>372,057<text:s/></text:p>
          </table:table-cell>
          <table:table-cell office:value-type="float" office:value="659746" table:style-name="ce54">
            <text:p><text:s/>659,746<text:s/></text:p>
          </table:table-cell>
          <table:table-cell office:value-type="float" office:value="343.7654474410491" table:style-name="ce56">
            <text:p>343.77<text:s/></text:p>
          </table:table-cell>
          <table:table-cell office:value-type="float" office:value="609.57831431055558" table:style-name="ce55">
            <text:p>609.58</text:p>
          </table:table-cell>
          <table:table-cell office:value-type="float" office:value="0.96537381746851336" table:style-name="ce46">
            <text:p>0.9654</text:p>
          </table:table-cell>
          <table:table-cell office:value-type="float" office:value="1.7118385478020353" table:style-name="ce46">
            <text:p>1.7118</text:p>
          </table:table-cell>
          <table:table-cell table:number-columns-repeated="16376"/>
        </table:table-row>
        <table:table-row table:style-name="ro7">
          <table:table-cell office:value-type="string" table:style-name="ce59">
            <text:p>當月較上月<text:span text:style-name="T4"><text:s text:c="5"/></text:span>增減%</text:p>
          </table:table-cell>
          <table:table-cell office:value-type="float" office:value="0.13693817498583449" table:style-name="ce60">
            <text:p>0.14</text:p>
          </table:table-cell>
          <table:table-cell office:value-type="float" office:value="0.1858000306973917" table:style-name="ce60">
            <text:p>0.19</text:p>
          </table:table-cell>
          <table:table-cell office:value-type="float" office:value="0.10940404385266778" table:style-name="ce60">
            <text:p>0.11</text:p>
          </table:table-cell>
          <table:table-cell office:value-type="float" office:value="0.17321083972137163" table:style-name="ce60">
            <text:p>0.17</text:p>
          </table:table-cell>
          <table:table-cell office:value-type="float" office:value="9.6824452676869122E-2" table:style-name="ce60">
            <text:p>0.10</text:p>
          </table:table-cell>
          <table:table-cell office:value-type="float" office:value="6.9081839785600785E-2" table:style-name="ce60">
            <text:p>0.07</text:p>
          </table:table-cell>
          <table:table-cell office:value-type="float" office:value="-7.2251444122928277E-3" table:style-name="ce58">
            <text:p>-0.01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59">
            <text:p>當月較上年<text:span text:style-name="T4"><text:s text:c="5"/></text:span>同月增減%</text:p>
          </table:table-cell>
          <table:table-cell office:value-type="float" office:value="2.1699414490107261" table:style-name="ce58">
            <text:p>2.17</text:p>
          </table:table-cell>
          <table:table-cell office:value-type="float" office:value="2.4527054935976844" table:style-name="ce58">
            <text:p>2.45</text:p>
          </table:table-cell>
          <table:table-cell office:value-type="float" office:value="2.0111667921680842" table:style-name="ce58">
            <text:p>2.01</text:p>
          </table:table-cell>
          <table:table-cell office:value-type="float" office:value="1.5900970288292626" table:style-name="ce58">
            <text:p>1.59</text:p>
          </table:table-cell>
          <table:table-cell office:value-type="float" office:value="1.1522758965896829" table:style-name="ce58">
            <text:p>1.15</text:p>
          </table:table-cell>
          <table:table-cell office:value-type="float" office:value="0.29786034299883468" table:style-name="ce58">
            <text:p>0.30</text:p>
          </table:table-cell>
          <table:table-cell office:value-type="float" office:value="-0.13439165853355028" table:style-name="ce58">
            <text:p>-0.1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66">
            <text:p>資料來源：台中區監理所、 站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11">
            <text:p>備<text:span text:style-name="T5"><text:s text:c="9"/></text:span>註：<text:span text:style-name="T5">78</text:span>年至<text:span text:style-name="T5">83</text:span>年車輛登記數<text:span text:style-name="T5"><text:s/>(</text:span>校正數<text:span text:style-name="T5"><text:s/>)<text:s/></text:span>係依據<text:span text:style-name="T5">84</text:span>年<text:span text:style-name="T5">5</text:span>月換發牌照結束後各縣市機動車輛登記數之減少數，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65">
            <text:p><text:s text:c="22"/><text:span text:style-name="T3">利用楔形插補法計算而得，故總計項與細項合計或未能相吻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style-name="ro9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10483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4" number:min-integer-digits="1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4" number:min-integer-digits="1" number:grouping="true"/>
      <number:text> </number:text>
    </number:number-style>
    <number:number-style style:name="N6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19685039370078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31Z</dc:date>
    <meta:print-date>2009-03-31T03:08:11Z</meta:print-date>
  </office:meta>
</office:document-meta>
</file>