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50">
      <style:table-cell-properties fo:border="thin solid #000000"/>
    </style:style>
    <style:style style:name="ce5" style:family="table-cell" style:parent-style-name="Default" style:data-style-name="N51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005、台中市歲出決算情形一依政事別分類</text:p>
          </table:table-cell>
          <table:table-cell table:number-columns-repeated="2" table:style-name="ce1"/>
          <table:table-cell office:value-type="string" table:style-name="ce1">
            <text:p>單位:千元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93<text:span text:style-name="T1">年度</text:span></text:p>
          </table:table-cell>
          <table:table-cell table:style-name="ce1"/>
          <table:table-cell office:value-type="string" table:style-name="ce2">
            <text:p>94<text:span text:style-name="T1">年度</text:span></text:p>
          </table:table-cell>
          <table:table-cell table:style-name="ce1"/>
          <table:table-cell office:value-type="string" table:style-name="ce2">
            <text:p>95<text:span text:style-name="T1">年度</text:span></text:p>
          </table:table-cell>
          <table:table-cell table:style-name="ce1"/>
          <table:table-cell office:value-type="string" table:style-name="ce2">
            <text:p>96<text:span text:style-name="T1">年度</text:span></text:p>
          </table:table-cell>
          <table:table-cell table:style-name="ce1"/>
          <table:table-cell office:value-type="string" table:style-name="ce2">
            <text:p>97<text:span text:style-name="T1">年度</text:span></text:p>
          </table:table-cell>
          <table:table-cell table:style-name="ce1"/>
          <table:table-cell office:value-type="string" table:style-name="ce2">
            <text:p>98<text:span text:style-name="T1">年度</text:span></text:p>
          </table:table-cell>
          <table:table-cell office:value-type="string" table:style-name="ce2">
            <text:p>99年度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科目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百分比</text:p>
          </table:table-cell>
          <table:table-cell office:value-type="string" table:style-name="ce7">
            <text:p>金額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一般政務支出</text:p>
          </table:table-cell>
          <table:table-cell office:value-type="float" office:value="2961211" table:style-name="ce4">
            <text:p>2,961,211<text:s/></text:p>
          </table:table-cell>
          <table:table-cell office:value-type="float" office:value="11.036426632111931" table:formula="of:=[.B4]/[.$B$13]*100" table:style-name="ce5">
            <text:p>11.04<text:s/></text:p>
          </table:table-cell>
          <table:table-cell office:value-type="float" office:value="3503128" table:style-name="ce4">
            <text:p>3,503,128<text:s/></text:p>
          </table:table-cell>
          <table:table-cell office:value-type="float" office:value="11.41101917590305" table:formula="of:=[.D4]/[.$D$13]*100" table:style-name="ce5">
            <text:p>11.41<text:s/></text:p>
          </table:table-cell>
          <table:table-cell office:value-type="float" office:value="3256268" table:style-name="ce4">
            <text:p>3,256,268<text:s/></text:p>
          </table:table-cell>
          <table:table-cell office:value-type="float" office:value="10.73387983711689" table:formula="of:=[.F4]/[.F$13]*100" table:style-name="ce5">
            <text:p>10.73<text:s/></text:p>
          </table:table-cell>
          <table:table-cell office:value-type="float" office:value="3133895" table:style-name="ce4">
            <text:p>3,133,895<text:s/></text:p>
          </table:table-cell>
          <table:table-cell office:value-type="float" office:value="9.7874634507661131" table:formula="of:=[.H4]/[.H$13]*100" table:style-name="ce5">
            <text:p>9.79<text:s/></text:p>
          </table:table-cell>
          <table:table-cell office:value-type="float" office:value="3277737" table:style-name="ce4">
            <text:p>3,277,737<text:s/></text:p>
          </table:table-cell>
          <table:table-cell office:value-type="float" office:value="9.1965913990493089" table:formula="of:=[.J4]/[.J$13]*100" table:style-name="ce5">
            <text:p>9.20<text:s/></text:p>
          </table:table-cell>
          <table:table-cell office:value-type="float" office:value="3611762.4029999999" table:style-name="ce4">
            <text:p>3,611,762<text:s/></text:p>
          </table:table-cell>
          <table:table-cell office:value-type="float" office:value="3791506.3810000001" table:style-name="ce1">
            <text:p>3791506.3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教育科學文化支出</text:p>
          </table:table-cell>
          <table:table-cell office:value-type="float" office:value="13327327" table:style-name="ce4">
            <text:p>13,327,327<text:s/></text:p>
          </table:table-cell>
          <table:table-cell office:value-type="float" office:value="49.670917282714541" table:formula="of:=[.B5]/[.$B$13]*100" table:style-name="ce5">
            <text:p>49.67<text:s/></text:p>
          </table:table-cell>
          <table:table-cell office:value-type="float" office:value="11123693" table:style-name="ce4">
            <text:p>11,123,693<text:s/></text:p>
          </table:table-cell>
          <table:table-cell office:value-type="float" office:value="36.23409539413305" table:formula="of:=[.D5]/[.$D$13]*100" table:style-name="ce5">
            <text:p>36.23<text:s/></text:p>
          </table:table-cell>
          <table:table-cell office:value-type="float" office:value="10552837" table:style-name="ce4">
            <text:p>10,552,837<text:s/></text:p>
          </table:table-cell>
          <table:table-cell office:value-type="float" office:value="34.786106149334486" table:formula="of:=[.F5]/[.F$13]*100" table:style-name="ce5">
            <text:p>34.79<text:s/></text:p>
          </table:table-cell>
          <table:table-cell office:value-type="float" office:value="10794642" table:style-name="ce4">
            <text:p>10,794,642<text:s/></text:p>
          </table:table-cell>
          <table:table-cell office:value-type="float" office:value="33.7127325705248" table:formula="of:=[.H5]/[.H$13]*100" table:style-name="ce5">
            <text:p>33.71<text:s/></text:p>
          </table:table-cell>
          <table:table-cell office:value-type="float" office:value="11113711" table:style-name="ce4">
            <text:p>11,113,711<text:s/></text:p>
          </table:table-cell>
          <table:table-cell office:value-type="float" office:value="31.182568642365048" table:formula="of:=[.J5]/[.J$13]*100" table:style-name="ce5">
            <text:p>31.18<text:s/></text:p>
          </table:table-cell>
          <table:table-cell office:value-type="float" office:value="11272299.751" table:style-name="ce4">
            <text:p>11,272,300<text:s/></text:p>
          </table:table-cell>
          <table:table-cell office:value-type="float" office:value="11502976.968" table:style-name="ce1">
            <text:p>11502976.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經濟發展支出</text:p>
          </table:table-cell>
          <table:table-cell office:value-type="float" office:value="3349558" table:style-name="ce4">
            <text:p>3,349,558<text:s/></text:p>
          </table:table-cell>
          <table:table-cell office:value-type="float" office:value="12.483795013933008" table:formula="of:=[.B6]/[.$B$13]*100" table:style-name="ce5">
            <text:p>12.48<text:s/></text:p>
          </table:table-cell>
          <table:table-cell office:value-type="float" office:value="5593575" table:style-name="ce4">
            <text:p>5,593,575<text:s/></text:p>
          </table:table-cell>
          <table:table-cell office:value-type="float" office:value="18.220399479223111" table:formula="of:=[.D6]/[.$D$13]*100" table:style-name="ce5">
            <text:p>18.22<text:s/></text:p>
          </table:table-cell>
          <table:table-cell office:value-type="float" office:value="5339750" table:style-name="ce4">
            <text:p>5,339,750<text:s/></text:p>
          </table:table-cell>
          <table:table-cell office:value-type="float" office:value="17.601817436477869" table:formula="of:=[.F6]/[.F$13]*100" table:style-name="ce5">
            <text:p>17.60<text:s/></text:p>
          </table:table-cell>
          <table:table-cell office:value-type="float" office:value="6138522" table:style-name="ce4">
            <text:p>6,138,522<text:s/></text:p>
          </table:table-cell>
          <table:table-cell office:value-type="float" office:value="19.171210176704612" table:formula="of:=[.H6]/[.H$13]*100" table:style-name="ce5">
            <text:p>19.17<text:s/></text:p>
          </table:table-cell>
          <table:table-cell office:value-type="float" office:value="8184319" table:style-name="ce4">
            <text:p>8,184,319<text:s/></text:p>
          </table:table-cell>
          <table:table-cell office:value-type="float" office:value="22.96335481537287" table:formula="of:=[.J6]/[.J$13]*100" table:style-name="ce5">
            <text:p>22.96<text:s/></text:p>
          </table:table-cell>
          <table:table-cell office:value-type="float" office:value="7506862.9450000003" table:style-name="ce4">
            <text:p>7,506,863<text:s/></text:p>
          </table:table-cell>
          <table:table-cell office:value-type="float" office:value="8266188.8020000001" table:style-name="ce1">
            <text:p>8266188.8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社會福利支出</text:p>
          </table:table-cell>
          <table:table-cell office:value-type="float" office:value="1999386" table:style-name="ce4">
            <text:p>1,999,386<text:s/></text:p>
          </table:table-cell>
          <table:table-cell office:value-type="float" office:value="7.451707054401643" table:formula="of:=[.B7]/[.$B$13]*100" table:style-name="ce5">
            <text:p>7.45<text:s/></text:p>
          </table:table-cell>
          <table:table-cell office:value-type="float" office:value="2164613" table:style-name="ce4">
            <text:p>2,164,613<text:s/></text:p>
          </table:table-cell>
          <table:table-cell office:value-type="float" office:value="7.0509671503322258" table:formula="of:=[.D7]/[.$D$13]*100" table:style-name="ce5">
            <text:p>7.05<text:s/></text:p>
          </table:table-cell>
          <table:table-cell office:value-type="float" office:value="2195831" table:style-name="ce4">
            <text:p>2,195,831<text:s/></text:p>
          </table:table-cell>
          <table:table-cell office:value-type="float" office:value="7.238282013831852" table:formula="of:=[.F7]/[.F$13]*100" table:style-name="ce5">
            <text:p>7.24<text:s/></text:p>
          </table:table-cell>
          <table:table-cell office:value-type="float" office:value="2282494" table:style-name="ce4">
            <text:p>2,282,494<text:s/></text:p>
          </table:table-cell>
          <table:table-cell office:value-type="float" office:value="7.1284540808141141" table:formula="of:=[.H7]/[.H$13]*100" table:style-name="ce5">
            <text:p>7.13<text:s/></text:p>
          </table:table-cell>
          <table:table-cell office:value-type="float" office:value="2580794" table:style-name="ce4">
            <text:p>2,580,794<text:s/></text:p>
          </table:table-cell>
          <table:table-cell office:value-type="float" office:value="7.241126393947428" table:formula="of:=[.J7]/[.J$13]*100" table:style-name="ce5">
            <text:p>7.24<text:s/></text:p>
          </table:table-cell>
          <table:table-cell office:value-type="float" office:value="2855664.0079999999" table:style-name="ce4">
            <text:p>2,855,664<text:s/></text:p>
          </table:table-cell>
          <table:table-cell office:value-type="float" office:value="2750914.8849999998" table:style-name="ce1">
            <text:p>2750914.8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社區發展及環境保護支出</text:p>
          </table:table-cell>
          <table:table-cell office:value-type="float" office:value="1273907" table:style-name="ce4">
            <text:p>1,273,907<text:s/></text:p>
          </table:table-cell>
          <table:table-cell office:value-type="float" office:value="4.7478484787587965" table:formula="of:=[.B8]/[.$B$13]*100" table:style-name="ce5">
            <text:p>4.75<text:s/></text:p>
          </table:table-cell>
          <table:table-cell office:value-type="float" office:value="1392817" table:style-name="ce4">
            <text:p>1,392,817<text:s/></text:p>
          </table:table-cell>
          <table:table-cell office:value-type="float" office:value="4.5369342757454936" table:formula="of:=[.D8]/[.$D$13]*100" table:style-name="ce5">
            <text:p>4.54<text:s/></text:p>
          </table:table-cell>
          <table:table-cell office:value-type="float" office:value="1547636" table:style-name="ce4">
            <text:p>1,547,636<text:s/></text:p>
          </table:table-cell>
          <table:table-cell office:value-type="float" office:value="5.1015883384279901" table:formula="of:=[.F8]/[.F$13]*100" table:style-name="ce5">
            <text:p>5.10<text:s/></text:p>
          </table:table-cell>
          <table:table-cell office:value-type="float" office:value="1665806" table:style-name="ce4">
            <text:p>1,665,806<text:s/></text:p>
          </table:table-cell>
          <table:table-cell office:value-type="float" office:value="5.2024765798046513" table:formula="of:=[.H8]/[.H$13]*100" table:style-name="ce5">
            <text:p>5.20<text:s/></text:p>
          </table:table-cell>
          <table:table-cell office:value-type="float" office:value="1866655" table:style-name="ce4">
            <text:p>1,866,655<text:s/></text:p>
          </table:table-cell>
          <table:table-cell office:value-type="float" office:value="5.2374132878850208" table:formula="of:=[.J8]/[.J$13]*100" table:style-name="ce5">
            <text:p>5.24<text:s/></text:p>
          </table:table-cell>
          <table:table-cell office:value-type="float" office:value="1810598.5989999999" table:style-name="ce4">
            <text:p>1,810,599<text:s/></text:p>
          </table:table-cell>
          <table:table-cell office:value-type="float" office:value="2022891.4750000001" table:style-name="ce1">
            <text:p>2022891.4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警政支出</text:p>
          </table:table-cell>
          <table:table-cell office:value-type="float" office:value="3224573" table:style-name="ce4">
            <text:p>3,224,573<text:s/></text:p>
          </table:table-cell>
          <table:table-cell office:value-type="float" office:value="12.017976204461306" table:formula="of:=[.B9]/[.$B$13]*100" table:style-name="ce5">
            <text:p>12.02<text:s/></text:p>
          </table:table-cell>
          <table:table-cell office:value-type="float" office:value="3373081" table:style-name="ce4">
            <text:p>3,373,081<text:s/></text:p>
          </table:table-cell>
          <table:table-cell office:value-type="float" office:value="10.987406675655082" table:formula="of:=[.D9]/[.$D$13]*100" table:style-name="ce5">
            <text:p>10.99<text:s/></text:p>
          </table:table-cell>
          <table:table-cell office:value-type="float" office:value="3703496" table:style-name="ce4">
            <text:p>3,703,496<text:s/></text:p>
          </table:table-cell>
          <table:table-cell office:value-type="float" office:value="12.208110954394128" table:formula="of:=[.F9]/[.F$13]*100" table:style-name="ce5">
            <text:p>12.21<text:s/></text:p>
          </table:table-cell>
          <table:table-cell office:value-type="float" office:value="3972194" table:style-name="ce4">
            <text:p>3,972,194<text:s/></text:p>
          </table:table-cell>
          <table:table-cell office:value-type="float" office:value="12.405553981340297" table:formula="of:=[.H9]/[.H$13]*100" table:style-name="ce5">
            <text:p>12.41<text:s/></text:p>
          </table:table-cell>
          <table:table-cell office:value-type="float" office:value="4412712" table:style-name="ce4">
            <text:p>4,412,712<text:s/></text:p>
          </table:table-cell>
          <table:table-cell office:value-type="float" office:value="12.38107548765556" table:formula="of:=[.J9]/[.J$13]*100" table:style-name="ce5">
            <text:p>12.38<text:s/></text:p>
          </table:table-cell>
          <table:table-cell office:value-type="float" office:value="4435416.2340000002" table:style-name="ce4">
            <text:p>4,435,416<text:s/></text:p>
          </table:table-cell>
          <table:table-cell office:value-type="float" office:value="4689780.2319999998" table:style-name="ce1">
            <text:p>4689780.2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債務支出</text:p>
          </table:table-cell>
          <table:table-cell office:value-type="float" office:value="67264" table:style-name="ce4">
            <text:p>67,264<text:s/></text:p>
          </table:table-cell>
          <table:table-cell office:value-type="float" office:value="0.25069277433535703" table:formula="of:=[.B10]/[.$B$13]*100" table:style-name="ce5">
            <text:p>0.25<text:s/></text:p>
          </table:table-cell>
          <table:table-cell office:value-type="float" office:value="94005" table:style-name="ce4">
            <text:p>94,005<text:s/></text:p>
          </table:table-cell>
          <table:table-cell office:value-type="float" office:value="0.30621000934900638" table:formula="of:=[.D10]/[.$D$13]*100" table:style-name="ce5">
            <text:p>0.31<text:s/></text:p>
          </table:table-cell>
          <table:table-cell office:value-type="float" office:value="118494" table:style-name="ce4">
            <text:p>118,494<text:s/></text:p>
          </table:table-cell>
          <table:table-cell office:value-type="float" office:value="0.39060063772985787" table:formula="of:=[.F10]/[.F$13]*100" table:style-name="ce5">
            <text:p>0.39<text:s/></text:p>
          </table:table-cell>
          <table:table-cell office:value-type="float" office:value="120893" table:style-name="ce4">
            <text:p>120,893<text:s/></text:p>
          </table:table-cell>
          <table:table-cell office:value-type="float" office:value="0.37756077308061303" table:formula="of:=[.H10]/[.H$13]*100" table:style-name="ce5">
            <text:p>0.38<text:s/></text:p>
          </table:table-cell>
          <table:table-cell office:value-type="float" office:value="131498" table:style-name="ce4">
            <text:p>131,498<text:s/></text:p>
          </table:table-cell>
          <table:table-cell office:value-type="float" office:value="0.36895375553077808" table:formula="of:=[.J10]/[.J$13]*100" table:style-name="ce5">
            <text:p>0.37<text:s/></text:p>
          </table:table-cell>
          <table:table-cell office:value-type="float" office:value="49360.250999999997" table:style-name="ce4">
            <text:p>49,360<text:s/></text:p>
          </table:table-cell>
          <table:table-cell office:value-type="float" office:value="55579.470999999998" table:style-name="ce1">
            <text:p>55579.4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退休輔卹支出</text:p>
          </table:table-cell>
          <table:table-cell office:value-type="float" office:value="627048" table:style-name="ce4">
            <text:p>627,048<text:s/></text:p>
          </table:table-cell>
          <table:table-cell office:value-type="float" office:value="2.3370064635085184" table:formula="of:=[.B11]/[.$B$13]*100" table:style-name="ce5">
            <text:p>2.34<text:s/></text:p>
          </table:table-cell>
          <table:table-cell office:value-type="float" office:value="3184522" table:style-name="ce4">
            <text:p>3,184,522<text:s/></text:p>
          </table:table-cell>
          <table:table-cell office:value-type="float" office:value="10.373198355322765" table:formula="of:=[.D11]/[.$D$13]*100" table:style-name="ce5">
            <text:p>10.37<text:s/></text:p>
          </table:table-cell>
          <table:table-cell office:value-type="float" office:value="3358196" table:style-name="ce4">
            <text:p>3,358,196<text:s/></text:p>
          </table:table-cell>
          <table:table-cell office:value-type="float" office:value="11.069872729605363" table:formula="of:=[.F11]/[.F$13]*100" table:style-name="ce5">
            <text:p>11.07<text:s/></text:p>
          </table:table-cell>
          <table:table-cell office:value-type="float" office:value="3504907" table:style-name="ce4">
            <text:p>3,504,907<text:s/></text:p>
          </table:table-cell>
          <table:table-cell office:value-type="float" office:value="10.946170551608878" table:formula="of:=[.H11]/[.H$13]*100" table:style-name="ce5">
            <text:p>10.95<text:s/></text:p>
          </table:table-cell>
          <table:table-cell office:value-type="float" office:value="3566204" table:style-name="ce4">
            <text:p>3,566,204<text:s/></text:p>
          </table:table-cell>
          <table:table-cell office:value-type="float" office:value="10.005964796338217" table:formula="of:=[.J11]/[.J$13]*100" table:style-name="ce5">
            <text:p>10.01<text:s/></text:p>
          </table:table-cell>
          <table:table-cell office:value-type="float" office:value="3603148.673" table:style-name="ce4">
            <text:p>3,603,149<text:s/></text:p>
          </table:table-cell>
          <table:table-cell office:value-type="float" office:value="3867254.7540000002" table:style-name="ce1">
            <text:p>3867254.7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支出</text:p>
          </table:table-cell>
          <table:table-cell office:value-type="float" office:value="974" table:style-name="ce4">
            <text:p>974<text:s/></text:p>
          </table:table-cell>
          <table:table-cell office:value-type="float" office:value="3.6300957748964936E-3" table:formula="of:=[.B12]/[.$B$13]*100" table:style-name="ce5">
            <text:p>0.00<text:s/></text:p>
          </table:table-cell>
          <table:table-cell office:value-type="float" office:value="270085" table:style-name="ce4">
            <text:p>270,085<text:s/></text:p>
          </table:table-cell>
          <table:table-cell office:value-type="float" office:value="0.87976948433622026" table:formula="of:=[.D12]/[.$D$13]*100" table:style-name="ce5">
            <text:p>0.88<text:s/></text:p>
          </table:table-cell>
          <table:table-cell office:value-type="float" office:value="263848" table:style-name="ce4">
            <text:p>263,848<text:s/></text:p>
          </table:table-cell>
          <table:table-cell office:value-type="float" office:value="0.86974190308156984" table:formula="of:=[.F12]/[.F$13]*100" table:style-name="ce5">
            <text:p>0.87<text:s/></text:p>
          </table:table-cell>
          <table:table-cell office:value-type="float" office:value="406128" table:style-name="ce4">
            <text:p>406,128<text:s/></text:p>
          </table:table-cell>
          <table:table-cell office:value-type="float" office:value="1.2683778353559196" table:formula="of:=[.H12]/[.H$13]*100" table:style-name="ce5">
            <text:p>1.27<text:s/></text:p>
          </table:table-cell>
          <table:table-cell office:value-type="float" office:value="507151" table:style-name="ce4">
            <text:p>507,151<text:s/></text:p>
          </table:table-cell>
          <table:table-cell office:value-type="float" office:value="1.4229514218557668" table:formula="of:=[.J12]/[.J$13]*100" table:style-name="ce5">
            <text:p>1.42<text:s/></text:p>
          </table:table-cell>
          <table:table-cell office:value-type="float" office:value="482464.07" table:style-name="ce4">
            <text:p>482,464<text:s/></text:p>
          </table:table-cell>
          <table:table-cell office:value-type="float" office:value="290736.321" table:style-name="ce1">
            <text:p>290736.321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float" office:value="26831248" table:formula="of:=SUM([.B4:.B12])" table:style-name="ce4">
            <text:p>26,831,248<text:s/></text:p>
          </table:table-cell>
          <table:table-cell office:value-type="float" office:value="100" table:formula="of:=SUM([.C4:.C12])" table:style-name="ce5">
            <text:p>100.00<text:s/></text:p>
          </table:table-cell>
          <table:table-cell office:value-type="float" office:value="30699519" table:formula="of:=SUM([.D4:.D12])" table:style-name="ce4">
            <text:p>30,699,519<text:s/></text:p>
          </table:table-cell>
          <table:table-cell office:value-type="float" office:value="100" table:formula="of:=[.D13]/[.$D$13]*100" table:style-name="ce5">
            <text:p>100.00<text:s/></text:p>
          </table:table-cell>
          <table:table-cell office:value-type="float" office:value="30336356" table:formula="of:=SUM([.F4:.F12])" table:style-name="ce4">
            <text:p>30,336,356<text:s/></text:p>
          </table:table-cell>
          <table:table-cell office:value-type="float" office:value="100" table:formula="of:=[.F13]/[.F$13]*100" table:style-name="ce5">
            <text:p>100.00<text:s/></text:p>
          </table:table-cell>
          <table:table-cell office:value-type="float" office:value="32019481" table:formula="of:=SUM([.H4:.H12])" table:style-name="ce4">
            <text:p>32,019,481<text:s/></text:p>
          </table:table-cell>
          <table:table-cell office:value-type="float" office:value="100" table:formula="of:=[.H13]/[.H$13]*100" table:style-name="ce5">
            <text:p>100.00<text:s/></text:p>
          </table:table-cell>
          <table:table-cell office:value-type="float" office:value="35640781" table:formula="of:=SUM([.J4:.J12])" table:style-name="ce4">
            <text:p>35,640,781<text:s/></text:p>
          </table:table-cell>
          <table:table-cell office:value-type="float" office:value="100" table:formula="of:=[.J13]/[.J$13]*100" table:style-name="ce5">
            <text:p>100.00<text:s/></text:p>
          </table:table-cell>
          <table:table-cell office:value-type="float" office:value="35627576.934" table:formula="of:=SUM([.L4:.L12])" table:style-name="ce4">
            <text:p>35,627,577<text:s/></text:p>
          </table:table-cell>
          <table:table-cell table:number-columns-repeated="16372" table:style-name="ce1"/>
        </table:table-row>
        <table:table-row table:style-name="ro2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台中市歲出決算情形-依政事別" table:style-name="ta2">
        <table:table-column table:style-name="co3" table:number-columns-repeated="10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04167in" svg:y="0.03125in" svg:width="9.11458in" svg:height="6.8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36220472440945in" fo:margin-right="0.27559055118110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19Z</dc:date>
    <meta:print-date>2001-08-06T08:4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eece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69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94.25pt" svg:width="656.25pt" chart:style-name="Crt0">
        <chart:title svg:x="190.5pt" svg:y="9.75pt" chart:style-name="CT00">
          <text:p text:style-name="a0" text:class-names="" text:cond-style-name="">005、本市歲出決算情形一按政事別分<text:line-break/>99年度</text:p>
        </chart:title>
        <chart:plot-area svg:x="41.83622047244094pt" svg:y="51.75pt" svg:width="594.785905511811pt" svg:height="440.3416535433071pt" chart:style-name="Plt0">
          <chart:axis chart:dimension="x" chart:name="primary-x" chart:style-name="Axs0">
            <chart:categories table:cell-range-address="005資料.$A$4:.$A$12"/>
          </chart:axis>
          <chart:axis chart:dimension="y" chart:name="primary-y" chart:style-name="Axs1">
            <chart:title svg:x="49.5pt" svg:y="18.0pt" chart:style-name="AT01">
              <text:p text:style-name="a1" text:class-names="" text:cond-style-name="">新台幣千元</text:p>
            </chart:title>
            <chart:grid chart:class="major" chart:style-name="GMa1"/>
          </chart:axis>
          <chart:series chart:values-cell-range-address="005資料.$M$4:.$M$12" chart:class="chart:bar" chart:attached-axis="primary-y" chart:style-name="G0S0">
            <chart:data-label chart:style-name="DL00"/>
            <chart:data-point/>
            <chart:data-point chart:style-name="G0S0P1">
              <chart:data-label svg:x="156.1225196850393pt" svg:y="83.47787401574803pt" chart:style-name="DL001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