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01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6資料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006、台中市近十年平均每戶全年家庭收支情況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經常性收入</text:p>
          </table:table-cell>
          <table:table-cell office:value-type="string" table:style-name="ce1">
            <text:p>經常性支出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162161" table:style-name="ce1">
            <text:p>1162161</text:p>
          </table:table-cell>
          <table:table-cell office:value-type="float" office:value="869428" table:style-name="ce1">
            <text:p>869428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314412" table:style-name="ce1">
            <text:p>1314412</text:p>
          </table:table-cell>
          <table:table-cell office:value-type="float" office:value="962154" table:style-name="ce1">
            <text:p>962154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125638" table:style-name="ce1">
            <text:p>1125638</text:p>
          </table:table-cell>
          <table:table-cell office:value-type="float" office:value="869145" table:style-name="ce1">
            <text:p>869145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200291" table:style-name="ce1">
            <text:p>1200291</text:p>
          </table:table-cell>
          <table:table-cell office:value-type="float" office:value="914744" table:style-name="ce1">
            <text:p>914744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103244" table:style-name="ce1">
            <text:p>1103244</text:p>
          </table:table-cell>
          <table:table-cell office:value-type="float" office:value="921408" table:style-name="ce1">
            <text:p>921408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110878" table:style-name="ce1">
            <text:p>1110878</text:p>
          </table:table-cell>
          <table:table-cell office:value-type="float" office:value="895714" table:style-name="ce1">
            <text:p>895714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213164" table:style-name="ce1">
            <text:p>1213164</text:p>
          </table:table-cell>
          <table:table-cell office:value-type="float" office:value="976632" table:style-name="ce1">
            <text:p>976632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316444" table:style-name="ce1">
            <text:p>1316444</text:p>
          </table:table-cell>
          <table:table-cell office:value-type="float" office:value="1015369" table:style-name="ce1">
            <text:p>1015369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157272" table:style-name="ce1">
            <text:p>1157272</text:p>
          </table:table-cell>
          <table:table-cell office:value-type="float" office:value="932082" table:style-name="ce1">
            <text:p>932082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089653" table:style-name="ce1">
            <text:p>1089653</text:p>
          </table:table-cell>
          <table:table-cell office:value-type="float" office:value="907015" table:style-name="ce1">
            <text:p>907015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186740" table:style-name="ce2">
            <text:p>1,186,740</text:p>
          </table:table-cell>
          <table:table-cell office:value-type="float" office:value="993477" table:style-name="ce2">
            <text:p>993,477</text:p>
          </table:table-cell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</table:table>
      <table:table table:name="台中市近十年平均每戶每月家庭收支情況" table:style-name="ta2">
        <table:table-column table:style-name="co1" table:number-columns-repeated="16384" table:default-cell-style-name="ce1"/>
        <table:table-row table:style-name="ro2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3">
          <table:table-cell table:style-name="ce1">
            <draw:frame draw:z-index="1" draw:id="id0" draw:style-name="a0" draw:name="Chart 1" svg:x="0.10417in" svg:y="0.26042in" svg:width="7.39583in" svg:height="4.79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275590551181102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ky-Ting</meta:initial-creator>
    <dc:creator>Administrator</dc:creator>
    <meta:creation-date>1998-03-15T07:51:08Z</meta:creation-date>
    <dc:date>2018-04-19T04:38:16Z</dc:date>
    <meta:print-date>2006-09-15T09:20:1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Lgnd">
      <style:chart-properties chart:auto-position="false"/>
      <style:graphic-properties draw:fill="solid" draw:fill-color="#ccffcc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4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ffcc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inimum="600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fals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1389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48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false" chart:data-label-number="value" chart:data-label-text="false" chart:data-label-symbol="false" chart:label-position="right">
        <chart:label-separator>
          <text:p text:style-name="a6" text:class-names="" text:cond-style-name="">,<text:s text:c="1"/></text:p>
        </chart:label-separator>
      </style:chart-properties>
      <style:graphic-properties draw:fill="none" draw:stroke="solid" svg:stroke-width="0.01389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45.0pt" svg:width="532.5pt" chart:style-name="Crt0">
        <chart:title svg:x="89.25pt" svg:y="3.75pt" chart:style-name="CT00">
          <text:p text:style-name="a1" text:class-names="" text:cond-style-name="">006、本市近十年平均每戶全年家庭收支概況</text:p>
        </chart:title>
        <chart:legend svg:x="408.0pt" svg:y="45.75007874015747pt" chart:style-name="Lgnd"/>
        <chart:plot-area svg:x="23.05464566929134pt" svg:y="85.75007874015748pt" svg:width="460.3303937007874pt" svg:height="232.6568503937008pt" chart:style-name="Plt0">
          <chart:axis chart:dimension="x" chart:name="primary-x" chart:style-name="Axs0">
            <chart:title svg:x="497.25pt" svg:y="298.5003149606299pt" chart:style-name="AT00">
              <text:p text:style-name="a2" text:class-names="" text:cond-style-name="">年</text:p>
            </chart:title>
            <chart:categories table:cell-range-address="006資料.$A$4:.$A$14"/>
          </chart:axis>
          <chart:axis chart:dimension="y" chart:name="primary-y" chart:style-name="Axs1">
            <chart:title svg:x="54.75pt" svg:y="64.50007874015748pt" chart:style-name="AT01">
              <text:p text:style-name="a3" text:class-names="" text:cond-style-name="">元</text:p>
            </chart:title>
            <chart:grid chart:class="major" chart:style-name="GMa1"/>
          </chart:axis>
          <chart:series chart:label-cell-address="006資料.$B$3" chart:values-cell-range-address="006資料.$B$4:.$B$14" chart:class="chart:line" chart:attached-axis="primary-y" chart:style-name="G0S0">
            <chart:data-label chart:style-name="DL00"/>
            <chart:data-point chart:repeated="11"/>
          </chart:series>
          <chart:series chart:label-cell-address="006資料.$C$3" chart:values-cell-range-address="006資料.$C$4:.$C$14" chart:class="chart:line" chart:attached-axis="primary-y" chart:style-name="G0S1">
            <chart:data-label chart:style-name="DL01"/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0" draw:style="linear" draw:angle="0" draw:start-color="#ffff99" draw:end-color="#339933" draw:start-intensity="100%" draw:end-intensity="100%"/>
    <draw:stroke-dash draw:name="a4" draw:display-name="SysDash" draw:style="rect" draw:dots1="1" draw:dots1-length="0.00347in" draw:dots2="0" draw:dots2-length="0in" draw:distance="0.00347in"/>
  </office:styles>
</office:document-styles>
</file>