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華康隸書體W5(P)" svg:font-family="華康隸書體W5(P)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style:font-name="華康隸書體W5(P)" style:font-name-asian="華康隸書體W5(P)" style:font-name-complex="華康隸書體W5(P)" fo:font-size="20pt" style:font-size-asian="20pt" style:font-size-complex="20pt"/>
    </style:style>
    <style:style style:name="ce4" style:family="table-cell" style:parent-style-name="Default" style:data-style-name="N0">
      <style:text-properties style:font-name="華康隸書體W5(P)" style:font-name-asian="華康隸書體W5(P)" style:font-name-complex="華康隸書體W5(P)"/>
    </style:style>
    <style:style style:name="ce5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2資料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002、台中市近十年人口趨勢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77年底</text:p>
          </table:table-cell>
          <table:table-cell office:value-type="float" office:value="730376" table:style-name="ce1">
            <text:p>73037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8年底</text:p>
          </table:table-cell>
          <table:table-cell office:value-type="float" office:value="746780" table:style-name="ce1">
            <text:p>74678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79年底</text:p>
          </table:table-cell>
          <table:table-cell office:value-type="float" office:value="761802" table:style-name="ce1">
            <text:p>76180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80年底</text:p>
          </table:table-cell>
          <table:table-cell office:value-type="float" office:value="774197" table:style-name="ce1">
            <text:p>77419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81年底</text:p>
          </table:table-cell>
          <table:table-cell office:value-type="float" office:value="794960" table:style-name="ce1">
            <text:p>79496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82年底</text:p>
          </table:table-cell>
          <table:table-cell office:value-type="float" office:value="816601" table:style-name="ce1">
            <text:p>8166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83年底</text:p>
          </table:table-cell>
          <table:table-cell office:value-type="float" office:value="832654" table:style-name="ce1">
            <text:p>83265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84年底</text:p>
          </table:table-cell>
          <table:table-cell office:value-type="float" office:value="853221" table:style-name="ce1">
            <text:p>8532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85年底</text:p>
          </table:table-cell>
          <table:table-cell office:value-type="float" office:value="876384" table:style-name="ce1">
            <text:p>87638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86年底</text:p>
          </table:table-cell>
          <table:table-cell office:value-type="float" office:value="901961" table:style-name="ce1">
            <text:p>90196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87年底</text:p>
          </table:table-cell>
          <table:table-cell office:value-type="float" office:value="917788" table:style-name="ce1">
            <text:p>91778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88年底</text:p>
          </table:table-cell>
          <table:table-cell office:value-type="float" office:value="940589" table:style-name="ce1">
            <text:p>94058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89年底</text:p>
          </table:table-cell>
          <table:table-cell office:value-type="float" office:value="965790" table:style-name="ce1">
            <text:p>96579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0年底</text:p>
          </table:table-cell>
          <table:table-cell office:value-type="float" office:value="983694" table:style-name="ce1">
            <text:p>98369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1年底</text:p>
          </table:table-cell>
          <table:table-cell office:value-type="float" office:value="996706" table:style-name="ce1">
            <text:p>996706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2年底</text:p>
          </table:table-cell>
          <table:table-cell office:value-type="float" office:value="1009387" table:style-name="ce1">
            <text:p>1009387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3年底</text:p>
          </table:table-cell>
          <table:table-cell office:value-type="float" office:value="1021292" table:style-name="ce1">
            <text:p>102129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4年底</text:p>
          </table:table-cell>
          <table:table-cell office:value-type="float" office:value="1032778" table:style-name="ce1">
            <text:p>103277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5年底</text:p>
          </table:table-cell>
          <table:table-cell office:value-type="float" office:value="1044392" table:style-name="ce1">
            <text:p>104439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6年底</text:p>
          </table:table-cell>
          <table:table-cell office:value-type="float" office:value="1055898" table:style-name="ce1">
            <text:p>105589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7年底</text:p>
          </table:table-cell>
          <table:table-cell office:value-type="float" office:value="1066128" table:style-name="ce1">
            <text:p>1066128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8年底</text:p>
          </table:table-cell>
          <table:table-cell office:value-type="float" office:value="1073635" table:style-name="ce1">
            <text:p>107363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99年底</text:p>
          </table:table-cell>
          <table:table-cell office:value-type="float" office:value="1082299" table:style-name="ce1">
            <text:p>10822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87/1</text:span>月</text:p>
          </table:table-cell>
          <table:table-cell office:value-type="float" office:value="903480" table:style-name="ce1">
            <text:p>9034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87/2</text:span>月</text:p>
          </table:table-cell>
          <table:table-cell office:value-type="float" office:value="904279" table:style-name="ce1">
            <text:p>9042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87/3</text:span>月</text:p>
          </table:table-cell>
          <table:table-cell office:value-type="float" office:value="905896" table:style-name="ce1">
            <text:p>9058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87/4</text:span>月</text:p>
          </table:table-cell>
          <table:table-cell office:value-type="float" office:value="907360" table:style-name="ce1">
            <text:p>9073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87/6</text:span>月</text:p>
          </table:table-cell>
          <table:table-cell office:value-type="float" office:value="909800" table:style-name="ce1">
            <text:p>9098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87/7</text:span>月</text:p>
          </table:table-cell>
          <table:table-cell office:value-type="float" office:value="910899" table:style-name="ce1">
            <text:p>9108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87/8</text:span>月</text:p>
          </table:table-cell>
          <table:table-cell office:value-type="float" office:value="912647" table:style-name="ce1">
            <text:p>9126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87/9</text:span>月</text:p>
          </table:table-cell>
          <table:table-cell office:value-type="float" office:value="913960" table:style-name="ce1">
            <text:p>9139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<text:s text:c="5"/><text:span text:style-name="T2">87/10</text:span>月</text:p>
          </table:table-cell>
          <table:table-cell office:value-type="float" office:value="915402" table:style-name="ce1">
            <text:p>9154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87/11</text:span>月</text:p>
          </table:table-cell>
          <table:table-cell office:value-type="float" office:value="916279" table:style-name="ce1">
            <text:p>9162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88/1</text:span>月</text:p>
          </table:table-cell>
          <table:table-cell office:value-type="float" office:value="919282" table:style-name="ce1">
            <text:p>9192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88/2</text:span>月</text:p>
          </table:table-cell>
          <table:table-cell office:value-type="float" office:value="920670" table:style-name="ce1">
            <text:p>9206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88/3</text:span>月</text:p>
          </table:table-cell>
          <table:table-cell office:value-type="float" office:value="922762" table:style-name="ce5">
            <text:p>922,7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88/4</text:span>月</text:p>
          </table:table-cell>
          <table:table-cell office:value-type="float" office:value="924799" table:style-name="ce5">
            <text:p>924,79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88/5</text:span>月</text:p>
          </table:table-cell>
          <table:table-cell office:value-type="float" office:value="927503" table:style-name="ce6">
            <text:p>927,5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88/6</text:span>月</text:p>
          </table:table-cell>
          <table:table-cell office:value-type="float" office:value="930175" table:style-name="ce1">
            <text:p>9301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88/7</text:span>月</text:p>
          </table:table-cell>
          <table:table-cell office:value-type="float" office:value="931956" table:style-name="ce1">
            <text:p>9319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88/8</text:span>月</text:p>
          </table:table-cell>
          <table:table-cell office:value-type="float" office:value="934056" table:style-name="ce1">
            <text:p>9340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88/9</text:span>月</text:p>
          </table:table-cell>
          <table:table-cell office:value-type="float" office:value="935314" table:style-name="ce1">
            <text:p>9353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88/10</text:span>月</text:p>
          </table:table-cell>
          <table:table-cell office:value-type="float" office:value="936774" table:style-name="ce1">
            <text:p>9367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88/11</text:span>月</text:p>
          </table:table-cell>
          <table:table-cell office:value-type="float" office:value="938482" table:style-name="ce1">
            <text:p>9384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88/12</text:span>月</text:p>
          </table:table-cell>
          <table:table-cell office:value-type="float" office:value="940589" table:style-name="ce1">
            <text:p>9405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89/1</text:span>月</text:p>
          </table:table-cell>
          <table:table-cell office:value-type="float" office:value="942343" table:style-name="ce1">
            <text:p>9423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89/2</text:span>月</text:p>
          </table:table-cell>
          <table:table-cell office:value-type="float" office:value="943989" table:style-name="ce1">
            <text:p>9439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89/3</text:span>月</text:p>
          </table:table-cell>
          <table:table-cell office:value-type="float" office:value="946310" table:style-name="ce1">
            <text:p>9463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89/4</text:span>月</text:p>
          </table:table-cell>
          <table:table-cell office:value-type="float" office:value="948589" table:style-name="ce1">
            <text:p>9485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89/5</text:span>月</text:p>
          </table:table-cell>
          <table:table-cell office:value-type="float" office:value="951331" table:style-name="ce1">
            <text:p>9513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89/6</text:span>月</text:p>
          </table:table-cell>
          <table:table-cell office:value-type="float" office:value="954177" table:style-name="ce1">
            <text:p>9541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89/7</text:span>月</text:p>
          </table:table-cell>
          <table:table-cell office:value-type="float" office:value="956285" table:style-name="ce1">
            <text:p>9562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89/8</text:span>月</text:p>
          </table:table-cell>
          <table:table-cell office:value-type="float" office:value="958300" table:style-name="ce1">
            <text:p>9583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89/9</text:span>月</text:p>
          </table:table-cell>
          <table:table-cell office:value-type="float" office:value="960091" table:style-name="ce1">
            <text:p>9600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89/10</text:span>月</text:p>
          </table:table-cell>
          <table:table-cell office:value-type="float" office:value="962141" table:style-name="ce1">
            <text:p>9621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89/11</text:span>月</text:p>
          </table:table-cell>
          <table:table-cell office:value-type="float" office:value="963898" table:style-name="ce1">
            <text:p>9638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89/12</text:span>月</text:p>
          </table:table-cell>
          <table:table-cell office:value-type="float" office:value="965790" table:style-name="ce1">
            <text:p>9657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0/1</text:span>月</text:p>
          </table:table-cell>
          <table:table-cell office:value-type="float" office:value="967116" table:style-name="ce1">
            <text:p>9671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0/2</text:span>月</text:p>
          </table:table-cell>
          <table:table-cell office:value-type="float" office:value="969077" table:style-name="ce1">
            <text:p>9690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0/3</text:span>月</text:p>
          </table:table-cell>
          <table:table-cell office:value-type="float" office:value="971225" table:style-name="ce1">
            <text:p>9712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0/4</text:span>月</text:p>
          </table:table-cell>
          <table:table-cell office:value-type="float" office:value="973409" table:style-name="ce1">
            <text:p>9734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0/5</text:span>月</text:p>
          </table:table-cell>
          <table:table-cell office:value-type="float" office:value="975169" table:style-name="ce1">
            <text:p>9751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0/6</text:span>月</text:p>
          </table:table-cell>
          <table:table-cell office:value-type="float" office:value="977131" table:style-name="ce1">
            <text:p>9771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0/7</text:span>月</text:p>
          </table:table-cell>
          <table:table-cell office:value-type="float" office:value="978467" table:style-name="ce1">
            <text:p>9784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0/8</text:span>月</text:p>
          </table:table-cell>
          <table:table-cell office:value-type="float" office:value="979744" table:style-name="ce1">
            <text:p>9797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0/9</text:span>月</text:p>
          </table:table-cell>
          <table:table-cell office:value-type="float" office:value="980546" table:style-name="ce1">
            <text:p>9805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0/10</text:span>月</text:p>
          </table:table-cell>
          <table:table-cell office:value-type="float" office:value="981612" table:style-name="ce1">
            <text:p>9816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0/11</text:span>月</text:p>
          </table:table-cell>
          <table:table-cell office:value-type="float" office:value="982412" table:style-name="ce1">
            <text:p>9824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0/12</text:span>月</text:p>
          </table:table-cell>
          <table:table-cell office:value-type="float" office:value="983694" table:style-name="ce1">
            <text:p>9836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1/1</text:span>月</text:p>
          </table:table-cell>
          <table:table-cell office:value-type="float" office:value="984236" table:style-name="ce1">
            <text:p>9842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1/2</text:span>月</text:p>
          </table:table-cell>
          <table:table-cell office:value-type="float" office:value="984510" table:style-name="ce1">
            <text:p>9845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1/3</text:span>月</text:p>
          </table:table-cell>
          <table:table-cell office:value-type="float" office:value="985845" table:style-name="ce1">
            <text:p>9858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1/4</text:span>月</text:p>
          </table:table-cell>
          <table:table-cell office:value-type="float" office:value="987394" table:style-name="ce1">
            <text:p>9873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1/5</text:span>月</text:p>
          </table:table-cell>
          <table:table-cell office:value-type="float" office:value="988632" table:style-name="ce1">
            <text:p>9886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1/6</text:span>月</text:p>
          </table:table-cell>
          <table:table-cell office:value-type="float" office:value="990041" table:style-name="ce1">
            <text:p>99004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1/7</text:span>月</text:p>
          </table:table-cell>
          <table:table-cell office:value-type="float" office:value="991187" table:style-name="ce1">
            <text:p>9911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1/8</text:span>月</text:p>
          </table:table-cell>
          <table:table-cell office:value-type="float" office:value="992243" table:style-name="ce1">
            <text:p>9922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1/9</text:span>月</text:p>
          </table:table-cell>
          <table:table-cell office:value-type="float" office:value="993305" table:style-name="ce1">
            <text:p>9933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1/10</text:span>月</text:p>
          </table:table-cell>
          <table:table-cell office:value-type="float" office:value="994446" table:style-name="ce1">
            <text:p>9944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1/11月</text:span></text:p>
          </table:table-cell>
          <table:table-cell office:value-type="float" office:value="995481" table:style-name="ce1">
            <text:p>9954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1/12月</text:span></text:p>
          </table:table-cell>
          <table:table-cell office:value-type="float" office:value="996706" table:style-name="ce1">
            <text:p>9967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2/1</text:span><text:span text:style-name="T3">月</text:span></text:p>
          </table:table-cell>
          <table:table-cell office:value-type="float" office:value="997476" table:style-name="ce1">
            <text:p>9974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2/2月</text:span></text:p>
          </table:table-cell>
          <table:table-cell office:value-type="float" office:value="998156" table:style-name="ce1">
            <text:p>9981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2/3月</text:span></text:p>
          </table:table-cell>
          <table:table-cell office:value-type="float" office:value="999476" table:style-name="ce1">
            <text:p>9994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2/4月</text:span></text:p>
          </table:table-cell>
          <table:table-cell office:value-type="float" office:value="1001053" table:style-name="ce1">
            <text:p>10010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2/5月</text:span></text:p>
          </table:table-cell>
          <table:table-cell office:value-type="float" office:value="1001882" table:style-name="ce1">
            <text:p>10018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2/6月</text:span></text:p>
          </table:table-cell>
          <table:table-cell office:value-type="float" office:value="1003272" table:style-name="ce1">
            <text:p>10032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2/7月</text:span></text:p>
          </table:table-cell>
          <table:table-cell office:value-type="float" office:value="1004522" table:style-name="ce1">
            <text:p>10045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2/8月</text:span></text:p>
          </table:table-cell>
          <table:table-cell office:value-type="float" office:value="1005564" table:style-name="ce1">
            <text:p>100556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2/9月</text:span></text:p>
          </table:table-cell>
          <table:table-cell office:value-type="float" office:value="1006667" table:style-name="ce1">
            <text:p>10066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2/10月</text:span></text:p>
          </table:table-cell>
          <table:table-cell office:value-type="float" office:value="1007659" table:style-name="ce1">
            <text:p>10076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2/11月</text:span></text:p>
          </table:table-cell>
          <table:table-cell office:value-type="float" office:value="1008442" table:style-name="ce1">
            <text:p>10084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2/12月</text:span></text:p>
          </table:table-cell>
          <table:table-cell office:value-type="float" office:value="1009387" table:style-name="ce1">
            <text:p>10093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3/1</text:span><text:span text:style-name="T3">月</text:span></text:p>
          </table:table-cell>
          <table:table-cell office:value-type="float" office:value="1009921" table:style-name="ce1">
            <text:p>10099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3/2月</text:span></text:p>
          </table:table-cell>
          <table:table-cell office:value-type="float" office:value="1010612" table:style-name="ce1">
            <text:p>10106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3/3月</text:span></text:p>
          </table:table-cell>
          <table:table-cell office:value-type="float" office:value="1011613" table:style-name="ce1">
            <text:p>10116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3/4月</text:span></text:p>
          </table:table-cell>
          <table:table-cell office:value-type="float" office:value="1012846" table:style-name="ce1">
            <text:p>10128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3/5月</text:span></text:p>
          </table:table-cell>
          <table:table-cell office:value-type="float" office:value="1014080" table:style-name="ce1">
            <text:p>10140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3/6月</text:span></text:p>
          </table:table-cell>
          <table:table-cell office:value-type="float" office:value="1015440" table:style-name="ce1">
            <text:p>10154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3/7月</text:span></text:p>
          </table:table-cell>
          <table:table-cell office:value-type="float" office:value="1016520" table:style-name="ce1">
            <text:p>10165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3/8月</text:span></text:p>
          </table:table-cell>
          <table:table-cell office:value-type="float" office:value="1017232" table:style-name="ce1">
            <text:p>10172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3/9月</text:span></text:p>
          </table:table-cell>
          <table:table-cell office:value-type="float" office:value="1018023" table:style-name="ce1">
            <text:p>1018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3/10月</text:span></text:p>
          </table:table-cell>
          <table:table-cell office:value-type="float" office:value="1018909" table:style-name="ce1">
            <text:p>10189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3/11月</text:span></text:p>
          </table:table-cell>
          <table:table-cell office:value-type="float" office:value="1020034" table:style-name="ce1">
            <text:p>10200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3/12月</text:span></text:p>
          </table:table-cell>
          <table:table-cell office:value-type="float" office:value="1021292" table:style-name="ce1">
            <text:p>10212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4/1</text:span><text:span text:style-name="T3">月</text:span></text:p>
          </table:table-cell>
          <table:table-cell office:value-type="float" office:value="1022297" table:style-name="ce1">
            <text:p>10222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4/2月</text:span></text:p>
          </table:table-cell>
          <table:table-cell office:value-type="float" office:value="1023048" table:style-name="ce1">
            <text:p>10230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4/3月</text:span></text:p>
          </table:table-cell>
          <table:table-cell office:value-type="float" office:value="1024171" table:style-name="ce1">
            <text:p>102417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4/4月</text:span></text:p>
          </table:table-cell>
          <table:table-cell office:value-type="float" office:value="1025109" table:style-name="ce1">
            <text:p>10251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4/5月</text:span></text:p>
          </table:table-cell>
          <table:table-cell office:value-type="float" office:value="1026360" table:style-name="ce1">
            <text:p>10263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4/6月</text:span></text:p>
          </table:table-cell>
          <table:table-cell office:value-type="float" office:value="1027839" table:style-name="ce1">
            <text:p>10278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4/7月</text:span></text:p>
          </table:table-cell>
          <table:table-cell office:value-type="float" office:value="1028735" table:style-name="ce1">
            <text:p>10287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4/8月</text:span></text:p>
          </table:table-cell>
          <table:table-cell office:value-type="float" office:value="1029644" table:style-name="ce1">
            <text:p>10296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4/9月</text:span></text:p>
          </table:table-cell>
          <table:table-cell office:value-type="float" office:value="1030589" table:style-name="ce1">
            <text:p>10305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4/10月</text:span></text:p>
          </table:table-cell>
          <table:table-cell office:value-type="float" office:value="1031129" table:style-name="ce1">
            <text:p>10311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4/11月</text:span></text:p>
          </table:table-cell>
          <table:table-cell office:value-type="float" office:value="1032005" table:style-name="ce1">
            <text:p>10320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4/12月</text:span></text:p>
          </table:table-cell>
          <table:table-cell office:value-type="float" office:value="1032778" table:style-name="ce1">
            <text:p>10327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5/1</text:span><text:span text:style-name="T3">月</text:span></text:p>
          </table:table-cell>
          <table:table-cell office:value-type="float" office:value="1032005" table:style-name="ce1">
            <text:p>10320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5/2月</text:span></text:p>
          </table:table-cell>
          <table:table-cell office:value-type="float" office:value="1034213" table:style-name="ce1">
            <text:p>10342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5/3月</text:span></text:p>
          </table:table-cell>
          <table:table-cell office:value-type="float" office:value="1035295" table:style-name="ce1">
            <text:p>10352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5/4月</text:span></text:p>
          </table:table-cell>
          <table:table-cell office:value-type="float" office:value="1036265" table:style-name="ce1">
            <text:p>10362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5/5月</text:span></text:p>
          </table:table-cell>
          <table:table-cell office:value-type="float" office:value="1037429" table:style-name="ce1">
            <text:p>10374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5/6月</text:span></text:p>
          </table:table-cell>
          <table:table-cell office:value-type="float" office:value="1038972" table:style-name="ce1">
            <text:p>10389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5/7月</text:span></text:p>
          </table:table-cell>
          <table:table-cell office:value-type="float" office:value="1039831" table:style-name="ce1">
            <text:p>10398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5/8月</text:span></text:p>
          </table:table-cell>
          <table:table-cell office:value-type="float" office:value="1040725" table:style-name="ce1">
            <text:p>10407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5/9月</text:span></text:p>
          </table:table-cell>
          <table:table-cell office:value-type="float" office:value="1041455" table:style-name="ce1">
            <text:p>10414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5/10月</text:span></text:p>
          </table:table-cell>
          <table:table-cell office:value-type="float" office:value="1042527" table:style-name="ce1">
            <text:p>10425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5/11月</text:span></text:p>
          </table:table-cell>
          <table:table-cell office:value-type="float" office:value="1043333" table:style-name="ce1">
            <text:p>10433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5/12月</text:span></text:p>
          </table:table-cell>
          <table:table-cell office:value-type="float" office:value="1044392" table:style-name="ce1">
            <text:p>10443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6/1</text:span><text:span text:style-name="T3">月</text:span></text:p>
          </table:table-cell>
          <table:table-cell office:value-type="float" office:value="1044896" table:style-name="ce1">
            <text:p>10448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6/2月</text:span></text:p>
          </table:table-cell>
          <table:table-cell office:value-type="float" office:value="1045210" table:style-name="ce1">
            <text:p>10452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6/3月</text:span></text:p>
          </table:table-cell>
          <table:table-cell office:value-type="float" office:value="1046372" table:style-name="ce1">
            <text:p>10463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6/4月</text:span></text:p>
          </table:table-cell>
          <table:table-cell office:value-type="float" office:value="1047692" table:style-name="ce1">
            <text:p>10476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6/5月</text:span></text:p>
          </table:table-cell>
          <table:table-cell office:value-type="float" office:value="1049056" table:style-name="ce1">
            <text:p>10490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6/6月</text:span></text:p>
          </table:table-cell>
          <table:table-cell office:value-type="float" office:value="1050160" table:style-name="ce1">
            <text:p>10501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6/7月</text:span></text:p>
          </table:table-cell>
          <table:table-cell office:value-type="float" office:value="1051090" table:style-name="ce1">
            <text:p>10510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6/8月</text:span></text:p>
          </table:table-cell>
          <table:table-cell office:value-type="float" office:value="1052108" table:style-name="ce1">
            <text:p>10521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6/9月</text:span></text:p>
          </table:table-cell>
          <table:table-cell office:value-type="float" office:value="1052946" table:style-name="ce1">
            <text:p>10529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6/10月</text:span></text:p>
          </table:table-cell>
          <table:table-cell office:value-type="float" office:value="1053828" table:style-name="ce1">
            <text:p>10538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6/11月</text:span></text:p>
          </table:table-cell>
          <table:table-cell office:value-type="float" office:value="1054842" table:style-name="ce1">
            <text:p>10548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6/12月</text:span></text:p>
          </table:table-cell>
          <table:table-cell office:value-type="float" office:value="1055898" table:style-name="ce1">
            <text:p>10558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7/1</text:span><text:span text:style-name="T3">月</text:span></text:p>
          </table:table-cell>
          <table:table-cell office:value-type="float" office:value="1056993" table:style-name="ce1">
            <text:p>10569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7/2月</text:span></text:p>
          </table:table-cell>
          <table:table-cell office:value-type="float" office:value="1057781" table:style-name="ce1">
            <text:p>10577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7/3月</text:span></text:p>
          </table:table-cell>
          <table:table-cell office:value-type="float" office:value="1058529" table:style-name="ce1">
            <text:p>10585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7/4月</text:span></text:p>
          </table:table-cell>
          <table:table-cell office:value-type="float" office:value="1059821" table:style-name="ce1">
            <text:p>10598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7/5月</text:span></text:p>
          </table:table-cell>
          <table:table-cell office:value-type="float" office:value="1061065" table:style-name="ce1">
            <text:p>10610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7/6月</text:span></text:p>
          </table:table-cell>
          <table:table-cell office:value-type="float" office:value="1062244" table:style-name="ce1">
            <text:p>10622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7/7月</text:span></text:p>
          </table:table-cell>
          <table:table-cell office:value-type="float" office:value="1062937" table:style-name="ce1">
            <text:p>10629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7/8月</text:span></text:p>
          </table:table-cell>
          <table:table-cell office:value-type="float" office:value="1063429" table:style-name="ce1">
            <text:p>10634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7/9月</text:span></text:p>
          </table:table-cell>
          <table:table-cell office:value-type="float" office:value="1063800" table:style-name="ce1">
            <text:p>10638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7/10月</text:span></text:p>
          </table:table-cell>
          <table:table-cell office:value-type="float" office:value="1064440" table:style-name="ce1">
            <text:p>10644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7/11月</text:span></text:p>
          </table:table-cell>
          <table:table-cell office:value-type="float" office:value="1065093" table:style-name="ce1">
            <text:p>10650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7/12月</text:span></text:p>
          </table:table-cell>
          <table:table-cell office:value-type="float" office:value="1066128" table:style-name="ce1">
            <text:p>10661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8/1</text:span><text:span text:style-name="T3">月</text:span></text:p>
          </table:table-cell>
          <table:table-cell office:value-type="float" office:value="1066843" table:style-name="ce1">
            <text:p>10668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8/2月</text:span></text:p>
          </table:table-cell>
          <table:table-cell office:value-type="float" office:value="1067366" table:style-name="ce1">
            <text:p>10673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8/3月</text:span></text:p>
          </table:table-cell>
          <table:table-cell office:value-type="float" office:value="1068537" table:style-name="ce1">
            <text:p>10685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8/4月</text:span></text:p>
          </table:table-cell>
          <table:table-cell office:value-type="float" office:value="1068951" table:style-name="ce1">
            <text:p>10689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8/5月</text:span></text:p>
          </table:table-cell>
          <table:table-cell office:value-type="float" office:value="1069354" table:style-name="ce1">
            <text:p>10693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8/6月</text:span></text:p>
          </table:table-cell>
          <table:table-cell office:value-type="float" office:value="1070145" table:style-name="ce1">
            <text:p>10701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8/7月</text:span></text:p>
          </table:table-cell>
          <table:table-cell office:value-type="float" office:value="1070657" table:style-name="ce1">
            <text:p>10706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8/8月</text:span></text:p>
          </table:table-cell>
          <table:table-cell office:value-type="float" office:value="1070792" table:style-name="ce1">
            <text:p>10707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8/9月</text:span></text:p>
          </table:table-cell>
          <table:table-cell office:value-type="float" office:value="1071117" table:style-name="ce1">
            <text:p>10711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8/10月</text:span></text:p>
          </table:table-cell>
          <table:table-cell office:value-type="float" office:value="1071946" table:style-name="ce1">
            <text:p>10719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8/11月</text:span></text:p>
          </table:table-cell>
          <table:table-cell office:value-type="float" office:value="1072738" table:style-name="ce1">
            <text:p>10727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8/12月</text:span></text:p>
          </table:table-cell>
          <table:table-cell office:value-type="float" office:value="1073635" table:style-name="ce1">
            <text:p>10736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9/1</text:span><text:span text:style-name="T3">月</text:span></text:p>
          </table:table-cell>
          <table:table-cell office:value-type="float" office:value="1074277" table:style-name="ce1">
            <text:p>107427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9/2月</text:span></text:p>
          </table:table-cell>
          <table:table-cell office:value-type="float" office:value="1074897" table:style-name="ce1">
            <text:p>10748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9/3月</text:span></text:p>
          </table:table-cell>
          <table:table-cell office:value-type="float" office:value="1076161" table:style-name="ce1">
            <text:p>107616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9/4月</text:span></text:p>
          </table:table-cell>
          <table:table-cell office:value-type="float" office:value="1077182" table:style-name="ce1">
            <text:p>10771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9/5月</text:span></text:p>
          </table:table-cell>
          <table:table-cell office:value-type="float" office:value="1077996" table:style-name="ce1">
            <text:p>10779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9/6月</text:span></text:p>
          </table:table-cell>
          <table:table-cell office:value-type="float" office:value="1078023" table:style-name="ce1">
            <text:p>1078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9/7月</text:span></text:p>
          </table:table-cell>
          <table:table-cell office:value-type="float" office:value="1079343" table:style-name="ce1">
            <text:p>10793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9/8月</text:span></text:p>
          </table:table-cell>
          <table:table-cell office:value-type="float" office:value="1080140" table:style-name="ce1">
            <text:p>10801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9/9月</text:span></text:p>
          </table:table-cell>
          <table:table-cell office:value-type="float" office:value="1080617" table:style-name="ce1">
            <text:p>10806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9/10月</text:span></text:p>
          </table:table-cell>
          <table:table-cell office:value-type="float" office:value="1081487" table:style-name="ce1">
            <text:p>10814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9/11月</text:span></text:p>
          </table:table-cell>
          <table:table-cell office:value-type="float" office:value="1082163" table:style-name="ce1">
            <text:p>108216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 text:c="5"/><text:span text:style-name="T2">99/12月</text:span></text:p>
          </table:table-cell>
          <table:table-cell office:value-type="float" office:value="1082299" table:style-name="ce1">
            <text:p>1082299</text:p>
          </table:table-cell>
          <table:table-cell table:number-columns-repeated="16382"/>
        </table:table-row>
        <table:table-row table:number-rows-repeated="1048397" table:style-name="ro1">
          <table:table-cell table:number-columns-repeated="16384"/>
        </table:table-row>
      </table:table>
      <table:table table:name="台中市近年來人口趨勢" table:style-name="ta2">
        <table:table-column table:style-name="co3" table:number-columns-repeated="16384" table:default-cell-style-name="ce1"/>
        <table:table-row table:style-name="ro3">
          <table:table-cell office:value-type="string" table:style-name="ce3">
            <text:p>002、台中市近年來人口成長趨勢</text:p>
          </table:table-cell>
          <table:table-cell table:number-columns-repeated="5" table:style-name="ce4"/>
          <table:table-cell table:number-columns-repeated="16378"/>
        </table:table-row>
        <table:table-row table:style-name="ro1">
          <table:table-cell table:style-name="ce1">
            <draw:frame draw:z-index="1" draw:id="id0" draw:style-name="a0" draw:name="圖表 3" svg:x="0.55208in" svg:y="0.08333in" svg:width="11.65625in" svg:height="3.4409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圖表 4" svg:x="0.53125in" svg:y="0.21875in" svg:width="11.79167in" svg:height="3.95139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華康隸書體W5(P)" svg:font-family="華康隸書體W5(P)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ky-Ting</meta:initial-creator>
    <dc:creator>Administrator</dc:creator>
    <meta:creation-date>1998-03-15T07:51:08Z</meta:creation-date>
    <dc:date>2018-04-19T04:38:07Z</dc:date>
    <meta:print-date>2003-05-23T01:59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1389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" text:class-names="" text:cond-style-name="">,<text:s text:c="1"/></text:p>
        </chart:label-separator>
      </style:chart-properties>
      <style:graphic-properties draw:fill="none" draw:stroke="solid" svg:stroke-width="0.01389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" text:class-names="" text:cond-style-name="">,<text:s text:c="1"/></text:p>
        </chart:label-separator>
      </style:chart-properties>
      <style:graphic-properties draw:fill="none" draw:stroke="solid" svg:stroke-width="0.01389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1" text:class-names="" text:cond-style-name="">,<text:s text:c="1"/></text:p>
        </chart:label-separator>
      </style:chart-properties>
      <style:graphic-properties draw:fill="none" draw:stroke="solid" svg:stroke-width="0.01389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3" text:class-names="" text:cond-style-name="">,<text:s text:c="1"/></text:p>
        </chart:label-separator>
      </style:chart-properties>
      <style:graphic-properties draw:fill="none" draw:stroke="solid" svg:stroke-width="0.01389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5" text:class-names="" text:cond-style-name="">,<text:s text:c="1"/></text:p>
        </chart:label-separator>
      </style:chart-properties>
      <style:graphic-properties draw:fill="none" draw:stroke="solid" svg:stroke-width="0.01389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7" text:class-names="" text:cond-style-name="">,<text:s text:c="1"/></text:p>
        </chart:label-separator>
      </style:chart-properties>
      <style:graphic-properties draw:fill="none" draw:stroke="solid" svg:stroke-width="0.01389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9" text:class-names="" text:cond-style-name="">,<text:s text:c="1"/></text:p>
        </chart:label-separator>
      </style:chart-properties>
      <style:graphic-properties draw:fill="none" draw:stroke="solid" svg:stroke-width="0.01389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1" text:class-names="" text:cond-style-name="">,<text:s text:c="1"/></text:p>
        </chart:label-separator>
      </style:chart-properties>
      <style:graphic-properties draw:fill="none" draw:stroke="solid" svg:stroke-width="0.01389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1389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3" text:class-names="" text:cond-style-name="">,<text:s text:c="1"/></text:p>
        </chart:label-separator>
      </style:chart-properties>
      <style:graphic-properties draw:fill="none" draw:stroke="solid" svg:stroke-width="0.01389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9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inimum="700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line" svg:height="247.75pt" svg:width="839.25pt" chart:style-name="Crt0">
        <chart:title svg:x="318.0003149606299pt" svg:y="8.48992125984252pt" chart:style-name="CT00">
          <text:p text:style-name="a1" text:class-names="" text:cond-style-name="">本市近年之人口成長趨勢</text:p>
        </chart:title>
        <chart:plot-area svg:x="5.198110236220472pt" svg:y="46.54976377952756pt" svg:width="792.0525984251968pt" svg:height="198.2833070866142pt" chart:style-name="Plt0">
          <chart:axis chart:dimension="x" chart:name="primary-x" chart:style-name="Axs0">
            <chart:categories table:cell-range-address="002資料.$A$16:.$A$25"/>
          </chart:axis>
          <chart:axis chart:dimension="y" chart:name="primary-y" chart:style-name="Axs1">
            <chart:title svg:x="9.75pt" svg:y="13.1207874015748pt" chart:style-name="AT01">
              <text:p text:style-name="a2" text:class-names="" text:cond-style-name="">人</text:p>
            </chart:title>
            <chart:grid chart:class="major" chart:style-name="GMa1"/>
          </chart:axis>
          <chart:series chart:values-cell-range-address="002資料.$B$16:.$B$25" chart:class="chart:line" chart:attached-axis="primary-y" chart:style-name="G0S0">
            <chart:data-label chart:style-name="DL00"/>
            <chart:data-point chart:style-name="G0S0P0">
              <chart:data-label svg:x="87.75007874015748pt" svg:y="116.5432283464567pt" chart:style-name="DL000"/>
            </chart:data-point>
            <chart:data-point chart:style-name="G0S0P1">
              <chart:data-label svg:x="148.500157480315pt" svg:y="84.89897637795275pt" chart:style-name="DL001"/>
            </chart:data-point>
            <chart:data-point chart:style-name="G0S0P2">
              <chart:data-label svg:x="237.0002362204724pt" svg:y="111.1405511811024pt" chart:style-name="DL002"/>
            </chart:data-point>
            <chart:data-point chart:style-name="G0S0P3">
              <chart:data-label svg:x="296.2502362204724pt" svg:y="73.32188976377952pt" chart:style-name="DL003"/>
            </chart:data-point>
            <chart:data-point chart:style-name="G0S0P4">
              <chart:data-label svg:x="386.2503149606299pt" svg:y="99.56338582677165pt" chart:style-name="DL004"/>
            </chart:data-point>
            <chart:data-point chart:style-name="G0S0P5">
              <chart:data-label svg:x="450.0003937007874pt" svg:y="68.69102362204723pt" chart:style-name="DL005"/>
            </chart:data-point>
            <chart:data-point chart:style-name="G0S0P6">
              <chart:data-label svg:x="529.5004724409448pt" svg:y="100.3351968503937pt" chart:style-name="DL006"/>
            </chart:data-point>
            <chart:data-point chart:style-name="G0S0P7">
              <chart:data-label svg:x="589.5005511811023pt" svg:y="60.20110236220472pt" chart:style-name="DL007"/>
            </chart:data-point>
            <chart:data-point chart:style-name="G0S0P8">
              <chart:data-label svg:x="675.7505511811023pt" svg:y="95.70433070866142pt" chart:style-name="DL008"/>
            </chart:data-point>
            <chart:data-point chart:style-name="G0S0P9">
              <chart:data-label svg:x="735.0006299212598pt" svg:y="51.7111811023622pt" chart:style-name="DL009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0" draw:style="linear" draw:angle="0" draw:start-color="#69ffff" draw:end-color="#faffff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5" text:class-names="" text:cond-style-name="">,<text:s text:c="1"/></text:p>
        </chart:label-separator>
      </style:chart-properties>
      <style:graphic-properties draw:fill="none" draw:stroke="solid" svg:stroke-width="0.01389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7" text:class-names="" text:cond-style-name="">,<text:s text:c="1"/></text:p>
        </chart:label-separator>
      </style:chart-properties>
      <style:graphic-properties draw:fill="none" draw:stroke="solid" svg:stroke-width="0.01389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9" text:class-names="" text:cond-style-name="">,<text:s text:c="1"/></text:p>
        </chart:label-separator>
      </style:chart-properties>
      <style:graphic-properties draw:fill="none" draw:stroke="solid" svg:stroke-width="0.01389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5" text:class-names="" text:cond-style-name="">,<text:s text:c="1"/></text:p>
        </chart:label-separator>
      </style:chart-properties>
      <style:graphic-properties draw:fill="none" draw:stroke="solid" svg:stroke-width="0.01389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7" text:class-names="" text:cond-style-name="">,<text:s text:c="1"/></text:p>
        </chart:label-separator>
      </style:chart-properties>
      <style:graphic-properties draw:fill="none" draw:stroke="solid" svg:stroke-width="0.01389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9" text:class-names="" text:cond-style-name="">,<text:s text:c="1"/></text:p>
        </chart:label-separator>
      </style:chart-properties>
      <style:graphic-properties draw:fill="none" draw:stroke="solid" svg:stroke-width="0.01389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1" text:class-names="" text:cond-style-name="">,<text:s text:c="1"/></text:p>
        </chart:label-separator>
      </style:chart-properties>
      <style:graphic-properties draw:fill="none" draw:stroke="solid" svg:stroke-width="0.01389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3" text:class-names="" text:cond-style-name="">,<text:s text:c="1"/></text:p>
        </chart:label-separator>
      </style:chart-properties>
      <style:graphic-properties draw:fill="none" draw:stroke="solid" svg:stroke-width="0.01389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5" text:class-names="" text:cond-style-name="">,<text:s text:c="1"/></text:p>
        </chart:label-separator>
      </style:chart-properties>
      <style:graphic-properties draw:fill="none" draw:stroke="solid" svg:stroke-width="0.01389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7" text:class-names="" text:cond-style-name="">,<text:s text:c="1"/></text:p>
        </chart:label-separator>
      </style:chart-properties>
      <style:graphic-properties draw:fill="none" draw:stroke="solid" svg:stroke-width="0.01389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19" text:class-names="" text:cond-style-name="">,<text:s text:c="1"/></text:p>
        </chart:label-separator>
      </style:chart-properties>
      <style:graphic-properties draw:fill="none" draw:stroke="solid" svg:stroke-width="0.01389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1" text:class-names="" text:cond-style-name="">,<text:s text:c="1"/></text:p>
        </chart:label-separator>
      </style:chart-properties>
      <style:graphic-properties draw:fill="none" draw:stroke="solid" svg:stroke-width="0.01389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1389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right">
        <chart:label-separator>
          <text:p text:style-name="a23" text:class-names="" text:cond-style-name="">,<text:s text:c="1"/></text:p>
        </chart:label-separator>
      </style:chart-properties>
      <style:graphic-properties draw:fill="none" draw:stroke="solid" svg:stroke-width="0.01389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389in" svg:stroke-color="#808080" svg:stroke-opacity="100%"/>
    </style:style>
    <style:style style:family="chart" style:name="Crt0">
      <style:chart-properties chart:three-dimensional="false" chart:deep="false" chart:symbol-type="named-symbol" chart:symbol-name="squar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gradient" draw:fill-gradient-name="a0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0">
      <style:chart-properties chart:auto-position="false">
        <chart:label-separator>
          <text:p text:style-name="a2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1">
      <style:chart-properties chart:auto-position="false">
        <chart:label-separator>
          <text:p text:style-name="a2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2">
      <style:chart-properties chart:auto-position="false">
        <chart:label-separator>
          <text:p text:style-name="a2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4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false">
        <chart:label-separator>
          <text:p text:style-name="a1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1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1E6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8">
      <style:chart-properties chart:auto-position="false">
        <chart:label-separator>
          <text:p text:style-name="a2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細明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9">
      <style:chart-properties chart:auto-position="false">
        <chart:label-separator>
          <text:p text:style-name="a2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inimum="1E6" chart:origin="1E6" chart:interval-major="50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chart>
      <chart:chart chart:class="chart:line" svg:height="284.5pt" svg:width="849.0pt" chart:style-name="Crt0">
        <chart:title svg:x="323.250157480315pt" svg:y="9.277165354330709pt" chart:style-name="CT00">
          <text:p text:style-name="a1" text:class-names="" text:cond-style-name="">本市近月之人口成長趨勢</text:p>
        </chart:title>
        <chart:plot-area svg:x="5.198031496062992pt" svg:y="48.18488188976378pt" svg:width="803.675748031496pt" svg:height="232.5371653543307pt" chart:style-name="Plt0">
          <chart:axis chart:dimension="x" chart:name="primary-x" chart:style-name="Axs0">
            <chart:categories table:cell-range-address="002資料.$A$167:.$A$179"/>
          </chart:axis>
          <chart:axis chart:dimension="y" chart:name="primary-y" chart:style-name="Axs1">
            <chart:title svg:x="9.75pt" svg:y="7.730944881889764pt" chart:style-name="AT01">
              <text:p text:style-name="a2" text:class-names="" text:cond-style-name="">人</text:p>
            </chart:title>
            <chart:grid chart:class="major" chart:style-name="GMa1"/>
          </chart:axis>
          <chart:series chart:values-cell-range-address="002資料.$B$167:.$B$179" chart:class="chart:line" chart:attached-axis="primary-y" chart:style-name="G0S0">
            <chart:data-label chart:style-name="DL00"/>
            <chart:data-point chart:style-name="G0S0P0">
              <chart:data-label svg:x="87.75pt" svg:y="98.95653543307085pt" chart:style-name="DL000"/>
            </chart:data-point>
            <chart:data-point chart:style-name="G0S0P1">
              <chart:data-label svg:x="123.7500787401575pt" svg:y="64.94023622047244pt" chart:style-name="DL001"/>
            </chart:data-point>
            <chart:data-point chart:style-name="G0S0P2">
              <chart:data-label svg:x="198.0000787401575pt" svg:y="95.86409448818896pt" chart:style-name="DL002"/>
            </chart:data-point>
            <chart:data-point chart:style-name="G0S0P3">
              <chart:data-label svg:x="239.2500787401575pt" svg:y="60.30165354330708pt" chart:style-name="DL003"/>
            </chart:data-point>
            <chart:data-point chart:style-name="G0S0P4">
              <chart:data-label svg:x="314.250157480315pt" svg:y="88.13314960629921pt" chart:style-name="DL004"/>
            </chart:data-point>
            <chart:data-point chart:style-name="G0S0P5">
              <chart:data-label svg:x="355.500157480315pt" svg:y="57.2092125984252pt" chart:style-name="DL005"/>
            </chart:data-point>
            <chart:data-point chart:style-name="G0S0P6">
              <chart:data-label svg:x="428.250157480315pt" svg:y="85.0407874015748pt" chart:style-name="DL006"/>
            </chart:data-point>
            <chart:data-point chart:style-name="G0S0P7">
              <chart:data-label svg:x="468.0002362204724pt" svg:y="54.88992125984252pt" chart:style-name="DL007"/>
            </chart:data-point>
            <chart:data-point chart:style-name="G0S0P8">
              <chart:data-label svg:x="537.0002362204724pt" svg:y="77.30976377952755pt" chart:style-name="DL008"/>
            </chart:data-point>
            <chart:data-point chart:style-name="G0S0P9">
              <chart:data-label svg:x="580.5002362204724pt" svg:y="44.83968503937007pt" chart:style-name="DL009"/>
            </chart:data-point>
            <chart:data-point chart:style-name="G0S0P10">
              <chart:data-label svg:x="640.50031496063pt" svg:y="80.40220472440944pt" chart:style-name="DL0010"/>
            </chart:data-point>
            <chart:data-point chart:style-name="G0S0P11">
              <chart:data-label svg:x="694.50031496063pt" svg:y="50.25133858267716pt" chart:style-name="DL0011"/>
            </chart:data-point>
            <chart:data-point chart:style-name="G0S0P12">
              <chart:data-label svg:x="752.25031496063pt" svg:y="78.08291338582677pt" chart:style-name="DL0012"/>
            </chart:data-point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gradient draw:name="a0" draw:style="linear" draw:angle="0" draw:start-color="#69ffff" draw:end-color="#faffff" draw:start-intensity="100%" draw:end-intensity="100%"/>
  </office:styles>
</office:document-styles>
</file>