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9_32156__35336__34920__40__25919__20107__22411__41_0331" style:data-style-name="N8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7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8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9_32156__35336__34920__40__25919__20107__22411__41_0331" style:data-style-name="N3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9_32156__35336__34920__40__25919__20107__22411__41_0331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9_32156__35336__34920__40__25919__20107__22411__41_0331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9_32156__35336__34920__40__25919__20107__22411__41_0331" style:data-style-name="N3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9_32156__35336__34920__40__25919__20107__22411__41_033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99_32156__35336__34920__40__25919__20107__22411__41_0331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9_32156__35336__34920__40__25919__20107__22411__41_033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9_32156__35336__34920__40__25919__20107__22411__41_033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9_32156__35336__34920__40__25919__20107__22411__41_033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9_32156__35336__34920__40__25919__20107__22411__41_0331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9_32156__35336__34920__40__25919__20107__22411__41_0331" style:data-style-name="N3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9_32156__35336__34920__40__25919__20107__22411__41_033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9_32156__35336__34920__40__25919__20107__22411__41_0331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9_32156__35336__34920__40__25919__20107__22411__41_033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9_32156__35336__34920__40__25919__20107__22411__41_0331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99_32156__35336__34920__40__25919__20107__22411__41_0331" style:data-style-name="N3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99_32156__35336__34920__40__25919__20107__22411__41_0331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99_32156__35336__34920__40__25919__20107__22411__41_033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9_32156__35336__34920__40__25919__20107__22411__41_033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9_32156__35336__34920__40__25919__20107__22411__41_033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99_32156__35336__34920__40__25919__20107__22411__41_0331" style:data-style-name="N3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9_32156__35336__34920__40__25919__20107__22411__41_033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9_32156__35336__34920__40__25919__20107__22411__41_0331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9_32156__35336__34920__40__25919__20107__22411__41_033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9_32156__35336__34920__40__25919__20107__22411__41_0331" style:data-style-name="N67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_32156__35336__34920__40__25919__20107__22411__41_0331" style:data-style-name="N67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9_32156__35336__34920__40__25919__20107__22411__41_0331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9_32156__35336__34920__40__25919__20107__22411__41_0331" style:data-style-name="N67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9_32156__35336__34920__40__25919__20107__22411__41_033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9_32156__35336__34920__40__25919__20107__22411__41_0331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9_32156__35336__34920__40__25919__20107__22411__41_0331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9_32156__35336__34920__40__25919__20107__22411__41_0331" style:data-style-name="N6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9_32156__35336__34920__40__25919__20107__22411__41_0331" style:data-style-name="N67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9_32156__35336__34920__40__25919__20107__22411__41_0331" style:data-style-name="N67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9_32156__35336__34920__40__25919__20107__22411__41_033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9_32156__35336__34920__40__25919__20107__22411__41_0331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9_32156__35336__34920__40__25919__20107__22411__41_0331" style:data-style-name="N67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_32156__35336__34920__40__25919__20107__22411__41_0331" style:data-style-name="N67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_32156__35336__34920__40__25919__20107__22411__41_0331" style:data-style-name="N67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9_32156__35336__34920__40__25919__20107__22411__41_0331" style:data-style-name="N60"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9_32156__35336__34920__40__25919__20107__22411__41_033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7" style:family="table-cell" style:parent-style-name="_19968__33324__99_32156__35336__34920__40__25919__20107__22411__41_033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8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9_32156__35336__34920__40__25919__20107__22411__41_0331" style:data-style-name="N3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9_32156__35336__34920__40__25919__20107__22411__41_0331" style:data-style-name="N3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9_32156__35336__34920__40__25919__20107__22411__41_0331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3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9_32156__35336__34920__40__25919__20107__22411__41_0331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綜計表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63"/>
        <table:table-column table:style-name="co4" table:default-cell-style-name="ce8"/>
        <table:table-column table:style-name="co5" table:default-cell-style-name="ce63"/>
        <table:table-column table:style-name="co6" table:default-cell-style-name="ce8"/>
        <table:table-column table:style-name="co7" table:default-cell-style-name="ce63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number-columns-repeated="16372" table:default-cell-style-name="ce8"/>
        <table:table-row table:style-name="ro1">
          <table:table-cell table:number-columns-repeated="5" table:style-name="ce1"/>
          <table:table-cell office:value-type="string" table:style-name="ce2">
            <text:p>臺中縣附屬</text:p>
          </table:table-cell>
          <table:table-cell office:value-type="string" table:style-name="ce3">
            <text:p>單位決算</text:p>
          </table:table-cell>
          <table:table-cell table:number-columns-repeated="16377" table:style-name="ce4"/>
        </table:table-row>
        <table:table-row table:style-name="ro2">
          <table:table-cell table:number-columns-repeated="5" table:style-name="ce5"/>
          <table:table-cell office:value-type="string" table:style-name="ce6">
            <text:p>特別收入基金基金來</text:p>
          </table:table-cell>
          <table:table-cell office:value-type="string" table:style-name="ce7">
            <text:p>源、用途及餘絀綜計表</text:p>
          </table:table-cell>
          <table:table-cell table:style-name="ce8"/>
          <table:table-cell table:number-columns-repeated="4" table:style-name="ce5"/>
          <table:table-cell table:number-columns-repeated="16372"/>
        </table:table-row>
        <table:table-row table:style-name="ro3">
          <table:table-cell table:style-name="ce9"/>
          <table:table-cell table:style-name="ce10"/>
          <table:table-cell table:style-name="ce4"/>
          <table:table-cell table:style-name="ce8"/>
          <table:table-cell table:style-name="ce4"/>
          <table:table-cell office:value-type="string" table:style-name="ce11">
            <text:p>中華民國</text:p>
          </table:table-cell>
          <table:table-cell office:value-type="string" table:style-name="ce12">
            <text:p>99年度</text:p>
          </table:table-cell>
          <table:table-cell table:style-name="ce8"/>
          <table:table-cell table:style-name="ce13"/>
          <table:table-cell table:number-columns-repeated="2" table:style-name="ce8"/>
          <table:table-cell office:value-type="string" table:style-name="ce14">
            <text:p>單位：新臺幣元</text:p>
          </table:table-cell>
          <table:table-cell table:number-columns-repeated="16372"/>
        </table:table-row>
        <table:table-row table:style-name="ro4">
          <table:table-cell table:style-name="ce15"/>
          <table:table-cell office:value-type="string" table:number-columns-spanned="3" table:number-rows-spanned="1" table:style-name="ce73">
            <text:p>可用預算數</text:p>
          </table:table-cell>
          <table:covered-table-cell table:number-columns-repeated="2"/>
          <table:table-cell office:value-type="string" table:number-columns-spanned="2" table:number-rows-spanned="1" table:style-name="ce75">
            <text:p>決算</text:p>
          </table:table-cell>
          <table:covered-table-cell/>
          <table:table-cell office:value-type="string" table:style-name="ce16">
            <text:p>數</text:p>
          </table:table-cell>
          <table:table-cell office:value-type="string" table:number-columns-spanned="3" table:number-rows-spanned="1" table:style-name="ce74">
            <text:p>決算數與可用預算數比較</text:p>
          </table:table-cell>
          <table:covered-table-cell table:number-columns-repeated="2"/>
          <table:table-cell office:value-type="string" table:style-name="ce17">
            <text:p>期初基金餘額</text:p>
          </table:table-cell>
          <table:table-cell office:value-type="string" table:style-name="ce18">
            <text:p>期末基金餘額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基金別</text:p>
          </table:table-cell>
          <table:table-cell office:value-type="string" table:style-name="ce21">
            <text:p>基金</text:p>
          </table:table-cell>
          <table:table-cell office:value-type="string" table:style-name="ce21">
            <text:p>基金</text:p>
          </table:table-cell>
          <table:table-cell office:value-type="string" table:style-name="ce22">
            <text:p>本期賸餘</text:p>
          </table:table-cell>
          <table:table-cell office:value-type="string" table:style-name="ce23">
            <text:p>基金</text:p>
          </table:table-cell>
          <table:table-cell office:value-type="string" table:style-name="ce24">
            <text:p>基金</text:p>
          </table:table-cell>
          <table:table-cell office:value-type="string" table:style-name="ce25">
            <text:p>本期賸餘</text:p>
          </table:table-cell>
          <table:table-cell office:value-type="string" table:style-name="ce23">
            <text:p>基金</text:p>
          </table:table-cell>
          <table:table-cell office:value-type="string" table:style-name="ce26">
            <text:p>基金</text:p>
          </table:table-cell>
          <table:table-cell office:value-type="string" table:style-name="ce27">
            <text:p>本期賸餘</text:p>
          </table:table-cell>
          <table:table-cell table:style-name="ce28"/>
          <table:table-cell table:style-name="ce29"/>
          <table:table-cell table:number-columns-repeated="16372" table:style-name="ce19"/>
        </table:table-row>
        <table:table-row table:style-name="ro5">
          <table:table-cell table:style-name="ce30"/>
          <table:table-cell office:value-type="string" table:style-name="ce31">
            <text:p>來源</text:p>
          </table:table-cell>
          <table:table-cell office:value-type="string" table:style-name="ce31">
            <text:p>用途</text:p>
          </table:table-cell>
          <table:table-cell office:value-type="string" table:style-name="ce32">
            <text:p>(<text:span text:style-name="T2">短絀-)</text:span></text:p>
          </table:table-cell>
          <table:table-cell office:value-type="string" table:style-name="ce33">
            <text:p>來源</text:p>
          </table:table-cell>
          <table:table-cell office:value-type="string" table:style-name="ce34">
            <text:p>用途</text:p>
          </table:table-cell>
          <table:table-cell office:value-type="string" table:style-name="ce35">
            <text:p>(<text:span text:style-name="T2">短絀-)</text:span></text:p>
          </table:table-cell>
          <table:table-cell office:value-type="string" table:style-name="ce33">
            <text:p>來源</text:p>
          </table:table-cell>
          <table:table-cell office:value-type="string" table:style-name="ce36">
            <text:p>用途</text:p>
          </table:table-cell>
          <table:table-cell office:value-type="string" table:style-name="ce37">
            <text:p>(<text:span text:style-name="T2">短絀-)</text:span></text:p>
          </table:table-cell>
          <table:table-cell office:value-type="string" table:style-name="ce38">
            <text:p>(<text:span text:style-name="T2">短絀-)</text:span></text:p>
          </table:table-cell>
          <table:table-cell office:value-type="string" table:style-name="ce39">
            <text:p>(<text:span text:style-name="T2">短絀-)</text:span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40">
            <text:p>環境保護局主管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3" table:style-name="ce41"/>
          <table:table-cell table:style-name="ce44"/>
          <table:table-cell table:style-name="ce45"/>
          <table:table-cell table:number-columns-repeated="16372" table:style-name="ce46"/>
        </table:table-row>
        <table:table-row table:style-name="ro6">
          <table:table-cell office:value-type="string" table:style-name="ce47">
            <text:p>環境保護基金</text:p>
          </table:table-cell>
          <table:table-cell office:value-type="float" office:value="1337716000" table:style-name="ce44">
            <text:p>1,337,716,000<text:s/></text:p>
          </table:table-cell>
          <table:table-cell office:value-type="float" office:value="1348149000" table:style-name="ce44">
            <text:p>1,348,149,000<text:s/></text:p>
          </table:table-cell>
          <table:table-cell office:value-type="float" office:value="-10433000" table:style-name="ce44">
            <text:p>-10,433,000<text:s/></text:p>
          </table:table-cell>
          <table:table-cell office:value-type="float" office:value="1502685320" table:style-name="ce44">
            <text:p>1,502,685,320<text:s/></text:p>
          </table:table-cell>
          <table:table-cell office:value-type="float" office:value="1060884216" table:style-name="ce45">
            <text:p>1,060,884,216<text:s/></text:p>
          </table:table-cell>
          <table:table-cell office:value-type="float" office:value="441801104" table:style-name="ce48">
            <text:p>441,801,104<text:s/></text:p>
          </table:table-cell>
          <table:table-cell office:value-type="float" office:value="164969320" table:style-name="ce44">
            <text:p>164,969,320<text:s/></text:p>
          </table:table-cell>
          <table:table-cell office:value-type="float" office:value="-287264784" table:style-name="ce44">
            <text:p>-287,264,784<text:s/></text:p>
          </table:table-cell>
          <table:table-cell office:value-type="float" office:value="452234104" table:style-name="ce44">
            <text:p>452,234,104<text:s/></text:p>
          </table:table-cell>
          <table:table-cell office:value-type="float" office:value="1488531766" table:style-name="ce44">
            <text:p>1,488,531,766<text:s/></text:p>
          </table:table-cell>
          <table:table-cell office:value-type="float" office:value="1930332870" table:style-name="ce45">
            <text:p>1,930,332,870<text:s/>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0">
            <text:p>臺中縣政府主管</text:p>
          </table:table-cell>
          <table:table-cell table:number-columns-repeated="4" table:style-name="ce44"/>
          <table:table-cell table:style-name="ce45"/>
          <table:table-cell table:style-name="ce48"/>
          <table:table-cell table:number-columns-repeated="4" table:style-name="ce44"/>
          <table:table-cell table:style-name="ce45"/>
          <table:table-cell table:number-columns-repeated="16372" table:style-name="ce46"/>
        </table:table-row>
        <table:table-row table:style-name="ro4">
          <table:table-cell office:value-type="string" table:style-name="ce47">
            <text:p>農業發展基金</text:p>
          </table:table-cell>
          <table:table-cell office:value-type="float" office:value="5607000" table:style-name="ce44">
            <text:p>5,607,000<text:s/></text:p>
          </table:table-cell>
          <table:table-cell office:value-type="float" office:value="9743000" table:style-name="ce44">
            <text:p>9,743,000<text:s/></text:p>
          </table:table-cell>
          <table:table-cell office:value-type="float" office:value="-4136000" table:style-name="ce44">
            <text:p>-4,136,000<text:s/></text:p>
          </table:table-cell>
          <table:table-cell office:value-type="float" office:value="8112414" table:style-name="ce44">
            <text:p>8,112,414<text:s/></text:p>
          </table:table-cell>
          <table:table-cell office:value-type="float" office:value="6634028" table:style-name="ce45">
            <text:p>6,634,028<text:s/></text:p>
          </table:table-cell>
          <table:table-cell office:value-type="float" office:value="1478386" table:style-name="ce48">
            <text:p>1,478,386<text:s/></text:p>
          </table:table-cell>
          <table:table-cell office:value-type="float" office:value="2505414" table:style-name="ce44">
            <text:p>2,505,414<text:s/></text:p>
          </table:table-cell>
          <table:table-cell office:value-type="float" office:value="-3108972" table:style-name="ce44">
            <text:p>-3,108,972<text:s/></text:p>
          </table:table-cell>
          <table:table-cell office:value-type="float" office:value="5614386" table:style-name="ce44">
            <text:p>5,614,386<text:s/></text:p>
          </table:table-cell>
          <table:table-cell office:value-type="float" office:value="54807747" table:style-name="ce44">
            <text:p>54,807,747<text:s/></text:p>
          </table:table-cell>
          <table:table-cell office:value-type="float" office:value="56286133" table:style-name="ce45">
            <text:p>56,286,133<text:s/>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0">
            <text:p>臺中縣政府主管</text:p>
          </table:table-cell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45"/>
          <table:table-cell table:number-columns-repeated="16372" table:style-name="ce46"/>
        </table:table-row>
        <table:table-row table:style-name="ro9">
          <table:table-cell office:value-type="string" table:style-name="ce47">
            <text:p>身心障礙者就業基金</text:p>
          </table:table-cell>
          <table:table-cell office:value-type="float" office:value="26382000" table:style-name="ce53">
            <text:p>26,382,000<text:s/></text:p>
          </table:table-cell>
          <table:table-cell office:value-type="float" office:value="18522000" table:style-name="ce53">
            <text:p>18,522,000<text:s/></text:p>
          </table:table-cell>
          <table:table-cell office:value-type="float" office:value="7860000" table:style-name="ce53">
            <text:p>7,860,000<text:s/></text:p>
          </table:table-cell>
          <table:table-cell office:value-type="float" office:value="28080875" table:style-name="ce53">
            <text:p>28,080,875<text:s/></text:p>
          </table:table-cell>
          <table:table-cell office:value-type="float" office:value="12149150" table:style-name="ce54">
            <text:p>12,149,150<text:s/></text:p>
          </table:table-cell>
          <table:table-cell office:value-type="float" office:value="15931725" table:style-name="ce55">
            <text:p>15,931,725<text:s/></text:p>
          </table:table-cell>
          <table:table-cell office:value-type="float" office:value="1698875" table:style-name="ce53">
            <text:p>1,698,875<text:s/></text:p>
          </table:table-cell>
          <table:table-cell office:value-type="float" office:value="-6372850" table:style-name="ce53">
            <text:p>-6,372,850<text:s/></text:p>
          </table:table-cell>
          <table:table-cell office:value-type="float" office:value="8071725" table:style-name="ce53">
            <text:p>8,071,725<text:s/></text:p>
          </table:table-cell>
          <table:table-cell office:value-type="float" office:value="80190292" table:style-name="ce53">
            <text:p>80,190,292<text:s/></text:p>
          </table:table-cell>
          <table:table-cell office:value-type="float" office:value="96122017" table:style-name="ce54">
            <text:p>96,122,017<text:s/></text:p>
          </table:table-cell>
          <table:table-cell table:number-columns-repeated="16372" table:style-name="ce46"/>
        </table:table-row>
        <table:table-row table:number-rows-repeated="4" table:style-name="ro6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/>
        </table:table-row>
        <table:table-row table:number-rows-repeated="3" table:style-name="ro6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style-name="ro10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number-rows-repeated="2" table:style-name="ro4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number-rows-repeated="2" table:style-name="ro11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style-name="ro12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style-name="ro13">
          <table:table-cell table:style-name="ce56"/>
          <table:table-cell table:number-columns-repeated="4" table:style-name="ce49"/>
          <table:table-cell table:style-name="ce50"/>
          <table:table-cell table:style-name="ce51"/>
          <table:table-cell table:number-columns-repeated="3" table:style-name="ce49"/>
          <table:table-cell table:style-name="ce52"/>
          <table:table-cell table:style-name="ce57"/>
          <table:table-cell table:number-columns-repeated="16372" table:style-name="ce8"/>
        </table:table-row>
        <table:table-row table:style-name="ro14">
          <table:table-cell office:value-type="string" table:style-name="ce58">
            <text:p>合 <text:s text:c="3"/>計</text:p>
          </table:table-cell>
          <table:table-cell office:value-type="float" office:value="1369705000" table:formula="of:=[.B8]+[.B10]+[.B12]" table:style-name="ce59">
            <text:p>1,369,705,000<text:s/></text:p>
          </table:table-cell>
          <table:table-cell office:value-type="float" office:value="1376414000" table:formula="of:=[.C8]+[.C10]+[.C12]" table:style-name="ce59">
            <text:p>1,376,414,000<text:s/></text:p>
          </table:table-cell>
          <table:table-cell office:value-type="float" office:value="-6709000" table:formula="of:=[.D8]+[.D10]+[.D12]" table:style-name="ce59">
            <text:p>-6,709,000<text:s/></text:p>
          </table:table-cell>
          <table:table-cell office:value-type="float" office:value="1538878609" table:formula="of:=[.E8]+[.E10]+[.E12]" table:style-name="ce59">
            <text:p>1,538,878,609<text:s/></text:p>
          </table:table-cell>
          <table:table-cell office:value-type="float" office:value="1079667394" table:formula="of:=[.F8]+[.F10]+[.F12]" table:style-name="ce60">
            <text:p>1,079,667,394<text:s/></text:p>
          </table:table-cell>
          <table:table-cell office:value-type="float" office:value="459211215" table:formula="of:=[.G8]+[.G10]+[.G12]" table:style-name="ce61">
            <text:p>459,211,215<text:s/></text:p>
          </table:table-cell>
          <table:table-cell office:value-type="float" office:value="169173609" table:formula="of:=[.H8]+[.H10]+[.H12]" table:style-name="ce59">
            <text:p>169,173,609<text:s/></text:p>
          </table:table-cell>
          <table:table-cell office:value-type="float" office:value="-296746606" table:formula="of:=[.I8]+[.I10]+[.I12]" table:style-name="ce59">
            <text:p>-296,746,606<text:s/></text:p>
          </table:table-cell>
          <table:table-cell office:value-type="float" office:value="465920215" table:formula="of:=[.J8]+[.J10]+[.J12]" table:style-name="ce59">
            <text:p>465,920,215<text:s/></text:p>
          </table:table-cell>
          <table:table-cell office:value-type="float" office:value="1623529805" table:formula="of:=[.K8]+[.K10]+[.K12]" table:style-name="ce59">
            <text:p>1,623,529,805<text:s/></text:p>
          </table:table-cell>
          <table:table-cell office:value-type="float" office:value="2082741020" table:formula="of:=[.L8]+[.L10]+[.L12]" table:style-name="ce60">
            <text:p>2,082,741,020<text:s/></text:p>
          </table:table-cell>
          <table:table-cell table:number-columns-repeated="20" table:style-name="ce62"/>
          <table:table-cell table:number-columns-repeated="16352"/>
        </table:table-row>
        <table:table-row table:number-rows-repeated="5" table:style-name="ro12">
          <table:table-cell table:style-name="ce8"/>
          <table:table-cell table:style-name="ce10"/>
          <table:table-cell table:style-name="ce63"/>
          <table:table-cell table:style-name="ce8"/>
          <table:table-cell table:style-name="ce63"/>
          <table:table-cell table:style-name="ce8"/>
          <table:table-cell table:style-name="ce63"/>
          <table:table-cell table:number-columns-repeated="4" table:style-name="ce8"/>
          <table:table-cell table:style-name="ce64"/>
          <table:table-cell table:number-columns-repeated="16372" table:style-name="ce8"/>
        </table:table-row>
        <table:table-row table:number-rows-repeated="12" table:style-name="ro12">
          <table:table-cell table:number-columns-repeated="11"/>
          <table:table-cell table:style-name="ce64"/>
          <table:table-cell table:number-columns-repeated="16372"/>
        </table:table-row>
        <table:table-row table:number-rows-repeated="1048532" table:style-name="ro12">
          <table:table-cell table:number-columns-repeated="16384"/>
        </table:table-row>
      </table:table>
      <table:table table:name="'file:///E:/TaichungGovUmbraco/media/204879/96綜計表(政事型).xls'#餘絀綜計表" table:style-name="ta2">
        <table:table-source xlink:href="file:///E:/TaichungGovUmbraco/media/204879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現金流量" table:style-name="ta2">
        <table:table-source xlink:href="file:///E:/TaichungGovUmbraco/media/204879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現金流量-依基金" table:style-name="ta2">
        <table:table-source xlink:href="file:///E:/TaichungGovUmbraco/media/204879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平衡表" table:style-name="ta2">
        <table:table-source xlink:href="file:///E:/TaichungGovUmbraco/media/204879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平衡表-依基金" table:style-name="ta2">
        <table:table-source xlink:href="file:///E:/TaichungGovUmbraco/media/204879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查核意見-環境" table:style-name="ta2">
        <table:table-source xlink:href="file:///E:/TaichungGovUmbraco/media/204879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查核意見-農發" table:style-name="ta2">
        <table:table-source xlink:href="file:///E:/TaichungGovUmbraco/media/204879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員工人數_-特別收入" table:style-name="ta2">
        <table:table-source xlink:href="file:///E:/TaichungGovUmbraco/media/204879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用人費-特別收入" table:style-name="ta2">
        <table:table-source xlink:href="file:///E:/TaichungGovUmbraco/media/204879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固定資產-特別收入" table:style-name="ta2">
        <table:table-source xlink:href="file:///E:/TaichungGovUmbraco/media/204879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固定項目-特別收入" table:style-name="ta2">
        <table:table-source xlink:href="file:///E:/TaichungGovUmbraco/media/204879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相容性報表" table:style-name="ta2">
        <table:table-source xlink:href="file:///E:/TaichungGovUmbraco/media/204879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9/96綜計表(政事型).xls'#Sheet1" table:style-name="ta2">
        <table:table-source xlink:href="file:///E:/TaichungGovUmbraco/media/204879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 number:grouping="true">
        <number:embedded-text number:position="0"> </number:embedded-text>
      </number:number>
    </number:number-style>
    <number:number-style style:name="N8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9_32156__35336__34920__40__25919__20107__22411__41_0331" style:display-name="一般_99綜計表(政事型)03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9_32156__35336__34920__40__25919__20107__22411__41_0331" style:display-name="千分位_99綜計表(政事型)0331" style:family="table-cell" style:data-style-name="N35"/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590551181102362in" fo:margin-right="0.34in" style:print-orientation="portrait" style:print-page-order="ttb" style:first-page-number="49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51Z</dc:date>
    <meta:print-date>2011-04-27T01:30:43Z</meta:print-date>
  </office:meta>
</office:document-meta>
</file>