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_21315__20998__20301_" style:data-style-name="N49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_21315__20998__20301_" style:data-style-name="N49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16">
            <text:p>臺中市附屬單位決算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2">
            <text:p>特別收入基金基金來源、用途及餘絀綜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number-columns-repeated="4" table:style-name="ce4"/>
          <table:table-cell office:value-type="string" table:number-columns-spanned="4" table:number-rows-spanned="1" table:style-name="ce24">
            <text:p>中華民國99年度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23">
            <text:p>單位：新臺幣元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9">
            <text:p>基金別</text:p>
          </table:table-cell>
          <table:table-cell office:value-type="string" table:number-columns-spanned="3" table:number-rows-spanned="1" table:style-name="ce19">
            <text:p>可用預算數</text:p>
          </table:table-cell>
          <table:covered-table-cell table:number-columns-repeated="2"/>
          <table:table-cell office:value-type="string" table:number-columns-spanned="3" table:number-rows-spanned="1" table:style-name="ce19">
            <text:p>決算數</text:p>
          </table:table-cell>
          <table:covered-table-cell table:number-columns-repeated="2"/>
          <table:table-cell office:value-type="string" table:number-columns-spanned="3" table:number-rows-spanned="1" table:style-name="ce19">
            <text:p>決算數與可用預算數比較</text:p>
          </table:table-cell>
          <table:covered-table-cell table:number-columns-repeated="2"/>
          <table:table-cell office:value-type="string" table:number-columns-spanned="1" table:number-rows-spanned="2" table:style-name="ce19">
            <text:p>期初基金餘額</text:p>
          </table:table-cell>
          <table:table-cell office:value-type="string" table:number-columns-spanned="1" table:number-rows-spanned="2" table:style-name="ce19">
            <text:p>基末基金餘額</text:p>
          </table:table-cell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基金</text:p>
            <text:p>來源</text:p>
          </table:table-cell>
          <table:table-cell office:value-type="string" table:style-name="ce3">
            <text:p>基金</text:p>
            <text:p>用途</text:p>
          </table:table-cell>
          <table:table-cell office:value-type="string" table:style-name="ce3">
            <text:p>本期賸餘（短絀-）</text:p>
          </table:table-cell>
          <table:table-cell office:value-type="string" table:style-name="ce3">
            <text:p>基金</text:p>
            <text:p>來源</text:p>
          </table:table-cell>
          <table:table-cell office:value-type="string" table:style-name="ce3">
            <text:p>基金</text:p>
            <text:p>用途</text:p>
          </table:table-cell>
          <table:table-cell office:value-type="string" table:style-name="ce3">
            <text:p>本期賸餘（短絀-）</text:p>
          </table:table-cell>
          <table:table-cell office:value-type="string" table:style-name="ce3">
            <text:p>基金</text:p>
            <text:p>來源</text:p>
          </table:table-cell>
          <table:table-cell office:value-type="string" table:style-name="ce3">
            <text:p>基金</text:p>
            <text:p>用途</text:p>
          </table:table-cell>
          <table:table-cell office:value-type="string" table:style-name="ce3">
            <text:p>本期賸餘（短絀-）</text:p>
          </table:table-cell>
          <table:covered-table-cell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3">
            <text:p>勞工處主管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16372"/>
        </table:table-row>
        <table:table-row table:style-name="ro7">
          <table:table-cell office:value-type="string" table:style-name="ce14">
            <text:p>臺中市身心障礙者就業基金</text:p>
          </table:table-cell>
          <table:table-cell office:value-type="float" office:value="16372000" table:style-name="ce9">
            <text:p><text:s/>16,372,000<text:s/></text:p>
          </table:table-cell>
          <table:table-cell office:value-type="float" office:value="43459000" table:style-name="ce7">
            <text:p><text:s/>43,459,000<text:s/></text:p>
          </table:table-cell>
          <table:table-cell office:value-type="float" office:value="-27087000" table:formula="of:=[.B7]-[.C7]" table:style-name="ce9">
            <text:p>-27,087,000<text:s/></text:p>
          </table:table-cell>
          <table:table-cell office:value-type="float" office:value="24127348" table:style-name="ce7">
            <text:p><text:s/>24,127,348<text:s/></text:p>
          </table:table-cell>
          <table:table-cell office:value-type="float" office:value="36599666" table:style-name="ce9">
            <text:p><text:s/>36,599,666<text:s/></text:p>
          </table:table-cell>
          <table:table-cell office:value-type="float" office:value="-12472318" table:formula="of:=[.E7]-[.F7]" table:style-name="ce7">
            <text:p>-12,472,318<text:s/></text:p>
          </table:table-cell>
          <table:table-cell office:value-type="float" office:value="7755348" table:formula="of:=[.E7]-[.B7]" table:style-name="ce9">
            <text:p><text:s/>7,755,348<text:s/></text:p>
          </table:table-cell>
          <table:table-cell office:value-type="float" office:value="-6859334" table:formula="of:=[.F7]-[.C7]" table:style-name="ce7">
            <text:p>-6,859,334<text:s/></text:p>
          </table:table-cell>
          <table:table-cell office:value-type="float" office:value="14614682" table:formula="of:=[.G7]-[.D7]" table:style-name="ce9">
            <text:p><text:s/>14,614,682<text:s/></text:p>
          </table:table-cell>
          <table:table-cell office:value-type="float" office:value="558994910" table:style-name="ce7">
            <text:p><text:s/>558,994,910<text:s/></text:p>
          </table:table-cell>
          <table:table-cell office:value-type="float" office:value="546522592" table:style-name="ce9">
            <text:p><text:s/>546,522,592<text:s/></text:p>
          </table:table-cell>
          <table:table-cell table:number-columns-repeated="16372"/>
        </table:table-row>
        <table:table-row table:style-name="ro8">
          <table:table-cell table:style-name="ce15"/>
          <table:table-cell table:style-name="ce10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16372"/>
        </table:table-row>
        <table:table-row table:style-name="ro6">
          <table:table-cell office:value-type="string" table:style-name="ce15">
            <text:p>社會處主管</text:p>
          </table:table-cell>
          <table:table-cell table:style-name="ce10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16372"/>
        </table:table-row>
        <table:table-row table:style-name="ro7">
          <table:table-cell office:value-type="string" table:style-name="ce14">
            <text:p>臺中市公益彩券盈餘分配基金</text:p>
          </table:table-cell>
          <table:table-cell office:value-type="float" office:value="602478000" table:style-name="ce9">
            <text:p><text:s/>602,478,000<text:s/></text:p>
          </table:table-cell>
          <table:table-cell office:value-type="float" office:value="443898000" table:style-name="ce7">
            <text:p><text:s/>443,898,000<text:s/></text:p>
          </table:table-cell>
          <table:table-cell office:value-type="float" office:value="158580000" table:formula="of:=[.B10]-[.C10]" table:style-name="ce9">
            <text:p><text:s/>158,580,000<text:s/></text:p>
          </table:table-cell>
          <table:table-cell office:value-type="float" office:value="921675389" table:style-name="ce7">
            <text:p><text:s/>921,675,389<text:s/></text:p>
          </table:table-cell>
          <table:table-cell office:value-type="float" office:value="391796819" table:style-name="ce9">
            <text:p><text:s/>391,796,819<text:s/></text:p>
          </table:table-cell>
          <table:table-cell office:value-type="float" office:value="529878570" table:formula="of:=[.E10]-[.F10]" table:style-name="ce7">
            <text:p><text:s/>529,878,570<text:s/></text:p>
          </table:table-cell>
          <table:table-cell office:value-type="float" office:value="319197389" table:formula="of:=[.E10]-[.B10]" table:style-name="ce9">
            <text:p><text:s/>319,197,389<text:s/></text:p>
          </table:table-cell>
          <table:table-cell office:value-type="float" office:value="-52101181" table:formula="of:=[.F10]-[.C10]" table:style-name="ce7">
            <text:p>-52,101,181<text:s/></text:p>
          </table:table-cell>
          <table:table-cell office:value-type="float" office:value="371298570" table:formula="of:=[.G10]-[.D10]" table:style-name="ce9">
            <text:p><text:s/>371,298,5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9878570" table:style-name="ce9">
            <text:p><text:s/>529,878,570<text:s/></text:p>
          </table:table-cell>
          <table:table-cell table:number-columns-repeated="16372"/>
        </table:table-row>
        <table:table-row table:style-name="ro3">
          <table:table-cell table:number-columns-repeated="2"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合計</text:p>
          </table:table-cell>
          <table:table-cell office:value-type="float" office:value="618850000" table:formula="of:=[.B7]+[.B10]" table:style-name="ce11">
            <text:p><text:s/>618,850,000<text:s/></text:p>
          </table:table-cell>
          <table:table-cell office:value-type="float" office:value="487357000" table:formula="of:=[.C7]+[.C10]" table:style-name="ce12">
            <text:p><text:s/>487,357,000<text:s/></text:p>
          </table:table-cell>
          <table:table-cell office:value-type="float" office:value="131493000" table:formula="of:=[.D7]+[.D10]" table:style-name="ce11">
            <text:p><text:s/>131,493,000<text:s/></text:p>
          </table:table-cell>
          <table:table-cell office:value-type="float" office:value="945802737" table:formula="of:=[.E7]+[.E10]" table:style-name="ce12">
            <text:p><text:s/>945,802,737<text:s/></text:p>
          </table:table-cell>
          <table:table-cell office:value-type="float" office:value="428396485" table:formula="of:=[.F7]+[.F10]" table:style-name="ce11">
            <text:p><text:s/>428,396,485<text:s/></text:p>
          </table:table-cell>
          <table:table-cell office:value-type="float" office:value="517406252" table:formula="of:=[.G7]+[.G10]" table:style-name="ce12">
            <text:p><text:s/>517,406,252<text:s/></text:p>
          </table:table-cell>
          <table:table-cell office:value-type="float" office:value="326952737" table:formula="of:=[.H7]+[.H10]" table:style-name="ce11">
            <text:p><text:s/>326,952,737<text:s/></text:p>
          </table:table-cell>
          <table:table-cell office:value-type="float" office:value="-58960515" table:formula="of:=[.I7]+[.I10]" table:style-name="ce12">
            <text:p>-58,960,515<text:s/></text:p>
          </table:table-cell>
          <table:table-cell office:value-type="float" office:value="385913252" table:formula="of:=[.J7]+[.J10]" table:style-name="ce11">
            <text:p><text:s/>385,913,252<text:s/></text:p>
          </table:table-cell>
          <table:table-cell office:value-type="float" office:value="558994910" table:formula="of:=[.K7]+[.K10]" table:style-name="ce12">
            <text:p><text:s/>558,994,910<text:s/></text:p>
          </table:table-cell>
          <table:table-cell office:value-type="float" office:value="1076401162" table:formula="of:=[.L7]+[.L10]" table:style-name="ce11">
            <text:p><text:s/>1,076,401,162<text:s/></text:p>
          </table:table-cell>
          <table:table-cell table:number-columns-repeated="16372"/>
        </table:table-row>
        <table:table-row table:number-rows-repeated="1048564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cg</meta:initial-creator>
    <dc:creator>Administrator</dc:creator>
    <meta:creation-date>2011-04-25T02:31:43Z</meta:creation-date>
    <dc:date>2018-04-19T04:37:42Z</dc:date>
    <meta:print-date>2011-04-27T01:43:32Z</meta:print-date>
  </office:meta>
</office:document-meta>
</file>