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097in" fo:margin-bottom="0.0145in" fo:line-height="115%" fo:margin-left="0.1631in" fo:margin-right="0.3229in" style:page-number="1">
        <style:tab-stops/>
      </style:paragraph-properties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olumn11" style:family="table-column">
      <style:table-column-properties style:column-width="0.825in" style:use-optimal-column-width="false"/>
    </style:style>
    <style:style style:name="TableColumn12" style:family="table-column">
      <style:table-column-properties style:column-width="0.7263in" style:use-optimal-column-width="false"/>
    </style:style>
    <style:style style:name="TableColumn13" style:family="table-column">
      <style:table-column-properties style:column-width="0.3222in" style:use-optimal-column-width="false"/>
    </style:style>
    <style:style style:name="TableColumn14" style:family="table-column">
      <style:table-column-properties style:column-width="0.7638in" style:use-optimal-column-width="false"/>
    </style:style>
    <style:style style:name="TableColumn15" style:family="table-column">
      <style:table-column-properties style:column-width="1.457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2.1368in" style:use-optimal-column-width="false"/>
    </style:style>
    <style:style style:name="Table10" style:family="table">
      <style:table-properties style:width="7.0652in" fo:margin-left="0.0763in" table:align="left"/>
    </style:style>
    <style:style style:name="TableRow19" style:family="table-row">
      <style:table-row-properties style:min-row-height="0.2916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763in" fo:line-height="0.2166in" fo:margin-left="0.0375in">
        <style:tab-stops>
          <style:tab-stop style:type="left" style:position="0.3166in"/>
          <style:tab-stop style:type="left" style:position="0.6333in"/>
          <style:tab-stop style:type="left" style:position="0.9486in"/>
          <style:tab-stop style:type="left" style:position="1.2631in"/>
        </style:tab-stops>
      </style:paragraph-properties>
      <style:text-properties style:font-name="標楷體" style:font-name-asian="標楷體" fo:font-size="12pt" style:font-size-asian="12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3in">
        <style:tab-stops>
          <style:tab-stop style:type="left" style:position="1.25in"/>
          <style:tab-stop style:type="left" style:position="2.916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28" style:family="table-row">
      <style:table-row-properties style:min-row-height="0.2777in" style:use-optimal-row-height="false"/>
    </style:style>
    <style:style style:name="TableCell29" style:family="table-cell">
      <style:table-cell-properties fo:border-top="0.0104in solid #000000" fo:border-left="0.0208in solid #000000" fo:border-bottom="none" fo:border-right="0.0104in solid #000000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0305in" fo:margin-left="0.070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5" style:parent-style-name="TableParagraph" style:family="paragraph">
      <style:paragraph-properties fo:line-height="91%" fo:margin-left="0.0708in" fo:margin-right="0.4215in">
        <style:tab-stops>
          <style:tab-stop style:type="left" style:position="1.5319in"/>
          <style:tab-stop style:type="left" style:position="2.2965in"/>
          <style:tab-stop style:type="left" style:position="2.922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7" style:parent-style-name="預設段落字型" style:family="text">
      <style:text-properties style:font-name="標楷體" style:font-name-asian="標楷體" fo:letter-spacing="0.0013in" fo:font-size="10pt" style:font-size-asian="10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0.0673in" fo:font-size="10pt" style:font-size-asian="10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3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5" style:parent-style-name="預設段落字型" style:family="text">
      <style:text-properties style:font-name="標楷體" style:font-name-asian="標楷體" fo:letter-spacing="0.0013in" fo:font-size="10pt" style:font-size-asian="10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9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50" style:parent-style-name="TableParagraph" style:family="paragraph">
      <style:paragraph-properties fo:margin-top="0.0062in" fo:line-height="0.159in" fo:margin-left="0.0708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51" style:parent-style-name="TableParagraph" style:family="paragraph">
      <style:paragraph-properties fo:line-height="0.1666in" fo:margin-left="0.97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53" style:parent-style-name="TableParagraph" style:family="paragraph">
      <style:paragraph-properties fo:line-height="0.1666in" fo:margin-left="0.070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55" style:parent-style-name="TableParagraph" style:family="paragraph">
      <style:paragraph-properties fo:line-height="0.1666in" fo:margin-left="1.254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57" style:parent-style-name="TableParagraph" style:family="paragraph">
      <style:paragraph-properties fo:line-height="0.1666in" fo:margin-left="0.070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59" style:parent-style-name="TableParagraph" style:family="paragraph">
      <style:paragraph-properties fo:text-align="center" fo:line-height="0.1666in" fo:margin-left="1.1375in" fo:margin-right="3.01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61" style:parent-style-name="TableParagraph" style:family="paragraph">
      <style:paragraph-properties fo:line-height="0.1666in" fo:margin-left="0.070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63" style:parent-style-name="TableParagraph" style:family="paragraph">
      <style:paragraph-properties fo:line-height="0.1666in" fo:margin-left="0.83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65" style:parent-style-name="TableParagraph" style:family="paragraph">
      <style:paragraph-properties fo:margin-top="0.0069in" fo:line-height="91%" fo:margin-left="0.0708in" fo:margin-right="4.2291in" fo:text-indent="0.7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7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68" style:parent-style-name="TableParagraph" style:family="paragraph">
      <style:paragraph-properties fo:line-height="0.159in" fo:margin-left="0.7694in">
        <style:tab-stops>
          <style:tab-stop style:type="left" style:position="0.4868in"/>
          <style:tab-stop style:type="left" style:position="1.1118in"/>
          <style:tab-stop style:type="left" style:position="1.6666in"/>
          <style:tab-stop style:type="left" style:position="2.2229in"/>
        </style:tab-stops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69" style:parent-style-name="TableParagraph" style:family="paragraph">
      <style:paragraph-properties fo:margin-top="0.0069in" fo:line-height="91%" fo:margin-left="0.0708in" fo:margin-right="0.768in" fo:text-indent="0.6979in">
        <style:tab-stops>
          <style:tab-stop style:type="left" style:position="1.1854in"/>
          <style:tab-stop style:type="left" style:position="1.8104in"/>
          <style:tab-stop style:type="left" style:position="2.227in"/>
          <style:tab-stop style:type="left" style:position="2.3652in"/>
          <style:tab-stop style:type="left" style:position="2.9215in"/>
          <style:tab-stop style:type="left" style:position="3.477in"/>
          <style:tab-stop style:type="left" style:position="3.9618in"/>
          <style:tab-stop style:type="left" style:position="4.518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9" style:parent-style-name="預設段落字型" style:family="text">
      <style:text-properties style:font-name="標楷體" style:font-name-asian="標楷體" fo:letter-spacing="0.0013in" fo:font-size="10pt" style:font-size-asian="10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81" style:parent-style-name="預設段落字型" style:family="text">
      <style:text-properties style:font-name="標楷體" style:font-name-asian="標楷體" fo:letter-spacing="-0.002in" fo:font-size="10pt" style:font-size-asian="10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84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85" style:parent-style-name="TableParagraph" style:family="paragraph">
      <style:paragraph-properties fo:margin-top="0.0055in"/>
      <style:text-properties style:font-name="標楷體" style:font-name-asian="標楷體" fo:font-size="8pt" style:font-size-asian="8pt" style:language-asian="zh" style:country-asian="TW"/>
    </style:style>
    <style:style style:name="P86" style:parent-style-name="TableParagraph" style:family="paragraph">
      <style:paragraph-properties fo:margin-left="0.0708in">
        <style:tab-stops>
          <style:tab-stop style:type="left" style:position="3.060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0.0013in" fo:font-size="10pt" style:font-size-asian="10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91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ableRow92" style:family="table-row">
      <style:table-row-properties style:min-row-height="0.2638in" style:use-optimal-row-height="false"/>
    </style:style>
    <style:style style:name="TableCell93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0pt" style:font-size-asian="10pt" style:language-asian="zh" style:country-asian="TW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263in" fo:margin-left="0.070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638in" style:use-optimal-row-height="false"/>
    </style:style>
    <style:style style:name="TableCell100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256in" fo:margin-left="0.070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638in" style:use-optimal-row-height="false"/>
    </style:style>
    <style:style style:name="TableCell107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256in" fo:margin-left="0.070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638in" style:use-optimal-row-height="false"/>
    </style:style>
    <style:style style:name="TableCell114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263in" fo:margin-left="0.070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2638in" style:use-optimal-row-height="false"/>
    </style:style>
    <style:style style:name="TableCell121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56in" fo:margin-left="0.070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638in" style:use-optimal-row-height="false"/>
    </style:style>
    <style:style style:name="TableCell128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263in" fo:margin-left="0.070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4583in" style:use-optimal-row-height="false"/>
    </style:style>
    <style:style style:name="TableCell135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256in" fo:margin-left="0.070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333in" style:use-optimal-row-height="false"/>
    </style:style>
    <style:style style:name="TableCell142" style:family="table-cell">
      <style:table-cell-properties fo:border-top="none" fo:border-left="0.0208in solid #000000" fo:border-bottom="0.0104in solid #000000" fo:border-right="0.0104in solid #000000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1.5pt" style:font-size-asian="11.5pt"/>
    </style:style>
    <style:style style:name="P144" style:parent-style-name="TableParagraph" style:family="paragraph">
      <style:paragraph-properties fo:margin-left="0.069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4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0pt" style:font-size-asian="10pt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2.8194in" style:use-optimal-row-height="false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125in" fo:margin-left="0.070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5" style:parent-style-name="TableParagraph" style:family="paragraph">
      <style:paragraph-properties fo:line-height="91%" fo:margin-left="0.0708in" fo:margin-right="0.2812in">
        <style:tab-stops>
          <style:tab-stop style:type="left" style:position="1.5319in"/>
          <style:tab-stop style:type="left" style:position="1.8784in"/>
          <style:tab-stop style:type="left" style:position="2.5034in"/>
          <style:tab-stop style:type="left" style:position="3.0604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0.0013in" fo:font-size="10pt" style:font-size-asian="10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61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0.0013in" fo:font-size="10pt" style:font-size-asian="10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68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69" style:parent-style-name="TableParagraph" style:family="paragraph">
      <style:paragraph-properties fo:margin-top="0.0062in" fo:line-height="0.159in" fo:margin-left="0.0708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170" style:parent-style-name="TableParagraph" style:family="paragraph">
      <style:paragraph-properties fo:line-height="0.1666in" fo:margin-left="0.977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72" style:parent-style-name="TableParagraph" style:family="paragraph">
      <style:paragraph-properties fo:line-height="0.1666in" fo:margin-left="0.070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74" style:parent-style-name="TableParagraph" style:family="paragraph">
      <style:paragraph-properties fo:line-height="0.1666in" fo:margin-left="1.254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76" style:parent-style-name="TableParagraph" style:family="paragraph">
      <style:paragraph-properties fo:line-height="0.1666in" fo:margin-left="0.070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78" style:parent-style-name="TableParagraph" style:family="paragraph">
      <style:paragraph-properties fo:text-align="center" fo:line-height="0.1666in" fo:margin-left="1.1375in" fo:margin-right="3.01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80" style:parent-style-name="TableParagraph" style:family="paragraph">
      <style:paragraph-properties fo:line-height="0.1666in" fo:margin-left="0.070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82" style:parent-style-name="TableParagraph" style:family="paragraph">
      <style:paragraph-properties fo:line-height="0.1666in" fo:margin-left="0.83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84" style:parent-style-name="TableParagraph" style:family="paragraph">
      <style:paragraph-properties fo:margin-top="0.0069in" fo:line-height="91%" fo:margin-left="0.0708in" fo:margin-right="4.2291in" fo:text-indent="0.7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86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87" style:parent-style-name="TableParagraph" style:family="paragraph">
      <style:paragraph-properties fo:line-height="0.159in" fo:margin-left="0.7694in">
        <style:tab-stops>
          <style:tab-stop style:type="left" style:position="0.4868in"/>
          <style:tab-stop style:type="left" style:position="1.1118in"/>
          <style:tab-stop style:type="left" style:position="1.6666in"/>
          <style:tab-stop style:type="left" style:position="2.2229in"/>
        </style:tab-stops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188" style:parent-style-name="TableParagraph" style:family="paragraph">
      <style:paragraph-properties fo:margin-top="0.0069in" fo:line-height="91%" fo:margin-left="0.0708in" fo:margin-right="0.768in" fo:text-indent="0.6979in">
        <style:tab-stops>
          <style:tab-stop style:type="left" style:position="1.1854in"/>
          <style:tab-stop style:type="left" style:position="1.8104in"/>
          <style:tab-stop style:type="left" style:position="2.227in"/>
          <style:tab-stop style:type="left" style:position="2.3652in"/>
          <style:tab-stop style:type="left" style:position="2.9215in"/>
          <style:tab-stop style:type="left" style:position="3.477in"/>
          <style:tab-stop style:type="left" style:position="3.9618in"/>
          <style:tab-stop style:type="left" style:position="4.5187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98" style:parent-style-name="預設段落字型" style:family="text">
      <style:text-properties style:font-name="標楷體" style:font-name-asian="標楷體" fo:letter-spacing="0.0013in" fo:font-size="10pt" style:font-size-asian="10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00" style:parent-style-name="預設段落字型" style:family="text">
      <style:text-properties style:font-name="標楷體" style:font-name-asian="標楷體" fo:letter-spacing="-0.002in" fo:font-size="10pt" style:font-size-asian="10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03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204" style:parent-style-name="TableParagraph" style:family="paragraph">
      <style:paragraph-properties fo:margin-top="0.0055in"/>
      <style:text-properties style:font-name="標楷體" style:font-name-asian="標楷體" fo:font-size="8pt" style:font-size-asian="8pt" style:language-asian="zh" style:country-asian="TW"/>
    </style:style>
    <style:style style:name="P205" style:parent-style-name="TableParagraph" style:family="paragraph">
      <style:paragraph-properties fo:margin-left="0.0708in">
        <style:tab-stops>
          <style:tab-stop style:type="left" style:position="3.0604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07" style:parent-style-name="預設段落字型" style:family="text">
      <style:text-properties style:font-name="標楷體" style:font-name-asian="標楷體" fo:letter-spacing="0.0013in" fo:font-size="10pt" style:font-size-asian="10pt" style:language-asian="zh" style:country-asian="TW"/>
    </style:style>
    <style:style style:name="T20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10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ableRow211" style:family="table-row">
      <style:table-row-properties style:min-row-height="0.375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line-height="0.2111in" fo:margin-left="0.0659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104in" fo:line-height="0.1597in" fo:margin-left="0.070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218" style:parent-style-name="TableParagraph" style:family="paragraph">
      <style:paragraph-properties fo:line-height="0.1597in" fo:margin-left="0.070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ableRow220" style:family="table-row">
      <style:table-row-properties style:min-row-height="0.25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line-height="0.2111in" fo:margin-left="0.069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138in" fo:margin-left="0.070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227" style:family="table-row">
      <style:table-row-properties style:min-row-height="0.7083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048in"/>
      <style:text-properties style:font-name="標楷體" style:font-name-asian="標楷體" fo:font-size="12pt" style:font-size-asian="12pt"/>
    </style:style>
    <style:style style:name="P230" style:parent-style-name="TableParagraph" style:family="paragraph">
      <style:paragraph-properties fo:margin-left="0.069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166in" fo:line-height="91%" fo:margin-left="0.0708in" fo:margin-right="0.004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235" style:parent-style-name="TableParagraph" style:family="paragraph">
      <style:paragraph-properties fo:line-height="0.159in" fo:margin-left="0.070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237" style:parent-style-name="TableParagraph" style:family="paragraph">
      <style:paragraph-properties fo:line-height="0.1743in" fo:margin-left="0.070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ableRow239" style:family="table-row">
      <style:table-row-properties style:min-row-height="0.5694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298in" fo:line-height="115%" fo:margin-left="0.2361in" fo:margin-right="0.059in" fo:text-indent="-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2pt" style:font-size-asian="12pt"/>
    </style:style>
    <style:style style:name="T24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173in" fo:line-height="0.1743in" fo:margin-left="0.070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247" style:parent-style-name="TableParagraph" style:family="paragraph">
      <style:paragraph-properties fo:line-height="0.1666in" fo:margin-left="0.070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249" style:parent-style-name="TableParagraph" style:family="paragraph">
      <style:paragraph-properties fo:line-height="0.1743in" fo:margin-left="0.0708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Row250" style:family="table-row">
      <style:table-row-properties style:min-row-height="0.25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0.2111in" fo:margin-left="0.070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25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55" style:parent-style-name="TableParagraph" style:family="paragraph">
      <style:paragraph-properties fo:margin-top="0.0222in" fo:margin-left="0.349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5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8" style:parent-style-name="TableParagraph" style:family="paragraph">
      <style:paragraph-properties fo:margin-top="0.0222in" fo:margin-left="0.044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6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222in" fo:margin-left="0.138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6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4" style:parent-style-name="TableParagraph" style:family="paragraph">
      <style:paragraph-properties fo:margin-top="0.0222in" fo:margin-left="0.486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26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222in"/>
    </style:style>
    <style:style style:name="T268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6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222in"/>
    </style:style>
    <style:style style:name="T271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7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222in" fo:margin-left="0.138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275" style:family="table-row">
      <style:table-row-properties style:min-row-height="0.6944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013in"/>
      <style:text-properties style:font-name="標楷體" style:font-name-asian="標楷體" fo:font-size="12pt" style:font-size-asian="12pt"/>
    </style:style>
    <style:style style:name="P278" style:parent-style-name="TableParagraph" style:family="paragraph">
      <style:paragraph-properties fo:margin-left="0.070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justify" fo:margin-top="0.0131in" fo:line-height="91%" fo:margin-left="0.0708in" fo:margin-right="1.7729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282" style:parent-style-name="TableParagraph" style:family="paragraph">
      <style:paragraph-properties fo:text-align="justify" fo:margin-top="0.0131in" fo:line-height="91%" fo:margin-left="0.0708in" fo:margin-right="1.7729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283" style:parent-style-name="TableParagraph" style:family="paragraph">
      <style:paragraph-properties fo:text-align="justify" fo:margin-top="0.0131in" fo:line-height="91%" fo:margin-left="0.0708in" fo:margin-right="1.7729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284" style:parent-style-name="TableParagraph" style:family="paragraph">
      <style:paragraph-properties fo:text-align="justify" fo:line-height="0.1666in" fo:margin-left="0.070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ableRow286" style:family="table-row">
      <style:table-row-properties style:min-row-height="0.4861in" style:use-optimal-row-height="false"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1166in" fo:margin-left="0.070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290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justify" fo:line-height="91%" fo:margin-left="0.0708in" fo:margin-right="5.4527in">
        <style:tab-stops/>
      </style:paragraph-properties>
      <style:text-properties style:font-name="標楷體" style:font-name-asian="標楷體" fo:font-size="10pt" style:font-size-asian="10pt"/>
    </style:style>
    <style:style style:name="TableColumn293" style:family="table-column">
      <style:table-column-properties style:column-width="0.825in" style:use-optimal-column-width="false"/>
    </style:style>
    <style:style style:name="TableColumn294" style:family="table-column">
      <style:table-column-properties style:column-width="0.7458in" style:use-optimal-column-width="false"/>
    </style:style>
    <style:style style:name="TableColumn295" style:family="table-column">
      <style:table-column-properties style:column-width="0.5006in" style:use-optimal-column-width="false"/>
    </style:style>
    <style:style style:name="TableColumn296" style:family="table-column">
      <style:table-column-properties style:column-width="1.3784in" style:use-optimal-column-width="false"/>
    </style:style>
    <style:style style:name="TableColumn297" style:family="table-column">
      <style:table-column-properties style:column-width="0.5in" style:use-optimal-column-width="false"/>
    </style:style>
    <style:style style:name="TableColumn298" style:family="table-column">
      <style:table-column-properties style:column-width="3.1152in" style:use-optimal-column-width="false"/>
    </style:style>
    <style:style style:name="Table292" style:family="table" style:master-page-name="MP1">
      <style:table-properties style:width="7.0652in" fo:margin-left="0.0763in" table:align="left"/>
    </style:style>
    <style:style style:name="TableRow299" style:family="table-row">
      <style:table-row-properties style:min-row-height="0.5in" style:use-optimal-row-height="false"/>
    </style:style>
    <style:style style:name="TableCell300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break-before="page" fo:margin-top="0.118in" fo:margin-left="0.070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307" style:family="table-cell">
      <style:table-cell-properties fo:border-top="0.0208in solid #000000" fo:border-left="0.0104in solid #000000" fo:border-bottom="0.0104in solid #000000" fo:border-right="none" fo:padding-top="0in" fo:padding-left="0in" fo:padding-bottom="0in" fo:padding-right="0in"/>
    </style:style>
    <style:style style:name="P308" style:parent-style-name="TableParagraph" style:family="paragraph">
      <style:paragraph-properties fo:text-align="justify" fo:line-height="91%" fo:margin-left="0.0708in" fo:margin-right="2.268in">
        <style:tab-stops/>
      </style:paragraph-properties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208in solid #000000" fo:border-left="none" fo:border-bottom="0.0104in solid #000000" fo:border-right="0.0208in solid #000000" fo:padding-top="0in" fo:padding-left="0in" fo:padding-bottom="0in" fo:padding-right="0in"/>
    </style:style>
    <style:style style:name="P310" style:parent-style-name="TableParagraph" style:family="paragraph">
      <style:text-properties style:font-name="標楷體" style:font-name-asian="標楷體" fo:font-size="10pt" style:font-size-asian="10pt" style:language-asian="zh" style:country-asian="TW"/>
    </style:style>
    <style:style style:name="P311" style:parent-style-name="TableParagraph" style:family="paragraph">
      <style:paragraph-properties fo:margin-top="0.0048in"/>
      <style:text-properties style:font-name="標楷體" style:font-name-asian="標楷體" fo:font-size="7pt" style:font-size-asian="7pt" style:language-asian="zh" style:country-asian="TW"/>
    </style:style>
    <style:style style:name="P312" style:parent-style-name="TableParagraph" style:family="paragraph">
      <style:paragraph-properties fo:margin-left="0.99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ableRow314" style:family="table-row">
      <style:table-row-properties style:min-row-height="8.4861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1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1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1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2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2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2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2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2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2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2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2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2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2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4" style:parent-style-name="TableParagraph" style:family="paragraph">
      <style:paragraph-properties fo:margin-top="0.009in"/>
      <style:text-properties style:font-name="標楷體" style:font-name-asian="標楷體" fo:font-size="10pt" style:font-size-asian="10pt" style:language-asian="zh" style:country-asian="TW"/>
    </style:style>
    <style:style style:name="P335" style:parent-style-name="TableParagraph" style:family="paragraph">
      <style:paragraph-properties fo:margin-left="0.070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15%" fo:margin-left="0.0729in" fo:margin-right="3.940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T34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341" style:parent-style-name="TableParagraph" style:family="paragraph">
      <style:paragraph-properties fo:margin-top="0.0152in" fo:margin-left="0.0729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P343" style:parent-style-name="TableParagraph" style:family="paragraph">
      <style:paragraph-properties fo:margin-top="0.0298in" fo:line-height="115%" fo:margin-left="0.0729in" fo:margin-right="2.1513in" fo:text-indent="-0.002in">
        <style:tab-stops>
          <style:tab-stop style:type="left" style:position="2.4979in"/>
          <style:tab-stop style:type="left" style:position="3.1645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4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4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47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T34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349" style:parent-style-name="TableParagraph" style:family="paragraph">
      <style:paragraph-properties fo:margin-top="0.0048in" fo:margin-left="0.070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P35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6" style:parent-style-name="TableParagraph" style:family="paragraph">
      <style:text-properties style:font-name="標楷體" style:font-name-asian="標楷體" fo:font-size="10.5pt" style:font-size-asian="10.5pt" style:language-asian="zh" style:country-asian="TW"/>
    </style:style>
    <style:style style:name="P357" style:parent-style-name="TableParagraph" style:family="paragraph">
      <style:paragraph-properties fo:margin-left="0.070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P35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6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6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6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6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64" style:parent-style-name="TableParagraph" style:family="paragraph">
      <style:text-properties style:font-name="標楷體" style:font-name-asian="標楷體" fo:font-size="10.5pt" style:font-size-asian="10.5pt" style:language-asian="zh" style:country-asian="TW"/>
    </style:style>
    <style:style style:name="P365" style:parent-style-name="TableParagraph" style:family="paragraph">
      <style:paragraph-properties fo:margin-left="0.070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P36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6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6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7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7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7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73" style:parent-style-name="TableParagraph" style:family="paragraph">
      <style:paragraph-properties fo:margin-top="0.0048in"/>
      <style:text-properties style:font-name="標楷體" style:font-name-asian="標楷體" fo:font-size="12pt" style:font-size-asian="12pt" style:language-asian="zh" style:country-asian="TW"/>
    </style:style>
    <style:style style:name="P374" style:parent-style-name="TableParagraph" style:family="paragraph">
      <style:paragraph-properties fo:margin-left="0.070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P37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7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7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7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8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81" style:parent-style-name="TableParagraph" style:family="paragraph">
      <style:paragraph-properties fo:margin-top="0.0013in"/>
      <style:text-properties style:font-name="標楷體" style:font-name-asian="標楷體" fo:font-size="10.5pt" style:font-size-asian="10.5pt" style:language-asian="zh" style:country-asian="TW"/>
    </style:style>
    <style:style style:name="P382" style:parent-style-name="TableParagraph" style:family="paragraph">
      <style:paragraph-properties fo:line-height="115%" fo:margin-left="0.0729in" fo:margin-right="0.054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84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P385" style:parent-style-name="TableParagraph" style:family="paragraph">
      <style:text-properties style:font-name="標楷體" style:font-name-asian="標楷體" fo:font-size="14pt" style:font-size-asian="14pt" style:language-asian="zh" style:country-asian="TW"/>
    </style:style>
    <style:style style:name="P386" style:parent-style-name="TableParagraph" style:family="paragraph">
      <style:paragraph-properties fo:margin-left="0.0708in">
        <style:tab-stops>
          <style:tab-stop style:type="left" style:position="0.4555in"/>
          <style:tab-stop style:type="left" style:position="0.9104in"/>
          <style:tab-stop style:type="left" style:position="1.3666in"/>
          <style:tab-stop style:type="left" style:position="1.8215in"/>
          <style:tab-stop style:type="left" style:position="2.277in"/>
          <style:tab-stop style:type="left" style:position="2.7333in"/>
          <style:tab-stop style:type="left" style:position="3.1881in"/>
          <style:tab-stop style:type="left" style:position="3.6437in"/>
          <style:tab-stop style:type="left" style:position="4.1in"/>
          <style:tab-stop style:type="left" style:position="4.5548in"/>
          <style:tab-stop style:type="left" style:position="5.0104in"/>
          <style:tab-stop style:type="left" style:position="5.4666in"/>
          <style:tab-stop style:type="left" style:position="5.9215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387" style:family="table-row">
      <style:table-row-properties style:min-row-height="0.5in" style:use-optimal-row-height="false"/>
    </style:style>
    <style:style style:name="TableCell388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line-height="115%" fo:margin-left="0.0708in" fo:margin-right="0.057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2pt" style:font-size-asian="12pt"/>
    </style:style>
    <style:style style:name="T39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392" style:family="table-cell">
      <style:table-cell-properties fo:border-top="0.0104in solid #000000" fo:border-left="0.0104in solid #000000" fo:border-bottom="0.0208in solid #000000" fo:border-right="none" fo:padding-top="0in" fo:padding-left="0in" fo:padding-bottom="0in" fo:padding-right="0in"/>
    </style:style>
    <style:style style:name="P393" style:parent-style-name="TableParagraph" style:family="paragraph">
      <style:paragraph-properties fo:margin-top="0.1166in" fo:margin-left="0.4062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395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396" style:parent-style-name="TableParagraph" style:family="paragraph">
      <style:paragraph-properties fo:margin-top="0.1166in" fo:margin-left="0.167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398" style:family="table-cell">
      <style:table-cell-properties fo:border-top="0.0104in solid #000000" fo:border-left="none" fo:border-bottom="0.0208in solid #000000" fo:border-right="0.0069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1166in" fo:margin-left="0.166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401" style:family="table-cell">
      <style:table-cell-properties fo:border-top="0.0104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854in" fo:line-height="75%" fo:margin-left="0.0729in" fo:margin-right="0.0729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2pt" style:font-size-asian="12pt"/>
    </style:style>
    <style:style style:name="T40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405" style:family="table-cell">
      <style:table-cell-properties fo:border-top="0.0104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406" style:parent-style-name="TableParagraph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1" draw:style-name="a1" draw:name="文字方塊 2" text:anchor-type="paragraph" svg:x="6.52083in" svg:y="-0.13542in" svg:width="0.58333in" svg:height="0.34375in" style:rel-width="scale" style:rel-height="scale"><draw:text-box><text:p text:style-name="內文"><text:span text:style-name="T7">附</text:span><text:span text:style-name="T8">表</text:span></text:p></draw:text-box><svg:title/><svg:desc/></draw:frame></text:span><text:span text:style-name="T9">○○○性騷擾事件申訴調查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<text:tab/>訴<text:tab/>人<text:tab/>身<text:tab/>分</text:p>
          </table:table-cell>
          <table:covered-table-cell/>
          <table:table-cell table:style-name="TableCell22" table:number-columns-spanned="6">
            <text:p text:style-name="P23"><text:span text:style-name="T24">□被害人本人</text:span><text:span text:style-name="T25"><text:tab/>□被害人法定代理人</text:span><text:span text:style-name="T26"><text:tab/></text:span><text:span text:style-name="T27">□被害人委任代理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申訴人</text:span></text:p>
          </table:table-cell>
          <table:table-cell table:style-name="TableCell34" table:number-columns-spanned="6" table:number-rows-spanned="9">
            <text:p text:style-name="P35"><text:span text:style-name="T36">一</text:span><text:span text:style-name="T37">、</text:span><text:span text:style-name="T38">姓名：</text:span><text:span text:style-name="T39"><text:tab/>性別：□男</text:span><text:span text:style-name="T40"><text:s/></text:span><text:span text:style-name="T41">□女</text:span><text:span text:style-name="T42"><text:tab/></text:span><text:span text:style-name="T43">身分證統一編號（或護照號碼）： <text:s/></text:span><text:span text:style-name="T44">二</text:span><text:span text:style-name="T45">、</text:span><text:span text:style-name="T46">出生年月日：</text:span><text:span text:style-name="T47"><text:tab/></text:span><text:span text:style-name="T48"><text:tab/></text:span><text:span text:style-name="T49">聯絡電話：</text:span></text:p>
            <text:p text:style-name="P50">三、國籍別：□本國籍非原住民□本國籍原住民□大陸籍(含港澳) □外國籍</text:p>
            <text:p text:style-name="P51"><text:span text:style-name="T52">□其他(含無國籍)</text:span></text:p>
            <text:p text:style-name="P53"><text:span text:style-name="T54">四、身心障礙別：□領有身心障礙手冊或證明□疑似身心障礙者□非身心障礙者</text:span></text:p>
            <text:p text:style-name="P55"><text:span text:style-name="T56">□不詳</text:span></text:p>
            <text:p text:style-name="P57"><text:span text:style-name="T58">五、教育程度：□學齡前□國小□國中□高中（職）□專科□大學□研究所以上</text:span></text:p>
            <text:p text:style-name="P59"><text:span text:style-name="T60">□不識字□自修□不詳</text:span></text:p>
            <text:p text:style-name="P61"><text:span text:style-name="T62">六、職業：□學生□服務業□專門職業□農林漁牧□工礦業□商業□公務人員</text:span></text:p>
            <text:p text:style-name="P63"><text:span text:style-name="T64">□教職人員□軍人□警察□神職人員□家庭管理□退休□無工作□其他</text:span></text:p>
            <text:p text:style-name="P65"><text:span text:style-name="T66">□不詳</text:span><text:span text:style-name="T67">七、住（居）所：</text:span></text:p>
            <text:p text:style-name="P68">縣<text:tab/>鄉市<text:tab/>村<text:tab/>路<text:tab/>段</text:p>
            <text:p text:style-name="P69"><text:span text:style-name="T70">市</text:span><text:span text:style-name="T71"><text:tab/>鎮區</text:span><text:span text:style-name="T72"><text:tab/>里</text:span><text:span text:style-name="T73"><text:tab/></text:span><text:span text:style-name="T74"><text:tab/>街</text:span><text:span text:style-name="T75"><text:tab/>巷</text:span><text:span text:style-name="T76"><text:tab/>弄</text:span><text:span text:style-name="T77"><text:tab/>號</text:span><text:span text:style-name="T78"><text:tab/>樓八</text:span><text:span text:style-name="T79">、</text:span><text:span text:style-name="T80">公文送達(寄送)地址:</text:span><text:span text:style-name="T81"><text:s/></text:span><text:span text:style-name="T82">□同上</text:span><text:span text:style-name="T83"><text:tab/></text:span><text:span text:style-name="T84">□另列如下：</text:span></text:p>
            <text:p text:style-name="P85"/>
            <text:p text:style-name="P86"><text:span text:style-name="T87">九</text:span><text:span text:style-name="T88">、</text:span><text:span text:style-name="T89">服務或就學單位：</text:span><text:span text:style-name="T90"><text:tab/></text:span><text:span text:style-name="T91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（申訴人</text:span></text:p>
          </table: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為法定或</text:span></text:p>
          </table: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委任代理</text:span></text:p>
          </table: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人者，本</text:span></text:p>
          </table: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欄請填寫</text:span></text:p>
          </table: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被代理者</text:span></text:p>
          </table:table-cell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之資料）</text:span></text:p>
          </table: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/>
            <text:p text:style-name="P144"><text:span text:style-name="T145">兩造資料</text:span>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被申訴人</text:span></text:p>
          </table:table-cell>
          <table:table-cell table:style-name="TableCell154" table:number-columns-spanned="6">
            <text:p text:style-name="P155"><text:span text:style-name="T156">一</text:span><text:span text:style-name="T157">、</text:span><text:span text:style-name="T158">姓名：</text:span><text:span text:style-name="T159"><text:tab/>性別：□男□女□不詳</text:span><text:span text:style-name="T160"><text:tab/></text:span><text:span text:style-name="T161">身分證統一編號（或護照號碼）： <text:s/></text:span><text:span text:style-name="T162">二</text:span><text:span text:style-name="T163">、</text:span><text:span text:style-name="T164">出生年月日：</text:span><text:span text:style-name="T165"><text:tab/></text:span><text:span text:style-name="T166"><text:tab/>□不詳</text:span><text:span text:style-name="T167"><text:tab/></text:span><text:span text:style-name="T168">聯絡電話：</text:span></text:p>
            <text:p text:style-name="P169">三、國籍別：□本國籍非原住民□本國籍原住民□大陸籍(含港澳) □外國籍</text:p>
            <text:p text:style-name="P170"><text:span text:style-name="T171">□其他(含無國籍)</text:span></text:p>
            <text:p text:style-name="P172"><text:span text:style-name="T173">四、身心障礙別：□領有身心障礙手冊或證明□疑似身心障礙者□非身心障礙者</text:span></text:p>
            <text:p text:style-name="P174"><text:span text:style-name="T175">□不詳</text:span></text:p>
            <text:p text:style-name="P176"><text:span text:style-name="T177">五、教育程度：□學齡前□國小□國中□高中（職）□專科□大學□研究所以上</text:span></text:p>
            <text:p text:style-name="P178"><text:span text:style-name="T179">□不識字□自修□不詳</text:span></text:p>
            <text:p text:style-name="P180"><text:span text:style-name="T181">六、職業：□學生□服務業□專門職業□農林漁牧□工礦業□商業□公務人員</text:span></text:p>
            <text:p text:style-name="P182"><text:span text:style-name="T183">□教職人員□軍人□警察□神職人員□家庭管理□退休□無工作□其他</text:span></text:p>
            <text:p text:style-name="P184"><text:span text:style-name="T185">□不詳</text:span><text:span text:style-name="T186">七、住（居）所：</text:span></text:p>
            <text:p text:style-name="P187">縣<text:tab/>鄉市<text:tab/>村<text:tab/>路<text:tab/>段</text:p>
            <text:p text:style-name="P188"><text:span text:style-name="T189">市</text:span><text:span text:style-name="T190"><text:tab/>鎮區</text:span><text:span text:style-name="T191"><text:tab/>里</text:span><text:span text:style-name="T192"><text:tab/></text:span><text:span text:style-name="T193"><text:tab/>街</text:span><text:span text:style-name="T194"><text:tab/>巷</text:span><text:span text:style-name="T195"><text:tab/>弄</text:span><text:span text:style-name="T196"><text:tab/>號</text:span><text:span text:style-name="T197"><text:tab/>樓八</text:span><text:span text:style-name="T198">、</text:span><text:span text:style-name="T199">公文送達(寄送)地址:</text:span><text:span text:style-name="T200"><text:s/></text:span><text:span text:style-name="T201">□同上</text:span><text:span text:style-name="T202"><text:tab/></text:span><text:span text:style-name="T203">□另列如下：</text:span></text:p>
            <text:p text:style-name="P204"/>
            <text:p text:style-name="P205"><text:span text:style-name="T206">九</text:span><text:span text:style-name="T207">、</text:span><text:span text:style-name="T208">服務或就學單位：</text:span><text:span text:style-name="T209"><text:tab/></text:span><text:span text:style-name="T210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兩造關係</text:span></text:p>
          </table:table-cell>
          <table:covered-table-cell/>
          <table:table-cell table:style-name="TableCell215" table:number-columns-spanned="6">
            <text:p text:style-name="P216"><text:span text:style-name="T217">□陌生人□(前)配偶或男女朋友□親屬□朋友□同事□同學□師生關係□客戶關係</text:span></text:p>
            <text:p text:style-name="P218"><text:span text:style-name="T219">□醫病關係□信（教）徒關係□上司/下屬關係□網友□鄰居□追求關係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申訴內容</text:span></text:p>
          </table:table-cell>
          <table:table-cell table:style-name="TableCell224" table:number-columns-spanned="7">
            <text:p text:style-name="P225"><text:span text:style-name="T226">詳所附申訴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  <text:p text:style-name="P230"><text:span text:style-name="T231">行為樣態</text:span></text:p>
          </table:table-cell>
          <table:table-cell table:style-name="TableCell232" table:number-columns-spanned="7">
            <text:p text:style-name="P233"><text:span text:style-name="T234">□羞辱、貶抑、敵意或騷擾的言詞或態度(如：開黃腔、緊盯對方胸部、羞辱他人身材或打扮等)□跟 <text:s text:c="2"/>蹤、尾隨、不受歡迎追求□毛手毛腳、掀裙子□偷窺、偷拍</text:span></text:p>
            <text:p text:style-name="P235"><text:span text:style-name="T236">□展示或傳閱色情圖片、影音或騷擾文字□曝露隱私處</text:span></text:p>
            <text:p text:style-name="P237"><text:span text:style-name="T238">□趁機親吻、擁抱或觸摸胸、臀或其他身殱隱私部位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事件發生</text:span><text:span text:style-name="T243">地點</text:span></text:p>
          </table:table-cell>
          <table:table-cell table:style-name="TableCell244" table:number-columns-spanned="7">
            <text:p text:style-name="P245"><text:span text:style-name="T246">□私人住所□飯店旅館□餐毜□百貨公司、商場、賣場□休閒娛樂場所、KTV□宗教場所□夜店</text:span></text:p>
            <text:p text:style-name="P247"><text:span text:style-name="T248">□醫療院所□校園□補習班□馬路□公園□大眾運輸系統□計程車□公共廁所□辦公場所</text:span></text:p>
            <text:p text:style-name="P249">□虛擬環境-科技設備(如網際網路、手機簡訊…等)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申訴日期</text:span></text:p>
          </table:table-cell>
          <table:table-cell table:style-name="TableCell254">
            <text:p text:style-name="P255"><text:span text:style-name="T256">年</text:span></text:p>
          </table:table-cell>
          <table:table-cell table:style-name="TableCell257">
            <text:p text:style-name="P258"><text:span text:style-name="T259">月</text:span></text:p>
          </table:table-cell>
          <table:table-cell table:style-name="TableCell260">
            <text:p text:style-name="P261"><text:span text:style-name="T262">日</text:span></text:p>
          </table:table-cell>
          <table:table-cell table:style-name="TableCell263">
            <text:p text:style-name="P264"><text:span text:style-name="T265">移送到達日期</text:span></text:p>
          </table:table-cell>
          <table:table-cell table:style-name="TableCell266">
            <text:p text:style-name="P267"><text:span text:style-name="T268">年</text:span></text:p>
          </table:table-cell>
          <table:table-cell table:style-name="TableCell269">
            <text:p text:style-name="P270"><text:span text:style-name="T271">月</text:span></text:p>
          </table:table-cell>
          <table:table-cell table:style-name="TableCell272">
            <text:p text:style-name="P273"><text:span text:style-name="T274">日（無者免填）</text:span></text:p>
          </table:table-cell>
        </table:table-row>
        <table:table-row table:style-name="TableRow275">
          <table:table-cell table:style-name="TableCell276">
            <text:p text:style-name="P277"/>
            <text:p text:style-name="P278"><text:span text:style-name="T279">調查過程</text:span></text:p>
          </table:table-cell>
          <table:table-cell table:style-name="TableCell280" table:number-columns-spanned="7">
            <text:p text:style-name="P281">一、 <text:s text:c="2"/>年 <text:s text:c="2"/>月 <text:s/>日，訪談□被害人 <text:s text:c="5"/>□加害人 <text:s text:c="6"/>□證人</text:p>
            <text:p text:style-name="P282">二、 <text:s text:c="2"/>年 <text:s text:c="2"/>月 <text:s/>日，訪談□被害人 <text:s text:c="5"/>□加害人 <text:s text:c="6"/>□證人</text:p>
            <text:p text:style-name="P283">三、 <text:s text:c="2"/>年 <text:s text:c="2"/>月 <text:s/>日，訪談□被害人 <text:s text:c="5"/>□加害人<text:s text:c="7"/>□證人</text:p>
            <text:p text:style-name="P284"><text:span text:style-name="T285">（依實際訪談次數、日期及對象填寫，可附歷次訪談紀錄，並可對當事人訪談過程中特殊狀況描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相關證據</text:span></text:p>
          </table:table-cell>
          <table:table-cell table:style-name="TableCell290" table:number-columns-spanned="7">
            <text:p text:style-name="P291">一、附件一二、附件二三、附件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soft-page-break/>
            <text:p text:style-name="P301"><text:span text:style-name="T306">調查人員</text:span></text:p>
          </table:table-cell>
          <table:table-cell table:style-name="TableCell307" table:number-columns-spanned="3">
            <text:p text:style-name="P308">一、二、三、</text:p>
          </table:table-cell>
          <table:covered-table-cell/>
          <table:covered-table-cell/>
          <table:table-cell table:style-name="TableCell309" table:number-columns-spanned="2">
            <text:p text:style-name="P310"/>
            <text:p text:style-name="P311"/>
            <text:p text:style-name="P312"><text:span text:style-name="T313">（依實際調查人員及人數填寫其姓名）</text:span></text:p>
          </table:table-cell>
          <table:covered-table-cell/>
        </table:table-row>
        <table:table-row table:style-name="TableRow314"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<text:span text:style-name="T336">調查結果</text:span></text:p>
          </table:table-cell>
          <table:table-cell table:style-name="TableCell337" table:number-columns-spanned="5">
            <text:p text:style-name="P338"><text:span text:style-name="T339">申訴人：○○○○○○(代號)<text:s/></text:span><text:span text:style-name="T340">被申訴人：</text:span></text:p>
            <text:p text:style-name="P341"><text:span text:style-name="T342">主文</text:span></text:p>
            <text:p text:style-name="P343"><text:span text:style-name="T344">本案經調查結果，認性騷擾事件</text:span><text:span text:style-name="T345"><text:tab/>□成立</text:span><text:span text:style-name="T346"><text:tab/></text:span><text:span text:style-name="T347">□不成立。<text:s/></text:span><text:span text:style-name="T348">事實及理由</text:span></text:p>
            <text:p text:style-name="P349"><text:span text:style-name="T350">(一)事由</text:span>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><text:span text:style-name="T358">(二)調查事項</text:span></text:p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><text:span text:style-name="T366">(三)認定理由</text:span>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><text:span text:style-name="T375">(四)證據</text:span></text:p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><text:span text:style-name="T383">本案經申訴調查，決議如主文，性騷擾事件成立/不</text:span><text:span text:style-name="T384">成立。</text:span></text:p>
            <text:p text:style-name="P385"/>
            <text:p text:style-name="P386">中<text:tab/>華<text:tab/>民<text:tab/>國<text:tab/>○<text:tab/>○<text:tab/>○<text:tab/>年<text:tab/>○<text:tab/>○<text:tab/>月<text:tab/>○<text:tab/>○<text:tab/>日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調查紀錄</text:span><text:span text:style-name="T391">製作日期</text:span></text:p>
          </table:table-cell>
          <table:table-cell table:style-name="TableCell392">
            <text:p text:style-name="P393"><text:span text:style-name="T394">年</text:span></text:p>
          </table:table-cell>
          <table:table-cell table:style-name="TableCell395">
            <text:p text:style-name="P396"><text:span text:style-name="T397">月</text:span></text:p>
          </table:table-cell>
          <table:table-cell table:style-name="TableCell398">
            <text:p text:style-name="P399"><text:span text:style-name="T400">日</text:span></text:p>
          </table:table-cell>
          <table:table-cell table:style-name="TableCell401">
            <text:p text:style-name="P402"><text:span text:style-name="T403">調查</text:span><text:span text:style-name="T404">單位</text:span></text:p>
          </table:table-cell>
          <table:table-cell table:style-name="TableCell405">
            <text:p text:style-name="P406"/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625in" fo:margin-bottom="0.8423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本文" style:family="paragraph">
      <style:paragraph-properties fo:margin-top="0.0222in" fo:line-height="0.1437in" fo:margin-left="0.0277in">
        <style:tab-stops/>
      </style:paragraph-properties>
    </style:style>
    <style:style style:name="T5" style:parent-style-name="預設段落字型" style:family="text">
      <style:text-properties style:text-scale="99%"/>
    </style:style>
    <style:page-layout style:name="PL1">
      <style:page-layout-properties fo:page-width="8.2638in" fo:page-height="11.6944in" style:print-orientation="portrait" fo:margin-top="0.3888in" fo:margin-left="0.625in" fo:margin-bottom="0.9722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本文" style:family="paragraph">
      <style:paragraph-properties fo:line-height="5%"/>
    </style:style>
    <style:style style:name="T303" style:parent-style-name="預設段落字型" style:family="text">
      <style:text-properties style:language-asian="zh" style:country-asian="TW"/>
    </style:style>
    <style:style style:name="P304" style:parent-style-name="本文" style:family="paragraph">
      <style:paragraph-properties fo:margin-top="0.0222in" fo:line-height="0.1437in" fo:margin-left="0.0277in">
        <style:tab-stops/>
      </style:paragraph-properties>
    </style:style>
    <style:style style:name="T305" style:parent-style-name="預設段落字型" style:family="text">
      <style:text-properties style:text-scale="99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083in" svg:y="10.65764in" svg:width="0.125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02"><text:span text:style-name="T303"><draw:frame draw:z-index="251657728" draw:id="id2" draw:style-name="a2" draw:name="Text Box 1" text:anchor-type="paragraph" svg:x="4.07083in" svg:y="10.65764in" svg:width="0.125in" svg:height="0.16667in" style:rel-width="scale" style:rel-height="scale"><draw:text-box><text:p text:style-name="P304"><text:span text:style-name="T30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騷擾04性騷擾事件申訴調查報告書-1070101</dc:title>
    <meta:initial-creator>PS1575</meta:initial-creator>
    <dc:creator>尤秀卿</dc:creator>
    <meta:creation-date>2018-03-28T09:33:00Z</meta:creation-date>
    <dc:date>2018-03-28T09:33:00Z</dc:date>
    <meta:print-date>2018-03-28T09:32:00Z</meta:print-date>
    <meta:template xlink:href="Normal.dotm" xlink:type="simple"/>
    <meta:editing-cycles>2</meta:editing-cycles>
    <meta:editing-duration>PT60S</meta:editing-duration>
    <meta:user-defined meta:name="Created" meta:value-type="date">2017-12-26T00:00:00Z</meta:user-defined>
    <meta:user-defined meta:name="Creator">PDFCreator 2.4.1.13</meta:user-defined>
    <meta:user-defined meta:name="LastSaved" meta:value-type="date">2018-01-26T00:00:00Z</meta:user-defined>
    <meta:document-statistic meta:page-count="2" meta:paragraph-count="3" meta:word-count="241" meta:character-count="1616" meta:row-count="11" meta:non-whitespace-character-count="1378"/>
  </office:meta>
</office:document-meta>
</file>