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Sheet2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49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EEE84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ackground-color="#BEEE84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BEEE84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_36229__36899__32080_" style:data-style-name="N0">
      <style:table-cell-properties fo:border-top="none" fo:border-bottom="thin solid #000000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20"/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6-3 水利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4">
            <text:p><text:a xlink:href="#水利局.A3">治山防災整體治理工程</text:a></text:p>
          </table:table-cell>
          <table:table-cell table:number-columns-repeated="8" table:style-name="ce21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7">天然災害設施受損水土保持設施受損搶修(復建)經費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8">區域排水及河川實際清疏長度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9">雨水下水道等相關排水道清疏長度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0">農路改善及維護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2">都市計畫區域內公共工程實施數量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8">雨水下水道系統規劃及建設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06">污水下水道用戶接管戶數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14">污水處理率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18">污水下水道全年污水處理總量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19">污水下水道全年使用費收入<text:s/>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20">污水下水道計畫管線長度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28">污水下水道計畫設施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32">本市市管河川數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33">本市市管區域排水數量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34">污水下水道系統營運管理費用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42">污水下水道建設投入經費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53">河川工程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63">區域排水工程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69">防汛資材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72">水權核准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74">山坡地違規查報取締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75">山坡地違規開發巡查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5">
            <text:p><text:a xlink:href="#水利局.A176">供應再生水之放流水抽測合格率</text:a></text:p>
          </table:table-cell>
          <table:table-cell table:number-columns-repeated="8" table:style-name="ce22"/>
          <table:table-cell table:number-columns-repeated="16375"/>
        </table:table-row>
        <table:table-row table:style-name="ro1">
          <table:table-cell office:value-type="string" table:style-name="ce26">
            <text:p><text:a xlink:href="#水利局.A177">水資源回收中心再生水供應量</text:a></text:p>
          </table:table-cell>
          <table:table-cell table:number-columns-repeated="8" table:style-name="ce23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水利局" table:style-name="ta2"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30" table:default-cell-style-name="ce2"/>
        <table:table-row table:style-name="ro2">
          <table:table-cell table:number-columns-repeated="9" table:style-name="ce10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63">
            <text:p><text:span text:style-name="T2">統計項目</text:span></text:p>
          </table:table-cell>
          <table:covered-table-cell table:number-columns-repeated="5"/>
          <table:table-cell office:value-type="string" table:style-name="ce12">
            <text:p><text:span text:style-name="T2">單位</text:span></text:p>
          </table:table-cell>
          <table:table-cell office:value-type="string" table:style-name="ce13">
            <text:p><text:span text:style-name="T2">資料期間</text:span></text:p>
          </table:table-cell>
          <table:table-cell office:value-type="string" table:style-name="ce13">
            <text:p><text:span text:style-name="T2">統計數據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55">
            <text:p>治山防災整體治理工程</text:p>
          </table:table-cell>
          <table:table-cell office:value-type="string" table:number-columns-spanned="5" table:number-rows-spanned="1" table:style-name="ce31">
            <text:p><text:span text:style-name="T4">總工程費</text:span></text:p>
          </table:table-cell>
          <table:covered-table-cell table:number-columns-repeated="4"/>
          <table:table-cell office:value-type="string" table:style-name="ce3">
            <text:p><text:span text:style-name="T4">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8803292" table:style-name="ce6">
            <text:p>98,803,29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固床工</text:span></text:p>
          </table:table-cell>
          <table:covered-table-cell table:number-columns-repeated="4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09" table:style-name="ce6">
            <text:p>10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護岸</text:span></text:p>
          </table:table-cell>
          <table:covered-table-cell table:number-columns-repeated="4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60.2199999999998" table:style-name="ce6">
            <text:p>2,2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植生綠美化</text:span></text:p>
          </table:table-cell>
          <table:covered-table-cell table:number-columns-repeated="4"/>
          <table:table-cell office:value-type="string" table:style-name="ce3">
            <text:p><text:span text:style-name="T4">平方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256.2799999999997" table:style-name="ce6">
            <text:p>3,25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天然災害設施受損水土保持設施受損搶修(復建)經費</text:p>
          </table:table-cell>
          <table:covered-table-cell table:number-columns-repeated="5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9987.021000000001" table:style-name="ce6">
            <text:p>59,987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區域排水及河川實際清疏長度</text:p>
          </table:table-cell>
          <table:covered-table-cell table:number-columns-repeated="5"/>
          <table:table-cell office:value-type="string" table:style-name="ce3">
            <text:p><text:span text:style-name="T4">公里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85" table:style-name="ce6">
            <text:p>85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雨水下水道等相關排水道清疏長度</text:p>
          </table:table-cell>
          <table:covered-table-cell table:number-columns-repeated="5"/>
          <table:table-cell office:value-type="string" table:style-name="ce3">
            <text:p><text:span text:style-name="T4">公里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35" table:style-name="ce6">
            <text:p>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農路改善及維護</text:p>
          </table:table-cell>
          <table:table-cell office:value-type="string" table:number-columns-spanned="5" table:number-rows-spanned="1" table:style-name="ce31">
            <text:p><text:span text:style-name="T4">總工程費</text:span></text:p>
          </table:table-cell>
          <table:covered-table-cell table:number-columns-repeated="4"/>
          <table:table-cell office:value-type="string" table:style-name="ce3">
            <text:p><text:span text:style-name="T4">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4560477" table:style-name="ce6">
            <text:p>244,560,47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改善</text:span>(<text:span text:style-name="T4">維護</text:span>)<text:span text:style-name="T4">長度</text:span></text:p>
          </table:table-cell>
          <table:covered-table-cell table:number-columns-repeated="4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66.1806509999999" table:style-name="ce6">
            <text:p>56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55">
            <text:p>都市計畫區域內公共工程實施數量</text:p>
          </table:table-cell>
          <table:table-cell office:value-type="string" table:number-columns-spanned="1" table:number-rows-spanned="3" table:style-name="ce31">
            <text:p><text:span text:style-name="T4">雨水下水道</text:span></text:p>
          </table:table-cell>
          <table:table-cell office:value-type="string" table:number-columns-spanned="1" table:number-rows-spanned="2" table:style-name="ce31">
            <text:p><text:span text:style-name="T4">抽水站</text:span></text:p>
          </table:table-cell>
          <table:table-cell office:value-type="string" table:number-columns-spanned="3" table:number-rows-spanned="1" table:style-name="ce31">
            <text:p><text:span text:style-name="T4">座數</text:span></text:p>
          </table:table-cell>
          <table:covered-table-cell table:number-columns-repeated="2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<text:span text:style-name="T4">抽水量</text:span></text:p>
          </table:table-cell>
          <table:covered-table-cell table:number-columns-repeated="2"/>
          <table:table-cell office:value-type="string" table:style-name="ce14">
            <text:p>立方公尺/秒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" table:style-name="ce5">
            <text:p>3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排水幹支線長度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3218.89" table:style-name="ce6">
            <text:p>43,2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<text:span text:style-name="T4">污水下水道</text:span></text:p>
          </table:table-cell>
          <table:table-cell office:value-type="string" table:number-columns-spanned="1" table:number-rows-spanned="2" table:style-name="ce31">
            <text:p><text:span text:style-name="T4">污水處理廠</text:span></text:p>
          </table:table-cell>
          <table:table-cell office:value-type="string" table:number-columns-spanned="3" table:number-rows-spanned="1" table:style-name="ce31">
            <text:p><text:span text:style-name="T4">處數</text:span></text:p>
          </table:table-cell>
          <table:covered-table-cell table:number-columns-repeated="2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31">
            <text:p><text:span text:style-name="T4">處理量</text:span></text:p>
          </table:table-cell>
          <table:covered-table-cell table:number-columns-repeated="2"/>
          <table:table-cell office:value-type="string" table:style-name="ce14">
            <text:p>立方公尺/日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5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污水幹支線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6235.05" table:style-name="ce6">
            <text:p>46,23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8" table:style-name="ce55">
            <text:p>雨水下水道系統規劃及建設</text:p>
          </table:table-cell>
          <table:table-cell office:value-type="string" table:number-columns-spanned="1" table:number-rows-spanned="4" table:style-name="ce60">
            <text:p>合計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8260999" table:style-name="ce6">
            <text:p>18,260,9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89.36999999999978" table:style-name="ce6">
            <text:p>8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36.20789999999988" table:style-name="ce6">
            <text:p>6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1.534670609532597" table:style-name="ce15">
            <text:p>71.5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60">
            <text:p>舊臺中市八區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541028" table:style-name="ce6">
            <text:p>8,541,0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8.59" table:style-name="ce6">
            <text:p>3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1.61356999999998" table:style-name="ce6">
            <text:p>3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7.939564074544435" table:style-name="ce16">
            <text:p>97.9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潭子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00000" table:style-name="ce6">
            <text:p>40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.9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.43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0" table:style-name="ce15">
            <text:p>70.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新社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8600" table:style-name="ce6">
            <text:p>58,6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.61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.8919999999999999" table:style-name="ce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0.73" table:style-name="ce15">
            <text:p>110.7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大雅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1110" table:style-name="ce6">
            <text:p>161,1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.35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.4459999999999997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3.29" table:style-name="ce15">
            <text:p>53.2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后里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38650" table:style-name="ce6">
            <text:p>238,6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.5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.82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.263157894736842" table:style-name="ce15">
            <text:p>61.2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豐原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8700" table:style-name="ce6">
            <text:p>138,7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.66" table:style-name="ce6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.613" table:style-name="ce6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2.83" table:style-name="ce15">
            <text:p>62.8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霧峰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980" table:style-name="ce6">
            <text:p>43,9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0" table:style-name="ce6">
            <text:p>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.195" table:style-name="ce6">
            <text:p>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" table:style-name="ce15">
            <text:p>46.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東勢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76000" table:style-name="ce6">
            <text:p>176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.7" table:style-name="ce6">
            <text:p>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.19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4.904458598726109" table:style-name="ce15">
            <text:p>64.9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大里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5560" table:style-name="ce6">
            <text:p>325,5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0.21" table:style-name="ce6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.21" table:style-name="ce6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3.449189010261506" table:style-name="ce15">
            <text:p>83.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大安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0000" table:style-name="ce6">
            <text:p>100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.04" table:style-name="ce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.53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.118811881188119" table:style-name="ce15">
            <text:p>13.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外埔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4800" table:style-name="ce6">
            <text:p>54,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.8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.8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0" table:style-name="ce15">
            <text:p>100.0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清水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0898" table:style-name="ce6">
            <text:p>160,8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" table:style-name="ce6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.997" table:style-name="ce6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.324999999999996" table:style-name="ce15">
            <text:p>33.3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烏日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5500" table:style-name="ce6">
            <text:p>275,5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.039999999999999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.2666" table:style-name="ce6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2.09" table:style-name="ce5">
            <text:p>152.0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石岡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000" table:style-name="ce6">
            <text:p>43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.8" table:style-name="ce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.38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6.666666666666657" table:style-name="ce15">
            <text:p>76.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神岡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7720" table:style-name="ce6">
            <text:p>147,7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.81" table:style-name="ce6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.0415799999999997" table:style-name="ce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8.06" table:style-name="ce15">
            <text:p>118.0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大肚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8000" table:style-name="ce6">
            <text:p>218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.02" table:style-name="ce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2.520799999999999" table:style-name="ce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6.16" table:style-name="ce15">
            <text:p>96.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龍井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51800" table:style-name="ce6">
            <text:p>951,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.2" table:style-name="ce6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.2520000000000007" table:style-name="ce6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.714285714285715" table:style-name="ce15">
            <text:p>36.7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沙鹿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320228" table:style-name="ce6">
            <text:p>4,320,2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83.7" table:style-name="ce6">
            <text:p>1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1.929279999999999" table:style-name="ce6">
            <text:p>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3.712182906913448" table:style-name="ce15">
            <text:p>33.7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梧棲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0895" table:style-name="ce6">
            <text:p>370,8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7.92" table:style-name="ce6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8.11862" table:style-name="ce6">
            <text:p>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74.16" table:style-name="ce15">
            <text:p>74.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大甲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86080" table:style-name="ce6">
            <text:p>486,0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4.88" table:style-name="ce6">
            <text:p>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2.73" table:style-name="ce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1.165594855305471" table:style-name="ce15">
            <text:p>51.1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太平區</text:span></text:p>
          </table:table-cell>
          <table:table-cell office:value-type="string" table:number-columns-spanned="4" table:number-rows-spanned="1" table:style-name="ce31">
            <text:p><text:span text:style-name="T4">規劃工程費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48450" table:style-name="ce6">
            <text:p>1,048,4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規劃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.64" table:style-name="ce6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建設幹支線總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6.23245" table:style-name="ce6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實施率</text:span></text:p>
          </table:table-cell>
          <table:covered-table-cell table:number-columns-repeated="3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1" table:style-name="ce15">
            <text:p>111.00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污水下水道用戶接管戶數</text:p>
          </table:table-cell>
          <table:covered-table-cell/>
          <table:table-cell office:value-type="string" table:style-name="ce8">
            <text:p><text:span text:style-name="T4">當年</text:span></text:p>
          </table:table-cell>
          <table:table-cell table:number-columns-repeated="2" table:style-name="ce9"/>
          <table:table-cell table:style-name="ce7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9020" table:style-name="ce6">
            <text:p>29,0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4">累計</text:span></text:p>
          </table:table-cell>
          <table:table-cell table:number-columns-repeated="2" table:style-name="ce9"/>
          <table:table-cell table:style-name="ce7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86693" table:style-name="ce6">
            <text:p>386,693<text:s/></text:p>
          </table:table-cell>
          <table:table-cell table:number-columns-repeated="16375"/>
        </table:table-row>
        <table:table-row table:style-name="ro3">
          <table:table-cell table:number-columns-spanned="1" table:number-rows-spanned="6" table:style-name="ce50"/>
          <table:table-cell office:value-type="string" table:number-columns-spanned="1" table:number-rows-spanned="2" table:style-name="ce56">
            <text:p><text:span text:style-name="T7">公共污水下水道</text:span></text:p>
          </table:table-cell>
          <table:table-cell office:value-type="string" table:number-columns-spanned="4" table:number-rows-spanned="1" table:style-name="ce31">
            <text:p><text:span text:style-name="T4">當年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214" table:style-name="ce6">
            <text:p>14,2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累計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6544" table:style-name="ce6">
            <text:p>136,5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<text:span text:style-name="T7">專用污水下水道</text:span></text:p>
          </table:table-cell>
          <table:table-cell office:value-type="string" table:number-columns-spanned="4" table:number-rows-spanned="1" table:style-name="ce31">
            <text:p><text:span text:style-name="T4">當年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59" table:style-name="ce6">
            <text:p>6,2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累計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8815" table:style-name="ce6">
            <text:p>108,8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<text:span text:style-name="T7">建築物汙水處理設施</text:span></text:p>
          </table:table-cell>
          <table:table-cell office:value-type="string" table:number-columns-spanned="4" table:number-rows-spanned="1" table:style-name="ce31">
            <text:p><text:span text:style-name="T4">當年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8547" table:style-name="ce6">
            <text:p>8,5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累計</text:span></text:p>
          </table:table-cell>
          <table:covered-table-cell table:number-columns-repeated="3"/>
          <table:table-cell office:value-type="string" table:style-name="ce3">
            <text:p><text:span text:style-name="T4">戶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1334" table:style-name="ce6">
            <text:p>141,33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2">
            <text:p><text:span text:style-name="T4">污水處理率(=</text:span><text:span text:style-name="T5">①+②+③)</text:span></text:p>
          </table:table-cell>
          <table:covered-table-cell table:number-columns-repeated="5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0.94" table:style-name="ce5">
            <text:p>40.94<text:s/></text:p>
          </table:table-cell>
          <table:table-cell table:number-columns-repeated="16375"/>
        </table:table-row>
        <table:table-row table:style-name="ro3">
          <table:table-cell table:number-columns-spanned="1" table:number-rows-spanned="3" table:style-name="ce50"/>
          <table:table-cell office:value-type="string" table:number-columns-spanned="5" table:number-rows-spanned="1" table:style-name="ce31">
            <text:p><text:span text:style-name="T4">公共污水下水道普及率</text:span><text:span text:style-name="T5">①</text:span></text:p>
          </table:table-cell>
          <table:covered-table-cell table:number-columns-repeated="4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.46" table:style-name="ce5">
            <text:p>14.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專用污水下水道普及率</text:span><text:span text:style-name="T5">②</text:span></text:p>
          </table:table-cell>
          <table:covered-table-cell table:number-columns-repeated="4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1.52" table:style-name="ce5">
            <text:p>11.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建築物汙水處理設施設置率</text:span><text:span text:style-name="T5">③</text:span></text:p>
          </table:table-cell>
          <table:covered-table-cell table:number-columns-repeated="4"/>
          <table:table-cell office:value-type="string" table:style-name="ce3">
            <text:p>%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4.96" table:style-name="ce5">
            <text:p>14.96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污水下水道全年污水處理總量</text:p>
          </table:table-cell>
          <table:covered-table-cell table:number-columns-repeated="5"/>
          <table:table-cell office:value-type="string" table:style-name="ce14">
            <text:p>立方公尺/年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3203477" table:style-name="ce5">
            <text:p>33,203,477.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39">
            <text:p><text:span text:style-name="T4">污水下水道全年使用費收入</text:span><text:s/></text:p>
          </table:table-cell>
          <table:covered-table-cell table:number-columns-repeated="5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532.36" table:style-name="ce6">
            <text:p>11,53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55">
            <text:p>污水下水道計畫管線長度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46235.05" table:style-name="ce6">
            <text:p>46,2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87148.95" table:style-name="ce6">
            <text:p>887,14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6">
            <text:p>600mm<text:span text:style-name="T7">以上</text:span>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3244.5" table:style-name="ce6">
            <text:p>3,2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28421.1" table:style-name="ce6">
            <text:p>128,42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300-600mm<text:span text:style-name="T4">未滿</text:span>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2015.360000000001" table:style-name="ce6">
            <text:p>22,0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11772.1" table:style-name="ce6">
            <text:p>211,7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300mm<text:span text:style-name="T4">未滿</text:span>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0975.19" table:style-name="ce6">
            <text:p>20,9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546955.75" table:style-name="ce6">
            <text:p>546,95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5">
            <text:p>污水下水道計畫設施</text:p>
          </table:table-cell>
          <table:table-cell office:value-type="string" table:number-columns-spanned="1" table:number-rows-spanned="2" table:style-name="ce31">
            <text:p><text:span text:style-name="T4">污水處理廠</text:span>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6" table:style-name="ce6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<text:span text:style-name="T4">抽水站</text:span></text:p>
          </table:table-cell>
          <table:table-cell office:value-type="string" table:number-columns-spanned="4" table:number-rows-spanned="1" table:style-name="ce60">
            <text:p>當年</text:p>
          </table:table-cell>
          <table:covered-table-cell table:number-columns-repeated="3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0">
            <text:p>累計</text:p>
          </table:table-cell>
          <table:covered-table-cell table:number-columns-repeated="3"/>
          <table:table-cell office:value-type="string" table:style-name="ce3">
            <text:p><text:span text:style-name="T4">座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0" table:style-name="ce6">
            <text:p>1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本市市管河川數</text:p>
          </table:table-cell>
          <table:covered-table-cell table:number-columns-repeated="5"/>
          <table:table-cell office:value-type="string" table:style-name="ce3">
            <text:p><text:span text:style-name="T4">條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" table:style-name="ce6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本市市管區域排水數量</text:p>
          </table:table-cell>
          <table:covered-table-cell table:number-columns-repeated="5"/>
          <table:table-cell office:value-type="string" table:style-name="ce3">
            <text:p><text:span text:style-name="T4">條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31" table:style-name="ce6">
            <text:p>1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55">
            <text:p>污水下水道系統營運管理費用</text:p>
          </table:table-cell>
          <table:table-cell office:value-type="string" table:number-columns-spanned="5" table:number-rows-spanned="1" table:style-name="ce60">
            <text:p>合計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4884" table:style-name="ce6">
            <text:p>94,88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人事費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488" table:style-name="ce6">
            <text:p>22,48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電費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3407" table:style-name="ce6">
            <text:p>23,4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藥品費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589" table:style-name="ce6">
            <text:p>6,58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設備材料費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維護費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90" table:style-name="ce6">
            <text:p>6,2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回饋金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1830" table:style-name="ce6">
            <text:p>11,8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其他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4280" table:style-name="ce6">
            <text:p>24,2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55">
            <text:p>污水下水道建設投入經費</text:p>
          </table:table-cell>
          <table:table-cell office:value-type="string" table:number-columns-spanned="5" table:number-rows-spanned="1" table:style-name="ce60">
            <text:p>總計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95480.47" table:style-name="ce6">
            <text:p>1,595,4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60">
            <text:p>規劃設計費</text:p>
          </table:table-cell>
          <table:table-cell office:value-type="string" table:number-columns-spanned="4" table:number-rows-spanned="1" table:style-name="ce60">
            <text:p>合計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294.14" table:style-name="ce6">
            <text:p>44,2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管線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21.74" table:style-name="ce6">
            <text:p>4,2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抽水站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處理廠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7507.169999999998" table:style-name="ce6">
            <text:p>17,5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用戶接管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2565.23" table:style-name="ce6">
            <text:p>22,5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60">
            <text:p>工程費</text:p>
          </table:table-cell>
          <table:table-cell office:value-type="string" table:number-columns-spanned="4" table:number-rows-spanned="1" table:style-name="ce60">
            <text:p>合計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551186.33" table:style-name="ce6">
            <text:p>1,551,1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管線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91778.89" table:style-name="ce6">
            <text:p>391,7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抽水站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處理廠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2975.16" table:style-name="ce6">
            <text:p>622,9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用戶接管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536432.28" table:style-name="ce6">
            <text:p>536,43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55">
            <text:p>河川工程</text:p>
          </table:table-cell>
          <table:table-cell office:value-type="string" table:number-columns-spanned="1" table:number-rows-spanned="3" table:style-name="ce31">
            <text:p><text:span text:style-name="T4">歲修工程</text:span></text:p>
          </table:table-cell>
          <table:table-cell office:value-type="string" table:number-columns-spanned="4" table:number-rows-spanned="1" table:style-name="ce31">
            <text:p><text:span text:style-name="T4">堤防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護岸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39" table:style-name="ce6">
            <text:p>1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費決算數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775" table:style-name="ce6">
            <text:p>7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<text:span text:style-name="T4">災害復建工程</text:span></text:p>
          </table:table-cell>
          <table:table-cell office:value-type="string" table:number-columns-spanned="4" table:number-rows-spanned="1" table:style-name="ce31">
            <text:p><text:span text:style-name="T4">其他</text:span></text:p>
          </table:table-cell>
          <table:covered-table-cell table:number-columns-repeated="3"/>
          <table:table-cell office:value-type="string" table:style-name="ce3">
            <text:p><text:span text:style-name="T4">處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護岸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費決算數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<text:span text:style-name="T4">現有防洪設施</text:span></text:p>
          </table:table-cell>
          <table:table-cell office:value-type="string" table:number-columns-spanned="4" table:number-rows-spanned="1" table:style-name="ce31">
            <text:p><text:span text:style-name="T4">幹流長度</text:span></text:p>
          </table:table-cell>
          <table:covered-table-cell table:number-columns-repeated="3"/>
          <table:table-cell office:value-type="string" table:style-name="ce3">
            <text:p><text:span text:style-name="T4">公里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9.5" table:style-name="ce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堤防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6914" table:style-name="ce6">
            <text:p>16,9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護岸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022" table:style-name="ce6">
            <text:p>2,0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其他</text:span></text:p>
          </table:table-cell>
          <table:covered-table-cell table:number-columns-repeated="3"/>
          <table:table-cell office:value-type="string" table:style-name="ce3">
            <text:p><text:span text:style-name="T4">處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15" table:style-name="ce6">
            <text:p>1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55">
            <text:p>區域排水工程</text:p>
          </table:table-cell>
          <table:table-cell office:value-type="string" table:number-columns-spanned="1" table:number-rows-spanned="2" table:style-name="ce31">
            <text:p><text:span text:style-name="T4">環境營造</text:span></text:p>
          </table:table-cell>
          <table:table-cell office:value-type="string" table:number-columns-spanned="4" table:number-rows-spanned="1" table:style-name="ce31">
            <text:p><text:span text:style-name="T4">排水路</text:span></text:p>
          </table:table-cell>
          <table:covered-table-cell table:number-columns-repeated="3"/>
          <table:table-cell office:value-type="string" table:style-name="ce3">
            <text:p><text:span text:style-name="T4">公尺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31">
            <text:p><text:span text:style-name="T4">工程費決算數</text:span></text:p>
          </table:table-cell>
          <table:covered-table-cell table:number-columns-repeated="3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0" table:style-name="ce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構造物維護管理工程費決算數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2966" table:style-name="ce6">
            <text:p>42,9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整治工程費決算數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91702" table:style-name="ce6">
            <text:p>91,7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災害復建工程費決算數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2252" table:style-name="ce6">
            <text:p>12,25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搶修</text:span>(<text:span text:style-name="T4">搶險</text:span>)<text:span text:style-name="T4">工程費決算數</text:span></text:p>
          </table:table-cell>
          <table:covered-table-cell table:number-columns-repeated="4"/>
          <table:table-cell office:value-type="string" table:style-name="ce3">
            <text:p><text:span text:style-name="T4">千元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3404" table:style-name="ce6">
            <text:p>3,40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5">
            <text:p>防汛資材</text:p>
          </table:table-cell>
          <table:table-cell office:value-type="string" table:number-columns-spanned="5" table:number-rows-spanned="1" table:style-name="ce31">
            <text:p><text:span text:style-name="T4">沙包儲備量</text:span></text:p>
          </table:table-cell>
          <table:covered-table-cell table:number-columns-repeated="4"/>
          <table:table-cell office:value-type="string" table:style-name="ce3">
            <text:p><text:span text:style-name="T4">包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7000" table:style-name="ce6">
            <text:p>27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防汛鼎塊</text:span></text:p>
          </table:table-cell>
          <table:covered-table-cell table:number-columns-repeated="4"/>
          <table:table-cell office:value-type="string" table:style-name="ce3">
            <text:p><text:span text:style-name="T4">塊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850" table:style-name="ce6">
            <text:p>8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各型抽水機</text:span></text:p>
          </table:table-cell>
          <table:covered-table-cell table:number-columns-repeated="4"/>
          <table:table-cell office:value-type="string" table:style-name="ce3">
            <text:p><text:span text:style-name="T4">部</text:span></text:p>
          </table:table-cell>
          <table:table-cell office:value-type="string" table:style-name="ce4">
            <text:p>105<text:span text:style-name="T4">年底</text:span></text:p>
          </table:table-cell>
          <table:table-cell office:value-type="float" office:value="253" table:style-name="ce6">
            <text:p>25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5">
            <text:p>水權核准</text:p>
          </table:table-cell>
          <table:table-cell office:value-type="string" table:number-columns-spanned="5" table:number-rows-spanned="1" table:style-name="ce31">
            <text:p><text:span text:style-name="T4">核准申請案件</text:span></text:p>
          </table:table-cell>
          <table:covered-table-cell table:number-columns-repeated="4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447" table:style-name="ce6">
            <text:p>44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31">
            <text:p><text:span text:style-name="T4">核准水權量</text:span></text:p>
          </table:table-cell>
          <table:covered-table-cell table:number-columns-repeated="4"/>
          <table:table-cell office:value-type="string" table:style-name="ce3">
            <text:p><text:span text:style-name="T4">千噸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62287.61" table:style-name="ce6">
            <text:p>62,288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山坡地違規查報取締</text:p>
          </table:table-cell>
          <table:covered-table-cell table:number-columns-repeated="5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259" table:style-name="ce6">
            <text:p>259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山坡地違規開發巡查</text:p>
          </table:table-cell>
          <table:covered-table-cell table:number-columns-repeated="5"/>
          <table:table-cell office:value-type="string" table:style-name="ce3">
            <text:p><text:span text:style-name="T4">件</text:span></text:p>
          </table:table-cell>
          <table:table-cell office:value-type="string" table:style-name="ce4">
            <text:p>105<text:span text:style-name="T4">年</text:span></text:p>
          </table:table-cell>
          <table:table-cell office:value-type="float" office:value="1474" table:style-name="ce6">
            <text:p>1,47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供應再生水之放流水抽測合格率</text:p>
          </table:table-cell>
          <table:covered-table-cell table:number-columns-repeated="5"/>
          <table:table-cell office:value-type="string" table:style-name="ce3">
            <text:p>%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100" table:style-name="ce6">
            <text:p>1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55">
            <text:p>水資源回收中心再生水供應量</text:p>
          </table:table-cell>
          <table:covered-table-cell table:number-columns-repeated="5"/>
          <table:table-cell office:value-type="string" table:style-name="ce3">
            <text:p><text:span text:style-name="T4">公噸</text:span>/<text:span text:style-name="T4">日</text:span></text:p>
          </table:table-cell>
          <table:table-cell office:value-type="string" table:style-name="ce3">
            <text:p>105<text:span text:style-name="T4">年</text:span></text:p>
          </table:table-cell>
          <table:table-cell office:value-type="float" office:value="92503" table:style-name="ce6">
            <text:p>92,503<text:s/></text:p>
          </table:table-cell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style-name="ro3">
          <table:table-cell table:number-columns-repeated="6" table:style-name="ce19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9" table:style-name="ce11"/>
          <table:table-cell table:number-columns-repeated="16375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1T00:34:15Z</dc:date>
  </office:meta>
</office:document-meta>
</file>