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20"/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6-2 建設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a xlink:href="#建設局.A3">已開闢公園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53">都市計畫區內已開闢綠地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75">都市計畫區內已開闢兒童遊樂場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90">都市計畫區內已開闢廣場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07">本市行道樹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08">公有建築物新(增)建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11">道路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17">當年度完工景觀工程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19">都市計畫區域內工程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33">橋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35">路燈設備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69">橋梁維護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0">無障礙斜坡道設置數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1">管線路面修復工程辦理面積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2">路平專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4">人孔蓋下地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5">申請統一挖補案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6">LED路燈汰換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7">人行道改善長度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a xlink:href="#建設局.A178">公路養護</text:a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建設局" table:style-name="ta2"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16331" table:default-cell-style-name="ce1"/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0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0" table:style-name="ce32">
            <text:p><text:span text:style-name="T4">已開闢公園</text:span></text:p>
          </table:table-cell>
          <table:table-cell office:value-type="string" table:number-columns-spanned="5" table:number-rows-spanned="1" table:style-name="ce37">
            <text:p>總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90" table:style-name="ce7">
            <text:p>3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0" table:style-name="ce37">
            <text:p>都市計畫區內</text:p>
          </table:table-cell>
          <table:table-cell office:value-type="string" table:number-columns-spanned="4" table:number-rows-spanned="1" table:style-name="ce27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76" table:style-name="ce7">
            <text:p>2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中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東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南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西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0" table:style-name="ce7">
            <text:p>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北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北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6" table:style-name="ce7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西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1" table:style-name="ce7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南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太平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3" table:style-name="ce7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里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2" table:style-name="ce7">
            <text:p>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霧峰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烏日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9" table:style-name="ce7">
            <text:p>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豐原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后里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石岡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東勢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和平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新社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潭子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雅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神岡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肚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沙鹿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龍井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梧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清水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外埔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安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9" table:style-name="ce37">
            <text:p>非都市計畫區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14" table:style-name="ce7">
            <text:p>1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太平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7" table:style-name="ce7">
            <text:p>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大里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霧峰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豐原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3" table:style-name="ce7">
            <text:p>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后里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石岡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東勢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和平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新社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大雅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神岡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大肚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沙鹿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龍井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梧棲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外埔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大安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2" table:style-name="ce39">
            <text:p>都市計畫區內已開闢綠地</text:p>
          </table:table-cell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9" table:style-name="ce7">
            <text:p>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中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里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霧峰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烏日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7" table:style-name="ce7">
            <text:p>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豐原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后里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石岡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東勢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新社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肚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沙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龍井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清水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39">
            <text:p>都市計畫區內已開闢兒童遊樂場</text:p>
          </table:table-cell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60" table:style-name="ce7">
            <text:p>1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東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3" table:style-name="ce7">
            <text:p>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2" table:style-name="ce7">
            <text:p>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6" table:style-name="ce7">
            <text:p>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潭子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神岡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甲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外埔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39">
            <text:p>都市計畫區內已開闢廣場</text:p>
          </table:table-cell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8" table:style-name="ce7">
            <text:p>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中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東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北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北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西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南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太平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大里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烏日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4" table:style-name="ce7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豐原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潭子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大肚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梧棲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大甲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外埔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7">
            <text:p>大安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本市行道樹</text:p>
          </table:table-cell>
          <table:covered-table-cell table:number-columns-repeated="5"/>
          <table:table-cell office:value-type="string" table:style-name="ce5">
            <text:p><text:span text:style-name="T4">棵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32746" table:style-name="ce7">
            <text:p>132,7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<text:span text:style-name="T4">公有建築物新</text:span>(<text:span text:style-name="T4">增</text:span>)<text:span text:style-name="T4">建</text:span></text:p>
          </table:table-cell>
          <table:table-cell office:value-type="string" table:number-columns-spanned="5" table:number-rows-spanned="1" table:style-name="ce27">
            <text:p><text:span text:style-name="T4">棟數</text:span></text:p>
          </table:table-cell>
          <table:covered-table-cell table:number-columns-repeated="4"/>
          <table:table-cell office:value-type="string" table:style-name="ce5">
            <text:p><text:span text:style-name="T4">棟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工程費</text:span></text:p>
          </table:table-cell>
          <table:covered-table-cell table:number-columns-repeated="4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樓地板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9">
            <text:p>道路</text:p>
          </table:table-cell>
          <table:table-cell office:value-type="string" table:number-columns-spanned="1" table:number-rows-spanned="2" table:style-name="ce27">
            <text:p><text:span text:style-name="T4">新建</text:span></text:p>
          </table:table-cell>
          <table:table-cell office:value-type="string" table:number-columns-spanned="4" table:number-rows-spanned="1" table:style-name="ce27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34085.77699999997" table:style-name="ce6">
            <text:p>234,085.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4001.531000000003" table:style-name="ce7">
            <text:p>74,0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<text:span text:style-name="T4">拓寬</text:span></text:p>
          </table:table-cell>
          <table:table-cell office:value-type="string" table:number-columns-spanned="4" table:number-rows-spanned="1" table:style-name="ce27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8232.46399999998" table:style-name="ce6">
            <text:p>138,232.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4336.078999999998" table:style-name="ce7">
            <text:p>34,3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<text:span text:style-name="T4">改善</text:span></text:p>
          </table:table-cell>
          <table:table-cell office:value-type="string" table:number-columns-spanned="4" table:number-rows-spanned="1" table:style-name="ce27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73586.40682903281" table:style-name="ce6">
            <text:p>773,586.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57165.2070000004" table:style-name="ce7">
            <text:p>1,857,165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39">
            <text:p>當年度完工景觀工程</text:p>
          </table:table-cell>
          <table:covered-table-cell/>
          <table:table-cell office:value-type="string" table:number-columns-spanned="4" table:number-rows-spanned="1" table:style-name="ce37">
            <text:p>工程費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4761.323" table:style-name="ce6">
            <text:p>214,761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總面積(部分工程無法計算面積)</text:p>
          </table:table-cell>
          <table:covered-table-cell table:number-columns-repeated="3"/>
          <table:table-cell office:value-type="string" table:style-name="ce11">
            <text:p>平方公尺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6605.62" table:style-name="ce7">
            <text:p>386,60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9">
            <text:p>都市計畫區域內工程</text:p>
          </table:table-cell>
          <table:table-cell office:value-type="string" table:number-columns-spanned="1" table:number-rows-spanned="6" table:style-name="ce37">
            <text:p>當年度公共工程</text:p>
          </table:table-cell>
          <table:table-cell office:value-type="string" table:number-columns-spanned="1" table:number-rows-spanned="3" table:style-name="ce27">
            <text:p><text:span text:style-name="T4">瀝青路面</text:span>(<text:span text:style-name="T4">含廣場</text:span>)</text:p>
          </table:table-cell>
          <table:table-cell office:value-type="string" table:number-columns-spanned="3" table:number-rows-spanned="1" table:style-name="ce27">
            <text:p><text:span text:style-name="T4">新闢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4903.929999999993" table:style-name="ce7">
            <text:p>74,9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拓寬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9194.1" table:style-name="ce7">
            <text:p>29,1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7">
            <text:p>舖裝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98995.2500000002" table:style-name="ce7">
            <text:p>1,698,9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橋梁</text:p>
          </table:table-cell>
          <table:table-cell office:value-type="string" table:number-columns-spanned="3" table:number-rows-spanned="1" table:style-name="ce27">
            <text:p><text:span text:style-name="T4">鋼筋混凝土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其他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公園</text:span></text:p>
          </table:table-cell>
          <table:covered-table-cell table:number-columns-repeated="3"/>
          <table:table-cell office:value-type="string" table:style-name="ce5">
            <text:p><text:span text:style-name="T4">處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37">
            <text:p>現有已開闢</text:p>
          </table:table-cell>
          <table:table-cell office:value-type="string" table:number-columns-spanned="1" table:number-rows-spanned="4" table:style-name="ce37">
            <text:p>瀝青或水泥混凝土路</text:p>
          </table:table-cell>
          <table:table-cell office:value-type="string" table:number-columns-spanned="1" table:number-rows-spanned="3" table:style-name="ce37">
            <text:p>面積</text:p>
          </table:table-cell>
          <table:table-cell office:value-type="string" table:number-columns-spanned="2" table:number-rows-spanned="1" table:style-name="ce37">
            <text:p>車輛可行駛路面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5996784.085000001" table:style-name="ce7">
            <text:p>45,996,7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人行道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3030.799999999999" table:style-name="ce7">
            <text:p>23,0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05.06999999999994" table:style-name="ce7">
            <text:p>7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7">
            <text:p>長度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825957.4569999995" table:style-name="ce6">
            <text:p>2,825,957.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7">
            <text:p>橋梁</text:p>
          </table:table-cell>
          <table:table-cell office:value-type="string" table:number-columns-spanned="3" table:number-rows-spanned="1" table:style-name="ce37">
            <text:p>座數</text:p>
          </table:table-cell>
          <table:covered-table-cell table:number-columns-repeated="2"/>
          <table:table-cell office:value-type="string" table:style-name="ce11">
            <text:p>座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28" table:style-name="ce7">
            <text:p>6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7">
            <text:p>長度</text:p>
          </table:table-cell>
          <table:covered-table-cell table:number-columns-repeated="2"/>
          <table:table-cell office:value-type="string" table:style-name="ce11">
            <text:p>公尺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8746.1" table:style-name="ce7">
            <text:p>48,7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7">
            <text:p>寬度</text:p>
          </table:table-cell>
          <table:covered-table-cell table:number-columns-repeated="2"/>
          <table:table-cell office:value-type="string" table:style-name="ce11">
            <text:p>公尺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7177.14" table:style-name="ce7">
            <text:p>17,1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7">
            <text:p>營建署補助建置自行車道長度</text:p>
          </table:table-cell>
          <table:covered-table-cell table:number-columns-repeated="3"/>
          <table:table-cell office:value-type="string" table:style-name="ce11">
            <text:p>公尺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9">
            <text:p>橋梁</text:p>
          </table:table-cell>
          <table:table-cell office:value-type="string" table:number-columns-spanned="5" table:number-rows-spanned="1" table:style-name="ce37">
            <text:p>新建工程費</text:p>
          </table:table-cell>
          <table:covered-table-cell table:number-columns-repeated="4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5246.08" table:style-name="ce6">
            <text:p>105,246.0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主橋新建總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7663" table:style-name="ce7">
            <text:p>17,6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39">
            <text:p>路燈設備</text:p>
          </table:table-cell>
          <table:table-cell office:value-type="string" table:number-columns-spanned="5" table:number-rows-spanned="1" table:style-name="ce40">
            <text:p><text:span text:style-name="T4">合計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84831" table:style-name="ce7">
            <text:p>184,831<text:s/></text:p>
          </table:table-cell>
          <table:table-cell table:number-columns-repeated="16375"/>
        </table:table-row>
        <table:table-row table:style-name="ro3">
          <table:covered-table-cell/>
          <table:table-cell table:number-columns-spanned="1" table:number-rows-spanned="4" table:style-name="ce54"/>
          <table:table-cell office:value-type="string" table:number-columns-spanned="4" table:number-rows-spanned="1" table:style-name="ce27">
            <text:p><text:span text:style-name="T4">水銀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9037" table:style-name="ce7">
            <text:p>19,0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鈉光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7331" table:style-name="ce7">
            <text:p>57,3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<text:span text:style-name="T4">日光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68" table:style-name="ce7">
            <text:p>9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9">
            <text:p>LED<text:span text:style-name="T4">燈</text:span></text:p>
          </table:table-cell>
          <table:covered-table-cell table:number-columns-repeated="3"/>
          <table:table-cell office:value-type="string" table:style-name="ce17">
            <text:p><text:span text:style-name="T4">盞</text:span></text:p>
          </table:table-cell>
          <table:table-cell office:value-type="string" table:style-name="ce18">
            <text:p>105<text:span text:style-name="T4">年底</text:span></text:p>
          </table:table-cell>
          <table:table-cell office:value-type="float" office:value="98872" table:style-name="ce19">
            <text:p>98,8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8">
            <text:p><text:span text:style-name="T4">中區</text:span></text:p>
          </table:table-cell>
          <table:covered-table-cell table:number-columns-repeated="4"/>
          <table:table-cell office:value-type="string" table:style-name="ce14">
            <text:p><text:span text:style-name="T4">盞</text:span></text:p>
          </table:table-cell>
          <table:table-cell office:value-type="string" table:style-name="ce15">
            <text:p>105<text:span text:style-name="T4">年底</text:span></text:p>
          </table:table-cell>
          <table:table-cell office:value-type="float" office:value="1141" table:style-name="ce16">
            <text:p>1,1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東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380" table:style-name="ce7">
            <text:p>4,3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276" table:style-name="ce7">
            <text:p>4,2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804" table:style-name="ce7">
            <text:p>4,8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北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487" table:style-name="ce7">
            <text:p>5,4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3203" table:style-name="ce7">
            <text:p>13,2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606" table:style-name="ce7">
            <text:p>8,6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6840" table:style-name="ce7">
            <text:p>16,84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豐原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0184" table:style-name="ce7">
            <text:p>10,18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東勢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378" table:style-name="ce7">
            <text:p>4,37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甲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376" table:style-name="ce7">
            <text:p>7,3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清水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722" table:style-name="ce7">
            <text:p>8,7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沙鹿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854" table:style-name="ce7">
            <text:p>6,85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梧棲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342" table:style-name="ce7">
            <text:p>6,3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后里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339" table:style-name="ce7">
            <text:p>5,33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神岡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094" table:style-name="ce7">
            <text:p>6,0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潭子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011" table:style-name="ce7">
            <text:p>6,0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790" table:style-name="ce7">
            <text:p>5,7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新社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552" table:style-name="ce7">
            <text:p>2,5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石岡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815" table:style-name="ce7">
            <text:p>1,8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外埔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999" table:style-name="ce7">
            <text:p>2,99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522" table:style-name="ce7">
            <text:p>3,5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烏日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7617" table:style-name="ce7">
            <text:p>7,61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肚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823" table:style-name="ce7">
            <text:p>4,8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龍井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8062" table:style-name="ce7">
            <text:p>8,0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霧峰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5636" table:style-name="ce7">
            <text:p>5,6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1156" table:style-name="ce7">
            <text:p>11,1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大里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9615" table:style-name="ce7">
            <text:p>9,6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和平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207" table:style-name="ce7">
            <text:p>1,20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橋梁維護座數</text:p>
          </table:table-cell>
          <table:covered-table-cell table:number-columns-repeated="5"/>
          <table:table-cell office:value-type="string" table:style-name="ce5">
            <text:p><text:span text:style-name="T4">座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64" table:style-name="ce7">
            <text:p>8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2">
            <text:p><text:span text:style-name="T4">無障礙斜坡道設置數量</text:span></text:p>
          </table:table-cell>
          <table:covered-table-cell table:number-columns-repeated="5"/>
          <table:table-cell office:value-type="string" table:style-name="ce5">
            <text:p><text:span text:style-name="T4">個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46" table:style-name="ce7">
            <text:p>2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管線路面修復工程辦理面積</text:p>
          </table:table-cell>
          <table:covered-table-cell table:number-columns-repeated="5"/>
          <table:table-cell office:value-type="string" table:style-name="ce11">
            <text:p>萬平方公尺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2.860500000000002" table:style-name="ce6">
            <text:p>72.8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9">
            <text:p>路平專案</text:p>
          </table:table-cell>
          <table:table-cell office:value-type="string" table:number-columns-spanned="5" table:number-rows-spanned="1" table:style-name="ce27">
            <text:p><text:span text:style-name="T4">維護長度</text:span></text:p>
          </table:table-cell>
          <table:covered-table-cell table:number-columns-repeated="4"/>
          <table:table-cell office:value-type="string" table:style-name="ce5">
            <text:p><text:span text:style-name="T4">公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638" table:style-name="ce7">
            <text:p>48,63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7">
            <text:p><text:span text:style-name="T4">維護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22426" table:style-name="ce7">
            <text:p>822,42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人孔蓋下地數</text:p>
          </table:table-cell>
          <table:covered-table-cell table:number-columns-repeated="5"/>
          <table:table-cell office:value-type="string" table:style-name="ce11">
            <text:p>座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240" table:style-name="ce7">
            <text:p>6,24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申請統一挖補案件</text:p>
          </table:table-cell>
          <table:covered-table-cell table:number-columns-repeated="5"/>
          <table:table-cell office:value-type="string" table:style-name="ce5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470" table:style-name="ce7">
            <text:p>4,47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2">
            <text:p>LED<text:span text:style-name="T4">路燈汰換數</text:span></text:p>
          </table:table-cell>
          <table:covered-table-cell table:number-columns-repeated="5"/>
          <table:table-cell office:value-type="string" table:style-name="ce5">
            <text:p><text:span text:style-name="T4">座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2478" table:style-name="ce7">
            <text:p>82,47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人行道改善長度</text:p>
          </table:table-cell>
          <table:covered-table-cell table:number-columns-repeated="5"/>
          <table:table-cell office:value-type="string" table:style-name="ce5">
            <text:p><text:span text:style-name="T4">公里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5.5" table:style-name="ce7">
            <text:p>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39">
            <text:p>公路養護</text:p>
          </table:table-cell>
          <table:table-cell office:value-type="string" table:number-columns-spanned="2" table:number-rows-spanned="2" table:style-name="ce27">
            <text:p><text:span text:style-name="T4">清除坍方或流失路基填方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立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" table:style-name="ce7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立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7">
            <text:p><text:span text:style-name="T4">疏修邊溝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9415.5" table:style-name="ce7">
            <text:p>139,4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934.2" table:style-name="ce7">
            <text:p>7,9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7">
            <text:p><text:span text:style-name="T4">路面填補或加封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8339.75" table:style-name="ce7">
            <text:p>398,3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83655.08" table:style-name="ce7">
            <text:p>783,65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7">
            <text:p><text:span text:style-name="T4">修復護坡駁坎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" table:style-name="ce7">
            <text:p>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7">
            <text:p><text:span text:style-name="T4">護欄整修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3.5" table:style-name="ce7">
            <text:p>1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82.2" table:style-name="ce7">
            <text:p>682<text:s/></text:p>
          </table:table-cell>
          <table:table-cell table:number-columns-repeated="16375"/>
        </table:table-row>
        <table:table-row table:number-rows-repeated="19" table:style-name="ro3">
          <table:table-cell table:number-columns-repeated="9" table:style-name="ce1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9"/>
          <table:table-cell table:number-columns-repeated="16375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旺霖</meta:initial-creator>
    <dc:creator>蔡秀玉</dc:creator>
    <meta:creation-date>2006-09-16T00:00:00Z</meta:creation-date>
    <dc:date>2017-06-01T00:33:40Z</dc:date>
    <meta:print-date>2017-03-17T03:40:24Z</meta:print-date>
  </office:meta>
</office:document-meta>
</file>