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ext-properties fo:color="#E26B0A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48">
      <style:table-cell-properties fo:border-top="thin solid #000000" fo:border-bottom="thin double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_21315__20998__20301_" style:data-style-name="N50">
      <style:table-cell-properties style:vertical-align="automatic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EEE84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ackground-color="#BEEE84"/>
      <style:text-properties style:font-name="標楷體" style:font-name-asian="標楷體" style:font-name-complex="標楷體" style:font-family-generic="script"/>
    </style:style>
    <style:style style:name="ce37" style:family="table-cell" style:parent-style-name="_36229__36899__32080_" style:data-style-name="N0">
      <style:table-cell-properties fo:border-top="none" fo:border-bottom="thin solid #000000" fo:border-left="none" fo:border-right="none" fo:background-color="#BEEE84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BEEE84"/>
      <style:text-properties style:font-name="標楷體" style:font-name-asian="標楷體" style:font-name-complex="標楷體" style:font-family-generic="script"/>
    </style:style>
    <style:style style:name="ce39" style:family="table-cell" style:parent-style-name="_36229__36899__32080_" style:data-style-name="N0">
      <style:table-cell-properties fo:background-color="#BEEE84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7.540625cm"/>
    </style:style>
    <style:style style:name="co10" style:family="table-column">
      <style:table-column-properties fo:break-before="auto" style:column-width="3.915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fill="none" draw:stroke="solid" svg:stroke-width="0.01042in" svg:stroke-color="#fcd5b5" svg:stroke-opacity="100%" svg:stroke-linecap="but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目錄" table:style-name="ta1">
        <table:table-column table:style-name="co1" table:number-columns-repeated="16384" table:default-cell-style-name="ce34"/>
        <table:table-row table:style-name="ro1">
          <table:table-cell table:number-columns-spanned="9" table:number-rows-spanned="1" table:style-name="ce51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6-1 都市發展局目錄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9">
            <text:p><text:a xlink:href="#都市發展局.A3">核發建築物建造執照</text:a></text:p>
          </table:table-cell>
          <table:table-cell table:number-columns-repeated="8" table:style-name="ce35"/>
          <table:table-cell table:number-columns-repeated="16375"/>
        </table:table-row>
        <table:table-row table:style-name="ro1">
          <table:table-cell office:value-type="string" table:style-name="ce39">
            <text:p><text:a xlink:href="#都市發展局.A39">核發建築物拆除執照</text:a></text:p>
          </table:table-cell>
          <table:table-cell table:number-columns-repeated="8" table:style-name="ce36"/>
          <table:table-cell table:number-columns-repeated="16375"/>
        </table:table-row>
        <table:table-row table:style-name="ro1">
          <table:table-cell office:value-type="string" table:style-name="ce39">
            <text:p><text:a xlink:href="#都市發展局.A59">核發建築物使用執照</text:a></text:p>
          </table:table-cell>
          <table:table-cell table:number-columns-repeated="8" table:style-name="ce36"/>
          <table:table-cell table:number-columns-repeated="16375"/>
        </table:table-row>
        <table:table-row table:style-name="ro1">
          <table:table-cell office:value-type="string" table:style-name="ce39">
            <text:p><text:a xlink:href="#都市發展局.A182">建築物開工</text:a></text:p>
          </table:table-cell>
          <table:table-cell table:number-columns-repeated="8" table:style-name="ce36"/>
          <table:table-cell table:number-columns-repeated="16375"/>
        </table:table-row>
        <table:table-row table:style-name="ro1">
          <table:table-cell office:value-type="string" table:style-name="ce39">
            <text:p><text:a xlink:href="#都市發展局.A218">違章建築拆除數</text:a></text:p>
          </table:table-cell>
          <table:table-cell table:number-columns-repeated="8" table:style-name="ce36"/>
          <table:table-cell table:number-columns-repeated="16375"/>
        </table:table-row>
        <table:table-row table:style-name="ro1">
          <table:table-cell office:value-type="string" table:style-name="ce39">
            <text:p><text:a xlink:href="#都市發展局.A222">違章建築待拆數</text:a></text:p>
          </table:table-cell>
          <table:table-cell table:number-columns-repeated="8" table:style-name="ce36"/>
          <table:table-cell table:number-columns-repeated="16375"/>
        </table:table-row>
        <table:table-row table:style-name="ro1">
          <table:table-cell office:value-type="string" table:style-name="ce39">
            <text:p><text:a xlink:href="#都市發展局.A226">違章建築拆除後重建移送法辦</text:a></text:p>
          </table:table-cell>
          <table:table-cell table:number-columns-repeated="8" table:style-name="ce36"/>
          <table:table-cell table:number-columns-repeated="16375"/>
        </table:table-row>
        <table:table-row table:style-name="ro1">
          <table:table-cell office:value-type="string" table:style-name="ce39">
            <text:p><text:a xlink:href="#都市發展局.A227">廣告物違規拆除</text:a></text:p>
          </table:table-cell>
          <table:table-cell table:number-columns-repeated="8" table:style-name="ce36"/>
          <table:table-cell table:number-columns-repeated="16375"/>
        </table:table-row>
        <table:table-row table:style-name="ro1">
          <table:table-cell office:value-type="string" table:style-name="ce39">
            <text:p><text:a xlink:href="#都市發展局.A229">廣告物申請許可</text:a></text:p>
          </table:table-cell>
          <table:table-cell table:number-columns-repeated="8" table:style-name="ce36"/>
          <table:table-cell table:number-columns-repeated="16375"/>
        </table:table-row>
        <table:table-row table:style-name="ro1">
          <table:table-cell office:value-type="string" table:style-name="ce39">
            <text:p><text:a xlink:href="#都市發展局.A231">建築物附設停車位</text:a></text:p>
          </table:table-cell>
          <table:table-cell table:number-columns-repeated="8" table:style-name="ce36"/>
          <table:table-cell table:number-columns-repeated="16375"/>
        </table:table-row>
        <table:table-row table:style-name="ro1">
          <table:table-cell office:value-type="string" table:style-name="ce39">
            <text:p><text:a xlink:href="#都市發展局.A255">建築物停車設備安全檢查</text:a></text:p>
          </table:table-cell>
          <table:table-cell table:number-columns-repeated="8" table:style-name="ce36"/>
          <table:table-cell table:number-columns-repeated="16375"/>
        </table:table-row>
        <table:table-row table:style-name="ro1">
          <table:table-cell office:value-type="string" table:style-name="ce39">
            <text:p><text:a xlink:href="#都市發展局.A271">營造業家數</text:a></text:p>
          </table:table-cell>
          <table:table-cell table:number-columns-repeated="8" table:style-name="ce36"/>
          <table:table-cell table:number-columns-repeated="16375"/>
        </table:table-row>
        <table:table-row table:style-name="ro1">
          <table:table-cell office:value-type="string" table:style-name="ce39">
            <text:p><text:a xlink:href="#都市發展局.A277">營造業資本額</text:a></text:p>
          </table:table-cell>
          <table:table-cell table:number-columns-repeated="8" table:style-name="ce36"/>
          <table:table-cell table:number-columns-repeated="16375"/>
        </table:table-row>
        <table:table-row table:style-name="ro1">
          <table:table-cell office:value-type="string" table:style-name="ce39">
            <text:p><text:a xlink:href="#都市發展局.A283">建築師人數</text:a></text:p>
          </table:table-cell>
          <table:table-cell table:number-columns-repeated="8" table:style-name="ce36"/>
          <table:table-cell table:number-columns-repeated="16375"/>
        </table:table-row>
        <table:table-row table:style-name="ro1">
          <table:table-cell office:value-type="string" table:style-name="ce39">
            <text:p><text:a xlink:href="#都市發展局.A285">建築師事務所數量</text:a></text:p>
          </table:table-cell>
          <table:table-cell table:number-columns-repeated="8" table:style-name="ce36"/>
          <table:table-cell table:number-columns-repeated="16375"/>
        </table:table-row>
        <table:table-row table:style-name="ro1">
          <table:table-cell office:value-type="string" table:style-name="ce39">
            <text:p><text:a xlink:href="#都市發展局.A286">住宅補貼方案</text:a></text:p>
          </table:table-cell>
          <table:table-cell table:number-columns-repeated="8" table:style-name="ce36"/>
          <table:table-cell table:number-columns-repeated="16375"/>
        </table:table-row>
        <table:table-row table:style-name="ro1">
          <table:table-cell office:value-type="string" table:style-name="ce39">
            <text:p><text:a xlink:href="#都市發展局.A296">都市設計審議</text:a></text:p>
          </table:table-cell>
          <table:table-cell table:number-columns-repeated="8" table:style-name="ce36"/>
          <table:table-cell table:number-columns-repeated="16375"/>
        </table:table-row>
        <table:table-row table:style-name="ro1">
          <table:table-cell office:value-type="string" table:style-name="ce39">
            <text:p><text:a xlink:href="#都市發展局.A302">公共設施用地</text:a></text:p>
          </table:table-cell>
          <table:table-cell table:number-columns-repeated="8" table:style-name="ce36"/>
          <table:table-cell table:number-columns-repeated="16375"/>
        </table:table-row>
        <table:table-row table:style-name="ro1">
          <table:table-cell office:value-type="string" table:style-name="ce39">
            <text:p><text:a xlink:href="#都市發展局.A371">都市計畫土地使用分區</text:a></text:p>
          </table:table-cell>
          <table:table-cell table:number-columns-repeated="8" table:style-name="ce36"/>
          <table:table-cell table:number-columns-repeated="16375"/>
        </table:table-row>
        <table:table-row table:style-name="ro1">
          <table:table-cell office:value-type="string" table:style-name="ce39">
            <text:p><text:a xlink:href="#都市發展局.A387">都市計畫樁位釘樁數</text:a></text:p>
          </table:table-cell>
          <table:table-cell table:number-columns-repeated="8" table:style-name="ce36"/>
          <table:table-cell table:number-columns-repeated="16375"/>
        </table:table-row>
        <table:table-row table:style-name="ro1">
          <table:table-cell office:value-type="string" table:style-name="ce39">
            <text:p><text:a xlink:href="#都市發展局.A388">土地使用分區證明書</text:a></text:p>
          </table:table-cell>
          <table:table-cell table:number-columns-repeated="8" table:style-name="ce36"/>
          <table:table-cell table:number-columns-repeated="16375"/>
        </table:table-row>
        <table:table-row table:style-name="ro1">
          <table:table-cell office:value-type="string" table:style-name="ce39">
            <text:p><text:a xlink:href="#都市發展局.A391">使用執照存根紙本資料數位化完成率</text:a></text:p>
          </table:table-cell>
          <table:table-cell table:number-columns-repeated="8" table:style-name="ce36"/>
          <table:table-cell table:number-columns-repeated="16375"/>
        </table:table-row>
        <table:table-row table:style-name="ro1">
          <table:table-cell office:value-type="string" table:style-name="ce39">
            <text:p><text:a xlink:href="#都市發展局.A392">招牌廣告整頓</text:a></text:p>
          </table:table-cell>
          <table:table-cell table:number-columns-repeated="8" table:style-name="ce36"/>
          <table:table-cell table:number-columns-repeated="16375"/>
        </table:table-row>
        <table:table-row table:style-name="ro1">
          <table:table-cell office:value-type="string" table:style-name="ce39">
            <text:p><text:a xlink:href="#都市發展局.A395">辦理社會住宅</text:a></text:p>
          </table:table-cell>
          <table:table-cell table:number-columns-repeated="8" table:style-name="ce36"/>
          <table:table-cell table:number-columns-repeated="16375"/>
        </table:table-row>
        <table:table-row table:style-name="ro1">
          <table:table-cell office:value-type="string" table:style-name="ce37">
            <text:p><text:a xlink:href="#都市發展局.A400">建築物無障礙設施改善</text:a></text:p>
          </table:table-cell>
          <table:table-cell table:number-columns-repeated="8" table:style-name="ce38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  <table:table table:name="都市發展局" table:style-name="ta2">
        <table:table-column table:style-name="co2" table:number-columns-repeated="5" table:default-cell-style-name="ce26"/>
        <table:table-column table:style-name="co3" table:default-cell-style-name="ce26"/>
        <table:table-column table:style-name="co4" table:number-columns-repeated="2" table:default-cell-style-name="ce27"/>
        <table:table-column table:style-name="co5" table:default-cell-style-name="ce27"/>
        <table:table-column table:style-name="co6" table:number-columns-repeated="16375" table:default-cell-style-name="ce8"/>
        <table:table-row table:style-name="ro2">
          <table:table-cell table:style-name="ce5"/>
          <table:table-cell table:number-columns-repeated="5" table:style-name="ce6"/>
          <table:table-cell table:number-columns-repeated="3" table:style-name="ce7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114">
            <text:p><text:span text:style-name="T2">統計項目</text:span></text:p>
          </table:table-cell>
          <table:covered-table-cell table:number-columns-repeated="5"/>
          <table:table-cell office:value-type="string" table:style-name="ce9">
            <text:p><text:span text:style-name="T2">單位</text:span></text:p>
          </table:table-cell>
          <table:table-cell office:value-type="string" table:style-name="ce10">
            <text:p><text:span text:style-name="T2">資料期間</text:span></text:p>
          </table:table-cell>
          <table:table-cell office:value-type="string" table:style-name="ce10">
            <text:p><text:span text:style-name="T2">統計數據</text:span></text:p>
          </table:table-cell>
          <table:table-cell table:number-columns-repeated="16375" table:style-name="ce11"/>
        </table:table-row>
        <table:table-row table:style-name="ro3">
          <table:table-cell office:value-type="string" table:number-columns-spanned="1" table:number-rows-spanned="36" table:style-name="ce86">
            <text:p>核發建築物建造執照</text:p>
          </table:table-cell>
          <table:table-cell office:value-type="string" table:number-columns-spanned="1" table:number-rows-spanned="18" table:style-name="ce57">
            <text:p><text:span text:style-name="T3">件數</text:span></text:p>
          </table:table-cell>
          <table:table-cell office:value-type="string" table:number-columns-spanned="4" table:number-rows-spanned="1" table:style-name="ce57">
            <text:p><text:span text:style-name="T3">合計</text:span></text:p>
          </table:table-cell>
          <table:covered-table-cell table:number-columns-repeated="3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2202" table:style-name="ce13">
            <text:p>2,20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84">
            <text:p><text:span text:style-name="T3">用途別</text:span></text:p>
          </table:table-cell>
          <table:table-cell office:value-type="string" table:number-columns-spanned="3" table:number-rows-spanned="1" table:style-name="ce57">
            <text:p><text:span text:style-name="T3">公共集會類</text:span>(A<text:span text:style-name="T3">類</text:span>)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2" table:style-name="ce13">
            <text:p>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商業類</text:span>(B<text:span text:style-name="T3">類</text:span>)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26" table:style-name="ce13">
            <text:p>2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工業、倉儲類</text:span>(C<text:span text:style-name="T3">類</text:span>)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95" table:style-name="ce13">
            <text:p>19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休閒、文教類</text:span>(D<text:span text:style-name="T3">類</text:span>)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42" table:style-name="ce13">
            <text:p>4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宗教、殯葬類</text:span>(E<text:span text:style-name="T3">類</text:span>)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3" table:style-name="ce13">
            <text:p>1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衛生、福利、更生類</text:span>(F<text:span text:style-name="T3">類</text:span>)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辦公、服務類</text:span>(G<text:span text:style-name="T3">類</text:span>)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91" table:style-name="ce13">
            <text:p>19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住宿類</text:span>(H<text:span text:style-name="T3">類</text:span>)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589" table:style-name="ce13">
            <text:p>1,58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危險物品類</text:span>(I<text:span text:style-name="T3">類</text:span>)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2" table:style-name="ce13">
            <text:p>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3">其他用途</text:span></text:p>
          </table:table-cell>
          <table:covered-table-cell table:number-columns-repeated="2"/>
          <table:table-cell office:value-type="string" table:style-name="ce14">
            <text:p><text:span text:style-name="T3">件</text:span></text:p>
          </table:table-cell>
          <table:table-cell office:value-type="string" table:style-name="ce14">
            <text:p>105<text:span text:style-name="T3">年</text:span></text:p>
          </table:table-cell>
          <table:table-cell office:value-type="float" office:value="122" table:style-name="ce15">
            <text:p>12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74">
            <text:p><text:span text:style-name="T3">構造別</text:span></text:p>
          </table:table-cell>
          <table:table-cell office:value-type="string" table:number-columns-spanned="3" table:number-rows-spanned="1" table:style-name="ce74">
            <text:p><text:span text:style-name="T3">磚構造</text:span></text:p>
          </table:table-cell>
          <table:covered-table-cell table:number-columns-repeated="2"/>
          <table:table-cell office:value-type="string" table:style-name="ce16">
            <text:p><text:span text:style-name="T3">件</text:span></text:p>
          </table:table-cell>
          <table:table-cell office:value-type="string" table:style-name="ce16">
            <text:p>105<text:span text:style-name="T3">年</text:span></text:p>
          </table:table-cell>
          <table:table-cell office:value-type="float" office:value="5" table:style-name="ce17">
            <text:p>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木構造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0" table:style-name="ce1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鋼構造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523" table:style-name="ce13">
            <text:p>52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混凝土</text:span>(<text:span text:style-name="T3">含鋼筋混凝土</text:span>)<text:span text:style-name="T3">構造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602" table:style-name="ce13">
            <text:p>1,60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鋼骨鋼筋混凝土構造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70" table:style-name="ce13">
            <text:p>7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冷軋型鋼構造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其他構造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8" table:style-name="ce57">
            <text:p><text:span text:style-name="T3">總樓地板面積</text:span></text:p>
          </table:table-cell>
          <table:table-cell office:value-type="string" table:number-columns-spanned="4" table:number-rows-spanned="1" table:style-name="ce57">
            <text:p><text:span text:style-name="T3">合計</text:span></text:p>
          </table:table-cell>
          <table:covered-table-cell table:number-columns-repeated="3"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3905920" table:style-name="ce13">
            <text:p>3,905,92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84">
            <text:p><text:span text:style-name="T3">用途別</text:span></text:p>
          </table:table-cell>
          <table:table-cell office:value-type="string" table:number-columns-spanned="3" table:number-rows-spanned="1" table:style-name="ce57">
            <text:p><text:span text:style-name="T3">公共集會類</text:span>(A<text:span text:style-name="T3">類</text:span>)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40086" table:style-name="ce13">
            <text:p>40,08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商業類</text:span>(B<text:span text:style-name="T3">類</text:span>)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95433" table:style-name="ce13">
            <text:p>195,43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工業、倉儲類</text:span>(C<text:span text:style-name="T3">類</text:span>)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696651" table:style-name="ce13">
            <text:p>696,65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休閒、文教類</text:span>(D<text:span text:style-name="T3">類</text:span>)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50413" table:style-name="ce13">
            <text:p>150,41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宗教、殯葬類</text:span>(E<text:span text:style-name="T3">類</text:span>)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38815" table:style-name="ce13">
            <text:p>38,81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衛生、福利、更生類</text:span>(F<text:span text:style-name="T3">類</text:span>)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76316" table:style-name="ce13">
            <text:p>76,31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辦公、服務類</text:span>(G<text:span text:style-name="T3">類</text:span>)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47449" table:style-name="ce13">
            <text:p>147,44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住宿類</text:span>(H<text:span text:style-name="T3">類</text:span>)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2374986" table:style-name="ce13">
            <text:p>2,374,98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危險物品類</text:span>(I<text:span text:style-name="T3">類</text:span>)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646" table:style-name="ce13">
            <text:p>64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3">其他用途</text:span></text:p>
          </table:table-cell>
          <table:covered-table-cell table:number-columns-repeated="2"/>
          <table:table-cell office:value-type="string" table:style-name="ce19">
            <text:p><text:span text:style-name="T3">平方公尺</text:span></text:p>
          </table:table-cell>
          <table:table-cell office:value-type="string" table:style-name="ce19">
            <text:p>105<text:span text:style-name="T3">年</text:span></text:p>
          </table:table-cell>
          <table:table-cell office:value-type="float" office:value="185125" table:style-name="ce15">
            <text:p>185,12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74">
            <text:p><text:span text:style-name="T3">構造別</text:span></text:p>
          </table:table-cell>
          <table:table-cell office:value-type="string" table:number-columns-spanned="3" table:number-rows-spanned="1" table:style-name="ce74">
            <text:p><text:span text:style-name="T3">磚構造</text:span></text:p>
          </table:table-cell>
          <table:covered-table-cell table:number-columns-repeated="2"/>
          <table:table-cell office:value-type="string" table:style-name="ce20">
            <text:p><text:span text:style-name="T3">平方公尺</text:span>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3885" table:style-name="ce17">
            <text:p>3,88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木構造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0" table:style-name="ce1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鋼構造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748356" table:style-name="ce13">
            <text:p>748,35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混凝土</text:span>(<text:span text:style-name="T3">含鋼筋混凝土</text:span>)<text:span text:style-name="T3">構造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2803035" table:style-name="ce13">
            <text:p>2,803,03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鋼骨鋼筋混凝土構造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350246" table:style-name="ce13">
            <text:p>350,24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冷軋型鋼構造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161" table:style-name="ce13">
            <text:p>16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2">
            <text:p><text:span text:style-name="T3">構造別</text:span></text:p>
          </table:table-cell>
          <table:table-cell office:value-type="string" table:number-columns-spanned="3" table:number-rows-spanned="1" table:style-name="ce57">
            <text:p><text:span text:style-name="T3">其他構造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6">
            <text:p>105<text:span text:style-name="T3">年</text:span></text:p>
          </table:table-cell>
          <table:table-cell office:value-type="float" office:value="237" table:style-name="ce17">
            <text:p>237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0" table:style-name="ce86">
            <text:p>核發建築物拆除執照</text:p>
          </table:table-cell>
          <table:table-cell office:value-type="string" table:number-columns-spanned="1" table:number-rows-spanned="10" table:style-name="ce57">
            <text:p><text:span text:style-name="T3">件數</text:span></text:p>
          </table:table-cell>
          <table:table-cell office:value-type="string" table:number-columns-spanned="4" table:number-rows-spanned="1" table:style-name="ce57">
            <text:p><text:span text:style-name="T3">合計</text:span></text:p>
          </table:table-cell>
          <table:covered-table-cell table:number-columns-repeated="3"/>
          <table:table-cell office:value-type="string" table:style-name="ce12">
            <text:p><text:span text:style-name="T3">件</text:span></text:p>
          </table:table-cell>
          <table:table-cell office:value-type="string" table:style-name="ce16">
            <text:p>105<text:span text:style-name="T3">年</text:span></text:p>
          </table:table-cell>
          <table:table-cell office:value-type="float" office:value="385" table:style-name="ce13">
            <text:p>38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4">
            <text:p><text:span text:style-name="T3">用途別</text:span></text:p>
          </table:table-cell>
          <table:table-cell office:value-type="string" table:number-columns-spanned="3" table:number-rows-spanned="1" table:style-name="ce57">
            <text:p><text:span text:style-name="T3">住宅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6">
            <text:p>105<text:span text:style-name="T3">年</text:span></text:p>
          </table:table-cell>
          <table:table-cell office:value-type="float" office:value="197" table:style-name="ce13">
            <text:p>19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3">其他用途</text:span></text:p>
          </table:table-cell>
          <table:covered-table-cell table:number-columns-repeated="2"/>
          <table:table-cell office:value-type="string" table:style-name="ce14">
            <text:p><text:span text:style-name="T3">件</text:span></text:p>
          </table:table-cell>
          <table:table-cell office:value-type="string" table:style-name="ce14">
            <text:p>105<text:span text:style-name="T3">年</text:span></text:p>
          </table:table-cell>
          <table:table-cell office:value-type="float" office:value="188" table:style-name="ce15">
            <text:p>18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74">
            <text:p><text:span text:style-name="T3">構造別</text:span></text:p>
          </table:table-cell>
          <table:table-cell office:value-type="string" table:number-columns-spanned="3" table:number-rows-spanned="1" table:style-name="ce74">
            <text:p><text:span text:style-name="T3">磚構造</text:span></text:p>
          </table:table-cell>
          <table:covered-table-cell table:number-columns-repeated="2"/>
          <table:table-cell office:value-type="string" table:style-name="ce16">
            <text:p><text:span text:style-name="T3">件</text:span></text:p>
          </table:table-cell>
          <table:table-cell office:value-type="string" table:style-name="ce16">
            <text:p>105<text:span text:style-name="T3">年</text:span></text:p>
          </table:table-cell>
          <table:table-cell office:value-type="float" office:value="185" table:style-name="ce17">
            <text:p>18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木構造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鋼構造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79" table:style-name="ce13">
            <text:p>7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混凝土</text:span>(<text:span text:style-name="T3">含鋼筋混凝土</text:span>)<text:span text:style-name="T3">構造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07" table:style-name="ce13">
            <text:p>10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鋼骨鋼筋混凝土構造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冷軋型鋼構造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0" table:style-name="ce1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其他構造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0" table:style-name="ce13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57">
            <text:p><text:span text:style-name="T3">總樓地板面積</text:span></text:p>
          </table:table-cell>
          <table:table-cell office:value-type="string" table:number-columns-spanned="4" table:number-rows-spanned="1" table:style-name="ce57">
            <text:p><text:span text:style-name="T3">合計</text:span></text:p>
          </table:table-cell>
          <table:covered-table-cell table:number-columns-repeated="3"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81308" table:style-name="ce13">
            <text:p>181,30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4">
            <text:p><text:span text:style-name="T3">用途別</text:span></text:p>
          </table:table-cell>
          <table:table-cell office:value-type="string" table:number-columns-spanned="3" table:number-rows-spanned="1" table:style-name="ce57">
            <text:p><text:span text:style-name="T3">住宅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32035" table:style-name="ce13">
            <text:p>32,03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3">其他用途</text:span></text:p>
          </table:table-cell>
          <table:covered-table-cell table:number-columns-repeated="2"/>
          <table:table-cell office:value-type="string" table:style-name="ce41">
            <text:p>平方公尺</text:p>
          </table:table-cell>
          <table:table-cell office:value-type="string" table:style-name="ce14">
            <text:p>105<text:span text:style-name="T3">年</text:span></text:p>
          </table:table-cell>
          <table:table-cell office:value-type="float" office:value="149273" table:style-name="ce15">
            <text:p>149,27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74">
            <text:p><text:span text:style-name="T3">構造別</text:span></text:p>
          </table:table-cell>
          <table:table-cell office:value-type="string" table:number-columns-spanned="3" table:number-rows-spanned="1" table:style-name="ce74">
            <text:p><text:span text:style-name="T3">磚構造</text:span></text:p>
          </table:table-cell>
          <table:covered-table-cell table:number-columns-repeated="2"/>
          <table:table-cell office:value-type="string" table:style-name="ce40">
            <text:p>平方公尺</text:p>
          </table:table-cell>
          <table:table-cell office:value-type="string" table:style-name="ce16">
            <text:p>105<text:span text:style-name="T3">年</text:span></text:p>
          </table:table-cell>
          <table:table-cell office:value-type="float" office:value="35897" table:style-name="ce17">
            <text:p>35,89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木構造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4227" table:style-name="ce13">
            <text:p>4,22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鋼構造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36284" table:style-name="ce13">
            <text:p>36,28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混凝土</text:span>(<text:span text:style-name="T3">含鋼筋混凝土</text:span>)<text:span text:style-name="T3">構造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98513" table:style-name="ce13">
            <text:p>98,51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鋼骨鋼筋混凝土構造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6387" table:style-name="ce13">
            <text:p>6,38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冷軋型鋼構造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0" table:style-name="ce1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其他構造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0" table:style-name="ce13">
            <text:p>-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4" table:style-name="ce86">
            <text:p>核發建築物使用執照</text:p>
          </table:table-cell>
          <table:table-cell office:value-type="string" table:number-columns-spanned="1" table:number-rows-spanned="13" table:style-name="ce57">
            <text:p><text:span text:style-name="T3">地面層面積</text:span></text:p>
          </table:table-cell>
          <table:table-cell office:value-type="string" table:number-columns-spanned="4" table:number-rows-spanned="1" table:style-name="ce57">
            <text:p><text:span text:style-name="T3">總計</text:span></text:p>
          </table:table-cell>
          <table:covered-table-cell table:number-columns-repeated="3"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812641" table:style-name="ce13">
            <text:p>812,64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12" table:style-name="ce57">
            <text:p><text:span text:style-name="T3">使用分區別</text:span></text:p>
          </table:table-cell>
          <table:table-cell office:value-type="string" table:number-columns-spanned="1" table:number-rows-spanned="9" table:style-name="ce57">
            <text:p><text:span text:style-name="T3">都市計畫區內</text:span></text:p>
          </table:table-cell>
          <table:table-cell office:value-type="string" table:number-columns-spanned="2" table:number-rows-spanned="1" table:style-name="ce57">
            <text:p><text:span text:style-name="T3">合計</text:span></text:p>
          </table:table-cell>
          <table:covered-table-cell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604678" table:style-name="ce13">
            <text:p>604,67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<text:span text:style-name="T3">住宅區</text:span></text:p>
          </table:table-cell>
          <table:covered-table-cell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336562" table:style-name="ce13">
            <text:p>336,56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<text:span text:style-name="T3">商業區</text:span></text:p>
          </table:table-cell>
          <table:covered-table-cell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43285" table:style-name="ce13">
            <text:p>43,28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<text:span text:style-name="T3">工業區</text:span></text:p>
          </table:table-cell>
          <table:covered-table-cell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951" table:style-name="ce13">
            <text:p>95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<text:span text:style-name="T3">行政區</text:span></text:p>
          </table:table-cell>
          <table:covered-table-cell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4478" table:style-name="ce13">
            <text:p>4,47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<text:span text:style-name="T3">文教區</text:span></text:p>
          </table:table-cell>
          <table:covered-table-cell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6951" table:style-name="ce13">
            <text:p>16,95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<text:span text:style-name="T3">風景區</text:span></text:p>
          </table:table-cell>
          <table:covered-table-cell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025" table:style-name="ce13">
            <text:p>1,02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<text:span text:style-name="T3">農業區</text:span></text:p>
          </table:table-cell>
          <table:covered-table-cell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32826" table:style-name="ce13">
            <text:p>32,82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<text:span text:style-name="T3">其他</text:span></text:p>
          </table:table-cell>
          <table:covered-table-cell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68600" table:style-name="ce13">
            <text:p>168,60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57">
            <text:p><text:span text:style-name="T3">都市計畫區外</text:span></text:p>
          </table:table-cell>
          <table:table-cell office:value-type="string" table:number-columns-spanned="2" table:number-rows-spanned="1" table:style-name="ce57">
            <text:p><text:span text:style-name="T3">合計</text:span></text:p>
          </table:table-cell>
          <table:covered-table-cell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207963" table:style-name="ce13">
            <text:p>207,96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<text:span text:style-name="T3">住宅</text:span></text:p>
          </table:table-cell>
          <table:covered-table-cell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0" table:style-name="ce1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<text:span text:style-name="T3">非住宅</text:span></text:p>
          </table:table-cell>
          <table:covered-table-cell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207963" table:style-name="ce13">
            <text:p>207,96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1" table:style-name="ce57">
            <text:p><text:span text:style-name="T3">總樓地板面積</text:span></text:p>
          </table:table-cell>
          <table:table-cell office:value-type="string" table:number-columns-spanned="4" table:number-rows-spanned="1" table:style-name="ce57">
            <text:p><text:span text:style-name="T3">總計</text:span></text:p>
          </table:table-cell>
          <table:covered-table-cell table:number-columns-repeated="3"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3878003" table:style-name="ce13">
            <text:p>3,878,00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12" table:style-name="ce84">
            <text:p><text:span text:style-name="T3">使用分區別</text:span></text:p>
          </table:table-cell>
          <table:table-cell office:value-type="string" table:number-columns-spanned="1" table:number-rows-spanned="9" table:style-name="ce57">
            <text:p><text:span text:style-name="T3">都市計畫區內</text:span></text:p>
          </table:table-cell>
          <table:table-cell office:value-type="string" table:number-columns-spanned="2" table:number-rows-spanned="1" table:style-name="ce57">
            <text:p><text:span text:style-name="T3">合計</text:span></text:p>
          </table:table-cell>
          <table:covered-table-cell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3404427" table:style-name="ce13">
            <text:p>3,404,42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<text:span text:style-name="T3">住宅區</text:span></text:p>
          </table:table-cell>
          <table:covered-table-cell/>
          <table:table-cell office:value-type="string" table:style-name="ce20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2181883" table:style-name="ce13">
            <text:p>2,181,88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<text:span text:style-name="T3">商業區</text:span></text:p>
          </table:table-cell>
          <table:covered-table-cell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576142" table:style-name="ce17">
            <text:p>576,14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<text:span text:style-name="T3">工業區</text:span></text:p>
          </table:table-cell>
          <table:covered-table-cell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3012" table:style-name="ce13">
            <text:p>3,01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<text:span text:style-name="T3">行政區</text:span></text:p>
          </table:table-cell>
          <table:covered-table-cell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74361" table:style-name="ce13">
            <text:p>74,36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<text:span text:style-name="T3">文教區</text:span></text:p>
          </table:table-cell>
          <table:covered-table-cell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43240" table:style-name="ce13">
            <text:p>43,24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<text:span text:style-name="T3">風景區</text:span></text:p>
          </table:table-cell>
          <table:covered-table-cell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1894" table:style-name="ce13">
            <text:p>1,89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<text:span text:style-name="T3">農業區</text:span></text:p>
          </table:table-cell>
          <table:covered-table-cell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72140" table:style-name="ce13">
            <text:p>72,14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<text:span text:style-name="T3">其他</text:span></text:p>
          </table:table-cell>
          <table:covered-table-cell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451755" table:style-name="ce13">
            <text:p>451,75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84">
            <text:p><text:span text:style-name="T3">都市計畫區外</text:span></text:p>
          </table:table-cell>
          <table:table-cell office:value-type="string" table:number-columns-spanned="2" table:number-rows-spanned="1" table:style-name="ce57">
            <text:p><text:span text:style-name="T3">合計</text:span></text:p>
          </table:table-cell>
          <table:covered-table-cell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473576" table:style-name="ce13">
            <text:p>473,57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<text:span text:style-name="T3">住宅</text:span></text:p>
          </table:table-cell>
          <table:covered-table-cell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0" table:style-name="ce1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4">
            <text:p><text:span text:style-name="T3">非住宅</text:span></text:p>
          </table:table-cell>
          <table:covered-table-cell/>
          <table:table-cell office:value-type="string" table:style-name="ce19">
            <text:p><text:span text:style-name="T3">平方公尺</text:span></text:p>
          </table:table-cell>
          <table:table-cell office:value-type="string" table:style-name="ce19">
            <text:p>105<text:span text:style-name="T3">年</text:span></text:p>
          </table:table-cell>
          <table:table-cell office:value-type="float" office:value="473576" table:style-name="ce15">
            <text:p>473,57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113">
            <text:p><text:span text:style-name="T3">用途別</text:span></text:p>
          </table:table-cell>
          <table:table-cell office:value-type="string" table:number-columns-spanned="3" table:number-rows-spanned="1" table:style-name="ce74">
            <text:p><text:span text:style-name="T3">公共集會類</text:span>(A<text:span text:style-name="T3">類</text:span>)</text:p>
          </table:table-cell>
          <table:covered-table-cell table:number-columns-repeated="2"/>
          <table:table-cell office:value-type="string" table:style-name="ce20">
            <text:p><text:span text:style-name="T3">平方公尺</text:span>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41777" table:style-name="ce17">
            <text:p>41,77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商業類</text:span>(B<text:span text:style-name="T3">類</text:span>)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181027" table:style-name="ce13">
            <text:p>181,02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工業、倉儲類</text:span>(C<text:span text:style-name="T3">類</text:span>)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453610" table:style-name="ce13">
            <text:p>453,61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休閒、文教類</text:span>(D<text:span text:style-name="T3">類</text:span>)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94041" table:style-name="ce13">
            <text:p>94,04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宗教、殯葬類</text:span>(E<text:span text:style-name="T3">類</text:span>)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10283" table:style-name="ce13">
            <text:p>10,28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衛生、福利、更生類</text:span>(F<text:span text:style-name="T3">類</text:span>)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68028" table:style-name="ce13">
            <text:p>68,02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辦公、服務類</text:span>(G<text:span text:style-name="T3">類</text:span>)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112061" table:style-name="ce13">
            <text:p>112,06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住宿類</text:span>(H<text:span text:style-name="T3">類</text:span>)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2675388" table:style-name="ce13">
            <text:p>2,675,38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危險物品類</text:span>(I<text:span text:style-name="T3">類</text:span>)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1354" table:style-name="ce13">
            <text:p>1,35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3">其他用途</text:span></text:p>
          </table:table-cell>
          <table:covered-table-cell table:number-columns-repeated="2"/>
          <table:table-cell office:value-type="string" table:style-name="ce19">
            <text:p><text:span text:style-name="T3">平方公尺</text:span></text:p>
          </table:table-cell>
          <table:table-cell office:value-type="string" table:style-name="ce19">
            <text:p>105<text:span text:style-name="T3">年</text:span></text:p>
          </table:table-cell>
          <table:table-cell office:value-type="float" office:value="240434" table:style-name="ce15">
            <text:p>240,43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13">
            <text:p><text:span text:style-name="T3">構造別</text:span></text:p>
          </table:table-cell>
          <table:table-cell office:value-type="string" table:number-columns-spanned="3" table:number-rows-spanned="1" table:style-name="ce74">
            <text:p><text:span text:style-name="T3">磚構造</text:span></text:p>
          </table:table-cell>
          <table:covered-table-cell table:number-columns-repeated="2"/>
          <table:table-cell office:value-type="string" table:style-name="ce20">
            <text:p><text:span text:style-name="T3">平方公尺</text:span>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3908" table:style-name="ce17">
            <text:p>3,90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木構造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720" table:style-name="ce13">
            <text:p>72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鋼構造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490349" table:style-name="ce13">
            <text:p>490,34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混凝土</text:span>(<text:span text:style-name="T3">含鋼筋混凝土</text:span>)<text:span text:style-name="T3">構造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3157712" table:style-name="ce13">
            <text:p>3,157,71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鋼骨鋼筋混凝土構造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224922" table:style-name="ce13">
            <text:p>224,92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冷軋型鋼構造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192" table:style-name="ce13">
            <text:p>19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3">其他構造</text:span></text:p>
          </table:table-cell>
          <table:covered-table-cell table:number-columns-repeated="2"/>
          <table:table-cell office:value-type="string" table:style-name="ce19">
            <text:p><text:span text:style-name="T3">平方公尺</text:span></text:p>
          </table:table-cell>
          <table:table-cell office:value-type="string" table:style-name="ce19">
            <text:p>105<text:span text:style-name="T3">年</text:span></text:p>
          </table:table-cell>
          <table:table-cell office:value-type="float" office:value="200" table:style-name="ce15">
            <text:p>2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113">
            <text:p><text:span text:style-name="T3">高度別</text:span></text:p>
          </table:table-cell>
          <table:table-cell office:value-type="string" table:number-columns-spanned="3" table:number-rows-spanned="1" table:style-name="ce74">
            <text:p>7<text:span text:style-name="T3">公尺以下</text:span></text:p>
          </table:table-cell>
          <table:covered-table-cell table:number-columns-repeated="2"/>
          <table:table-cell office:value-type="string" table:style-name="ce20">
            <text:p><text:span text:style-name="T3">平方公尺</text:span>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75997" table:style-name="ce17">
            <text:p>75,99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超過</text:span>7<text:span text:style-name="T3">公尺</text:span>-15<text:span text:style-name="T3">公尺以下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873935" table:style-name="ce13">
            <text:p>873,93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超過</text:span>15<text:span text:style-name="T3">公尺</text:span>-30<text:span text:style-name="T3">公尺以下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908901" table:style-name="ce13">
            <text:p>908,90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超過</text:span>30<text:span text:style-name="T3">公尺</text:span>-45<text:span text:style-name="T3">公尺以下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519367" table:style-name="ce13">
            <text:p>519,36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超過</text:span>45<text:span text:style-name="T3">公尺</text:span>-60<text:span text:style-name="T3">公尺以下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819901" table:style-name="ce13">
            <text:p>819,90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超過</text:span>60<text:span text:style-name="T3">公尺</text:span>-75<text:span text:style-name="T3">公尺以下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213504" table:style-name="ce13">
            <text:p>213,50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超過</text:span>75<text:span text:style-name="T3">公尺</text:span>-90<text:span text:style-name="T3">公尺以下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219138" table:style-name="ce13">
            <text:p>219,13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3">超過</text:span>90<text:span text:style-name="T3">公尺</text:span></text:p>
          </table:table-cell>
          <table:covered-table-cell table:number-columns-repeated="2"/>
          <table:table-cell office:value-type="string" table:style-name="ce19">
            <text:p><text:span text:style-name="T3">平方公尺</text:span></text:p>
          </table:table-cell>
          <table:table-cell office:value-type="string" table:style-name="ce19">
            <text:p>105<text:span text:style-name="T3">年</text:span></text:p>
          </table:table-cell>
          <table:table-cell office:value-type="float" office:value="247260" table:style-name="ce15">
            <text:p>247,26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3" table:style-name="ce74">
            <text:p><text:span text:style-name="T3">層數別</text:span></text:p>
          </table:table-cell>
          <table:table-cell office:value-type="string" table:number-columns-spanned="3" table:number-rows-spanned="1" table:style-name="ce74">
            <text:p><text:span text:style-name="T3">地下層</text:span></text:p>
          </table:table-cell>
          <table:covered-table-cell table:number-columns-repeated="2"/>
          <table:table-cell office:value-type="string" table:style-name="ce20">
            <text:p><text:span text:style-name="T3">平方公尺</text:span>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1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1<text:span text:style-name="T3">層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190590" table:style-name="ce13">
            <text:p>190,59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2<text:span text:style-name="T3">層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171613" table:style-name="ce13">
            <text:p>171,61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3<text:span text:style-name="T3">層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287938" table:style-name="ce13">
            <text:p>287,93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4<text:span text:style-name="T3">層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721016" table:style-name="ce13">
            <text:p>721,01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5<text:span text:style-name="T3">層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454604" table:style-name="ce13">
            <text:p>454,60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6<text:span text:style-name="T3">層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88378" table:style-name="ce13">
            <text:p>88,37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7<text:span text:style-name="T3">層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61784" table:style-name="ce13">
            <text:p>61,78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8<text:span text:style-name="T3">層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10921" table:style-name="ce13">
            <text:p>10,92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9<text:span text:style-name="T3">層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85086" table:style-name="ce13">
            <text:p>85,08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10<text:span text:style-name="T3">層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22931" table:style-name="ce13">
            <text:p>22,93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11<text:span text:style-name="T3">層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36026" table:style-name="ce13">
            <text:p>36,02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12<text:span text:style-name="T3">層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236536" table:style-name="ce13">
            <text:p>236,53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13<text:span text:style-name="T3">層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75470" table:style-name="ce13">
            <text:p>75,47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14<text:span text:style-name="T3">層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226814" table:style-name="ce13">
            <text:p>226,81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15<text:span text:style-name="T3">層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462010" table:style-name="ce13">
            <text:p>462,01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16<text:span text:style-name="T3">層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0" table:style-name="ce1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17<text:span text:style-name="T3">層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74871" table:style-name="ce13">
            <text:p>74,87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18<text:span text:style-name="T3">層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24255" table:style-name="ce13">
            <text:p>24,25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19<text:span text:style-name="T3">層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22721" table:style-name="ce13">
            <text:p>22,72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20<text:span text:style-name="T3">層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76723" table:style-name="ce13">
            <text:p>76,72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21<text:span text:style-name="T3">層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81090" table:style-name="ce13">
            <text:p>81,09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22<text:span text:style-name="T3">層以上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466626" table:style-name="ce13">
            <text:p>466,626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9" table:style-name="ce77">
            <text:p><text:span text:style-name="T3">核發建築物使用執照</text:span></text:p>
          </table:table-cell>
          <table:table-cell office:value-type="string" table:number-columns-spanned="1" table:number-rows-spanned="49" table:style-name="ce57">
            <text:p><text:span text:style-name="T3">件數</text:span></text:p>
          </table:table-cell>
          <table:table-cell office:value-type="string" table:number-columns-spanned="4" table:number-rows-spanned="1" table:style-name="ce57">
            <text:p><text:span text:style-name="T3">合計</text:span></text:p>
          </table:table-cell>
          <table:covered-table-cell table:number-columns-repeated="3"/>
          <table:table-cell office:value-type="string" table:style-name="ce12">
            <text:p><text:span text:style-name="T3">件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2898" table:style-name="ce13">
            <text:p>2,89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84">
            <text:p><text:span text:style-name="T3">用途別</text:span></text:p>
          </table:table-cell>
          <table:table-cell office:value-type="string" table:number-columns-spanned="3" table:number-rows-spanned="1" table:style-name="ce57">
            <text:p><text:span text:style-name="T3">公共集會類</text:span>(A<text:span text:style-name="T3">類</text:span>)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商業類</text:span>(B<text:span text:style-name="T3">類</text:span>)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29" table:style-name="ce13">
            <text:p>2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工業、倉儲類</text:span>(C<text:span text:style-name="T3">類</text:span>)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195" table:style-name="ce13">
            <text:p>19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休閒、文教類</text:span>(D<text:span text:style-name="T3">類</text:span>)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37" table:style-name="ce13">
            <text:p>3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宗教、殯葬類</text:span>(E<text:span text:style-name="T3">類</text:span>)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13" table:style-name="ce13">
            <text:p>1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衛生、福利、更生類</text:span>(F<text:span text:style-name="T3">類</text:span>)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18" table:style-name="ce13">
            <text:p>1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辦公、服務類</text:span>(G<text:span text:style-name="T3">類</text:span>)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186" table:style-name="ce13">
            <text:p>18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住宿類</text:span>(H<text:span text:style-name="T3">類</text:span>)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1945" table:style-name="ce13">
            <text:p>1,94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危險物品類</text:span>(I<text:span text:style-name="T3">類</text:span>)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3">其他用途</text:span></text:p>
          </table:table-cell>
          <table:covered-table-cell table:number-columns-repeated="2"/>
          <table:table-cell office:value-type="string" table:style-name="ce14">
            <text:p><text:span text:style-name="T3">件</text:span></text:p>
          </table:table-cell>
          <table:table-cell office:value-type="string" table:style-name="ce14">
            <text:p>105<text:span text:style-name="T3">年</text:span></text:p>
          </table:table-cell>
          <table:table-cell office:value-type="float" office:value="107" table:style-name="ce15">
            <text:p>10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13">
            <text:p><text:span text:style-name="T3">構造別</text:span></text:p>
          </table:table-cell>
          <table:table-cell office:value-type="string" table:number-columns-spanned="3" table:number-rows-spanned="1" table:style-name="ce74">
            <text:p><text:span text:style-name="T3">磚構造</text:span></text:p>
          </table:table-cell>
          <table:covered-table-cell table:number-columns-repeated="2"/>
          <table:table-cell office:value-type="string" table:style-name="ce16">
            <text:p><text:span text:style-name="T3">件</text:span></text:p>
          </table:table-cell>
          <table:table-cell office:value-type="string" table:style-name="ce16">
            <text:p>105<text:span text:style-name="T3">年</text:span></text:p>
          </table:table-cell>
          <table:table-cell office:value-type="float" office:value="9" table:style-name="ce17">
            <text:p>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木構造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鋼構造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467" table:style-name="ce13">
            <text:p>46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混凝土</text:span>(<text:span text:style-name="T3">含鋼筋混凝土</text:span>)<text:span text:style-name="T3">構造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991" table:style-name="ce13">
            <text:p>1,99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鋼骨鋼筋混凝土構造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64" table:style-name="ce13">
            <text:p>6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冷軋型鋼構造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3">其他構造</text:span></text:p>
          </table:table-cell>
          <table:covered-table-cell table:number-columns-repeated="2"/>
          <table:table-cell office:value-type="string" table:style-name="ce14">
            <text:p><text:span text:style-name="T3">件</text:span></text:p>
          </table:table-cell>
          <table:table-cell office:value-type="string" table:style-name="ce14">
            <text:p>105<text:span text:style-name="T3">年</text:span>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113">
            <text:p><text:span text:style-name="T3">高度別</text:span></text:p>
          </table:table-cell>
          <table:table-cell office:value-type="string" table:number-columns-spanned="3" table:number-rows-spanned="1" table:style-name="ce74">
            <text:p>7<text:span text:style-name="T3">公尺以下</text:span></text:p>
          </table:table-cell>
          <table:covered-table-cell table:number-columns-repeated="2"/>
          <table:table-cell office:value-type="string" table:style-name="ce16">
            <text:p><text:span text:style-name="T3">件</text:span></text:p>
          </table:table-cell>
          <table:table-cell office:value-type="string" table:style-name="ce16">
            <text:p>105<text:span text:style-name="T3">年</text:span></text:p>
          </table:table-cell>
          <table:table-cell office:value-type="float" office:value="206" table:style-name="ce17">
            <text:p>20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超過</text:span>7<text:span text:style-name="T3">公尺</text:span>-15<text:span text:style-name="T3">公尺以下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721" table:style-name="ce13">
            <text:p>1,72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超過</text:span>15<text:span text:style-name="T3">公尺</text:span>-30<text:span text:style-name="T3">公尺以下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503" table:style-name="ce13">
            <text:p>50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超過</text:span>30<text:span text:style-name="T3">公尺</text:span>-45<text:span text:style-name="T3">公尺以下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49" table:style-name="ce13">
            <text:p>4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超過</text:span>45<text:span text:style-name="T3">公尺</text:span>-60<text:span text:style-name="T3">公尺以下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36" table:style-name="ce13">
            <text:p>3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超過</text:span>60<text:span text:style-name="T3">公尺</text:span>-75<text:span text:style-name="T3">公尺以下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超過</text:span>75<text:span text:style-name="T3">公尺</text:span>-90<text:span text:style-name="T3">公尺以下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7" table:style-name="ce13">
            <text:p>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3">超過</text:span>90<text:span text:style-name="T3">公尺</text:span></text:p>
          </table:table-cell>
          <table:covered-table-cell table:number-columns-repeated="2"/>
          <table:table-cell office:value-type="string" table:style-name="ce14">
            <text:p><text:span text:style-name="T3">件</text:span></text:p>
          </table:table-cell>
          <table:table-cell office:value-type="string" table:style-name="ce14">
            <text:p>105<text:span text:style-name="T3">年</text:span></text:p>
          </table:table-cell>
          <table:table-cell office:value-type="float" office:value="6" table:style-name="ce15">
            <text:p>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3" table:style-name="ce74">
            <text:p><text:span text:style-name="T3">層數別</text:span></text:p>
          </table:table-cell>
          <table:table-cell office:value-type="string" table:number-columns-spanned="3" table:number-rows-spanned="1" table:style-name="ce74">
            <text:p><text:span text:style-name="T3">地下層</text:span></text:p>
          </table:table-cell>
          <table:covered-table-cell table:number-columns-repeated="2"/>
          <table:table-cell office:value-type="string" table:style-name="ce16">
            <text:p><text:span text:style-name="T3">件</text:span></text:p>
          </table:table-cell>
          <table:table-cell office:value-type="string" table:style-name="ce16">
            <text:p>105<text:span text:style-name="T3">年</text:span></text:p>
          </table:table-cell>
          <table:table-cell office:value-type="float" office:value="0" table:style-name="ce1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1<text:span text:style-name="T3">層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372" table:style-name="ce13">
            <text:p>37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2<text:span text:style-name="T3">層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264" table:style-name="ce13">
            <text:p>26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3<text:span text:style-name="T3">層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596" table:style-name="ce13">
            <text:p>59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4<text:span text:style-name="T3">層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868" table:style-name="ce13">
            <text:p>86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5<text:span text:style-name="T3">層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287" table:style-name="ce13">
            <text:p>28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6<text:span text:style-name="T3">層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24" table:style-name="ce13">
            <text:p>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7<text:span text:style-name="T3">層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25" table:style-name="ce13">
            <text:p>2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8<text:span text:style-name="T3">層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9<text:span text:style-name="T3">層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8" table:style-name="ce13">
            <text:p>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10<text:span text:style-name="T3">層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2" table:style-name="ce13">
            <text:p>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11<text:span text:style-name="T3">層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12<text:span text:style-name="T3">層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29" table:style-name="ce13">
            <text:p>2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13<text:span text:style-name="T3">層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14<text:span text:style-name="T3">層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1" table:style-name="ce13">
            <text:p>1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15<text:span text:style-name="T3">層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7" table:style-name="ce13">
            <text:p>1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16<text:span text:style-name="T3">層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0" table:style-name="ce1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17<text:span text:style-name="T3">層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18<text:span text:style-name="T3">層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2" table:style-name="ce13">
            <text:p>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19<text:span text:style-name="T3">層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20<text:span text:style-name="T3">層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21<text:span text:style-name="T3">層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22<text:span text:style-name="T3">層以上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3" table:style-name="ce13">
            <text:p>13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6" table:style-name="ce86">
            <text:p>建築物開工</text:p>
          </table:table-cell>
          <table:table-cell office:value-type="string" table:number-columns-spanned="1" table:number-rows-spanned="18" table:style-name="ce57">
            <text:p><text:span text:style-name="T3">件數</text:span></text:p>
          </table:table-cell>
          <table:table-cell office:value-type="string" table:number-columns-spanned="4" table:number-rows-spanned="1" table:style-name="ce57">
            <text:p><text:span text:style-name="T3">合計</text:span></text:p>
          </table:table-cell>
          <table:covered-table-cell table:number-columns-repeated="3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2072" table:style-name="ce13">
            <text:p>2,07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84">
            <text:p><text:span text:style-name="T3">用途別</text:span></text:p>
          </table:table-cell>
          <table:table-cell office:value-type="string" table:number-columns-spanned="3" table:number-rows-spanned="1" table:style-name="ce57">
            <text:p><text:span text:style-name="T3">公共集會類</text:span>(A<text:span text:style-name="T3">類</text:span>)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0" table:style-name="ce1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商業類</text:span>(B<text:span text:style-name="T3">類</text:span>)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工業、倉儲類</text:span>(C<text:span text:style-name="T3">類</text:span>)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84" table:style-name="ce13">
            <text:p>18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休閒、文教類</text:span>(D<text:span text:style-name="T3">類</text:span>)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27" table:style-name="ce13">
            <text:p>2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宗教、殯葬類</text:span>(E<text:span text:style-name="T3">類</text:span>)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8" table:style-name="ce13">
            <text:p>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衛生、福利、更生類</text:span>(F<text:span text:style-name="T3">類</text:span>)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5" table:style-name="ce13">
            <text:p>1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辦公、服務類</text:span>(G<text:span text:style-name="T3">類</text:span>)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62" table:style-name="ce13">
            <text:p>16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住宿類</text:span>(H<text:span text:style-name="T3">類</text:span>)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560" table:style-name="ce13">
            <text:p>1,56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危險物品類</text:span>(I<text:span text:style-name="T3">類</text:span>)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2" table:style-name="ce13">
            <text:p>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3">其他用途</text:span></text:p>
          </table:table-cell>
          <table:covered-table-cell table:number-columns-repeated="2"/>
          <table:table-cell office:value-type="string" table:style-name="ce14">
            <text:p><text:span text:style-name="T3">件</text:span></text:p>
          </table:table-cell>
          <table:table-cell office:value-type="string" table:style-name="ce14">
            <text:p>105<text:span text:style-name="T3">年</text:span></text:p>
          </table:table-cell>
          <table:table-cell office:value-type="float" office:value="94" table:style-name="ce15">
            <text:p>9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74">
            <text:p><text:span text:style-name="T3">構造別</text:span></text:p>
          </table:table-cell>
          <table:table-cell office:value-type="string" table:number-columns-spanned="3" table:number-rows-spanned="1" table:style-name="ce74">
            <text:p><text:span text:style-name="T3">磚構造</text:span></text:p>
          </table:table-cell>
          <table:covered-table-cell table:number-columns-repeated="2"/>
          <table:table-cell office:value-type="string" table:style-name="ce16">
            <text:p><text:span text:style-name="T3">件</text:span></text:p>
          </table:table-cell>
          <table:table-cell office:value-type="string" table:style-name="ce16">
            <text:p>105<text:span text:style-name="T3">年</text:span></text:p>
          </table:table-cell>
          <table:table-cell office:value-type="float" office:value="0" table:style-name="ce1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木構造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鋼構造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490" table:style-name="ce13">
            <text:p>49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混凝土</text:span>(<text:span text:style-name="T3">含鋼筋混凝土</text:span>)<text:span text:style-name="T3">構造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538" table:style-name="ce13">
            <text:p>1,53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鋼骨鋼筋混凝土構造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42" table:style-name="ce13">
            <text:p>4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冷軋型鋼構造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0" table:style-name="ce1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其他構造</text:span></text:p>
          </table:table-cell>
          <table:covered-table-cell table:number-columns-repeated="2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8" table:style-name="ce57">
            <text:p><text:span text:style-name="T3">總樓地板面積</text:span></text:p>
          </table:table-cell>
          <table:table-cell office:value-type="string" table:number-columns-spanned="4" table:number-rows-spanned="1" table:style-name="ce57">
            <text:p><text:span text:style-name="T3">合計</text:span></text:p>
          </table:table-cell>
          <table:covered-table-cell table:number-columns-repeated="3"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2402470" table:style-name="ce13">
            <text:p>2,402,47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84">
            <text:p><text:span text:style-name="T3">用途別</text:span></text:p>
          </table:table-cell>
          <table:table-cell office:value-type="string" table:number-columns-spanned="3" table:number-rows-spanned="1" table:style-name="ce57">
            <text:p><text:span text:style-name="T3">公共集會類</text:span>(A<text:span text:style-name="T3">類</text:span>)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0" table:style-name="ce1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商業類</text:span>(B<text:span text:style-name="T3">類</text:span>)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37910" table:style-name="ce13">
            <text:p>37,91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工業、倉儲類</text:span>(C<text:span text:style-name="T3">類</text:span>)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370794" table:style-name="ce13">
            <text:p>370,79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休閒、文教類</text:span>(D<text:span text:style-name="T3">類</text:span>)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75688" table:style-name="ce13">
            <text:p>75,68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宗教、殯葬類</text:span>(E<text:span text:style-name="T3">類</text:span>)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28423" table:style-name="ce13">
            <text:p>28,42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衛生、福利、更生類</text:span>(F<text:span text:style-name="T3">類</text:span>)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72958" table:style-name="ce13">
            <text:p>72,95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辦公、服務類</text:span>(G<text:span text:style-name="T3">類</text:span>)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85116" table:style-name="ce13">
            <text:p>85,11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住宿類</text:span>(H<text:span text:style-name="T3">類</text:span>)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638447" table:style-name="ce13">
            <text:p>1,638,44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危險物品類</text:span>(I<text:span text:style-name="T3">類</text:span>)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172" table:style-name="ce13">
            <text:p>1,17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3">其他用途</text:span></text:p>
          </table:table-cell>
          <table:covered-table-cell table:number-columns-repeated="2"/>
          <table:table-cell office:value-type="string" table:style-name="ce19">
            <text:p><text:span text:style-name="T3">平方公尺</text:span></text:p>
          </table:table-cell>
          <table:table-cell office:value-type="string" table:style-name="ce19">
            <text:p>105<text:span text:style-name="T3">年</text:span></text:p>
          </table:table-cell>
          <table:table-cell office:value-type="float" office:value="91962" table:style-name="ce15">
            <text:p>91,96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74">
            <text:p><text:span text:style-name="T3">構造別</text:span></text:p>
          </table:table-cell>
          <table:table-cell office:value-type="string" table:number-columns-spanned="3" table:number-rows-spanned="1" table:style-name="ce74">
            <text:p><text:span text:style-name="T3">磚構造</text:span></text:p>
          </table:table-cell>
          <table:covered-table-cell table:number-columns-repeated="2"/>
          <table:table-cell office:value-type="string" table:style-name="ce20">
            <text:p><text:span text:style-name="T3">平方公尺</text:span>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1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木構造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28" table:style-name="ce13">
            <text:p>2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鋼構造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539077" table:style-name="ce13">
            <text:p>539,07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混凝土</text:span>(<text:span text:style-name="T3">含鋼筋混凝土</text:span>)<text:span text:style-name="T3">構造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1715982" table:style-name="ce13">
            <text:p>1,715,98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鋼骨鋼筋混凝土構造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147146" table:style-name="ce13">
            <text:p>147,14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冷軋型鋼構造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0" table:style-name="ce1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其他構造</text:span></text:p>
          </table:table-cell>
          <table:covered-table-cell table:number-columns-repeated="2"/>
          <table:table-cell office:value-type="string" table:style-name="ce18">
            <text:p><text:span text:style-name="T3">平方公尺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237" table:style-name="ce13">
            <text:p>237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86">
            <text:p>違章建築拆除數</text:p>
          </table:table-cell>
          <table:table-cell office:value-type="string" table:number-columns-spanned="5" table:number-rows-spanned="1" table:style-name="ce57">
            <text:p><text:span text:style-name="T3">合計</text:span></text:p>
          </table:table-cell>
          <table:covered-table-cell table:number-columns-repeated="4"/>
          <table:table-cell office:value-type="string" table:style-name="ce12">
            <text:p><text:span text:style-name="T3">件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4010" table:style-name="ce13">
            <text:p>4,01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7">
            <text:p><text:span text:style-name="T3">舊違章建築</text:span></text:p>
          </table:table-cell>
          <table:covered-table-cell table:number-columns-repeated="4"/>
          <table:table-cell office:value-type="string" table:style-name="ce12">
            <text:p><text:span text:style-name="T3">件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260" table:style-name="ce13">
            <text:p>26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7">
            <text:p><text:span text:style-name="T3">新違章建築</text:span></text:p>
          </table:table-cell>
          <table:table-cell office:value-type="string" table:number-columns-spanned="4" table:number-rows-spanned="1" table:style-name="ce57">
            <text:p><text:span text:style-name="T3">以前年度查報</text:span></text:p>
          </table:table-cell>
          <table:covered-table-cell table:number-columns-repeated="3"/>
          <table:table-cell office:value-type="string" table:style-name="ce12">
            <text:p><text:span text:style-name="T3">件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219" table:style-name="ce13">
            <text:p>21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本年度查報</text:span></text:p>
          </table:table-cell>
          <table:covered-table-cell table:number-columns-repeated="3"/>
          <table:table-cell office:value-type="string" table:style-name="ce12">
            <text:p><text:span text:style-name="T3">件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3531" table:style-name="ce13">
            <text:p>3,531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86">
            <text:p>違章建築待拆數</text:p>
          </table:table-cell>
          <table:table-cell office:value-type="string" table:number-columns-spanned="5" table:number-rows-spanned="1" table:style-name="ce57">
            <text:p><text:span text:style-name="T3">合計</text:span></text:p>
          </table:table-cell>
          <table:covered-table-cell table:number-columns-repeated="4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底</text:span></text:p>
          </table:table-cell>
          <table:table-cell office:value-type="float" office:value="72796" table:style-name="ce13">
            <text:p>72,79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7">
            <text:p><text:span text:style-name="T3">舊違章建築</text:span></text:p>
          </table:table-cell>
          <table:covered-table-cell table:number-columns-repeated="4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底</text:span></text:p>
          </table:table-cell>
          <table:table-cell office:value-type="float" office:value="20653" table:style-name="ce13">
            <text:p>20,65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7">
            <text:p><text:span text:style-name="T3">新違章建築</text:span></text:p>
          </table:table-cell>
          <table:table-cell office:value-type="string" table:number-columns-spanned="4" table:number-rows-spanned="1" table:style-name="ce57">
            <text:p><text:span text:style-name="T3">以前年度查報</text:span></text:p>
          </table:table-cell>
          <table:covered-table-cell table:number-columns-repeated="3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底</text:span></text:p>
          </table:table-cell>
          <table:table-cell office:value-type="float" office:value="49786" table:style-name="ce13">
            <text:p>49,78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本年度查報</text:span></text:p>
          </table:table-cell>
          <table:covered-table-cell table:number-columns-repeated="3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底</text:span></text:p>
          </table:table-cell>
          <table:table-cell office:value-type="float" office:value="2357" table:style-name="ce13">
            <text:p>2,357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86">
            <text:p>違章建築拆除後重建移送法辦</text:p>
          </table:table-cell>
          <table:covered-table-cell table:number-columns-repeated="5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23" table:style-name="ce13">
            <text:p>23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15">
            <text:p>廣告物違規拆除</text:p>
          </table:table-cell>
          <table:table-cell office:value-type="string" table:number-columns-spanned="5" table:number-rows-spanned="1" table:style-name="ce57">
            <text:p><text:span text:style-name="T3">招牌廣告</text:span></text:p>
          </table:table-cell>
          <table:covered-table-cell table:number-columns-repeated="4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465" table:style-name="ce13">
            <text:p>1,46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7">
            <text:p><text:span text:style-name="T3">樹立廣告</text:span></text:p>
          </table:table-cell>
          <table:covered-table-cell table:number-columns-repeated="4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305" table:style-name="ce13">
            <text:p>305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15">
            <text:p>廣告物申請許可</text:p>
          </table:table-cell>
          <table:table-cell office:value-type="string" table:number-columns-spanned="5" table:number-rows-spanned="1" table:style-name="ce57">
            <text:p><text:span text:style-name="T3">招牌廣告</text:span></text:p>
          </table:table-cell>
          <table:covered-table-cell table:number-columns-repeated="4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786" table:style-name="ce13">
            <text:p>78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7">
            <text:p><text:span text:style-name="T3">樹立廣告</text:span></text:p>
          </table:table-cell>
          <table:covered-table-cell table:number-columns-repeated="4"/>
          <table:table-cell office:value-type="string" table:style-name="ce21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86" table:style-name="ce13">
            <text:p>186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4" table:style-name="ce86">
            <text:p>建築物附設停車位</text:p>
          </table:table-cell>
          <table:table-cell office:value-type="string" table:number-columns-spanned="1" table:number-rows-spanned="12" table:style-name="ce57">
            <text:p><text:span text:style-name="T3">都市計畫區內</text:span></text:p>
          </table:table-cell>
          <table:table-cell office:value-type="string" table:number-columns-spanned="1" table:number-rows-spanned="2" table:style-name="ce57">
            <text:p><text:span text:style-name="T3">合計</text:span></text:p>
          </table:table-cell>
          <table:table-cell office:value-type="string" table:number-columns-spanned="3" table:number-rows-spanned="1" table:style-name="ce57">
            <text:p><text:span text:style-name="T3">小型車</text:span></text:p>
          </table:table-cell>
          <table:covered-table-cell table:number-columns-repeated="2"/>
          <table:table-cell office:value-type="string" table:style-name="ce22">
            <text:p><text:span text:style-name="T3">格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456518" table:style-name="ce13">
            <text:p>456,51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機車</text:span></text:p>
          </table:table-cell>
          <table:covered-table-cell table:number-columns-repeated="2"/>
          <table:table-cell office:value-type="string" table:style-name="ce22">
            <text:p><text:span text:style-name="T3">格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49633" table:style-name="ce13">
            <text:p>49,63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57">
            <text:p><text:span text:style-name="T3">法定</text:span></text:p>
          </table:table-cell>
          <table:table-cell office:value-type="string" table:number-columns-spanned="1" table:number-rows-spanned="2" table:style-name="ce57">
            <text:p><text:span text:style-name="T3">室內</text:span></text:p>
          </table:table-cell>
          <table:table-cell office:value-type="string" table:number-columns-spanned="2" table:number-rows-spanned="1" table:style-name="ce57">
            <text:p><text:span text:style-name="T3">小型車</text:span></text:p>
          </table:table-cell>
          <table:covered-table-cell/>
          <table:table-cell office:value-type="string" table:style-name="ce22">
            <text:p><text:span text:style-name="T3">格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299356" table:style-name="ce13">
            <text:p>299,35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<text:span text:style-name="T3">機車</text:span></text:p>
          </table:table-cell>
          <table:covered-table-cell/>
          <table:table-cell office:value-type="string" table:style-name="ce22">
            <text:p><text:span text:style-name="T3">格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32839" table:style-name="ce13">
            <text:p>32,83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7">
            <text:p><text:span text:style-name="T3">室外</text:span></text:p>
          </table:table-cell>
          <table:table-cell office:value-type="string" table:number-columns-spanned="2" table:number-rows-spanned="1" table:style-name="ce57">
            <text:p><text:span text:style-name="T3">小型車</text:span></text:p>
          </table:table-cell>
          <table:covered-table-cell/>
          <table:table-cell office:value-type="string" table:style-name="ce22">
            <text:p><text:span text:style-name="T3">格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85520" table:style-name="ce13">
            <text:p>85,52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<text:span text:style-name="T3">機車</text:span></text:p>
          </table:table-cell>
          <table:covered-table-cell/>
          <table:table-cell office:value-type="string" table:style-name="ce22">
            <text:p><text:span text:style-name="T3">格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4655" table:style-name="ce13">
            <text:p>4,65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57">
            <text:p><text:span text:style-name="T3">增設</text:span></text:p>
          </table:table-cell>
          <table:table-cell office:value-type="string" table:number-columns-spanned="1" table:number-rows-spanned="2" table:style-name="ce57">
            <text:p><text:span text:style-name="T3">室內</text:span></text:p>
          </table:table-cell>
          <table:table-cell office:value-type="string" table:number-columns-spanned="2" table:number-rows-spanned="1" table:style-name="ce57">
            <text:p><text:span text:style-name="T3">小型車</text:span></text:p>
          </table:table-cell>
          <table:covered-table-cell/>
          <table:table-cell office:value-type="string" table:style-name="ce22">
            <text:p><text:span text:style-name="T3">格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64339" table:style-name="ce13">
            <text:p>64,33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<text:span text:style-name="T3">機車</text:span></text:p>
          </table:table-cell>
          <table:covered-table-cell/>
          <table:table-cell office:value-type="string" table:style-name="ce22">
            <text:p><text:span text:style-name="T3">格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9123" table:style-name="ce13">
            <text:p>9,12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84">
            <text:p><text:span text:style-name="T3">室外</text:span></text:p>
          </table:table-cell>
          <table:table-cell office:value-type="string" table:number-columns-spanned="2" table:number-rows-spanned="1" table:style-name="ce57">
            <text:p><text:span text:style-name="T3">小型車</text:span></text:p>
          </table:table-cell>
          <table:covered-table-cell/>
          <table:table-cell office:value-type="string" table:style-name="ce22">
            <text:p><text:span text:style-name="T3">格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7303" table:style-name="ce13">
            <text:p>7,30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4">
            <text:p><text:span text:style-name="T3">機車</text:span></text:p>
          </table:table-cell>
          <table:covered-table-cell/>
          <table:table-cell office:value-type="string" table:style-name="ce29">
            <text:p><text:span text:style-name="T3">格</text:span></text:p>
          </table:table-cell>
          <table:table-cell office:value-type="string" table:style-name="ce19">
            <text:p>105<text:span text:style-name="T3">年底</text:span></text:p>
          </table:table-cell>
          <table:table-cell office:value-type="float" office:value="3016" table:style-name="ce15">
            <text:p>3,01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74">
            <text:p><text:span text:style-name="T3">開放公眾使用</text:span></text:p>
          </table:table-cell>
          <table:table-cell office:value-type="string" table:number-columns-spanned="2" table:number-rows-spanned="1" table:style-name="ce74">
            <text:p><text:span text:style-name="T3">小型車</text:span></text:p>
          </table:table-cell>
          <table:covered-table-cell/>
          <table:table-cell office:value-type="string" table:style-name="ce28">
            <text:p><text:span text:style-name="T3">格</text:span>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9831" table:style-name="ce17">
            <text:p>19,83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<text:span text:style-name="T3">機車</text:span></text:p>
          </table:table-cell>
          <table:covered-table-cell/>
          <table:table-cell office:value-type="string" table:style-name="ce22">
            <text:p><text:span text:style-name="T3">格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18238" table:style-name="ce13">
            <text:p>18,23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2" table:style-name="ce57">
            <text:p><text:span text:style-name="T3">都市計畫區外</text:span></text:p>
          </table:table-cell>
          <table:table-cell office:value-type="string" table:number-columns-spanned="1" table:number-rows-spanned="2" table:style-name="ce57">
            <text:p><text:span text:style-name="T3">合計</text:span></text:p>
          </table:table-cell>
          <table:table-cell office:value-type="string" table:number-columns-spanned="3" table:number-rows-spanned="1" table:style-name="ce57">
            <text:p><text:span text:style-name="T3">小型車</text:span></text:p>
          </table:table-cell>
          <table:covered-table-cell table:number-columns-repeated="2"/>
          <table:table-cell office:value-type="string" table:style-name="ce22">
            <text:p><text:span text:style-name="T3">格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15692" table:style-name="ce13">
            <text:p>15,69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機車</text:span></text:p>
          </table:table-cell>
          <table:covered-table-cell table:number-columns-repeated="2"/>
          <table:table-cell office:value-type="string" table:style-name="ce22">
            <text:p><text:span text:style-name="T3">格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3984" table:style-name="ce13">
            <text:p>3,98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7">
            <text:p><text:span text:style-name="T3">法定</text:span></text:p>
          </table:table-cell>
          <table:table-cell office:value-type="string" table:number-columns-spanned="1" table:number-rows-spanned="2" table:style-name="ce57">
            <text:p><text:span text:style-name="T3">室內</text:span></text:p>
          </table:table-cell>
          <table:table-cell office:value-type="string" table:number-columns-spanned="2" table:number-rows-spanned="1" table:style-name="ce57">
            <text:p><text:span text:style-name="T3">小型車</text:span></text:p>
          </table:table-cell>
          <table:covered-table-cell/>
          <table:table-cell office:value-type="string" table:style-name="ce22">
            <text:p><text:span text:style-name="T3">格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4767" table:style-name="ce13">
            <text:p>4,76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<text:span text:style-name="T3">機車</text:span></text:p>
          </table:table-cell>
          <table:covered-table-cell/>
          <table:table-cell office:value-type="string" table:style-name="ce22">
            <text:p><text:span text:style-name="T3">格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3">
            <text:p><text:span text:style-name="T3">室外</text:span></text:p>
          </table:table-cell>
          <table:table-cell office:value-type="string" table:number-columns-spanned="2" table:number-rows-spanned="1" table:style-name="ce57">
            <text:p><text:span text:style-name="T3">小型車</text:span></text:p>
          </table:table-cell>
          <table:covered-table-cell/>
          <table:table-cell office:value-type="string" table:style-name="ce22">
            <text:p><text:span text:style-name="T3">格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10925" table:style-name="ce13">
            <text:p>10,92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3">
            <text:p><text:span text:style-name="T3">法定</text:span></text:p>
          </table:table-cell>
          <table:table-cell office:value-type="string" table:style-name="ce43">
            <text:p><text:span text:style-name="T3">室內</text:span></text:p>
          </table:table-cell>
          <table:table-cell office:value-type="string" table:number-columns-spanned="2" table:number-rows-spanned="1" table:style-name="ce57">
            <text:p><text:span text:style-name="T3">機車</text:span></text:p>
          </table:table-cell>
          <table:covered-table-cell/>
          <table:table-cell office:value-type="string" table:style-name="ce22">
            <text:p><text:span text:style-name="T3">格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28" table:style-name="ce13">
            <text:p>2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57">
            <text:p><text:span text:style-name="T3">增設</text:span></text:p>
          </table:table-cell>
          <table:table-cell office:value-type="string" table:number-columns-spanned="1" table:number-rows-spanned="2" table:style-name="ce57">
            <text:p><text:span text:style-name="T3">室內</text:span></text:p>
          </table:table-cell>
          <table:table-cell office:value-type="string" table:number-columns-spanned="2" table:number-rows-spanned="1" table:style-name="ce57">
            <text:p><text:span text:style-name="T3">小型車</text:span></text:p>
          </table:table-cell>
          <table:covered-table-cell/>
          <table:table-cell office:value-type="string" table:style-name="ce22">
            <text:p><text:span text:style-name="T3">格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1779" table:style-name="ce13">
            <text:p>1,77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<text:span text:style-name="T3">機車</text:span></text:p>
          </table:table-cell>
          <table:covered-table-cell/>
          <table:table-cell office:value-type="string" table:style-name="ce22">
            <text:p><text:span text:style-name="T3">格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75" table:style-name="ce13">
            <text:p>7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84">
            <text:p><text:span text:style-name="T3">室外</text:span></text:p>
          </table:table-cell>
          <table:table-cell office:value-type="string" table:number-columns-spanned="2" table:number-rows-spanned="1" table:style-name="ce57">
            <text:p><text:span text:style-name="T3">小型車</text:span></text:p>
          </table:table-cell>
          <table:covered-table-cell/>
          <table:table-cell office:value-type="string" table:style-name="ce22">
            <text:p><text:span text:style-name="T3">格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1172" table:style-name="ce13">
            <text:p>1,17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4">
            <text:p><text:span text:style-name="T3">機車</text:span></text:p>
          </table:table-cell>
          <table:covered-table-cell/>
          <table:table-cell office:value-type="string" table:style-name="ce29">
            <text:p><text:span text:style-name="T3">格</text:span></text:p>
          </table:table-cell>
          <table:table-cell office:value-type="string" table:style-name="ce19">
            <text:p>105<text:span text:style-name="T3">年底</text:span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74">
            <text:p><text:span text:style-name="T3">開放公眾使用</text:span></text:p>
          </table:table-cell>
          <table:table-cell office:value-type="string" table:number-columns-spanned="2" table:number-rows-spanned="1" table:style-name="ce74">
            <text:p><text:span text:style-name="T3">小型車</text:span></text:p>
          </table:table-cell>
          <table:covered-table-cell/>
          <table:table-cell office:value-type="string" table:style-name="ce28">
            <text:p><text:span text:style-name="T3">格</text:span>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0" table:style-name="ce1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<text:span text:style-name="T3">機車</text:span></text:p>
          </table:table-cell>
          <table:covered-table-cell/>
          <table:table-cell office:value-type="string" table:style-name="ce22">
            <text:p><text:span text:style-name="T3">格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0" table:style-name="ce13">
            <text:p>-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6" table:style-name="ce86">
            <text:p>建築物停車設備安全檢查</text:p>
          </table:table-cell>
          <table:table-cell office:value-type="string" table:number-columns-spanned="1" table:number-rows-spanned="2" table:style-name="ce57">
            <text:p><text:span text:style-name="T3">合計</text:span></text:p>
          </table:table-cell>
          <table:table-cell office:value-type="string" table:number-columns-spanned="4" table:number-rows-spanned="1" table:style-name="ce57">
            <text:p><text:span text:style-name="T3">合格</text:span></text:p>
          </table:table-cell>
          <table:covered-table-cell table:number-columns-repeated="3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2807" table:style-name="ce13">
            <text:p>2,80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不合格</text:span></text:p>
          </table:table-cell>
          <table:covered-table-cell table:number-columns-repeated="3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0" table:style-name="ce13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7">
            <text:p><text:span text:style-name="T3">垂直循環型</text:span></text:p>
          </table:table-cell>
          <table:table-cell office:value-type="string" table:number-columns-spanned="4" table:number-rows-spanned="1" table:style-name="ce57">
            <text:p><text:span text:style-name="T3">合格</text:span></text:p>
          </table:table-cell>
          <table:covered-table-cell table:number-columns-repeated="3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不合格</text:span></text:p>
          </table:table-cell>
          <table:covered-table-cell table:number-columns-repeated="3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0" table:style-name="ce13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7">
            <text:p><text:span text:style-name="T3">平面往復型</text:span></text:p>
          </table:table-cell>
          <table:table-cell office:value-type="string" table:number-columns-spanned="4" table:number-rows-spanned="1" table:style-name="ce57">
            <text:p><text:span text:style-name="T3">合格</text:span></text:p>
          </table:table-cell>
          <table:covered-table-cell table:number-columns-repeated="3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53" table:style-name="ce13">
            <text:p>5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不合格</text:span></text:p>
          </table:table-cell>
          <table:covered-table-cell table:number-columns-repeated="3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0" table:style-name="ce13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7">
            <text:p><text:span text:style-name="T3">昇降機型</text:span></text:p>
          </table:table-cell>
          <table:table-cell office:value-type="string" table:number-columns-spanned="4" table:number-rows-spanned="1" table:style-name="ce57">
            <text:p><text:span text:style-name="T3">合格</text:span></text:p>
          </table:table-cell>
          <table:covered-table-cell table:number-columns-repeated="3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33" table:style-name="ce13">
            <text:p>13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不合格</text:span></text:p>
          </table:table-cell>
          <table:covered-table-cell table:number-columns-repeated="3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0" table:style-name="ce13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7">
            <text:p><text:span text:style-name="T3">簡易昇降型</text:span></text:p>
          </table:table-cell>
          <table:table-cell office:value-type="string" table:number-columns-spanned="4" table:number-rows-spanned="1" table:style-name="ce57">
            <text:p><text:span text:style-name="T3">合格</text:span></text:p>
          </table:table-cell>
          <table:covered-table-cell table:number-columns-repeated="3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774" table:style-name="ce13">
            <text:p>1,77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不合格</text:span></text:p>
          </table:table-cell>
          <table:covered-table-cell table:number-columns-repeated="3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0" table:style-name="ce13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7">
            <text:p><text:span text:style-name="T3">多段型</text:span></text:p>
          </table:table-cell>
          <table:table-cell office:value-type="string" table:number-columns-spanned="4" table:number-rows-spanned="1" table:style-name="ce57">
            <text:p><text:span text:style-name="T3">合格</text:span></text:p>
          </table:table-cell>
          <table:covered-table-cell table:number-columns-repeated="3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841" table:style-name="ce13">
            <text:p>84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不合格</text:span></text:p>
          </table:table-cell>
          <table:covered-table-cell table:number-columns-repeated="3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0" table:style-name="ce13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7">
            <text:p><text:span text:style-name="T3">昇降滑動型</text:span></text:p>
          </table:table-cell>
          <table:table-cell office:value-type="string" table:number-columns-spanned="4" table:number-rows-spanned="1" table:style-name="ce57">
            <text:p><text:span text:style-name="T3">合格</text:span></text:p>
          </table:table-cell>
          <table:covered-table-cell table:number-columns-repeated="3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不合格</text:span></text:p>
          </table:table-cell>
          <table:covered-table-cell table:number-columns-repeated="3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0" table:style-name="ce13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7">
            <text:p><text:span text:style-name="T3">其他</text:span></text:p>
          </table:table-cell>
          <table:table-cell office:value-type="string" table:number-columns-spanned="4" table:number-rows-spanned="1" table:style-name="ce57">
            <text:p><text:span text:style-name="T3">合格</text:span></text:p>
          </table:table-cell>
          <table:covered-table-cell table:number-columns-repeated="3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不合格</text:span></text:p>
          </table:table-cell>
          <table:covered-table-cell table:number-columns-repeated="3"/>
          <table:table-cell office:value-type="string" table:style-name="ce12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0" table:style-name="ce13">
            <text:p>-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86">
            <text:p>營造業家數</text:p>
          </table:table-cell>
          <table:table-cell office:value-type="string" table:number-columns-spanned="5" table:number-rows-spanned="1" table:style-name="ce57">
            <text:p><text:span text:style-name="T3">合計</text:span></text:p>
          </table:table-cell>
          <table:covered-table-cell table:number-columns-repeated="4"/>
          <table:table-cell office:value-type="string" table:style-name="ce12">
            <text:p><text:span text:style-name="T3">家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2343" table:style-name="ce13">
            <text:p>2,34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57">
            <text:p><text:span text:style-name="T3">綜合營造業</text:span></text:p>
          </table:table-cell>
          <table:table-cell office:value-type="string" table:number-columns-spanned="4" table:number-rows-spanned="1" table:style-name="ce57">
            <text:p><text:span text:style-name="T3">甲等</text:span></text:p>
          </table:table-cell>
          <table:covered-table-cell table:number-columns-repeated="3"/>
          <table:table-cell office:value-type="string" table:style-name="ce12">
            <text:p><text:span text:style-name="T3">家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409" table:style-name="ce13">
            <text:p>40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乙等</text:span></text:p>
          </table:table-cell>
          <table:covered-table-cell table:number-columns-repeated="3"/>
          <table:table-cell office:value-type="string" table:style-name="ce12">
            <text:p><text:span text:style-name="T3">家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210" table:style-name="ce13">
            <text:p>21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丙等</text:span></text:p>
          </table:table-cell>
          <table:covered-table-cell table:number-columns-repeated="3"/>
          <table:table-cell office:value-type="string" table:style-name="ce12">
            <text:p><text:span text:style-name="T3">家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1098" table:style-name="ce13">
            <text:p>1,09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7">
            <text:p><text:span text:style-name="T3">專業營造業</text:span></text:p>
          </table:table-cell>
          <table:covered-table-cell table:number-columns-repeated="4"/>
          <table:table-cell office:value-type="string" table:style-name="ce12">
            <text:p><text:span text:style-name="T3">家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46" table:style-name="ce13">
            <text:p>4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7">
            <text:p><text:span text:style-name="T3">土木包工業</text:span></text:p>
          </table:table-cell>
          <table:covered-table-cell table:number-columns-repeated="4"/>
          <table:table-cell office:value-type="string" table:style-name="ce12">
            <text:p><text:span text:style-name="T3">家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580" table:style-name="ce13">
            <text:p>58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86">
            <text:p>營造業資本額</text:p>
          </table:table-cell>
          <table:table-cell office:value-type="string" table:number-columns-spanned="5" table:number-rows-spanned="1" table:style-name="ce57">
            <text:p><text:span text:style-name="T3">合計</text:span></text:p>
          </table:table-cell>
          <table:covered-table-cell table:number-columns-repeated="4"/>
          <table:table-cell office:value-type="string" table:style-name="ce12">
            <text:p><text:span text:style-name="T3">萬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5309030" table:style-name="ce13">
            <text:p>5,309,03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57">
            <text:p><text:span text:style-name="T3">綜合營造業</text:span></text:p>
          </table:table-cell>
          <table:table-cell office:value-type="string" table:number-columns-spanned="4" table:number-rows-spanned="1" table:style-name="ce57">
            <text:p><text:span text:style-name="T3">甲等</text:span></text:p>
          </table:table-cell>
          <table:covered-table-cell table:number-columns-repeated="3"/>
          <table:table-cell office:value-type="string" table:style-name="ce12">
            <text:p><text:span text:style-name="T3">萬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3626574" table:style-name="ce13">
            <text:p>3,626,57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乙等</text:span></text:p>
          </table:table-cell>
          <table:covered-table-cell table:number-columns-repeated="3"/>
          <table:table-cell office:value-type="string" table:style-name="ce12">
            <text:p><text:span text:style-name="T3">萬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347968" table:style-name="ce13">
            <text:p>347,96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丙等</text:span></text:p>
          </table:table-cell>
          <table:covered-table-cell table:number-columns-repeated="3"/>
          <table:table-cell office:value-type="string" table:style-name="ce12">
            <text:p><text:span text:style-name="T3">萬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570586" table:style-name="ce13">
            <text:p>570,58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7">
            <text:p><text:span text:style-name="T3">專業營造業</text:span></text:p>
          </table:table-cell>
          <table:covered-table-cell table:number-columns-repeated="4"/>
          <table:table-cell office:value-type="string" table:style-name="ce12">
            <text:p><text:span text:style-name="T3">萬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686849" table:style-name="ce13">
            <text:p>686,84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7">
            <text:p><text:span text:style-name="T3">土木包工業</text:span></text:p>
          </table:table-cell>
          <table:covered-table-cell table:number-columns-repeated="4"/>
          <table:table-cell office:value-type="string" table:style-name="ce12">
            <text:p><text:span text:style-name="T3">萬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77053" table:style-name="ce13">
            <text:p>77,053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5">
            <text:p>建築師人數</text:p>
          </table:table-cell>
          <table:table-cell table:number-columns-repeated="4" table:style-name="ce49"/>
          <table:table-cell table:style-name="ce50"/>
          <table:table-cell office:value-type="string" table:style-name="ce12">
            <text:p><text:span text:style-name="T3">人</text:span></text:p>
          </table:table-cell>
          <table:table-cell office:value-type="string" table:style-name="ce12">
            <text:p>105<text:span text:style-name="T3">年底</text:span></text:p>
          </table:table-cell>
          <table:table-cell office:value-type="float" office:value="666" table:style-name="ce13">
            <text:p>66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7">
            <text:p><text:span text:style-name="T3">乙等</text:span></text:p>
          </table:table-cell>
          <table:covered-table-cell table:number-columns-repeated="4"/>
          <table:table-cell office:value-type="string" table:style-name="ce12">
            <text:p><text:span text:style-name="T3">人</text:span></text:p>
          </table:table-cell>
          <table:table-cell office:value-type="string" table:style-name="ce12">
            <text:p>105<text:span text:style-name="T3">年底</text:span></text:p>
          </table:table-cell>
          <table:table-cell office:value-type="float" office:value="0" table:style-name="ce13">
            <text:p>-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86">
            <text:p>建築師事務所數量</text:p>
          </table:table-cell>
          <table:covered-table-cell table:number-columns-repeated="5"/>
          <table:table-cell office:value-type="string" table:style-name="ce12">
            <text:p><text:span text:style-name="T3">家</text:span></text:p>
          </table:table-cell>
          <table:table-cell office:value-type="string" table:style-name="ce12">
            <text:p>105<text:span text:style-name="T3">年底</text:span></text:p>
          </table:table-cell>
          <table:table-cell office:value-type="float" office:value="654" table:style-name="ce13">
            <text:p>654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86">
            <text:p>住宅補貼方案</text:p>
          </table:table-cell>
          <table:table-cell office:value-type="string" table:number-columns-spanned="1" table:number-rows-spanned="4" table:style-name="ce57">
            <text:p><text:span text:style-name="T3">租金補貼</text:span></text:p>
          </table:table-cell>
          <table:table-cell office:value-type="string" table:number-columns-spanned="4" table:number-rows-spanned="1" table:style-name="ce57">
            <text:p><text:span text:style-name="T3">計畫數量</text:span></text:p>
          </table:table-cell>
          <table:covered-table-cell table:number-columns-repeated="3"/>
          <table:table-cell office:value-type="string" table:style-name="ce18">
            <text:p><text:span text:style-name="T3">戶</text:span></text:p>
          </table:table-cell>
          <table:table-cell office:value-type="string" table:style-name="ce23">
            <text:p>105<text:span text:style-name="T3">年</text:span></text:p>
          </table:table-cell>
          <table:table-cell office:value-type="float" office:value="6043" table:style-name="ce13">
            <text:p>6,04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增額補助數量</text:span></text:p>
          </table:table-cell>
          <table:covered-table-cell table:number-columns-repeated="3"/>
          <table:table-cell office:value-type="string" table:style-name="ce18">
            <text:p><text:span text:style-name="T3">戶</text:span></text:p>
          </table:table-cell>
          <table:table-cell office:value-type="string" table:style-name="ce23">
            <text:p>105<text:span text:style-name="T3">年</text:span></text:p>
          </table:table-cell>
          <table:table-cell office:value-type="float" office:value="0" table:style-name="ce1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申請數量</text:span></text:p>
          </table:table-cell>
          <table:covered-table-cell table:number-columns-repeated="3"/>
          <table:table-cell office:value-type="string" table:style-name="ce18">
            <text:p><text:span text:style-name="T3">戶</text:span></text:p>
          </table:table-cell>
          <table:table-cell office:value-type="string" table:style-name="ce23">
            <text:p>105<text:span text:style-name="T3">年</text:span></text:p>
          </table:table-cell>
          <table:table-cell office:value-type="float" office:value="7341" table:style-name="ce13">
            <text:p>7,34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複審合格數量</text:span></text:p>
          </table:table-cell>
          <table:covered-table-cell table:number-columns-repeated="3"/>
          <table:table-cell office:value-type="string" table:style-name="ce18">
            <text:p><text:span text:style-name="T3">戶</text:span></text:p>
          </table:table-cell>
          <table:table-cell office:value-type="string" table:style-name="ce23">
            <text:p>105<text:span text:style-name="T3">年</text:span></text:p>
          </table:table-cell>
          <table:table-cell office:value-type="float" office:value="6501" table:style-name="ce13">
            <text:p>6,50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57">
            <text:p><text:span text:style-name="T3">購置住宅貸款利息補貼</text:span></text:p>
          </table:table-cell>
          <table:table-cell office:value-type="string" table:number-columns-spanned="4" table:number-rows-spanned="1" table:style-name="ce57">
            <text:p><text:span text:style-name="T3">計畫數量</text:span></text:p>
          </table:table-cell>
          <table:covered-table-cell table:number-columns-repeated="3"/>
          <table:table-cell office:value-type="string" table:style-name="ce18">
            <text:p><text:span text:style-name="T3">戶</text:span></text:p>
          </table:table-cell>
          <table:table-cell office:value-type="string" table:style-name="ce23">
            <text:p>105<text:span text:style-name="T3">年</text:span></text:p>
          </table:table-cell>
          <table:table-cell office:value-type="float" office:value="530" table:style-name="ce13">
            <text:p>53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申請數量</text:span></text:p>
          </table:table-cell>
          <table:covered-table-cell table:number-columns-repeated="3"/>
          <table:table-cell office:value-type="string" table:style-name="ce18">
            <text:p><text:span text:style-name="T3">戶</text:span></text:p>
          </table:table-cell>
          <table:table-cell office:value-type="string" table:style-name="ce23">
            <text:p>105<text:span text:style-name="T3">年</text:span></text:p>
          </table:table-cell>
          <table:table-cell office:value-type="float" office:value="1103" table:style-name="ce13">
            <text:p>1,10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複審合格數量</text:span></text:p>
          </table:table-cell>
          <table:covered-table-cell table:number-columns-repeated="3"/>
          <table:table-cell office:value-type="string" table:style-name="ce18">
            <text:p><text:span text:style-name="T3">戶</text:span></text:p>
          </table:table-cell>
          <table:table-cell office:value-type="string" table:style-name="ce23">
            <text:p>105<text:span text:style-name="T3">年</text:span></text:p>
          </table:table-cell>
          <table:table-cell office:value-type="float" office:value="737" table:style-name="ce13">
            <text:p>73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57">
            <text:p><text:span text:style-name="T3">修繕住宅貸款利息補貼</text:span></text:p>
          </table:table-cell>
          <table:table-cell office:value-type="string" table:number-columns-spanned="4" table:number-rows-spanned="1" table:style-name="ce57">
            <text:p><text:span text:style-name="T3">計畫數量</text:span></text:p>
          </table:table-cell>
          <table:covered-table-cell table:number-columns-repeated="3"/>
          <table:table-cell office:value-type="string" table:style-name="ce18">
            <text:p><text:span text:style-name="T3">戶</text:span></text:p>
          </table:table-cell>
          <table:table-cell office:value-type="string" table:style-name="ce23">
            <text:p>105<text:span text:style-name="T3">年</text:span></text:p>
          </table:table-cell>
          <table:table-cell office:value-type="float" office:value="256" table:style-name="ce13">
            <text:p>25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申請數量</text:span></text:p>
          </table:table-cell>
          <table:covered-table-cell table:number-columns-repeated="3"/>
          <table:table-cell office:value-type="string" table:style-name="ce18">
            <text:p><text:span text:style-name="T3">戶</text:span></text:p>
          </table:table-cell>
          <table:table-cell office:value-type="string" table:style-name="ce23">
            <text:p>105<text:span text:style-name="T3">年</text:span></text:p>
          </table:table-cell>
          <table:table-cell office:value-type="float" office:value="96" table:style-name="ce13">
            <text:p>9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複審合格數量</text:span></text:p>
          </table:table-cell>
          <table:covered-table-cell table:number-columns-repeated="3"/>
          <table:table-cell office:value-type="string" table:style-name="ce18">
            <text:p><text:span text:style-name="T3">戶</text:span></text:p>
          </table:table-cell>
          <table:table-cell office:value-type="string" table:style-name="ce23">
            <text:p>105<text:span text:style-name="T3">年</text:span></text:p>
          </table:table-cell>
          <table:table-cell office:value-type="float" office:value="36" table:style-name="ce13">
            <text:p>36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86">
            <text:p>都市設計審議</text:p>
          </table:table-cell>
          <table:table-cell office:value-type="string" table:number-columns-spanned="1" table:number-rows-spanned="3" table:style-name="ce57">
            <text:p><text:span text:style-name="T3">私有建築</text:span></text:p>
          </table:table-cell>
          <table:table-cell office:value-type="string" table:number-columns-spanned="4" table:number-rows-spanned="1" table:style-name="ce57">
            <text:p><text:span text:style-name="T3">審定核發案件總數</text:span></text:p>
          </table:table-cell>
          <table:covered-table-cell table:number-columns-repeated="3"/>
          <table:table-cell office:value-type="string" table:style-name="ce18">
            <text:p><text:span text:style-name="T3">件</text:span></text:p>
          </table:table-cell>
          <table:table-cell office:value-type="string" table:style-name="ce23">
            <text:p>105<text:span text:style-name="T3">年</text:span></text:p>
          </table:table-cell>
          <table:table-cell office:value-type="float" office:value="135" table:style-name="ce13">
            <text:p>13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新建工程案</text:span></text:p>
          </table:table-cell>
          <table:covered-table-cell table:number-columns-repeated="3"/>
          <table:table-cell office:value-type="string" table:style-name="ce18">
            <text:p><text:span text:style-name="T3">件</text:span></text:p>
          </table:table-cell>
          <table:table-cell office:value-type="string" table:style-name="ce23">
            <text:p>105<text:span text:style-name="T3">年</text:span></text:p>
          </table:table-cell>
          <table:table-cell office:value-type="float" office:value="63" table:style-name="ce13">
            <text:p>6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變更設計案</text:span></text:p>
          </table:table-cell>
          <table:covered-table-cell table:number-columns-repeated="3"/>
          <table:table-cell office:value-type="string" table:style-name="ce18">
            <text:p><text:span text:style-name="T3">件</text:span></text:p>
          </table:table-cell>
          <table:table-cell office:value-type="string" table:style-name="ce23">
            <text:p>105<text:span text:style-name="T3">年</text:span></text:p>
          </table:table-cell>
          <table:table-cell office:value-type="float" office:value="72" table:style-name="ce13">
            <text:p>7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57">
            <text:p><text:span text:style-name="T3">公有建築</text:span></text:p>
          </table:table-cell>
          <table:table-cell office:value-type="string" table:number-columns-spanned="4" table:number-rows-spanned="1" table:style-name="ce57">
            <text:p><text:span text:style-name="T3">審定核發案件總數</text:span></text:p>
          </table:table-cell>
          <table:covered-table-cell table:number-columns-repeated="3"/>
          <table:table-cell office:value-type="string" table:style-name="ce18">
            <text:p><text:span text:style-name="T3">件</text:span></text:p>
          </table:table-cell>
          <table:table-cell office:value-type="string" table:style-name="ce23">
            <text:p>105<text:span text:style-name="T3">年</text:span></text:p>
          </table:table-cell>
          <table:table-cell office:value-type="float" office:value="22" table:style-name="ce13">
            <text:p>2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新建工程案</text:span></text:p>
          </table:table-cell>
          <table:covered-table-cell table:number-columns-repeated="3"/>
          <table:table-cell office:value-type="string" table:style-name="ce18">
            <text:p><text:span text:style-name="T3">件</text:span></text:p>
          </table:table-cell>
          <table:table-cell office:value-type="string" table:style-name="ce23">
            <text:p>105<text:span text:style-name="T3">年</text:span></text:p>
          </table:table-cell>
          <table:table-cell office:value-type="float" office:value="6" table:style-name="ce13">
            <text:p>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變更設計案</text:span></text:p>
          </table:table-cell>
          <table:covered-table-cell table:number-columns-repeated="3"/>
          <table:table-cell office:value-type="string" table:style-name="ce18">
            <text:p><text:span text:style-name="T3">件</text:span></text:p>
          </table:table-cell>
          <table:table-cell office:value-type="string" table:style-name="ce23">
            <text:p>105<text:span text:style-name="T3">年</text:span></text:p>
          </table:table-cell>
          <table:table-cell office:value-type="float" office:value="16" table:style-name="ce13">
            <text:p>16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9" table:style-name="ce86">
            <text:p>公共設施用地</text:p>
          </table:table-cell>
          <table:table-cell office:value-type="string" table:number-columns-spanned="1" table:number-rows-spanned="23" table:style-name="ce57">
            <text:p><text:span text:style-name="T3">計畫面積</text:span></text:p>
          </table:table-cell>
          <table:table-cell office:value-type="string" table:number-columns-spanned="4" table:number-rows-spanned="1" table:style-name="ce57">
            <text:p><text:span text:style-name="T3">合計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12416.834999999999" table:style-name="ce24">
            <text:p>12,416.83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公園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1835.1817000000003" table:style-name="ce24">
            <text:p>1,835.18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綠地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455.50180000000012" table:style-name="ce24">
            <text:p>455.50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廣場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75.574000000000026" table:style-name="ce24">
            <text:p>75.57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兒童遊樂場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89.22999999999999" table:style-name="ce24">
            <text:p>89.23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體育場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143.59" table:style-name="ce24">
            <text:p>143.59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道路、人行步道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5754.2008000000005" table:style-name="ce24">
            <text:p>5,754.20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停車場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87.609999999999985" table:style-name="ce24">
            <text:p>87.61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加油站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4.7899999999999991" table:style-name="ce24">
            <text:p>4.79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市場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109.63999999999999" table:style-name="ce24">
            <text:p>109.64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學校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1191.1224999999997" table:style-name="ce24">
            <text:p>1,191.12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社教機構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31.11" table:style-name="ce24">
            <text:p>31.11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醫療衛生機構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28.89" table:style-name="ce24">
            <text:p>28.89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機關用地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572.89" table:style-name="ce24">
            <text:p>572.89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墓地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170.76000000000002" table:style-name="ce24">
            <text:p>170.76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變電所、電力專業用地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79.44" table:style-name="ce24">
            <text:p>79.44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郵政、電信用地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11.049999999999999" table:style-name="ce24">
            <text:p>11.05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民用航空站、機場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0" table:style-name="ce2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溝渠河道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892.75" table:style-name="ce24">
            <text:p>892.75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港埠用地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0" table:style-name="ce2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捷運系統、交通、車站鐵路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490.26409999999998" table:style-name="ce24">
            <text:p>490.26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環保設施用地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190.47" table:style-name="ce24">
            <text:p>190.47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其他用地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202.77" table:style-name="ce24">
            <text:p>202.77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3" table:style-name="ce57">
            <text:p><text:span text:style-name="T3">已取得面積</text:span></text:p>
          </table:table-cell>
          <table:table-cell office:value-type="string" table:number-columns-spanned="4" table:number-rows-spanned="1" table:style-name="ce57">
            <text:p><text:span text:style-name="T3">合計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10011.609" table:style-name="ce24">
            <text:p>10,011.60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公園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1594.76" table:style-name="ce24">
            <text:p>1,594.76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綠地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228.3" table:style-name="ce24">
            <text:p>228.3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廣場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63.29" table:style-name="ce24">
            <text:p>63.29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兒童遊樂場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59.56" table:style-name="ce24">
            <text:p>59.56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體育場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130.57" table:style-name="ce24">
            <text:p>130.57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道路、人行步道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4754.57" table:style-name="ce24">
            <text:p>4,754.57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停車場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61.38" table:style-name="ce24">
            <text:p>61.38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加油站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4.34" table:style-name="ce24">
            <text:p>4.34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市場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77.42" table:style-name="ce24">
            <text:p>77.42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學校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1043.06" table:style-name="ce24">
            <text:p>1,043.06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社教機構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30.43" table:style-name="ce24">
            <text:p>30.43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醫療衛生機構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28.74" table:style-name="ce24">
            <text:p>28.74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機關用地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535.26" table:style-name="ce24">
            <text:p>535.26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墓地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155.09" table:style-name="ce24">
            <text:p>155.09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變電所、電力專業用地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62.98" table:style-name="ce24">
            <text:p>62.98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郵政、電信用地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6.55" table:style-name="ce24">
            <text:p>6.55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民用航空站、機場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0" table:style-name="ce2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溝渠河道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498.51900000000001" table:style-name="ce24">
            <text:p>498.51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港埠用地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0" table:style-name="ce2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捷運系統、交通、車站鐵路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375.08" table:style-name="ce24">
            <text:p>375.08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環保設施用地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141.02000000000001" table:style-name="ce24">
            <text:p>141.02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其他用地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160.69" table:style-name="ce24">
            <text:p>160.69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3" table:style-name="ce57">
            <text:p><text:span text:style-name="T3">已闢建面積</text:span></text:p>
          </table:table-cell>
          <table:table-cell office:value-type="string" table:number-columns-spanned="4" table:number-rows-spanned="1" table:style-name="ce57">
            <text:p><text:span text:style-name="T3">合計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11409.832" table:style-name="ce24">
            <text:p>11,409.83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公園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1623.9860000000001" table:style-name="ce24">
            <text:p>1,623.98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綠地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287.36900000000003" table:style-name="ce24">
            <text:p>287.36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廣場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70.73" table:style-name="ce24">
            <text:p>70.73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兒童遊樂場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60.027999999999999" table:style-name="ce24">
            <text:p>60.02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體育場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115.27200000000001" table:style-name="ce24">
            <text:p>115.27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道路、人行步道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6008.7809999999999" table:style-name="ce24">
            <text:p>6,008.78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停車場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72.965000000000003" table:style-name="ce24">
            <text:p>72.96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加油站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4.5" table:style-name="ce24">
            <text:p>4.5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市場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71.144000000000005" table:style-name="ce24">
            <text:p>71.14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學校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901.04100000000005" table:style-name="ce24">
            <text:p>901.04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社教機構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30.853999999999999" table:style-name="ce24">
            <text:p>30.85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醫療衛生機構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28.75" table:style-name="ce24">
            <text:p>28.75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機關用地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528.08600000000001" table:style-name="ce24">
            <text:p>528.08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墓地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168.16" table:style-name="ce24">
            <text:p>168.16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變電所、電力專業用地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66.39" table:style-name="ce24">
            <text:p>66.39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郵政、電信用地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6.76" table:style-name="ce24">
            <text:p>6.76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民用航空站、機場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0" table:style-name="ce2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溝渠河道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620.87099999999998" table:style-name="ce24">
            <text:p>620.87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港埠用地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0" table:style-name="ce2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捷運系統、交通、車站鐵路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385.803" table:style-name="ce24">
            <text:p>385.80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環保設施用地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129.20400000000001" table:style-name="ce24">
            <text:p>129.20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其他用地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229.13900000000001" table:style-name="ce24">
            <text:p>229.139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6" table:style-name="ce86">
            <text:p>都市計畫土地使用分區</text:p>
          </table:table-cell>
          <table:table-cell office:value-type="string" table:number-columns-spanned="5" table:number-rows-spanned="1" table:style-name="ce57">
            <text:p><text:span text:style-name="T3">總計</text:span></text:p>
          </table:table-cell>
          <table:covered-table-cell table:number-columns-repeated="4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53886.02" table:style-name="ce24">
            <text:p>53,886.02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57">
            <text:p><text:span text:style-name="T3">都市發展地區</text:span></text:p>
          </table:table-cell>
          <table:table-cell office:value-type="string" table:number-columns-spanned="4" table:number-rows-spanned="1" table:style-name="ce57">
            <text:p><text:span text:style-name="T3">合計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33930.959999999999" table:style-name="ce24">
            <text:p>33,930.96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住宅區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9803.2829999999994" table:style-name="ce24">
            <text:p>9,803.28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商業區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1003.971" table:style-name="ce24">
            <text:p>1,003.97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工業區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2595.7399999999998" table:style-name="ce24">
            <text:p>2,595.74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行政區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0" table:style-name="ce2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文教區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302.26" table:style-name="ce24">
            <text:p>302.26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共用設施用地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11855.305" table:style-name="ce24">
            <text:p>11,855.30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特定專用區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8058.9110000000001" table:style-name="ce24">
            <text:p>8,058.91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7">
            <text:p><text:span text:style-name="T3">其他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311.49" table:style-name="ce24">
            <text:p>311.490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6" table:style-name="ce57">
            <text:p><text:span text:style-name="T3">非都市發展地區</text:span></text:p>
          </table:table-cell>
          <table:table-cell office:value-type="string" table:number-columns-spanned="4" table:number-rows-spanned="1" table:style-name="ce57">
            <text:p><text:span text:style-name="T3">合計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19955.060000000001" table:style-name="ce24">
            <text:p>19,955.060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7">
            <text:p><text:span text:style-name="T3">農業區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15621.79" table:style-name="ce24">
            <text:p>15,621.790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7">
            <text:p><text:span text:style-name="T3">保護區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3078.27" table:style-name="ce24">
            <text:p>3,078.270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7">
            <text:p><text:span text:style-name="T3">風景區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384.19" table:style-name="ce24">
            <text:p>384.190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7">
            <text:p><text:span text:style-name="T3">河川區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831.66" table:style-name="ce24">
            <text:p>831.660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7">
            <text:p><text:span text:style-name="T3">其他</text:span></text:p>
          </table:table-cell>
          <table:covered-table-cell table:number-columns-repeated="3"/>
          <table:table-cell office:value-type="string" table:style-name="ce18">
            <text:p><text:span text:style-name="T3">公頃</text:span>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39.15" table:style-name="ce24">
            <text:p>39.150</text:p>
          </table:table-cell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86">
            <text:p>都市計畫樁位釘樁數</text:p>
          </table:table-cell>
          <table:covered-table-cell table:number-columns-repeated="5"/>
          <table:table-cell office:value-type="string" table:style-name="ce18">
            <text:p><text:span text:style-name="T3">支</text:span>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2868" table:style-name="ce25">
            <text:p>2,868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6">
            <text:p>土地使用分區證明書</text:p>
          </table:table-cell>
          <table:table-cell office:value-type="string" table:number-columns-spanned="5" table:number-rows-spanned="1" table:style-name="ce112">
            <text:p>合計</text:p>
          </table:table-cell>
          <table:covered-table-cell table:number-columns-repeated="4"/>
          <table:table-cell office:value-type="string" table:style-name="ce46">
            <text:p>筆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94591" table:style-name="ce13">
            <text:p>94,591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12">
            <text:p>臨櫃申請</text:p>
          </table:table-cell>
          <table:covered-table-cell table:number-columns-repeated="4"/>
          <table:table-cell office:value-type="string" table:style-name="ce46">
            <text:p>筆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75154" table:style-name="ce13">
            <text:p>75,154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12">
            <text:p>線上申請</text:p>
          </table:table-cell>
          <table:covered-table-cell table:number-columns-repeated="4"/>
          <table:table-cell office:value-type="string" table:style-name="ce46">
            <text:p>筆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19437" table:style-name="ce13">
            <text:p>19,437</text:p>
          </table:table-cell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86">
            <text:p>使用執照存根紙本資料數位化完成率</text:p>
          </table:table-cell>
          <table:covered-table-cell table:number-columns-repeated="5"/>
          <table:table-cell office:value-type="string" table:style-name="ce46">
            <text:p>%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100" table:style-name="ce47">
            <text:p>100.0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6">
            <text:p>招牌廣告整頓</text:p>
          </table:table-cell>
          <table:table-cell office:value-type="string" table:style-name="ce48">
            <text:p>合計</text:p>
          </table:table-cell>
          <table:table-cell table:number-columns-repeated="3" table:style-name="ce44"/>
          <table:table-cell table:style-name="ce45"/>
          <table:table-cell office:value-type="string" table:style-name="ce46">
            <text:p>面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862" table:style-name="ce13">
            <text:p>862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12">
            <text:p>拆除</text:p>
          </table:table-cell>
          <table:covered-table-cell table:number-columns-repeated="4"/>
          <table:table-cell office:value-type="string" table:style-name="ce46">
            <text:p>面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558" table:style-name="ce13">
            <text:p>558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12">
            <text:p>修改</text:p>
          </table:table-cell>
          <table:covered-table-cell table:number-columns-repeated="4"/>
          <table:table-cell office:value-type="string" table:style-name="ce46">
            <text:p>面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304" table:style-name="ce13">
            <text:p>304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86">
            <text:p>辦理社會住宅</text:p>
          </table:table-cell>
          <table:table-cell office:value-type="string" table:number-columns-spanned="5" table:number-rows-spanned="1" table:style-name="ce112">
            <text:p>合計</text:p>
          </table:table-cell>
          <table:covered-table-cell table:number-columns-repeated="4"/>
          <table:table-cell office:value-type="string" table:style-name="ce46">
            <text:p>戶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4733" table:style-name="ce13">
            <text:p>4,73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12">
            <text:p>規劃(含先期規劃)階段</text:p>
          </table:table-cell>
          <table:covered-table-cell table:number-columns-repeated="4"/>
          <table:table-cell office:value-type="string" table:style-name="ce46">
            <text:p>戶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3812" table:style-name="ce13">
            <text:p>3,812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12">
            <text:p>設計階段</text:p>
          </table:table-cell>
          <table:covered-table-cell table:number-columns-repeated="4"/>
          <table:table-cell office:value-type="string" table:style-name="ce46">
            <text:p>戶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520" table:style-name="ce13">
            <text:p>520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12">
            <text:p>施工階段</text:p>
          </table:table-cell>
          <table:covered-table-cell table:number-columns-repeated="4"/>
          <table:table-cell office:value-type="string" table:style-name="ce46">
            <text:p>戶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401" table:style-name="ce13">
            <text:p>401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12">
            <text:p>完工階段</text:p>
          </table:table-cell>
          <table:covered-table-cell table:number-columns-repeated="4"/>
          <table:table-cell office:value-type="string" table:style-name="ce46">
            <text:p>戶</text:p>
          </table:table-cell>
          <table:table-cell office:value-type="string" table:style-name="ce18">
            <text:p>105<text:span text:style-name="T3">年底</text:span></text:p>
          </table:table-cell>
          <table:table-cell office:value-type="float" office:value="0" table:style-name="ce24">
            <text:p>-</text:p>
          </table:table-cell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86">
            <text:p>建築物無障礙設施改善</text:p>
          </table:table-cell>
          <table:covered-table-cell table:number-columns-repeated="5"/>
          <table:table-cell office:value-type="string" table:style-name="ce46">
            <text:p>處</text:p>
          </table:table-cell>
          <table:table-cell office:value-type="string" table:style-name="ce18">
            <text:p>105<text:span text:style-name="T3">年</text:span></text:p>
          </table:table-cell>
          <table:table-cell office:value-type="float" office:value="162" table:style-name="ce13">
            <text:p>162</text:p>
          </table:table-cell>
          <table:table-cell table:number-columns-repeated="16375"/>
        </table:table-row>
        <table:table-row table:number-rows-repeated="1048176" table:style-name="ro5">
          <table:table-cell table:number-columns-repeated="16384"/>
        </table:table-row>
        <table:named-expressions>
          <table:named-range table:name="Print_Area" table:cell-range-address="都市發展局.$A$1:都市發展局.$I$402" table:base-cell-address="都市發展局.$A$1"/>
        </table:named-expressions>
      </table:table>
      <table:table table:name="工作表1" table:style-name="ta3">
        <table:table-column table:style-name="co1" table:default-cell-style-name="ce1"/>
        <table:table-column table:style-name="co7" table:default-cell-style-name="ce1"/>
        <table:table-column table:style-name="co1" table:number-columns-repeated="5" table:default-cell-style-name="ce1"/>
        <table:table-column table:style-name="co6" table:default-cell-style-name="ce3"/>
        <table:table-column table:style-name="co1" table:number-columns-repeated="5" table:default-cell-style-name="ce1"/>
        <table:table-column table:style-name="co6" table:default-cell-style-name="ce3"/>
        <table:table-column table:style-name="co1" table:number-columns-repeated="16370" table:default-cell-style-name="ce1"/>
        <table:table-row table:style-name="ro1">
          <table:table-cell table:number-columns-repeated="2" table:style-name="ce1"/>
          <table:table-cell office:value-type="string" table:style-name="ce1">
            <text:p>　2015/01</text:p>
          </table:table-cell>
          <table:table-cell office:value-type="string" table:style-name="ce1">
            <text:p>　2015/02</text:p>
          </table:table-cell>
          <table:table-cell office:value-type="string" table:style-name="ce1">
            <text:p>　2015/03</text:p>
          </table:table-cell>
          <table:table-cell office:value-type="string" table:style-name="ce1">
            <text:p>　2015/04</text:p>
          </table:table-cell>
          <table:table-cell office:value-type="string" table:style-name="ce1">
            <text:p>　2015/05</text:p>
          </table:table-cell>
          <table:table-cell office:value-type="string" table:style-name="ce3">
            <text:p>　2015/06</text:p>
          </table:table-cell>
          <table:table-cell office:value-type="string" table:style-name="ce1">
            <text:p>　2015/07</text:p>
          </table:table-cell>
          <table:table-cell office:value-type="string" table:style-name="ce1">
            <text:p>　2015/08</text:p>
          </table:table-cell>
          <table:table-cell office:value-type="string" table:style-name="ce1">
            <text:p>　2015/09</text:p>
          </table:table-cell>
          <table:table-cell office:value-type="string" table:style-name="ce1">
            <text:p>　2015/10</text:p>
          </table:table-cell>
          <table:table-cell office:value-type="string" table:style-name="ce1">
            <text:p>　2015/11</text:p>
          </table:table-cell>
          <table:table-cell office:value-type="string" table:style-name="ce3">
            <text:p>　2015/12</text:p>
          </table:table-cell>
          <table:table-cell office:value-type="string" table:style-name="ce1">
            <text:p>201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高度別</text:p>
          </table:table-cell>
          <table:table-cell office:value-type="string" table:style-name="ce1">
            <text:p>合計</text:p>
          </table:table-cell>
          <table:table-cell office:value-type="float" office:value="394" table:style-name="ce1">
            <text:p>394</text:p>
          </table:table-cell>
          <table:table-cell office:value-type="float" office:value="282" table:style-name="ce1">
            <text:p>282</text:p>
          </table:table-cell>
          <table:table-cell office:value-type="float" office:value="201" table:style-name="ce1">
            <text:p>201</text:p>
          </table:table-cell>
          <table:table-cell office:value-type="float" office:value="214" table:style-name="ce1">
            <text:p>214</text:p>
          </table:table-cell>
          <table:table-cell office:value-type="float" office:value="239" table:style-name="ce1">
            <text:p>239</text:p>
          </table:table-cell>
          <table:table-cell office:value-type="float" office:value="223" table:style-name="ce3">
            <text:p>223</text:p>
          </table:table-cell>
          <table:table-cell office:value-type="float" office:value="247" table:style-name="ce1">
            <text:p>247</text:p>
          </table:table-cell>
          <table:table-cell office:value-type="float" office:value="263" table:style-name="ce1">
            <text:p>263</text:p>
          </table:table-cell>
          <table:table-cell office:value-type="float" office:value="262" table:style-name="ce1">
            <text:p>262</text:p>
          </table:table-cell>
          <table:table-cell office:value-type="float" office:value="338" table:style-name="ce1">
            <text:p>338</text:p>
          </table:table-cell>
          <table:table-cell office:value-type="float" office:value="288" table:style-name="ce1">
            <text:p>288</text:p>
          </table:table-cell>
          <table:table-cell office:value-type="float" office:value="241" table:formula="of:=SUM([.N3:.N10])" table:style-name="ce3">
            <text:p>241</text:p>
          </table:table-cell>
          <table:table-cell office:value-type="float" office:value="3192" table:formula="of:=SUM([.C2:.N2])" table:style-name="ce4">
            <text:p>3192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7公尺以下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248" table:formula="of:=SUM([.C3:.N3])" table:style-name="ce2">
            <text:p>248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超過7公尺~15公尺以下</text:p>
          </table:table-cell>
          <table:table-cell office:value-type="float" office:value="271" table:style-name="ce1">
            <text:p>271</text:p>
          </table:table-cell>
          <table:table-cell office:value-type="float" office:value="207" table:style-name="ce1">
            <text:p>207</text:p>
          </table:table-cell>
          <table:table-cell office:value-type="float" office:value="136" table:style-name="ce1">
            <text:p>136</text:p>
          </table:table-cell>
          <table:table-cell office:value-type="float" office:value="155" table:style-name="ce1">
            <text:p>155</text:p>
          </table:table-cell>
          <table:table-cell office:value-type="float" office:value="165" table:style-name="ce1">
            <text:p>165</text:p>
          </table:table-cell>
          <table:table-cell office:value-type="float" office:value="146" table:style-name="ce3">
            <text:p>146</text:p>
          </table:table-cell>
          <table:table-cell office:value-type="float" office:value="172" table:style-name="ce1">
            <text:p>172</text:p>
          </table:table-cell>
          <table:table-cell office:value-type="float" office:value="189" table:style-name="ce1">
            <text:p>189</text:p>
          </table:table-cell>
          <table:table-cell office:value-type="float" office:value="198" table:style-name="ce1">
            <text:p>198</text:p>
          </table:table-cell>
          <table:table-cell office:value-type="float" office:value="244" table:style-name="ce1">
            <text:p>244</text:p>
          </table:table-cell>
          <table:table-cell office:value-type="float" office:value="197" table:style-name="ce1">
            <text:p>197</text:p>
          </table:table-cell>
          <table:table-cell office:value-type="float" office:value="158" table:style-name="ce3">
            <text:p>158</text:p>
          </table:table-cell>
          <table:table-cell office:value-type="float" office:value="2238" table:formula="of:=SUM([.C4:.N4])" table:style-name="ce2">
            <text:p>2238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超過15公尺~30公尺以下</text:p>
          </table:table-cell>
          <table:table-cell office:value-type="float" office:value="90" table:style-name="ce1">
            <text:p>90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3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3">
            <text:p>45</text:p>
          </table:table-cell>
          <table:table-cell office:value-type="float" office:value="589" table:formula="of:=SUM([.C5:.N5])" table:style-name="ce2">
            <text:p>589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超過30公尺~45公尺以下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2" table:formula="of:=SUM([.C6:.N6])" table:style-name="ce2">
            <text:p>52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超過45公尺~60公尺以下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9" table:formula="of:=SUM([.C7:.N7])" table:style-name="ce2">
            <text:p>39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超過60公尺~75公尺以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0" table:formula="of:=SUM([.C8:.N8])" table:style-name="ce2">
            <text:p>10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超過75公尺~90公尺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of:=SUM([.C9:.N9])" table:style-name="ce2">
            <text:p>8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超過90公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of:=SUM([.C10:.N10])" table:style-name="ce2">
            <text:p>8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高度別</text:p>
          </table:table-cell>
          <table:table-cell office:value-type="string" table:style-name="ce1">
            <text:p>合計</text:p>
          </table:table-cell>
          <table:table-cell office:value-type="float" office:value="275323" table:style-name="ce1">
            <text:p>275323</text:p>
          </table:table-cell>
          <table:table-cell office:value-type="float" office:value="257979" table:style-name="ce1">
            <text:p>257979</text:p>
          </table:table-cell>
          <table:table-cell office:value-type="float" office:value="277867" table:style-name="ce1">
            <text:p>277867</text:p>
          </table:table-cell>
          <table:table-cell office:value-type="float" office:value="398132" table:style-name="ce1">
            <text:p>398132</text:p>
          </table:table-cell>
          <table:table-cell office:value-type="float" office:value="310388" table:style-name="ce1">
            <text:p>310388</text:p>
          </table:table-cell>
          <table:table-cell office:value-type="float" office:value="291806" table:style-name="ce3">
            <text:p>291806</text:p>
          </table:table-cell>
          <table:table-cell office:value-type="float" office:value="369118" table:style-name="ce1">
            <text:p>369118</text:p>
          </table:table-cell>
          <table:table-cell office:value-type="float" office:value="455125" table:style-name="ce1">
            <text:p>455125</text:p>
          </table:table-cell>
          <table:table-cell office:value-type="float" office:value="413777" table:style-name="ce1">
            <text:p>413777</text:p>
          </table:table-cell>
          <table:table-cell office:value-type="float" office:value="636011" table:style-name="ce1">
            <text:p>636011</text:p>
          </table:table-cell>
          <table:table-cell office:value-type="float" office:value="537335" table:style-name="ce1">
            <text:p>537335</text:p>
          </table:table-cell>
          <table:table-cell office:value-type="float" office:value="522790" table:formula="of:=SUM([.N13:.N20])" table:style-name="ce3">
            <text:p>522790</text:p>
          </table:table-cell>
          <table:table-cell office:value-type="float" office:value="4745651" table:formula="of:=SUM([.C12:.N12])" table:style-name="ce4">
            <text:p>4745651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7公尺以下</text:p>
          </table:table-cell>
          <table:table-cell office:value-type="float" office:value="11083" table:style-name="ce1">
            <text:p>11083</text:p>
          </table:table-cell>
          <table:table-cell office:value-type="float" office:value="7026" table:style-name="ce1">
            <text:p>7026</text:p>
          </table:table-cell>
          <table:table-cell office:value-type="float" office:value="5423" table:style-name="ce1">
            <text:p>5423</text:p>
          </table:table-cell>
          <table:table-cell office:value-type="float" office:value="3669" table:style-name="ce1">
            <text:p>3669</text:p>
          </table:table-cell>
          <table:table-cell office:value-type="float" office:value="2854" table:style-name="ce1">
            <text:p>2854</text:p>
          </table:table-cell>
          <table:table-cell office:value-type="float" office:value="8756" table:style-name="ce3">
            <text:p>8756</text:p>
          </table:table-cell>
          <table:table-cell office:value-type="float" office:value="6030" table:style-name="ce1">
            <text:p>6030</text:p>
          </table:table-cell>
          <table:table-cell office:value-type="float" office:value="6007" table:style-name="ce1">
            <text:p>6007</text:p>
          </table:table-cell>
          <table:table-cell office:value-type="float" office:value="4313" table:style-name="ce1">
            <text:p>4313</text:p>
          </table:table-cell>
          <table:table-cell office:value-type="float" office:value="10772" table:style-name="ce1">
            <text:p>10772</text:p>
          </table:table-cell>
          <table:table-cell office:value-type="float" office:value="7551" table:style-name="ce1">
            <text:p>7551</text:p>
          </table:table-cell>
          <table:table-cell office:value-type="float" office:value="5610" table:style-name="ce3">
            <text:p>5610</text:p>
          </table:table-cell>
          <table:table-cell office:value-type="float" office:value="79094" table:formula="of:=SUM([.C13:.N13])" table:style-name="ce2">
            <text:p>79094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超過7公尺~15公尺以下</text:p>
          </table:table-cell>
          <table:table-cell office:value-type="float" office:value="96934" table:style-name="ce1">
            <text:p>96934</text:p>
          </table:table-cell>
          <table:table-cell office:value-type="float" office:value="110044" table:style-name="ce1">
            <text:p>110044</text:p>
          </table:table-cell>
          <table:table-cell office:value-type="float" office:value="81962" table:style-name="ce1">
            <text:p>81962</text:p>
          </table:table-cell>
          <table:table-cell office:value-type="float" office:value="92740" table:style-name="ce1">
            <text:p>92740</text:p>
          </table:table-cell>
          <table:table-cell office:value-type="float" office:value="94592" table:style-name="ce1">
            <text:p>94592</text:p>
          </table:table-cell>
          <table:table-cell office:value-type="float" office:value="79667" table:style-name="ce3">
            <text:p>79667</text:p>
          </table:table-cell>
          <table:table-cell office:value-type="float" office:value="143020" table:style-name="ce1">
            <text:p>143020</text:p>
          </table:table-cell>
          <table:table-cell office:value-type="float" office:value="132070" table:style-name="ce1">
            <text:p>132070</text:p>
          </table:table-cell>
          <table:table-cell office:value-type="float" office:value="112599" table:style-name="ce1">
            <text:p>112599</text:p>
          </table:table-cell>
          <table:table-cell office:value-type="float" office:value="130513" table:style-name="ce1">
            <text:p>130513</text:p>
          </table:table-cell>
          <table:table-cell office:value-type="float" office:value="128827" table:style-name="ce1">
            <text:p>128827</text:p>
          </table:table-cell>
          <table:table-cell office:value-type="float" office:value="128111" table:style-name="ce3">
            <text:p>128111</text:p>
          </table:table-cell>
          <table:table-cell office:value-type="float" office:value="1331079" table:formula="of:=SUM([.C14:.N14])" table:style-name="ce2">
            <text:p>1331079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超過15公尺~30公尺以下</text:p>
          </table:table-cell>
          <table:table-cell office:value-type="float" office:value="139179" table:style-name="ce1">
            <text:p>139179</text:p>
          </table:table-cell>
          <table:table-cell office:value-type="float" office:value="75521" table:style-name="ce1">
            <text:p>75521</text:p>
          </table:table-cell>
          <table:table-cell office:value-type="float" office:value="71014" table:style-name="ce1">
            <text:p>71014</text:p>
          </table:table-cell>
          <table:table-cell office:value-type="float" office:value="88428" table:style-name="ce1">
            <text:p>88428</text:p>
          </table:table-cell>
          <table:table-cell office:value-type="float" office:value="118701" table:style-name="ce1">
            <text:p>118701</text:p>
          </table:table-cell>
          <table:table-cell office:value-type="float" office:value="101492" table:style-name="ce3">
            <text:p>101492</text:p>
          </table:table-cell>
          <table:table-cell office:value-type="float" office:value="59314" table:style-name="ce1">
            <text:p>59314</text:p>
          </table:table-cell>
          <table:table-cell office:value-type="float" office:value="59860" table:style-name="ce1">
            <text:p>59860</text:p>
          </table:table-cell>
          <table:table-cell office:value-type="float" office:value="54754" table:style-name="ce1">
            <text:p>54754</text:p>
          </table:table-cell>
          <table:table-cell office:value-type="float" office:value="97577" table:style-name="ce1">
            <text:p>97577</text:p>
          </table:table-cell>
          <table:table-cell office:value-type="float" office:value="134785" table:style-name="ce1">
            <text:p>134785</text:p>
          </table:table-cell>
          <table:table-cell office:value-type="float" office:value="105988" table:style-name="ce3">
            <text:p>105988</text:p>
          </table:table-cell>
          <table:table-cell office:value-type="float" office:value="1106613" table:formula="of:=SUM([.C15:.N15])" table:style-name="ce2">
            <text:p>1106613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超過30公尺~45公尺以下</text:p>
          </table:table-cell>
          <table:table-cell office:value-type="float" office:value="0" table:style-name="ce1">
            <text:p>0</text:p>
          </table:table-cell>
          <table:table-cell office:value-type="float" office:value="22456" table:style-name="ce1">
            <text:p>22456</text:p>
          </table:table-cell>
          <table:table-cell office:value-type="float" office:value="33969" table:style-name="ce1">
            <text:p>33969</text:p>
          </table:table-cell>
          <table:table-cell office:value-type="float" office:value="46682" table:style-name="ce1">
            <text:p>46682</text:p>
          </table:table-cell>
          <table:table-cell office:value-type="float" office:value="71180" table:style-name="ce1">
            <text:p>71180</text:p>
          </table:table-cell>
          <table:table-cell office:value-type="float" office:value="6945" table:style-name="ce3">
            <text:p>6945</text:p>
          </table:table-cell>
          <table:table-cell office:value-type="float" office:value="16786" table:style-name="ce1">
            <text:p>16786</text:p>
          </table:table-cell>
          <table:table-cell office:value-type="float" office:value="20902" table:style-name="ce1">
            <text:p>20902</text:p>
          </table:table-cell>
          <table:table-cell office:value-type="float" office:value="83439" table:style-name="ce1">
            <text:p>83439</text:p>
          </table:table-cell>
          <table:table-cell office:value-type="float" office:value="139595" table:style-name="ce1">
            <text:p>139595</text:p>
          </table:table-cell>
          <table:table-cell office:value-type="float" office:value="73259" table:style-name="ce1">
            <text:p>73259</text:p>
          </table:table-cell>
          <table:table-cell office:value-type="float" office:value="45494" table:style-name="ce3">
            <text:p>45494</text:p>
          </table:table-cell>
          <table:table-cell office:value-type="float" office:value="560707" table:formula="of:=SUM([.C16:.N16])" table:style-name="ce2">
            <text:p>560707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超過45公尺~60公尺以下</text:p>
          </table:table-cell>
          <table:table-cell office:value-type="float" office:value="14611" table:style-name="ce1">
            <text:p>14611</text:p>
          </table:table-cell>
          <table:table-cell office:value-type="float" office:value="28943" table:style-name="ce1">
            <text:p>28943</text:p>
          </table:table-cell>
          <table:table-cell office:value-type="float" office:value="26947" table:style-name="ce1">
            <text:p>26947</text:p>
          </table:table-cell>
          <table:table-cell office:value-type="float" office:value="108310" table:style-name="ce1">
            <text:p>108310</text:p>
          </table:table-cell>
          <table:table-cell office:value-type="float" office:value="23061" table:style-name="ce1">
            <text:p>23061</text:p>
          </table:table-cell>
          <table:table-cell office:value-type="float" office:value="79123" table:style-name="ce3">
            <text:p>79123</text:p>
          </table:table-cell>
          <table:table-cell office:value-type="float" office:value="19426" table:style-name="ce1">
            <text:p>19426</text:p>
          </table:table-cell>
          <table:table-cell office:value-type="float" office:value="113612" table:style-name="ce1">
            <text:p>113612</text:p>
          </table:table-cell>
          <table:table-cell office:value-type="float" office:value="64560" table:style-name="ce1">
            <text:p>64560</text:p>
          </table:table-cell>
          <table:table-cell office:value-type="float" office:value="71440" table:style-name="ce1">
            <text:p>71440</text:p>
          </table:table-cell>
          <table:table-cell office:value-type="float" office:value="64968" table:style-name="ce1">
            <text:p>64968</text:p>
          </table:table-cell>
          <table:table-cell office:value-type="float" office:value="167432" table:style-name="ce3">
            <text:p>167432</text:p>
          </table:table-cell>
          <table:table-cell office:value-type="float" office:value="782433" table:formula="of:=SUM([.C17:.N17])" table:style-name="ce2">
            <text:p>782433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超過60公尺~75公尺以下</text:p>
          </table:table-cell>
          <table:table-cell office:value-type="float" office:value="13516" table:style-name="ce1">
            <text:p>13516</text:p>
          </table:table-cell>
          <table:table-cell office:value-type="float" office:value="13989" table:style-name="ce1">
            <text:p>13989</text:p>
          </table:table-cell>
          <table:table-cell office:value-type="float" office:value="0" table:style-name="ce1">
            <text:p>0</text:p>
          </table:table-cell>
          <table:table-cell office:value-type="float" office:value="24237" table:style-name="ce1">
            <text:p>24237</text:p>
          </table:table-cell>
          <table:table-cell office:value-type="float" office:value="0" table:style-name="ce1">
            <text:p>0</text:p>
          </table:table-cell>
          <table:table-cell office:value-type="float" office:value="15823" table:style-name="ce3">
            <text:p>158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05" table:style-name="ce1">
            <text:p>52505</text:p>
          </table:table-cell>
          <table:table-cell office:value-type="float" office:value="14140" table:style-name="ce1">
            <text:p>14140</text:p>
          </table:table-cell>
          <table:table-cell office:value-type="float" office:value="70155" table:style-name="ce3">
            <text:p>70155</text:p>
          </table:table-cell>
          <table:table-cell office:value-type="float" office:value="204365" table:formula="of:=SUM([.C18:.N18])" table:style-name="ce2">
            <text:p>204365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超過75公尺~90公尺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579" table:style-name="ce1">
            <text:p>48579</text:p>
          </table:table-cell>
          <table:table-cell office:value-type="float" office:value="0" table:style-name="ce1">
            <text:p>0</text:p>
          </table:table-cell>
          <table:table-cell office:value-type="float" office:value="99614" table:style-name="ce1">
            <text:p>99614</text:p>
          </table:table-cell>
          <table:table-cell office:value-type="float" office:value="71544" table:style-name="ce1">
            <text:p>71544</text:p>
          </table:table-cell>
          <table:table-cell office:value-type="float" office:value="0" table:style-name="ce3">
            <text:p>0</text:p>
          </table:table-cell>
          <table:table-cell office:value-type="float" office:value="219737" table:formula="of:=SUM([.C19:.N19])" table:style-name="ce2">
            <text:p>219737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超過90公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552" table:style-name="ce1">
            <text:p>58552</text:p>
          </table:table-cell>
          <table:table-cell office:value-type="float" office:value="34066" table:style-name="ce1">
            <text:p>340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4542" table:style-name="ce1">
            <text:p>124542</text:p>
          </table:table-cell>
          <table:table-cell office:value-type="float" office:value="74095" table:style-name="ce1">
            <text:p>74095</text:p>
          </table:table-cell>
          <table:table-cell office:value-type="float" office:value="94112" table:style-name="ce1">
            <text:p>94112</text:p>
          </table:table-cell>
          <table:table-cell office:value-type="float" office:value="33995" table:style-name="ce1">
            <text:p>33995</text:p>
          </table:table-cell>
          <table:table-cell office:value-type="float" office:value="42261" table:style-name="ce1">
            <text:p>42261</text:p>
          </table:table-cell>
          <table:table-cell office:value-type="float" office:value="0" table:style-name="ce3">
            <text:p>0</text:p>
          </table:table-cell>
          <table:table-cell office:value-type="float" office:value="461623" table:formula="of:=SUM([.C20:.N20])" table:style-name="ce2">
            <text:p>461623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　2015/01</text:p>
          </table:table-cell>
          <table:table-cell office:value-type="string" table:style-name="ce1">
            <text:p>　2015/02</text:p>
          </table:table-cell>
          <table:table-cell office:value-type="string" table:style-name="ce1">
            <text:p>　2015/03</text:p>
          </table:table-cell>
          <table:table-cell office:value-type="string" table:style-name="ce1">
            <text:p>　2015/04</text:p>
          </table:table-cell>
          <table:table-cell office:value-type="string" table:style-name="ce1">
            <text:p>　2015/05</text:p>
          </table:table-cell>
          <table:table-cell office:value-type="string" table:style-name="ce3">
            <text:p>　2015/06</text:p>
          </table:table-cell>
          <table:table-cell office:value-type="string" table:style-name="ce1">
            <text:p>　2015/07</text:p>
          </table:table-cell>
          <table:table-cell office:value-type="string" table:style-name="ce1">
            <text:p>　2015/08</text:p>
          </table:table-cell>
          <table:table-cell office:value-type="string" table:style-name="ce1">
            <text:p>　2015/09</text:p>
          </table:table-cell>
          <table:table-cell office:value-type="string" table:style-name="ce1">
            <text:p>　2015/10</text:p>
          </table:table-cell>
          <table:table-cell office:value-type="string" table:style-name="ce1">
            <text:p>　2015/11</text:p>
          </table:table-cell>
          <table:table-cell office:value-type="string" table:style-name="ce3">
            <text:p>　2015/12</text:p>
          </table:table-cell>
          <table:table-cell office:value-type="string" table:style-name="ce1">
            <text:p>201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層數別</text:p>
          </table:table-cell>
          <table:table-cell office:value-type="string" table:style-name="ce1">
            <text:p>合計</text:p>
          </table:table-cell>
          <table:table-cell office:value-type="float" office:value="394" table:style-name="ce1">
            <text:p>394</text:p>
          </table:table-cell>
          <table:table-cell office:value-type="float" office:value="282" table:style-name="ce1">
            <text:p>282</text:p>
          </table:table-cell>
          <table:table-cell office:value-type="float" office:value="201" table:style-name="ce1">
            <text:p>201</text:p>
          </table:table-cell>
          <table:table-cell office:value-type="float" office:value="214" table:style-name="ce1">
            <text:p>214</text:p>
          </table:table-cell>
          <table:table-cell office:value-type="float" office:value="239" table:style-name="ce1">
            <text:p>239</text:p>
          </table:table-cell>
          <table:table-cell office:value-type="float" office:value="223" table:style-name="ce3">
            <text:p>223</text:p>
          </table:table-cell>
          <table:table-cell office:value-type="float" office:value="247" table:style-name="ce1">
            <text:p>247</text:p>
          </table:table-cell>
          <table:table-cell office:value-type="float" office:value="263" table:style-name="ce1">
            <text:p>263</text:p>
          </table:table-cell>
          <table:table-cell office:value-type="float" office:value="262" table:style-name="ce1">
            <text:p>262</text:p>
          </table:table-cell>
          <table:table-cell office:value-type="float" office:value="338" table:style-name="ce1">
            <text:p>338</text:p>
          </table:table-cell>
          <table:table-cell office:value-type="float" office:value="288" table:style-name="ce1">
            <text:p>288</text:p>
          </table:table-cell>
          <table:table-cell office:value-type="float" office:value="241" table:style-name="ce3">
            <text:p>241</text:p>
          </table:table-cell>
          <table:table-cell office:value-type="float" office:value="3192" table:formula="of:=SUM([.C24:.N24])" table:style-name="ce4">
            <text:p>3192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地下層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SUM([.C25:.N25])" table:style-name="ce2">
            <text:p>1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1層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3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3">
            <text:p>28</text:p>
          </table:table-cell>
          <table:table-cell office:value-type="float" office:value="416" table:formula="of:=SUM([.C26:.N26])" table:style-name="ce2">
            <text:p>416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2層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75" table:formula="of:=SUM([.C27:.N27])" table:style-name="ce2">
            <text:p>275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3層</text:p>
          </table:table-cell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3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64" table:style-name="ce3">
            <text:p>64</text:p>
          </table:table-cell>
          <table:table-cell office:value-type="float" office:value="736" table:formula="of:=SUM([.C28:.N28])" table:style-name="ce2">
            <text:p>736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4層</text:p>
          </table:table-cell>
          <table:table-cell office:value-type="float" office:value="179" table:style-name="ce1">
            <text:p>179</text:p>
          </table:table-cell>
          <table:table-cell office:value-type="float" office:value="118" table:style-name="ce1">
            <text:p>118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3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106" table:style-name="ce1">
            <text:p>106</text:p>
          </table:table-cell>
          <table:table-cell office:value-type="float" office:value="116" table:style-name="ce1">
            <text:p>116</text:p>
          </table:table-cell>
          <table:table-cell office:value-type="float" office:value="138" table:style-name="ce1">
            <text:p>138</text:p>
          </table:table-cell>
          <table:table-cell office:value-type="float" office:value="103" table:style-name="ce1">
            <text:p>103</text:p>
          </table:table-cell>
          <table:table-cell office:value-type="float" office:value="73" table:style-name="ce3">
            <text:p>73</text:p>
          </table:table-cell>
          <table:table-cell office:value-type="float" office:value="1249" table:formula="of:=SUM([.C29:.N29])" table:style-name="ce2">
            <text:p>1249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5層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3">
            <text:p>31</text:p>
          </table:table-cell>
          <table:table-cell office:value-type="float" office:value="366" table:formula="of:=SUM([.C30:.N30])" table:style-name="ce2">
            <text:p>366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6層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3" table:formula="of:=SUM([.C31:.N31])" table:style-name="ce2">
            <text:p>13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7層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7" table:formula="of:=SUM([.C32:.N32])" table:style-name="ce2">
            <text:p>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">
            <text:p>8層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8" table:formula="of:=SUM([.C33:.N33])" table:style-name="ce2">
            <text:p>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">
            <text:p>9層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formula="of:=SUM([.C34:.N34])" table:style-name="ce2">
            <text:p>1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">
            <text:p>10層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of:=SUM([.C35:.N35])" table:style-name="ce2">
            <text:p>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">
            <text:p>11層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5" table:formula="of:=SUM([.C36:.N36])" table:style-name="ce2">
            <text:p>1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">
            <text:p>12層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0" table:formula="of:=SUM([.C37:.N37])" table:style-name="ce2">
            <text:p>2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">
            <text:p>13層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of:=SUM([.C38:.N38])" table:style-name="ce2">
            <text:p>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">
            <text:p>14層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7" table:formula="of:=SUM([.C39:.N39])" table:style-name="ce2">
            <text:p>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">
            <text:p>15層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SUM([.C40:.N40])" table:style-name="ce2">
            <text:p>1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">
            <text:p>16層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of:=SUM([.C41:.N41])" table:style-name="ce2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">
            <text:p>17層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SUM([.C42:.N42])" table:style-name="ce2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">
            <text:p>18層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of:=SUM([.C43:.N43])" table:style-name="ce2">
            <text:p>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">
            <text:p>19層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SUM([.C44:.N44])" table:style-name="ce2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">
            <text:p>20層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of:=SUM([.C45:.N45])" table:style-name="ce2">
            <text:p>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">
            <text:p>21層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C46:.N46])" table:style-name="ce2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">
            <text:p>22層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of:=SUM([.C47:.N47])" table:style-name="ce2">
            <text:p>16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層數別</text:p>
          </table:table-cell>
          <table:table-cell office:value-type="string" table:style-name="ce1">
            <text:p>合計</text:p>
          </table:table-cell>
          <table:table-cell office:value-type="float" office:value="275323" table:style-name="ce1">
            <text:p>275323</text:p>
          </table:table-cell>
          <table:table-cell office:value-type="float" office:value="257979" table:style-name="ce1">
            <text:p>257979</text:p>
          </table:table-cell>
          <table:table-cell office:value-type="float" office:value="277867" table:style-name="ce1">
            <text:p>277867</text:p>
          </table:table-cell>
          <table:table-cell office:value-type="float" office:value="398132" table:style-name="ce1">
            <text:p>398132</text:p>
          </table:table-cell>
          <table:table-cell office:value-type="float" office:value="310388" table:style-name="ce1">
            <text:p>310388</text:p>
          </table:table-cell>
          <table:table-cell office:value-type="float" office:value="291806" table:style-name="ce3">
            <text:p>291806</text:p>
          </table:table-cell>
          <table:table-cell office:value-type="float" office:value="369118" table:style-name="ce1">
            <text:p>369118</text:p>
          </table:table-cell>
          <table:table-cell office:value-type="float" office:value="455125" table:style-name="ce1">
            <text:p>455125</text:p>
          </table:table-cell>
          <table:table-cell office:value-type="float" office:value="413777" table:style-name="ce1">
            <text:p>413777</text:p>
          </table:table-cell>
          <table:table-cell office:value-type="float" office:value="636011" table:style-name="ce1">
            <text:p>636011</text:p>
          </table:table-cell>
          <table:table-cell office:value-type="float" office:value="537335" table:style-name="ce1">
            <text:p>537335</text:p>
          </table:table-cell>
          <table:table-cell office:value-type="float" office:value="522790" table:style-name="ce3">
            <text:p>522790</text:p>
          </table:table-cell>
          <table:table-cell office:value-type="float" office:value="4745651" table:formula="of:=SUM([.C49:.N49])" table:style-name="ce4">
            <text:p>4745651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地下層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1層</text:p>
          </table:table-cell>
          <table:table-cell office:value-type="float" office:value="15352" table:style-name="ce1">
            <text:p>15352</text:p>
          </table:table-cell>
          <table:table-cell office:value-type="float" office:value="14698" table:style-name="ce1">
            <text:p>14698</text:p>
          </table:table-cell>
          <table:table-cell office:value-type="float" office:value="16679" table:style-name="ce1">
            <text:p>16679</text:p>
          </table:table-cell>
          <table:table-cell office:value-type="float" office:value="9819" table:style-name="ce1">
            <text:p>9819</text:p>
          </table:table-cell>
          <table:table-cell office:value-type="float" office:value="10352" table:style-name="ce1">
            <text:p>10352</text:p>
          </table:table-cell>
          <table:table-cell office:value-type="float" office:value="15712" table:style-name="ce3">
            <text:p>15712</text:p>
          </table:table-cell>
          <table:table-cell office:value-type="float" office:value="12081" table:style-name="ce1">
            <text:p>12081</text:p>
          </table:table-cell>
          <table:table-cell office:value-type="float" office:value="9603" table:style-name="ce1">
            <text:p>9603</text:p>
          </table:table-cell>
          <table:table-cell office:value-type="float" office:value="15573" table:style-name="ce1">
            <text:p>15573</text:p>
          </table:table-cell>
          <table:table-cell office:value-type="float" office:value="17208" table:style-name="ce1">
            <text:p>17208</text:p>
          </table:table-cell>
          <table:table-cell office:value-type="float" office:value="11002" table:style-name="ce1">
            <text:p>11002</text:p>
          </table:table-cell>
          <table:table-cell office:value-type="float" office:value="20409" table:style-name="ce3">
            <text:p>20409</text:p>
          </table:table-cell>
          <table:table-cell office:value-type="float" office:value="168488" table:style-name="ce2">
            <text:p>168488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2層</text:p>
          </table:table-cell>
          <table:table-cell office:value-type="float" office:value="9006" table:style-name="ce1">
            <text:p>9006</text:p>
          </table:table-cell>
          <table:table-cell office:value-type="float" office:value="19994" table:style-name="ce1">
            <text:p>19994</text:p>
          </table:table-cell>
          <table:table-cell office:value-type="float" office:value="14551" table:style-name="ce1">
            <text:p>14551</text:p>
          </table:table-cell>
          <table:table-cell office:value-type="float" office:value="17092" table:style-name="ce1">
            <text:p>17092</text:p>
          </table:table-cell>
          <table:table-cell office:value-type="float" office:value="27233" table:style-name="ce1">
            <text:p>27233</text:p>
          </table:table-cell>
          <table:table-cell office:value-type="float" office:value="10971" table:style-name="ce3">
            <text:p>10971</text:p>
          </table:table-cell>
          <table:table-cell office:value-type="float" office:value="26304" table:style-name="ce1">
            <text:p>26304</text:p>
          </table:table-cell>
          <table:table-cell office:value-type="float" office:value="7954" table:style-name="ce1">
            <text:p>7954</text:p>
          </table:table-cell>
          <table:table-cell office:value-type="float" office:value="15336" table:style-name="ce1">
            <text:p>15336</text:p>
          </table:table-cell>
          <table:table-cell office:value-type="float" office:value="15942" table:style-name="ce1">
            <text:p>15942</text:p>
          </table:table-cell>
          <table:table-cell office:value-type="float" office:value="12413" table:style-name="ce1">
            <text:p>12413</text:p>
          </table:table-cell>
          <table:table-cell office:value-type="float" office:value="36892" table:style-name="ce3">
            <text:p>36892</text:p>
          </table:table-cell>
          <table:table-cell office:value-type="float" office:value="213688" table:style-name="ce2">
            <text:p>213688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3層</text:p>
          </table:table-cell>
          <table:table-cell office:value-type="float" office:value="28666" table:style-name="ce1">
            <text:p>28666</text:p>
          </table:table-cell>
          <table:table-cell office:value-type="float" office:value="42402" table:style-name="ce1">
            <text:p>42402</text:p>
          </table:table-cell>
          <table:table-cell office:value-type="float" office:value="14369" table:style-name="ce1">
            <text:p>14369</text:p>
          </table:table-cell>
          <table:table-cell office:value-type="float" office:value="22111" table:style-name="ce1">
            <text:p>22111</text:p>
          </table:table-cell>
          <table:table-cell office:value-type="float" office:value="23710" table:style-name="ce1">
            <text:p>23710</text:p>
          </table:table-cell>
          <table:table-cell office:value-type="float" office:value="28038" table:style-name="ce3">
            <text:p>28038</text:p>
          </table:table-cell>
          <table:table-cell office:value-type="float" office:value="54164" table:style-name="ce1">
            <text:p>54164</text:p>
          </table:table-cell>
          <table:table-cell office:value-type="float" office:value="36301" table:style-name="ce1">
            <text:p>36301</text:p>
          </table:table-cell>
          <table:table-cell office:value-type="float" office:value="27559" table:style-name="ce1">
            <text:p>27559</text:p>
          </table:table-cell>
          <table:table-cell office:value-type="float" office:value="34158" table:style-name="ce1">
            <text:p>34158</text:p>
          </table:table-cell>
          <table:table-cell office:value-type="float" office:value="41976" table:style-name="ce1">
            <text:p>41976</text:p>
          </table:table-cell>
          <table:table-cell office:value-type="float" office:value="51228" table:style-name="ce3">
            <text:p>51228</text:p>
          </table:table-cell>
          <table:table-cell office:value-type="float" office:value="400710" table:style-name="ce2">
            <text:p>400710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4層</text:p>
          </table:table-cell>
          <table:table-cell office:value-type="float" office:value="111351" table:style-name="ce1">
            <text:p>111351</text:p>
          </table:table-cell>
          <table:table-cell office:value-type="float" office:value="72017" table:style-name="ce1">
            <text:p>72017</text:p>
          </table:table-cell>
          <table:table-cell office:value-type="float" office:value="97112" table:style-name="ce1">
            <text:p>97112</text:p>
          </table:table-cell>
          <table:table-cell office:value-type="float" office:value="84314" table:style-name="ce1">
            <text:p>84314</text:p>
          </table:table-cell>
          <table:table-cell office:value-type="float" office:value="86425" table:style-name="ce1">
            <text:p>86425</text:p>
          </table:table-cell>
          <table:table-cell office:value-type="float" office:value="83342" table:style-name="ce3">
            <text:p>83342</text:p>
          </table:table-cell>
          <table:table-cell office:value-type="float" office:value="98721" table:style-name="ce1">
            <text:p>98721</text:p>
          </table:table-cell>
          <table:table-cell office:value-type="float" office:value="103306" table:style-name="ce1">
            <text:p>103306</text:p>
          </table:table-cell>
          <table:table-cell office:value-type="float" office:value="132697" table:style-name="ce1">
            <text:p>132697</text:p>
          </table:table-cell>
          <table:table-cell office:value-type="float" office:value="119538" table:style-name="ce1">
            <text:p>119538</text:p>
          </table:table-cell>
          <table:table-cell office:value-type="float" office:value="121266" table:style-name="ce1">
            <text:p>121266</text:p>
          </table:table-cell>
          <table:table-cell office:value-type="float" office:value="61701" table:style-name="ce3">
            <text:p>61701</text:p>
          </table:table-cell>
          <table:table-cell office:value-type="float" office:value="1161269" table:style-name="ce2">
            <text:p>1161269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5層</text:p>
          </table:table-cell>
          <table:table-cell office:value-type="float" office:value="58478" table:style-name="ce1">
            <text:p>58478</text:p>
          </table:table-cell>
          <table:table-cell office:value-type="float" office:value="38872" table:style-name="ce1">
            <text:p>38872</text:p>
          </table:table-cell>
          <table:table-cell office:value-type="float" office:value="12278" table:style-name="ce1">
            <text:p>12278</text:p>
          </table:table-cell>
          <table:table-cell office:value-type="float" office:value="57087" table:style-name="ce1">
            <text:p>57087</text:p>
          </table:table-cell>
          <table:table-cell office:value-type="float" office:value="61520" table:style-name="ce1">
            <text:p>61520</text:p>
          </table:table-cell>
          <table:table-cell office:value-type="float" office:value="50556" table:style-name="ce3">
            <text:p>50556</text:p>
          </table:table-cell>
          <table:table-cell office:value-type="float" office:value="20266" table:style-name="ce1">
            <text:p>20266</text:p>
          </table:table-cell>
          <table:table-cell office:value-type="float" office:value="25496" table:style-name="ce1">
            <text:p>25496</text:p>
          </table:table-cell>
          <table:table-cell office:value-type="float" office:value="23513" table:style-name="ce1">
            <text:p>23513</text:p>
          </table:table-cell>
          <table:table-cell office:value-type="float" office:value="48813" table:style-name="ce1">
            <text:p>48813</text:p>
          </table:table-cell>
          <table:table-cell office:value-type="float" office:value="38586" table:style-name="ce1">
            <text:p>38586</text:p>
          </table:table-cell>
          <table:table-cell office:value-type="float" office:value="52054" table:style-name="ce3">
            <text:p>52054</text:p>
          </table:table-cell>
          <table:table-cell office:value-type="float" office:value="487521" table:style-name="ce2">
            <text:p>487521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6層</text:p>
          </table:table-cell>
          <table:table-cell office:value-type="float" office:value="1627" table:style-name="ce1">
            <text:p>1627</text:p>
          </table:table-cell>
          <table:table-cell office:value-type="float" office:value="4608" table:style-name="ce1">
            <text:p>4608</text:p>
          </table:table-cell>
          <table:table-cell office:value-type="float" office:value="0" table:style-name="ce1">
            <text:p>0</text:p>
          </table:table-cell>
          <table:table-cell office:value-type="float" office:value="5638" table:style-name="ce1">
            <text:p>5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4" table:style-name="ce1">
            <text:p>1824</text:p>
          </table:table-cell>
          <table:table-cell office:value-type="float" office:value="2441" table:style-name="ce1">
            <text:p>2441</text:p>
          </table:table-cell>
          <table:table-cell office:value-type="float" office:value="0" table:style-name="ce1">
            <text:p>0</text:p>
          </table:table-cell>
          <table:table-cell office:value-type="float" office:value="7898" table:style-name="ce1">
            <text:p>7898</text:p>
          </table:table-cell>
          <table:table-cell office:value-type="float" office:value="1610" table:style-name="ce3">
            <text:p>1610</text:p>
          </table:table-cell>
          <table:table-cell office:value-type="float" office:value="25646" table:style-name="ce2">
            <text:p>25646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7層</text:p>
          </table:table-cell>
          <table:table-cell office:value-type="float" office:value="19591" table:style-name="ce1">
            <text:p>19591</text:p>
          </table:table-cell>
          <table:table-cell office:value-type="float" office:value="0" table:style-name="ce1">
            <text:p>0</text:p>
          </table:table-cell>
          <table:table-cell office:value-type="float" office:value="3410" table:style-name="ce1">
            <text:p>3410</text:p>
          </table:table-cell>
          <table:table-cell office:value-type="float" office:value="11588" table:style-name="ce1">
            <text:p>11588</text:p>
          </table:table-cell>
          <table:table-cell office:value-type="float" office:value="25396" table:style-name="ce1">
            <text:p>25396</text:p>
          </table:table-cell>
          <table:table-cell office:value-type="float" office:value="1296" table:style-name="ce3">
            <text:p>1296</text:p>
          </table:table-cell>
          <table:table-cell office:value-type="float" office:value="5706" table:style-name="ce1">
            <text:p>57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3" table:style-name="ce1">
            <text:p>3203</text:p>
          </table:table-cell>
          <table:table-cell office:value-type="float" office:value="21181" table:style-name="ce1">
            <text:p>21181</text:p>
          </table:table-cell>
          <table:table-cell office:value-type="float" office:value="9388" table:style-name="ce3">
            <text:p>9388</text:p>
          </table:table-cell>
          <table:table-cell office:value-type="float" office:value="100759" table:style-name="ce2">
            <text:p>100759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8層</text:p>
          </table:table-cell>
          <table:table-cell office:value-type="float" office:value="3103" table:style-name="ce1">
            <text:p>3103</text:p>
          </table:table-cell>
          <table:table-cell office:value-type="float" office:value="4643" table:style-name="ce1">
            <text:p>4643</text:p>
          </table:table-cell>
          <table:table-cell office:value-type="float" office:value="3454" table:style-name="ce1">
            <text:p>34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98" table:style-name="ce1">
            <text:p>10898</text:p>
          </table:table-cell>
          <table:table-cell office:value-type="float" office:value="19813" table:style-name="ce1">
            <text:p>19813</text:p>
          </table:table-cell>
          <table:table-cell office:value-type="float" office:value="2522" table:style-name="ce1">
            <text:p>2522</text:p>
          </table:table-cell>
          <table:table-cell office:value-type="float" office:value="7763" table:style-name="ce3">
            <text:p>7763</text:p>
          </table:table-cell>
          <table:table-cell office:value-type="float" office:value="52196" table:style-name="ce2">
            <text:p>52196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9層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9" table:style-name="ce1">
            <text:p>26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71" table:style-name="ce1">
            <text:p>16271</text:p>
          </table:table-cell>
          <table:table-cell office:value-type="float" office:value="0" table:style-name="ce1">
            <text:p>0</text:p>
          </table:table-cell>
          <table:table-cell office:value-type="float" office:value="24127" table:style-name="ce1">
            <text:p>24127</text:p>
          </table:table-cell>
          <table:table-cell office:value-type="float" office:value="20176" table:style-name="ce1">
            <text:p>20176</text:p>
          </table:table-cell>
          <table:table-cell office:value-type="float" office:value="11997" table:style-name="ce3">
            <text:p>11997</text:p>
          </table:table-cell>
          <table:table-cell office:value-type="float" office:value="69620" table:style-name="ce2">
            <text:p>69620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10層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24" table:style-name="ce1">
            <text:p>4224</text:p>
          </table:table-cell>
          <table:table-cell office:value-type="float" office:value="0" table:style-name="ce1">
            <text:p>0</text:p>
          </table:table-cell>
          <table:table-cell office:value-type="float" office:value="14399" table:style-name="ce1">
            <text:p>143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84" table:style-name="ce1">
            <text:p>15484</text:p>
          </table:table-cell>
          <table:table-cell office:value-type="float" office:value="0" table:style-name="ce1">
            <text:p>0</text:p>
          </table:table-cell>
          <table:table-cell office:value-type="float" office:value="4654" table:style-name="ce3">
            <text:p>4654</text:p>
          </table:table-cell>
          <table:table-cell office:value-type="float" office:value="38761" table:style-name="ce2">
            <text:p>38761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11層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38" table:style-name="ce1">
            <text:p>13038</text:p>
          </table:table-cell>
          <table:table-cell office:value-type="float" office:value="23870" table:style-name="ce1">
            <text:p>23870</text:p>
          </table:table-cell>
          <table:table-cell office:value-type="float" office:value="0" table:style-name="ce1">
            <text:p>0</text:p>
          </table:table-cell>
          <table:table-cell office:value-type="float" office:value="6945" table:style-name="ce3">
            <text:p>6945</text:p>
          </table:table-cell>
          <table:table-cell office:value-type="float" office:value="7908" table:style-name="ce1">
            <text:p>7908</text:p>
          </table:table-cell>
          <table:table-cell office:value-type="float" office:value="3878" table:style-name="ce1">
            <text:p>3878</text:p>
          </table:table-cell>
          <table:table-cell office:value-type="float" office:value="0" table:style-name="ce1">
            <text:p>0</text:p>
          </table:table-cell>
          <table:table-cell office:value-type="float" office:value="45376" table:style-name="ce1">
            <text:p>45376</text:p>
          </table:table-cell>
          <table:table-cell office:value-type="float" office:value="16469" table:style-name="ce1">
            <text:p>16469</text:p>
          </table:table-cell>
          <table:table-cell office:value-type="float" office:value="9367" table:style-name="ce3">
            <text:p>9367</text:p>
          </table:table-cell>
          <table:table-cell office:value-type="float" office:value="126851" table:style-name="ce2">
            <text:p>126851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12層</text:p>
          </table:table-cell>
          <table:table-cell office:value-type="float" office:value="0" table:style-name="ce1">
            <text:p>0</text:p>
          </table:table-cell>
          <table:table-cell office:value-type="float" office:value="17813" table:style-name="ce1">
            <text:p>17813</text:p>
          </table:table-cell>
          <table:table-cell office:value-type="float" office:value="13253" table:style-name="ce1">
            <text:p>13253</text:p>
          </table:table-cell>
          <table:table-cell office:value-type="float" office:value="0" table:style-name="ce1">
            <text:p>0</text:p>
          </table:table-cell>
          <table:table-cell office:value-type="float" office:value="26881" table:style-name="ce1">
            <text:p>268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84" table:style-name="ce1">
            <text:p>18084</text:p>
          </table:table-cell>
          <table:table-cell office:value-type="float" office:value="8702" table:style-name="ce1">
            <text:p>8702</text:p>
          </table:table-cell>
          <table:table-cell office:value-type="float" office:value="43775" table:style-name="ce1">
            <text:p>43775</text:p>
          </table:table-cell>
          <table:table-cell office:value-type="float" office:value="50933" table:style-name="ce1">
            <text:p>50933</text:p>
          </table:table-cell>
          <table:table-cell office:value-type="float" office:value="25624" table:style-name="ce3">
            <text:p>25624</text:p>
          </table:table-cell>
          <table:table-cell office:value-type="float" office:value="205065" table:style-name="ce2">
            <text:p>205065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13層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04" table:style-name="ce1">
            <text:p>152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64" table:style-name="ce1">
            <text:p>17464</text:p>
          </table:table-cell>
          <table:table-cell office:value-type="float" office:value="0" table:style-name="ce1">
            <text:p>0</text:p>
          </table:table-cell>
          <table:table-cell office:value-type="float" office:value="20981" table:style-name="ce1">
            <text:p>209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649" table:style-name="ce2">
            <text:p>53649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14層</text:p>
          </table:table-cell>
          <table:table-cell office:value-type="float" office:value="0" table:style-name="ce1">
            <text:p>0</text:p>
          </table:table-cell>
          <table:table-cell office:value-type="float" office:value="28943" table:style-name="ce1">
            <text:p>28943</text:p>
          </table:table-cell>
          <table:table-cell office:value-type="float" office:value="0" table:style-name="ce1">
            <text:p>0</text:p>
          </table:table-cell>
          <table:table-cell office:value-type="float" office:value="30792" table:style-name="ce1">
            <text:p>30792</text:p>
          </table:table-cell>
          <table:table-cell office:value-type="float" office:value="0" table:style-name="ce1">
            <text:p>0</text:p>
          </table:table-cell>
          <table:table-cell office:value-type="float" office:value="68019" table:style-name="ce3">
            <text:p>68019</text:p>
          </table:table-cell>
          <table:table-cell office:value-type="float" office:value="19426" table:style-name="ce1">
            <text:p>19426</text:p>
          </table:table-cell>
          <table:table-cell office:value-type="float" office:value="49101" table:style-name="ce1">
            <text:p>49101</text:p>
          </table:table-cell>
          <table:table-cell office:value-type="float" office:value="64120" table:style-name="ce1">
            <text:p>64120</text:p>
          </table:table-cell>
          <table:table-cell office:value-type="float" office:value="15517" table:style-name="ce1">
            <text:p>15517</text:p>
          </table:table-cell>
          <table:table-cell office:value-type="float" office:value="22894" table:style-name="ce1">
            <text:p>22894</text:p>
          </table:table-cell>
          <table:table-cell office:value-type="float" office:value="118956" table:style-name="ce3">
            <text:p>118956</text:p>
          </table:table-cell>
          <table:table-cell office:value-type="float" office:value="417768" table:style-name="ce2">
            <text:p>4177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">
            <text:p>15層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47" table:style-name="ce1">
            <text:p>26947</text:p>
          </table:table-cell>
          <table:table-cell office:value-type="float" office:value="77518" table:style-name="ce1">
            <text:p>77518</text:p>
          </table:table-cell>
          <table:table-cell office:value-type="float" office:value="0" table:style-name="ce1">
            <text:p>0</text:p>
          </table:table-cell>
          <table:table-cell office:value-type="float" office:value="11104" table:style-name="ce3">
            <text:p>11104</text:p>
          </table:table-cell>
          <table:table-cell office:value-type="float" office:value="0" table:style-name="ce1">
            <text:p>0</text:p>
          </table:table-cell>
          <table:table-cell office:value-type="float" office:value="43169" table:style-name="ce1">
            <text:p>43169</text:p>
          </table:table-cell>
          <table:table-cell office:value-type="float" office:value="18826" table:style-name="ce1">
            <text:p>18826</text:p>
          </table:table-cell>
          <table:table-cell office:value-type="float" office:value="25962" table:style-name="ce1">
            <text:p>25962</text:p>
          </table:table-cell>
          <table:table-cell office:value-type="float" office:value="42074" table:style-name="ce1">
            <text:p>42074</text:p>
          </table:table-cell>
          <table:table-cell office:value-type="float" office:value="40992" table:style-name="ce3">
            <text:p>40992</text:p>
          </table:table-cell>
          <table:table-cell office:value-type="float" office:value="286592" table:style-name="ce2">
            <text:p>28659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">
            <text:p>16層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284" table:style-name="ce3">
            <text:p>33284</text:p>
          </table:table-cell>
          <table:table-cell office:value-type="float" office:value="33284" table:style-name="ce2">
            <text:p>332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">
            <text:p>17層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49" table:style-name="ce1">
            <text:p>166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823" table:style-name="ce2">
            <text:p>1782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">
            <text:p>18層</text:p>
          </table:table-cell>
          <table:table-cell office:value-type="float" office:value="28127" table:style-name="ce1">
            <text:p>28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23" table:style-name="ce3">
            <text:p>158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09" table:style-name="ce1">
            <text:p>223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259" table:style-name="ce2">
            <text:p>6625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">
            <text:p>19層</text:p>
          </table:table-cell>
          <table:table-cell office:value-type="float" office:value="0" table:style-name="ce1">
            <text:p>0</text:p>
          </table:table-cell>
          <table:table-cell office:value-type="float" office:value="13989" table:style-name="ce1">
            <text:p>139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26" table:style-name="ce1">
            <text:p>172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215" table:style-name="ce2">
            <text:p>3121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">
            <text:p>20層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18" table:style-name="ce1">
            <text:p>29018</text:p>
          </table:table-cell>
          <table:table-cell office:value-type="float" office:value="14140" table:style-name="ce1">
            <text:p>14140</text:p>
          </table:table-cell>
          <table:table-cell office:value-type="float" office:value="36871" table:style-name="ce3">
            <text:p>36871</text:p>
          </table:table-cell>
          <table:table-cell office:value-type="float" office:value="80029" table:style-name="ce2">
            <text:p>8002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">
            <text:p>21層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">
            <text:p>22層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552" table:style-name="ce1">
            <text:p>58552</text:p>
          </table:table-cell>
          <table:table-cell office:value-type="float" office:value="58303" table:style-name="ce1">
            <text:p>58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4542" table:style-name="ce1">
            <text:p>124542</text:p>
          </table:table-cell>
          <table:table-cell office:value-type="float" office:value="122674" table:style-name="ce1">
            <text:p>122674</text:p>
          </table:table-cell>
          <table:table-cell office:value-type="float" office:value="94112" table:style-name="ce1">
            <text:p>94112</text:p>
          </table:table-cell>
          <table:table-cell office:value-type="float" office:value="117561" table:style-name="ce1">
            <text:p>117561</text:p>
          </table:table-cell>
          <table:table-cell office:value-type="float" office:value="113805" table:style-name="ce1">
            <text:p>113805</text:p>
          </table:table-cell>
          <table:table-cell office:value-type="float" office:value="0" table:style-name="ce3">
            <text:p>0</text:p>
          </table:table-cell>
          <table:table-cell office:value-type="float" office:value="689549" table:style-name="ce2">
            <text:p>689549</text:p>
          </table:table-cell>
          <table:table-cell table:number-columns-repeated="16369"/>
        </table:table-row>
        <table:table-row table:number-rows-repeated="1048504" table:style-name="ro1">
          <table:table-cell table:number-columns-repeated="16384"/>
        </table:table-row>
      </table:table>
      <table:table table:name="工作表2" table:style-name="ta3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16380" table:default-cell-style-name="ce1"/>
        <table:table-row table:style-name="ro1">
          <table:table-cell table:number-columns-repeated="2" table:style-name="ce1"/>
          <table:table-cell office:value-type="string" table:style-name="ce1">
            <text:p>104年違章建築拆除數(左標)</text:p>
          </table:table-cell>
          <table:table-cell office:value-type="string" table:style-name="ce1">
            <text:p>104年底違章建築待拆數(右標)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4" table:style-name="ce111">
            <text:p>違章建築拆除數(104年)</text:p>
          </table:table-cell>
          <table:table-cell office:value-type="string" table:style-name="ce30">
            <text:p>合計</text:p>
          </table:table-cell>
          <table:table-cell office:value-type="float" office:value="341" table:style-name="ce31">
            <text:p><text:s/>341<text:s/></text:p>
          </table:table-cell>
          <table:table-cell table:style-name="ce31"/>
          <table:table-cell office:value-type="string" table:style-name="ce1">
            <text:p>件</text:p>
          </table:table-cell>
          <table:table-cell office:value-type="string" table:style-name="ce1">
            <text:p>104年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舊違章建築</text:p>
          </table:table-cell>
          <table:table-cell office:value-type="float" office:value="22" table:style-name="ce31">
            <text:p><text:s/>22<text:s/></text:p>
          </table:table-cell>
          <table:table-cell table:style-name="ce31"/>
          <table:table-cell office:value-type="string" table:style-name="ce1">
            <text:p>件</text:p>
          </table:table-cell>
          <table:table-cell office:value-type="string" table:style-name="ce1">
            <text:p>104年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以前年度查報新違章建築</text:p>
          </table:table-cell>
          <table:table-cell office:value-type="float" office:value="3" table:style-name="ce31">
            <text:p><text:s/>3<text:s/></text:p>
          </table:table-cell>
          <table:table-cell table:style-name="ce31"/>
          <table:table-cell office:value-type="string" table:style-name="ce1">
            <text:p>件</text:p>
          </table:table-cell>
          <table:table-cell office:value-type="string" table:style-name="ce1">
            <text:p>104年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本年度查報新違章建築</text:p>
          </table:table-cell>
          <table:table-cell office:value-type="float" office:value="316" table:style-name="ce31">
            <text:p><text:s/>316<text:s/></text:p>
          </table:table-cell>
          <table:table-cell table:style-name="ce31"/>
          <table:table-cell office:value-type="string" table:style-name="ce1">
            <text:p>件</text:p>
          </table:table-cell>
          <table:table-cell office:value-type="string" table:style-name="ce1">
            <text:p>104年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111">
            <text:p>違章建築待拆數(104年底)</text:p>
          </table:table-cell>
          <table:table-cell office:value-type="string" table:style-name="ce30">
            <text:p>合計</text:p>
          </table:table-cell>
          <table:table-cell table:style-name="ce31"/>
          <table:table-cell office:value-type="float" office:value="66772" table:style-name="ce31">
            <text:p><text:s/>66,772<text:s/>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104年底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舊違章建築</text:p>
          </table:table-cell>
          <table:table-cell table:style-name="ce31"/>
          <table:table-cell office:value-type="float" office:value="16767" table:style-name="ce31">
            <text:p><text:s/>16,767<text:s/>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104年底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3">
            <text:p>以前年度查報新違章建築</text:p>
          </table:table-cell>
          <table:table-cell table:style-name="ce31"/>
          <table:table-cell office:value-type="float" office:value="47449" table:style-name="ce31">
            <text:p><text:s/>47,449<text:s/>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104年底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3">
            <text:p>本年度查報新違章建築</text:p>
          </table:table-cell>
          <table:table-cell table:style-name="ce31"/>
          <table:table-cell office:value-type="float" office:value="2556" table:style-name="ce31">
            <text:p><text:s/>2,556<text:s/>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104年底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g draw:z-index="1" draw:name="圖表 3" draw:id="id1" draw:style-name="a1">
              <svg:title/>
              <svg:desc/>
              <draw:frame draw:id="id2" draw:style-name="a2" svg:x="1.05417in" svg:y="0.075in" svg:width="6.56796in" svg:height="2.88465in" style:rel-width="scale" style:rel-height="scale">
                <draw:object xlink:href="Object 1/" xlink:type="simple" xlink:show="embed" xlink:actuate="onLoad"/>
              </draw:frame>
              <draw:connector draw:type="line" svg:x1="4.28698in" svg:y1="2.95405in" svg:x2="4.28698in" svg:y2="0.48981in" draw:id="id0" draw:style-name="a0" draw:name="直線接點 2">
                <svg:title/>
                <svg:desc/>
              </draw:connector>
            </draw:g>
          </table:table-cell>
          <table:table-cell table:number-columns-repeated="16382" table:style-name="ce1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office:value-type="string" table:style-name="ce1">
            <text:p>住宅補貼方案</text:p>
          </table:table-cell>
          <table:table-cell office:value-type="string" table:number-columns-spanned="1" table:number-rows-spanned="3" table:style-name="ce110">
            <text:p>租金補貼</text:p>
          </table:table-cell>
          <table:table-cell office:value-type="string" table:style-name="ce32">
            <text:p>計畫數量</text:p>
          </table:table-cell>
          <table:table-cell office:value-type="float" office:value="7576" table:style-name="ce31">
            <text:p><text:s/>7,576<text:s/></text:p>
          </table:table-cell>
          <table:table-cell table:number-columns-repeated="2" table:style-name="ce1"/>
          <table:table-cell office:value-type="string" table:style-name="ce1">
            <text:p>戶</text:p>
          </table:table-cell>
          <table:table-cell office:value-type="string" table:style-name="ce1">
            <text:p>104年</text:p>
          </table:table-cell>
          <table:table-cell table:number-columns-repeated="16376"/>
        </table:table-row>
        <table:table-row table:style-name="ro1">
          <table:table-cell table:style-name="ce1"/>
          <table:covered-table-cell/>
          <table:table-cell office:value-type="string" table:style-name="ce32">
            <text:p>申請數量</text:p>
          </table:table-cell>
          <table:table-cell office:value-type="float" office:value="6772" table:style-name="ce31">
            <text:p><text:s/>6,772<text:s/></text:p>
          </table:table-cell>
          <table:table-cell table:number-columns-repeated="2" table:style-name="ce1"/>
          <table:table-cell office:value-type="string" table:style-name="ce1">
            <text:p>戶</text:p>
          </table:table-cell>
          <table:table-cell office:value-type="string" table:style-name="ce1">
            <text:p>104年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32">
            <text:p>複審合格數量</text:p>
          </table:table-cell>
          <table:table-cell office:value-type="float" office:value="5970" table:style-name="ce31">
            <text:p><text:s/>5,970<text:s/></text:p>
          </table:table-cell>
          <table:table-cell table:number-columns-repeated="2" table:style-name="ce1"/>
          <table:table-cell office:value-type="string" table:style-name="ce1">
            <text:p>戶</text:p>
          </table:table-cell>
          <table:table-cell office:value-type="string" table:style-name="ce1">
            <text:p>104年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3" table:style-name="ce110">
            <text:p>購置住宅貸款利息補貼</text:p>
          </table:table-cell>
          <table:table-cell office:value-type="string" table:style-name="ce32">
            <text:p>計畫數量</text:p>
          </table:table-cell>
          <table:table-cell office:value-type="float" office:value="704" table:style-name="ce31">
            <text:p><text:s/>704<text:s/></text:p>
          </table:table-cell>
          <table:table-cell table:number-columns-repeated="2" table:style-name="ce1"/>
          <table:table-cell office:value-type="string" table:style-name="ce1">
            <text:p>戶</text:p>
          </table:table-cell>
          <table:table-cell office:value-type="string" table:style-name="ce1">
            <text:p>104年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32">
            <text:p>申請數量</text:p>
          </table:table-cell>
          <table:table-cell office:value-type="float" office:value="1025" table:style-name="ce31">
            <text:p><text:s/>1,025<text:s/></text:p>
          </table:table-cell>
          <table:table-cell table:number-columns-repeated="2" table:style-name="ce1"/>
          <table:table-cell office:value-type="string" table:style-name="ce1">
            <text:p>戶</text:p>
          </table:table-cell>
          <table:table-cell office:value-type="string" table:style-name="ce1">
            <text:p>104年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32">
            <text:p>複審合格數量</text:p>
          </table:table-cell>
          <table:table-cell office:value-type="float" office:value="704" table:style-name="ce31">
            <text:p><text:s/>704<text:s/></text:p>
          </table:table-cell>
          <table:table-cell table:number-columns-repeated="2" table:style-name="ce1"/>
          <table:table-cell office:value-type="string" table:style-name="ce1">
            <text:p>戶</text:p>
          </table:table-cell>
          <table:table-cell office:value-type="string" table:style-name="ce1">
            <text:p>104年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3" table:style-name="ce110">
            <text:p>修繕住宅貸款利息補貼</text:p>
          </table:table-cell>
          <table:table-cell office:value-type="string" table:style-name="ce32">
            <text:p>計畫數量</text:p>
          </table:table-cell>
          <table:table-cell office:value-type="float" office:value="275" table:style-name="ce31">
            <text:p><text:s/>275<text:s/></text:p>
          </table:table-cell>
          <table:table-cell table:number-columns-repeated="2" table:style-name="ce1"/>
          <table:table-cell office:value-type="string" table:style-name="ce1">
            <text:p>戶</text:p>
          </table:table-cell>
          <table:table-cell office:value-type="string" table:style-name="ce1">
            <text:p>104年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32">
            <text:p>申請數量</text:p>
          </table:table-cell>
          <table:table-cell office:value-type="float" office:value="127" table:style-name="ce31">
            <text:p><text:s/>127<text:s/></text:p>
          </table:table-cell>
          <table:table-cell table:number-columns-repeated="2" table:style-name="ce1"/>
          <table:table-cell office:value-type="string" table:style-name="ce1">
            <text:p>戶</text:p>
          </table:table-cell>
          <table:table-cell office:value-type="string" table:style-name="ce1">
            <text:p>104年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32">
            <text:p>複審合格數量</text:p>
          </table:table-cell>
          <table:table-cell office:value-type="float" office:value="72" table:style-name="ce31">
            <text:p><text:s/>72<text:s/></text:p>
          </table:table-cell>
          <table:table-cell table:number-columns-repeated="2" table:style-name="ce1"/>
          <table:table-cell office:value-type="string" table:style-name="ce1">
            <text:p>戶</text:p>
          </table:table-cell>
          <table:table-cell office:value-type="string" table:style-name="ce1">
            <text:p>104年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3" draw:style-name="a3" draw:name="圖表 4" svg:x="0.82917in" svg:y="0.11667in" svg:width="6.48462in" svg:height="2.8888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3" number:min-integer-digits="1" number:grouping="true"/>
    </number:number-style>
    <number:number-style style:name="N49P1">
      <number:text>-</number:text>
      <number:number number:decimal-places="3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6-01T00:33:0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58ed5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bitmap" draw:fill-image-name="a5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7933c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fdeada" svg:stroke-opacity="100%"/>
    </style:style>
    <style:style style:family="chart" style:name="AT03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tru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fac09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7933c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64" chart:overlap="-22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bitmap" draw:fill-image-name="a3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58ed5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49">
      <style:chart-properties chart:gap-width="164" chart:overlap="-22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6228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7.6944881889764pt" svg:width="472.8929133858268pt" chart:style-name="Crt0">
        <chart:plot-area svg:x="16.64866141732283pt" svg:y="19.15015748031496pt" svg:width="444.1561417322835pt" svg:height="188.0326771653543pt" chart:style-name="Plt0">
          <chart:axis chart:dimension="x" chart:name="primary-x" chart:style-name="Axs0">
            <chart:title svg:x="14.09574803149606pt" svg:y="3.317007874015748pt" chart:style-name="AT00">
              <text:p text:style-name="a0" text:class-names="" text:cond-style-name="">件</text:p>
            </chart:title>
            <chart:categories table:cell-range-address="工作表2.$A$2:.$B$9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title svg:x="441.3274803149606pt" svg:y="3.918976377952756pt" chart:style-name="AT03">
              <text:p text:style-name="a1" text:class-names="" text:cond-style-name="">件</text:p>
            </chart:title>
            <chart:categories table:cell-range-address="工作表2.$A$2:.$B$9"/>
          </chart:axis>
          <chart:series chart:values-cell-range-address="工作表2.$C$2:.$C$9" chart:class="chart:bar" chart:attached-axis="primary-y" chart:style-name="G0S0">
            <chart:data-label chart:style-name="DL00"/>
            <chart:data-point chart:repeated="8"/>
          </chart:series>
          <chart:series chart:values-cell-range-address="工作表2.$D$2:.$D$9" chart:class="chart:bar" chart:attached-axis="secondary-y" chart:style-name="G1S0">
            <chart:data-label chart:style-name="DL10"/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3" xlink:href="media/image1.png" xlink:show="embed" xlink:actuate="onLoad"/>
    <draw:fill-image xmlns:xlink="http://www.w3.org/1999/xlink" draw:name="a5" xlink:href="media/image2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gradient" draw:fill-gradient-name="a2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84807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6" text:class-names="" text:cond-style-name="">,<text:s text:c="1"/></text:p>
        </chart:label-separator>
      </style:chart-properties>
      <style:graphic-properties draw:fill="gradient" draw:fill-gradient-name="a2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32523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9" text:class-names="" text:cond-style-name="">,<text:s text:c="1"/></text:p>
        </chart:label-separator>
      </style:chart-properties>
      <style:graphic-properties draw:fill="gradient" draw:fill-gradient-name="a3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030a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84807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32523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030a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84807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32523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030a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84807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32523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tru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030a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-25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gradient" draw:fill-gradient-name="a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84807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gradient" draw:fill-gradient-name="a8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32523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gradient" draw:fill-gradient-name="a1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030a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gradient" draw:fill-gradient-name="a1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84807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gradient" draw:fill-gradient-name="a1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32523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gradient" draw:fill-gradient-name="a2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030a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7.9944881889764pt" svg:width="466.8929133858268pt" chart:style-name="Crt0">
        <chart:plot-area svg:x="29.97102362204724pt" svg:y="21.43133858267716pt" svg:width="429.4144094488189pt" svg:height="180.5911023622047pt" chart:style-name="Plt0">
          <chart:axis chart:dimension="x" chart:name="primary-x" chart:style-name="Axs0">
            <chart:title svg:x="15.68488188976378pt" svg:y="9.408031496062992pt" chart:style-name="AT00">
              <text:p text:style-name="a0" text:class-names="" text:cond-style-name="">件</text:p>
            </chart:title>
            <chart:categories table:cell-range-address="工作表2.$B$31:.$C$39"/>
          </chart:axis>
          <chart:axis chart:dimension="y" chart:name="primary-y" chart:style-name="Axs1"/>
          <chart:series chart:values-cell-range-address="工作表2.$D$31:.$D$3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>
                <text:p text:style-name="a19" text:class-names="" text:cond-style-name=""><text:s text:c="1"/>704<text:s text:c="1"/></text:p>
              </chart:data-label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7" draw:style="linear" draw:angle="0" draw:start-color="#c0504d" draw:end-color="#c0504d" draw:start-intensity="100%" draw:end-intensity="75%"/>
    <draw:gradient draw:name="a21" draw:style="radial" draw:cx="50%" draw:cy="-80%" draw:start-color="#ffffff" draw:end-color="#ffffff" draw:start-intensity="100%" draw:end-intensity="100%"/>
    <draw:gradient draw:name="a8" draw:style="linear" draw:angle="0" draw:start-color="#c0504d" draw:end-color="#c0504d" draw:start-intensity="100%" draw:end-intensity="75%"/>
    <draw:gradient draw:name="a17" draw:style="linear" draw:angle="0" draw:start-color="#c0504d" draw:end-color="#c0504d" draw:start-intensity="100%" draw:end-intensity="75%"/>
    <draw:gradient draw:name="a2" draw:style="linear" draw:angle="0" draw:start-color="#c0504d" draw:end-color="#c0504d" draw:start-intensity="100%" draw:end-intensity="75%"/>
    <draw:gradient draw:name="a11" draw:style="radial" draw:cx="50%" draw:cy="-80%" draw:start-color="#ffffff" draw:end-color="#ffffff" draw:start-intensity="100%" draw:end-intensity="100%"/>
    <draw:gradient draw:name="a24" draw:style="radial" draw:cx="50%" draw:cy="-80%" draw:start-color="#ffffff" draw:end-color="#ffffff" draw:start-intensity="100%" draw:end-intensity="100%"/>
    <draw:gradient draw:name="a30" draw:style="radial" draw:cx="50%" draw:cy="-80%" draw:start-color="#ffffff" draw:end-color="#ffffff" draw:start-intensity="100%" draw:end-intensity="100%"/>
    <draw:gradient draw:name="a5" draw:style="radial" draw:cx="50%" draw:cy="-80%" draw:start-color="#ffffff" draw:end-color="#ffffff" draw:start-intensity="100%" draw:end-intensity="100%"/>
    <draw:gradient draw:name="a14" draw:style="radial" draw:cx="50%" draw:cy="-80%" draw:start-color="#ffffff" draw:end-color="#ffffff" draw:start-intensity="100%" draw:end-intensity="100%"/>
  </office:styles>
</office:document-styles>
</file>