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/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35"/>
        <table:table-row table:style-name="ro1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5-3 觀光旅遊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3">
            <text:p><text:a xlink:href="#觀光旅遊局.A3">主要觀光遊憩區遊客人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42">旅遊服務中心旅客諮詢人數-按國籍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87">旅遊服務中心旅客諮詢人次-按內容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137">旅行社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167">旅館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200">旅館客房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233">旅館業及民宿業營運狀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384">一般旅館業查報及取締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389">民宿業查報及取締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394">觀光旅遊局建置與維護休閒型自行車道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400">觀光旅遊局各項活動參與民眾人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<text:a xlink:href="#觀光旅遊局.A401">溫泉使用業者依法取得溫泉標章之合法家數比率</text:a>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1">
          <table:table-cell table:number-columns-repeated="9" table:style-name="ce36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觀光旅遊局" table:style-name="ta2"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6375" table:default-cell-style-name="ce9"/>
        <table:table-row table:style-name="ro2">
          <table:table-cell table:number-columns-repeated="9" table:style-name="ce2"/>
          <table:table-cell table:number-columns-repeated="16375" table:style-name="ce9"/>
        </table:table-row>
        <table:table-row table:style-name="ro3">
          <table:table-cell office:value-type="string" table:number-columns-spanned="6" table:number-rows-spanned="1" table:style-name="ce107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9" table:style-name="ce71">
            <text:p><text:span text:style-name="T4">主要觀光遊憩區遊客人次</text:span></text:p>
          </table:table-cell>
          <table:table-cell office:value-type="string" table:style-name="ce14">
            <text:p><text:span text:style-name="T4">總計</text:span></text:p>
          </table:table-cell>
          <table:table-cell table:number-columns-repeated="3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9924770" table:style-name="ce7">
            <text:p>39,924,770<text:s/></text:p>
          </table:table-cell>
          <table:table-cell table:style-name="ce9"/>
          <table:table-cell table:style-name="ce1"/>
          <table:table-cell table:style-name="ce3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94">
            <text:p><text:span text:style-name="T5">國家風景區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40315" table:style-name="ce7">
            <text:p>2,140,31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梨山遊憩區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0652" table:style-name="ce7">
            <text:p>490,65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谷關遊憩區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49663" table:style-name="ce7">
            <text:p>1,649,66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08">
            <text:p><text:span text:style-name="T5">國家公園</text:span></text:p>
          </table:table-cell>
          <table:table-cell office:value-type="string" table:number-columns-spanned="4" table:number-rows-spanned="2" table:style-name="ce106">
            <text:p><text:span text:style-name="T4">武陵遊客中心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<text:span text:style-name="T4">人次</text:span></text:p>
          </table:table-cell>
          <table:table-cell office:value-type="string" table:number-columns-spanned="1" table:number-rows-spanned="2" table:style-name="ce103">
            <text:p>105<text:span text:style-name="T4">年</text:span></text:p>
          </table:table-cell>
          <table:table-cell office:value-type="float" office:value="187690" table:number-columns-spanned="1" table:number-rows-spanned="2" table:style-name="ce104">
            <text:p>187,69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94">
            <text:p><text:span text:style-name="T5">森林遊樂區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59067" table:style-name="ce7">
            <text:p>359,06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八仙山國家森林遊樂區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54845" table:style-name="ce7">
            <text:p>154,84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大雪山國家森林遊樂區</text:span><text:s/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04222" table:style-name="ce7">
            <text:p>204,2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05">
            <text:p><text:span text:style-name="T6">縣級風景特定區</text:span></text:p>
          </table:table-cell>
          <table:table-cell office:value-type="string" table:number-columns-spanned="4" table:number-rows-spanned="2" table:style-name="ce106">
            <text:p><text:span text:style-name="T4">鐵砧山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<text:span text:style-name="T4">人次</text:span></text:p>
          </table:table-cell>
          <table:table-cell office:value-type="string" table:number-columns-spanned="1" table:number-rows-spanned="2" table:style-name="ce103">
            <text:p>105<text:span text:style-name="T4">年</text:span></text:p>
          </table:table-cell>
          <table:table-cell office:value-type="float" office:value="434099" table:number-columns-spanned="1" table:number-rows-spanned="2" table:style-name="ce104">
            <text:p>434,09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2" table:style-name="ce94">
            <text:p><text:span text:style-name="T5">公營遊憩區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3931406" table:style-name="ce7">
            <text:p>33,931,40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國立自然科學博物館</text:span><text:s text:c="5"/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943613" table:style-name="ce7">
            <text:p>2,943,61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臺中公園</text:span><text:s text:c="2"/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698811" table:style-name="ce7">
            <text:p>4,698,8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1" table:style-name="ce98">
            <text:p><text:span text:style-name="T4">大坑登山步道</text:span></text:p>
          </table:table-cell>
          <table:table-cell office:value-type="string" table:style-name="ce14">
            <text:p><text:span text:style-name="T4">計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241750" table:style-name="ce12">
            <text:p>2,241,7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714" table:style-name="ce7">
            <text:p>18,71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894" table:style-name="ce7">
            <text:p>32,89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3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443" table:style-name="ce7">
            <text:p>32,44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0329" table:style-name="ce7">
            <text:p>40,3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5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2822" table:style-name="ce7">
            <text:p>122,8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764" table:style-name="ce7">
            <text:p>31,76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0286" table:style-name="ce7">
            <text:p>30,28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8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898" table:style-name="ce7">
            <text:p>38,89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9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99235" table:style-name="ce7">
            <text:p>1,399,23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0<text:span text:style-name="T4">號步道</text:span></text:p>
          </table:table-cell>
          <table:table-cell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4365" table:style-name="ce7">
            <text:p>494,36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福壽山農場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51445" table:style-name="ce7">
            <text:p>251,44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后里馬場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93964" table:style-name="ce7">
            <text:p>593,96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梧棲觀光漁港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56796" table:style-name="ce7">
            <text:p>1,656,7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臺中都會公園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8016" table:style-name="ce7">
            <text:p>518,01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國立臺灣美術館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41773" table:style-name="ce7">
            <text:p>1,341,77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草悟道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485847" table:style-name="ce7">
            <text:p>8,485,84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東豐自行車綠廊及后豐鐵馬道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775803" table:style-name="ce7">
            <text:p>10,775,80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武陵農場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23588" table:style-name="ce7">
            <text:p>423,58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09">
            <text:p><text:span text:style-name="T5">民營遊憩區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33078" table:style-name="ce7">
            <text:p>1,133,0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麗寶樂園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14578" table:style-name="ce7">
            <text:p>914,5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4">東勢林場遊樂區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8500" table:style-name="ce7">
            <text:p>218,5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94">
            <text:p><text:span text:style-name="T5">寺廟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739115" table:style-name="ce7">
            <text:p>1,739,11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4">萬和宮</text:span><text:s/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02350" table:style-name="ce7">
            <text:p>302,3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4">大甲鎮瀾宮</text:span></text:p>
          </table:table-cell>
          <table:table-cell table:number-columns-repeated="2" table:style-name="ce15"/>
          <table:table-cell table:style-name="ce16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436765" table:style-name="ce7">
            <text:p>1,436,76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45" table:style-name="ce71">
            <text:p><text:span text:style-name="T4">旅遊服務中心旅客諮詢人數</text:span></text:p>
            <text:p>-<text:span text:style-name="T4">按國籍分</text:span></text:p>
          </table:table-cell>
          <table:table-cell office:value-type="string" table:number-columns-spanned="1" table:number-rows-spanned="9" table:style-name="ce99">
            <text:p><text:span text:style-name="T4">總計</text:span></text:p>
          </table:table-cell>
          <table:table-cell office:value-type="string" table:style-name="ce17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79074" table:style-name="ce7">
            <text:p>179,07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本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0421" table:style-name="ce7">
            <text:p>70,42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大陸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921" table:style-name="ce7">
            <text:p>24,92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日本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022" table:style-name="ce7">
            <text:p>9,0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韓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378" table:style-name="ce7">
            <text:p>4,3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港澳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4988" table:style-name="ce7">
            <text:p>34,98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東南亞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5829" table:style-name="ce7">
            <text:p>25,8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歐美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437" table:style-name="ce7">
            <text:p>9,43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其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8" table:style-name="ce7">
            <text:p>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99">
            <text:p><text:span text:style-name="T4">臺中車站旅遊服務中心</text:span></text:p>
          </table:table-cell>
          <table:table-cell office:value-type="string" table:style-name="ce17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5451" table:style-name="ce7">
            <text:p>115,45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本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099" table:style-name="ce7">
            <text:p>31,09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大陸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968" table:style-name="ce7">
            <text:p>18,96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日本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561" table:style-name="ce7">
            <text:p>7,56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韓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49" table:style-name="ce7">
            <text:p>3,8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港澳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3809" table:style-name="ce7">
            <text:p>23,80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東南亞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2197" table:style-name="ce7">
            <text:p>22,19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歐美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968" table:style-name="ce7">
            <text:p>7,96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其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100">
            <text:p><text:span text:style-name="T4">臺中航空站旅遊服務中心</text:span></text:p>
          </table:table-cell>
          <table:table-cell office:value-type="string" table:style-name="ce17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390" table:style-name="ce7">
            <text:p>18,39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本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069" table:style-name="ce7">
            <text:p>6,06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大陸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981" table:style-name="ce7">
            <text:p>1,98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日本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5" table:style-name="ce7">
            <text:p>5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韓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64" table:style-name="ce7">
            <text:p>26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港澳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053" table:style-name="ce7">
            <text:p>9,05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東南亞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32" table:style-name="ce7">
            <text:p>23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歐美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96" table:style-name="ce7">
            <text:p>6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其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0" table:style-name="ce7">
            <text:p>4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99">
            <text:p><text:span text:style-name="T4">臺中市石岡旅客服務中心</text:span></text:p>
          </table:table-cell>
          <table:table-cell office:value-type="string" table:style-name="ce17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623" table:style-name="ce7">
            <text:p>4,62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本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333" table:style-name="ce7">
            <text:p>4,33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大陸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5" table:style-name="ce7">
            <text:p>8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日本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" table:style-name="ce7">
            <text:p>3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韓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" table:style-name="ce7">
            <text:p>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港澳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2" table:style-name="ce7">
            <text:p>6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東南亞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3" table:style-name="ce7">
            <text:p>2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歐美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3" table:style-name="ce7">
            <text:p>4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其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" table:style-name="ce7">
            <text:p>3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99">
            <text:p><text:span text:style-name="T4">高鐵臺中站旅遊服務中心</text:span></text:p>
          </table:table-cell>
          <table:table-cell office:value-type="string" table:style-name="ce17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0610" table:style-name="ce7">
            <text:p>40,6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本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8920" table:style-name="ce7">
            <text:p>28,92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大陸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87" table:style-name="ce7">
            <text:p>3,88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日本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75" table:style-name="ce7">
            <text:p>1,37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韓國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57" table:style-name="ce7">
            <text:p>25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港澳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064" table:style-name="ce7">
            <text:p>2,06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東南亞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377" table:style-name="ce7">
            <text:p>3,37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歐美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30" table:style-name="ce7">
            <text:p>73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4">其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50" table:style-name="ce71">
            <text:p><text:span text:style-name="T4">旅遊服務中心旅客諮詢人次</text:span></text:p>
            <text:p>-<text:span text:style-name="T4">按內容分</text:span></text:p>
          </table:table-cell>
          <table:table-cell office:value-type="string" table:number-columns-spanned="1" table:number-rows-spanned="10" table:style-name="ce99">
            <text:p><text:span text:style-name="T4">總計</text:span></text:p>
          </table:table-cell>
          <table:table-cell office:value-type="string" table:style-name="ce20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23750" table:style-name="ce7">
            <text:p>423,7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交通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8483" table:style-name="ce7">
            <text:p>108,48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餐飲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7117" table:style-name="ce7">
            <text:p>67,11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購物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0050" table:style-name="ce7">
            <text:p>40,0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住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1914" table:style-name="ce7">
            <text:p>41,91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活動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5378" table:style-name="ce7">
            <text:p>35,3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文宣內容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5541" table:style-name="ce7">
            <text:p>55,54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旅遊規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8629" table:style-name="ce7">
            <text:p>58,6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電腦使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49" table:style-name="ce7">
            <text:p>1,1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其他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5489" table:style-name="ce7">
            <text:p>15,48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99">
            <text:p><text:span text:style-name="T4">臺中車站旅遊服務中心</text:span></text:p>
          </table:table-cell>
          <table:table-cell office:value-type="string" table:style-name="ce20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2871" table:style-name="ce7">
            <text:p>322,87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交通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8026" table:style-name="ce7">
            <text:p>68,02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餐飲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3558" table:style-name="ce7">
            <text:p>53,55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購物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7304" table:style-name="ce7">
            <text:p>37,30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住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612" table:style-name="ce7">
            <text:p>38,61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活動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587" table:style-name="ce7">
            <text:p>31,58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文宣內容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2074" table:style-name="ce7">
            <text:p>52,07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旅遊規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0070" table:style-name="ce7">
            <text:p>40,07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電腦使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11" table:style-name="ce7">
            <text:p>8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其他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29" table:style-name="ce7">
            <text:p>8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95">
            <text:p>臺中航空站旅遊服務中心</text:p>
          </table:table-cell>
          <table:table-cell office:value-type="string" table:style-name="ce20">
            <text:p><text:span text:style-name="T4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959" table:style-name="ce7">
            <text:p>18,95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交通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537" table:style-name="ce7">
            <text:p>4,53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餐飲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0" table:style-name="ce7">
            <text:p>32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購物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73" table:style-name="ce7">
            <text:p>27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住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2" table:style-name="ce7">
            <text:p>13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活動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0" table:style-name="ce7">
            <text:p>7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文宣內容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8" table:style-name="ce7">
            <text:p>9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旅遊規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8" table:style-name="ce7">
            <text:p>18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電腦使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4" table:style-name="ce7">
            <text:p>7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其他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267" table:style-name="ce7">
            <text:p>13,26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99">
            <text:p><text:span text:style-name="T4">臺中市石岡旅客服務中心</text:span></text:p>
          </table:table-cell>
          <table:table-cell office:value-type="string" table:style-name="ce18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823" table:style-name="ce7">
            <text:p>7,82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交通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332" table:style-name="ce7">
            <text:p>4,33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餐飲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97" table:style-name="ce7">
            <text:p>1,09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購物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9" table:style-name="ce7">
            <text:p>3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住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" table:style-name="ce7">
            <text:p>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活動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0" table:style-name="ce7">
            <text:p>49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文宣內容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1" table:style-name="ce7">
            <text:p>5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旅遊規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48" table:style-name="ce7">
            <text:p>44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電腦使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3" table:style-name="ce7">
            <text:p>5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其他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04" table:style-name="ce7">
            <text:p>80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99">
            <text:p><text:span text:style-name="T4">高鐵臺中站旅遊服務中心</text:span></text:p>
          </table:table-cell>
          <table:table-cell office:value-type="string" table:style-name="ce18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4097" table:style-name="ce7">
            <text:p>74,09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交通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588" table:style-name="ce7">
            <text:p>31,58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餐飲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142" table:style-name="ce7">
            <text:p>12,14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購物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34" table:style-name="ce7">
            <text:p>2,43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住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21" table:style-name="ce7">
            <text:p>3,12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活動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31" table:style-name="ce7">
            <text:p>3,23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文宣內容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858" table:style-name="ce7">
            <text:p>2,85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旅遊規劃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7923" table:style-name="ce7">
            <text:p>17,92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電腦使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1" table:style-name="ce7">
            <text:p>2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5">其他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89" table:style-name="ce7">
            <text:p>58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0" table:style-name="ce71">
            <text:p><text:span text:style-name="T4">旅行社家數</text:span></text:p>
          </table:table-cell>
          <table:table-cell office:value-type="string" table:style-name="ce21">
            <text:p><text:span text:style-name="T5">合計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55" table:style-name="ce7">
            <text:p>45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<text:span text:style-name="T5">中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2" table:style-name="ce7">
            <text:p>1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<text:span text:style-name="T5">東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<text:span text:style-name="T5">西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14" table:style-name="ce7">
            <text:p>11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<text:span text:style-name="T5">南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<text:span text:style-name="T5">北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9" table:style-name="ce7">
            <text:p>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西屯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83" table:style-name="ce7">
            <text:p>8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南屯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0" table:style-name="ce7">
            <text:p>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北屯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8" table:style-name="ce7">
            <text:p>3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豐原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9" table:style-name="ce7">
            <text:p>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大里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3" table:style-name="ce7">
            <text:p>1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太平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大甲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和平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清水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梧棲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沙鹿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東勢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新社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神岡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大雅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潭子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后里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石岡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外埔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大安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龍井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大肚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霧峰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<text:span text:style-name="T5">烏日區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3" table:style-name="ce71">
            <text:p><text:span text:style-name="T4">旅館家數</text:span></text:p>
          </table:table-cell>
          <table:table-cell office:value-type="string" table:style-name="ce24">
            <text:p><text:span text:style-name="T5">總計</text:span></text:p>
          </table:table-cell>
          <table:table-cell table:style-name="ce30"/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52" table:style-name="ce7">
            <text:p>35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0" table:style-name="ce99">
            <text:p><text:span text:style-name="T4">一般旅館</text:span></text:p>
          </table:table-cell>
          <table:table-cell office:value-type="string" table:style-name="ce21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44" table:style-name="ce7">
            <text:p>34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中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63" table:style-name="ce7">
            <text:p>6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東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7" table:style-name="ce7">
            <text:p>1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西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6" table:style-name="ce7">
            <text:p>2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南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北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6" table:style-name="ce7">
            <text:p>4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西屯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61" table:style-name="ce7">
            <text:p>6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南屯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6" table:style-name="ce7">
            <text:p>1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北屯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5" table:style-name="ce7">
            <text:p>2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豐原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0" table:style-name="ce7">
            <text:p>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里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太平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" table:style-name="ce7">
            <text:p>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甲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和平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8" table:style-name="ce7">
            <text:p>1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清水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梧棲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6" table:style-name="ce7">
            <text:p>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沙鹿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東勢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8" table:style-name="ce7">
            <text:p>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新社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神岡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雅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潭子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后里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石岡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外埔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安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龍井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肚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霧峰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" table:style-name="ce7">
            <text:p>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烏日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" table:style-name="ce7">
            <text:p>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99">
            <text:p><text:span text:style-name="T4">觀光旅館</text:span></text:p>
          </table:table-cell>
          <table:table-cell office:value-type="string" table:style-name="ce29">
            <text:p><text:span text:style-name="T5">國際觀光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" table:style-name="ce7">
            <text:p>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5">一般觀光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" table:style-name="ce7">
            <text:p>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3" table:style-name="ce71">
            <text:p><text:span text:style-name="T4">旅館客房數</text:span></text:p>
          </table:table-cell>
          <table:table-cell office:value-type="string" table:style-name="ce21">
            <text:p><text:span text:style-name="T5">總計</text:span></text:p>
          </table:table-cell>
          <table:table-cell table:style-name="ce30"/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9444" table:style-name="ce7">
            <text:p>19,44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0" table:style-name="ce99">
            <text:p><text:span text:style-name="T4">一般旅館</text:span></text:p>
          </table:table-cell>
          <table:table-cell office:value-type="string" table:style-name="ce21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7771" table:style-name="ce7">
            <text:p>17,77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中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970" table:style-name="ce7">
            <text:p>2,97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東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824" table:style-name="ce7">
            <text:p>82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西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763" table:style-name="ce7">
            <text:p>1,76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南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70" table:style-name="ce7">
            <text:p>27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5">北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203" table:style-name="ce7">
            <text:p>2,20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西屯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831" table:style-name="ce7">
            <text:p>3,83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南屯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93" table:style-name="ce7">
            <text:p>79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北屯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314" table:style-name="ce7">
            <text:p>1,31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豐原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57" table:style-name="ce7">
            <text:p>45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里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99" table:style-name="ce7">
            <text:p>19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太平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73" table:style-name="ce7">
            <text:p>27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甲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76" table:style-name="ce7">
            <text:p>17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和平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122" table:style-name="ce7">
            <text:p>1,1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清水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89" table:style-name="ce7">
            <text:p>8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梧棲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24" table:style-name="ce7">
            <text:p>22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沙鹿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50" table:style-name="ce7">
            <text:p>1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東勢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09" table:style-name="ce7">
            <text:p>20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新社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神岡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68" table:style-name="ce7">
            <text:p>6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雅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10" table:style-name="ce7">
            <text:p>2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潭子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3" table:style-name="ce7">
            <text:p>4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后里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324" table:style-name="ce7">
            <text:p>32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石岡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外埔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7" table:style-name="ce7">
            <text:p>4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安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龍井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大肚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霧峰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" table:style-name="ce7">
            <text:p>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烏日區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05" table:style-name="ce7">
            <text:p>20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99">
            <text:p><text:span text:style-name="T4">觀光旅館</text:span></text:p>
          </table:table-cell>
          <table:table-cell office:value-type="string" table:style-name="ce29">
            <text:p><text:span text:style-name="T5">國際觀光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135" table:style-name="ce7">
            <text:p>1,13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5">一般觀光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538" table:style-name="ce7">
            <text:p>53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51" table:style-name="ce101">
            <text:p><text:span text:style-name="T4">旅館業及民宿業營運狀況</text:span></text:p>
          </table:table-cell>
          <table:table-cell office:value-type="string" table:number-columns-spanned="1" table:number-rows-spanned="13" table:style-name="ce94">
            <text:p><text:span text:style-name="T5">出租客房數</text:span><text:span text:style-name="T7">①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925762" table:style-name="ce12">
            <text:p>6,925,76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16116" table:style-name="ce7">
            <text:p>416,11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5148" table:style-name="ce7">
            <text:p>65,14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3440" table:style-name="ce7">
            <text:p>83,44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9556" table:style-name="ce7">
            <text:p>129,55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6728" table:style-name="ce7">
            <text:p>56,72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1244" table:style-name="ce7">
            <text:p>81,24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96896" table:style-name="ce12">
            <text:p>196,8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4535" table:style-name="ce7">
            <text:p>54,53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9165" table:style-name="ce7">
            <text:p>69,16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3196" table:style-name="ce7">
            <text:p>73,1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228519" table:style-name="ce7">
            <text:p>6,228,51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4231" table:style-name="ce7">
            <text:p>84,23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94">
            <text:p><text:span text:style-name="T5">客房住用數</text:span><text:span text:style-name="T7">②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560337" table:style-name="ce7">
            <text:p>3,560,33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31"/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81544" table:style-name="ce7">
            <text:p>281,54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94">
            <text:p><text:span text:style-name="T5">國際觀光旅館</text:span></text:p>
          </table:table-cell>
          <table:table-cell office:value-type="string" table:style-name="ce22">
            <text:p><text:span text:style-name="T5">全國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489" table:style-name="ce7">
            <text:p>49,48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0009" table:style-name="ce7">
            <text:p>30,00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9137" table:style-name="ce7">
            <text:p>99,13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8186" table:style-name="ce7">
            <text:p>38,18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4723" table:style-name="ce7">
            <text:p>64,72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8827" table:style-name="ce12">
            <text:p>118,82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3186" table:style-name="ce12">
            <text:p>43,18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111" table:style-name="ce12">
            <text:p>24,1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530" table:style-name="ce12">
            <text:p>51,53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46855" table:style-name="ce7">
            <text:p>3,146,85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111" table:style-name="ce7">
            <text:p>13,1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94">
            <text:p><text:span text:style-name="T5">客房住用率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.41" table:style-name="ce13">
            <text:p>51.4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7.66" table:style-name="ce6">
            <text:p>67.6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5.959999999999994" table:style-name="ce6">
            <text:p>75.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5.96" table:style-name="ce6">
            <text:p>35.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6.52" table:style-name="ce6">
            <text:p>76.5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7.31" table:style-name="ce6">
            <text:p>67.3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9.66" table:style-name="ce6">
            <text:p>79.6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0.35" table:style-name="ce13">
            <text:p>60.3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9.19" table:style-name="ce13">
            <text:p>79.1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4.86" table:style-name="ce13">
            <text:p>34.8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0.399999999999991" table:style-name="ce13">
            <text:p>70.4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0.519999999999996" table:style-name="ce6">
            <text:p>50.5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%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5.57" table:style-name="ce6">
            <text:p>15.5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3" table:style-name="ce94">
            <text:p><text:span text:style-name="T5">住宿人數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756780" table:style-name="ce7">
            <text:p>6,756,78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0" table:style-name="ce94">
            <text:p><text:span text:style-name="T5">觀光旅館</text:span></text:p>
          </table:table-cell>
          <table:table-cell office:value-type="string" table:number-columns-spanned="1" table:number-rows-spanned="18" table:style-name="ce94">
            <text:p><text:span text:style-name="T5">國際觀光旅館</text:span></text:p>
          </table:table-cell>
          <table:table-cell office:value-type="string" table:number-columns-spanned="1" table:number-rows-spanned="3" table:style-name="ce94">
            <text:p><text:span text:style-name="T5">合計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14883" table:style-name="ce7">
            <text:p>414,88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00116" table:style-name="ce7">
            <text:p>200,11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4767" table:style-name="ce7">
            <text:p>214,76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全國大飯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8217" table:style-name="ce7">
            <text:p>68,21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129" table:style-name="ce7">
            <text:p>21,1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7088" table:style-name="ce7">
            <text:p>47,08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通豪大飯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9716" table:style-name="ce7">
            <text:p>59,71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7445" table:style-name="ce7">
            <text:p>27,44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271" table:style-name="ce7">
            <text:p>32,27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臺中長榮桂冠酒店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9137" table:style-name="ce7">
            <text:p>99,13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541" table:style-name="ce7">
            <text:p>49,54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596" table:style-name="ce7">
            <text:p>49,5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臺中福華大飯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3492" table:style-name="ce7">
            <text:p>73,49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7529" table:style-name="ce7">
            <text:p>37,52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5963" table:style-name="ce7">
            <text:p>35,96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臺中金典酒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4321" table:style-name="ce7">
            <text:p>114,32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4472" table:style-name="ce7">
            <text:p>64,47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849" table:style-name="ce7">
            <text:p>49,8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2" table:style-name="ce94">
            <text:p><text:span text:style-name="T5">一般觀光旅館</text:span></text:p>
          </table:table-cell>
          <table:table-cell office:value-type="string" table:number-columns-spanned="1" table:number-rows-spanned="3" table:style-name="ce94">
            <text:p><text:span text:style-name="T5">合計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4896" table:style-name="ce7">
            <text:p>214,8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6435" table:style-name="ce7">
            <text:p>136,43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8461" table:style-name="ce7">
            <text:p>78,46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裕元花園酒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3792" table:style-name="ce7">
            <text:p>63,79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6478" table:style-name="ce7">
            <text:p>36,4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7314" table:style-name="ce7">
            <text:p>27,31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龍谷大飯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710" table:style-name="ce7">
            <text:p>51,7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511" table:style-name="ce7">
            <text:p>51,5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99" table:style-name="ce7">
            <text:p>19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4">
            <text:p><text:span text:style-name="T5">臺中港酒店</text:span></text:p>
          </table:table-cell>
          <table:table-cell office:value-type="string" table:style-name="ce23">
            <text:p><text:span text:style-name="T5">計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9394" table:style-name="ce7">
            <text:p>99,39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本國人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8446" table:style-name="ce7">
            <text:p>48,44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span text:style-name="T4">來臺旅客</text:span></text:p>
          </table:table-cell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0948" table:style-name="ce7">
            <text:p>50,94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094440" table:style-name="ce7">
            <text:p>6,094,44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2561" table:style-name="ce7">
            <text:p>32,56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94">
            <text:p><text:span text:style-name="T5">平均房價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282.9929408367802" table:style-name="ce7">
            <text:p>2,28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37">
            <text:p>平均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93.6351227516834" table:style-name="ce7">
            <text:p>2,49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068" table:style-name="ce7">
            <text:p>2,06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873" table:style-name="ce7">
            <text:p>1,87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78" table:style-name="ce7">
            <text:p>2,47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756" table:style-name="ce7">
            <text:p>2,75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975" table:style-name="ce7">
            <text:p>2,97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37">
            <text:p>平均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262.4100330732913" table:style-name="ce12">
            <text:p>2,26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348" table:style-name="ce7">
            <text:p>3,34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52" table:style-name="ce7">
            <text:p>1,65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38" table:style-name="ce7">
            <text:p>1,63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265" table:style-name="ce7">
            <text:p>2,26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16.1134162153917" table:style-name="ce7">
            <text:p>2,41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40" table:style-name="ce94">
            <text:p><text:span text:style-name="T5">總收入</text:span></text:p>
          </table:table-cell>
          <table:table-cell office:value-type="string" table:style-name="ce22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456787122" table:style-name="ce7">
            <text:p>12,456,787,1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94">
            <text:p><text:span text:style-name="T5">客房收入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128224238" table:style-name="ce7">
            <text:p>8,128,224,23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計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02068007" table:style-name="ce7">
            <text:p>702,068,00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2366239" table:style-name="ce7">
            <text:p>102,366,23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6216500" table:style-name="ce7">
            <text:p>56,216,5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45702602" table:style-name="ce7">
            <text:p>245,702,60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5254509" table:style-name="ce7">
            <text:p>105,254,50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92528157" table:style-name="ce7">
            <text:p>192,528,15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計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68835397" table:style-name="ce7">
            <text:p>268,835,39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44577015" table:style-name="ce7">
            <text:p>144,577,01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9832940" table:style-name="ce7">
            <text:p>39,832,94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4425442" table:style-name="ce7">
            <text:p>84,425,44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125643171" table:style-name="ce7">
            <text:p>7,125,643,17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677663" table:style-name="ce7">
            <text:p>31,677,66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94">
            <text:p><text:span text:style-name="T5">餐飲收入</text:span></text:p>
          </table:table-cell>
          <table:table-cell office:value-type="string" table:style-name="ce22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065746236" table:style-name="ce7">
            <text:p>3,065,746,23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計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23320464" table:style-name="ce7">
            <text:p>1,023,320,46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02666149" table:style-name="ce7">
            <text:p>202,666,1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5827451" table:style-name="ce7">
            <text:p>95,827,45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10618093" table:style-name="ce7">
            <text:p>310,618,09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2233351" table:style-name="ce7">
            <text:p>162,233,35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51975420" table:style-name="ce7">
            <text:p>251,975,42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計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93131765" table:style-name="ce7">
            <text:p>393,131,76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03079893" table:style-name="ce7">
            <text:p>303,079,89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5857435" table:style-name="ce7">
            <text:p>25,857,43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4194437" table:style-name="ce7">
            <text:p>64,194,43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648138217" table:style-name="ce7">
            <text:p>1,648,138,21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55790" table:style-name="ce7">
            <text:p>1,155,79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94">
            <text:p><text:span text:style-name="T5">其他收入</text:span></text:p>
          </table:table-cell>
          <table:table-cell office:value-type="string" table:style-name="ce22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62816648" table:style-name="ce7">
            <text:p>1,262,816,64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計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75097081" table:style-name="ce7">
            <text:p>375,097,08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1455722" table:style-name="ce7">
            <text:p>41,455,7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9314239" table:style-name="ce7">
            <text:p>9,314,23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3944334" table:style-name="ce7">
            <text:p>73,944,33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7247874" table:style-name="ce7">
            <text:p>37,247,87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3134912" table:style-name="ce7">
            <text:p>213,134,91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95">
            <text:p>一般觀光旅館</text:p>
          </table:table-cell>
          <table:table-cell office:value-type="string" table:style-name="ce18">
            <text:p><text:span text:style-name="T5">計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8771138" table:style-name="ce7">
            <text:p>68,771,13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5541798" table:style-name="ce7">
            <text:p>55,541,79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774973" table:style-name="ce7">
            <text:p>4,774,97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454367" table:style-name="ce7">
            <text:p>8,454,36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18873979" table:style-name="ce7">
            <text:p>818,873,97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4450" table:style-name="ce7">
            <text:p>74,4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94">
            <text:p><text:span text:style-name="T5">裝修及設備支出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690908304" table:style-name="ce7">
            <text:p>690,908,30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1294928" table:style-name="ce7">
            <text:p>101,294,92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7167982" table:style-name="ce7">
            <text:p>7,167,98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828263" table:style-name="ce7">
            <text:p>5,828,263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3719024" table:style-name="ce7">
            <text:p>13,719,02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3352861" table:style-name="ce7">
            <text:p>53,352,86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1226798" table:style-name="ce7">
            <text:p>21,226,79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5845880" table:style-name="ce7">
            <text:p>15,845,88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233522" table:style-name="ce7">
            <text:p>11,233,5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730611" table:style-name="ce7">
            <text:p>3,730,6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881747" table:style-name="ce7">
            <text:p>881,74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32175131" table:style-name="ce7">
            <text:p>532,175,13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1592365" table:style-name="ce7">
            <text:p>41,592,36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3" table:style-name="ce99">
            <text:p><text:span text:style-name="T4">員工人數</text:span></text:p>
          </table:table-cell>
          <table:table-cell office:value-type="string" table:style-name="ce21">
            <text:p><text:span text:style-name="T5">總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9311" table:style-name="ce12">
            <text:p>9,311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94">
            <text:p><text:span text:style-name="T5">國際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296" table:style-name="ce12">
            <text:p>1,296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全國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47" table:style-name="ce12">
            <text:p>24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通豪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50" table:style-name="ce12">
            <text:p>15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長榮桂冠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62" table:style-name="ce12">
            <text:p>26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福華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18" table:style-name="ce12">
            <text:p>21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金典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19" table:style-name="ce12">
            <text:p>41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4">
            <text:p><text:span text:style-name="T5">一般觀光旅館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44" table:style-name="ce12">
            <text:p>444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裕元花園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269" table:style-name="ce12">
            <text:p>26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龍谷大飯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47" table:style-name="ce12">
            <text:p>4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5">臺中港酒店</text:span></text:p>
          </table:table-cell>
          <table:table-cell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28" table:style-name="ce12">
            <text:p>128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392" table:style-name="ce12">
            <text:p>7,39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民宿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人</text:span>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179" table:style-name="ce12">
            <text:p>17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96">
            <text:p><text:span text:style-name="T4">一般旅館業查報及取締</text:span></text:p>
          </table:table-cell>
          <table:table-cell office:value-type="string" table:number-columns-spanned="1" table:number-rows-spanned="3" table:style-name="ce99">
            <text:p><text:span text:style-name="T4">檢查次數</text:span></text:p>
          </table:table-cell>
          <table:table-cell office:value-type="string" table:style-name="ce22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19" table:style-name="ce7">
            <text:p>41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合法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397" table:style-name="ce7">
            <text:p>39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未合法一般旅館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22" table:style-name="ce7">
            <text:p>22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5" table:number-rows-spanned="1" table:style-name="ce99">
            <text:p><text:span text:style-name="T4">違反發展觀光條例並取締家次</text:span></text:p>
          </table:table-cell>
          <table:covered-table-cell table:number-columns-repeated="4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49" table:style-name="ce7">
            <text:p>49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5" table:number-rows-spanned="1" table:style-name="ce99">
            <text:p><text:span text:style-name="T4">違反發展觀光條例並取締裁罰金額</text:span></text:p>
          </table:table-cell>
          <table:covered-table-cell table:number-columns-repeated="4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220000" table:style-name="ce7">
            <text:p>12,220,0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1">
            <text:p><text:span text:style-name="T4">民宿業查報及取締</text:span></text:p>
          </table:table-cell>
          <table:table-cell office:value-type="string" table:number-columns-spanned="1" table:number-rows-spanned="3" table:style-name="ce99">
            <text:p><text:span text:style-name="T4">檢查次數</text:span></text:p>
          </table:table-cell>
          <table:table-cell office:value-type="string" table:style-name="ce22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27" table:style-name="ce7">
            <text:p>12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合法民宿業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0" table:style-name="ce7">
            <text:p>1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5">未合法民宿業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7" table:style-name="ce7">
            <text:p>17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5" table:number-rows-spanned="1" table:style-name="ce99">
            <text:p><text:span text:style-name="T4">違反發展觀光條例並取締家次</text:span></text:p>
          </table:table-cell>
          <table:covered-table-cell table:number-columns-repeated="4"/>
          <table:table-cell office:value-type="string" table:style-name="ce5">
            <text:p><text:span text:style-name="T4">家次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" table:style-name="ce7">
            <text:p>1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5" table:number-rows-spanned="1" table:style-name="ce99">
            <text:p><text:span text:style-name="T4">違反發展觀光條例並取締裁罰金額</text:span></text:p>
          </table:table-cell>
          <table:covered-table-cell table:number-columns-repeated="4"/>
          <table:table-cell office:value-type="string" table:style-name="ce5">
            <text:p><text:span text:style-name="T4">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20000" table:style-name="ce7">
            <text:p>520,0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97">
            <text:p><text:span text:style-name="T8">觀光旅遊局建置與維護休閒型自行車道</text:span></text:p>
          </table:table-cell>
          <table:table-cell office:value-type="string" table:number-columns-spanned="1" table:number-rows-spanned="3" table:style-name="ce98">
            <text:p><text:span text:style-name="T4">經費實支數</text:span></text:p>
          </table:table-cell>
          <table:table-cell office:value-type="string" table:style-name="ce24">
            <text:p><text:span text:style-name="T5">合計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0305" table:style-name="ce12">
            <text:p>10,30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興建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205" table:style-name="ce12">
            <text:p>5,20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維護</text:span></text:p>
          </table:table-cell>
          <table:table-cell table:number-columns-repeated="2" table:style-name="ce18"/>
          <table:table-cell table:style-name="ce19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100" table:style-name="ce12">
            <text:p>5,1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5">興建長度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56890" table:style-name="ce12">
            <text:p>56,89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5">
            <text:p><text:span text:style-name="T5">維護面積</text:span></text:p>
          </table:table-cell>
          <table:table-cell table:number-columns-repeated="3" table:style-name="ce18"/>
          <table:table-cell table:style-name="ce19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5<text:span text:style-name="T4">年</text:span></text:p>
          </table:table-cell>
          <table:table-cell office:value-type="float" office:value="1193400" table:style-name="ce12">
            <text:p>1,193,4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<text:span text:style-name="T4">休閒型自行車道活動參與人次</text:span></text:p>
          </table:table-cell>
          <table:table-cell table:number-columns-repeated="3" table:style-name="ce10"/>
          <table:table-cell table:style-name="ce11"/>
          <table:table-cell office:value-type="string" table:style-name="ce27">
            <text:p><text:span text:style-name="T4">人次</text:span></text:p>
          </table:table-cell>
          <table:table-cell office:value-type="string" table:style-name="ce28">
            <text:p>105<text:span text:style-name="T4">年</text:span></text:p>
          </table:table-cell>
          <table:table-cell office:value-type="float" office:value="14250040" table:style-name="ce7">
            <text:p>14,250,04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15">
            <text:p><text:span text:style-name="T4">觀光旅遊局各項活動參與民眾人次</text:span></text:p>
          </table:table-cell>
          <table:table-cell table:number-columns-repeated="4" table:style-name="ce10"/>
          <table:table-cell table:style-name="ce11"/>
          <table:table-cell office:value-type="string" table:style-name="ce27">
            <text:p><text:span text:style-name="T4">人次</text:span></text:p>
          </table:table-cell>
          <table:table-cell office:value-type="string" table:style-name="ce28">
            <text:p>105<text:span text:style-name="T4">年</text:span></text:p>
          </table:table-cell>
          <table:table-cell office:value-type="float" office:value="6006305" table:style-name="ce7">
            <text:p>6,006,305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10">
            <text:p><text:span text:style-name="T4">溫泉使用業者依法取得溫泉標章之合法家數比率</text:span></text:p>
          </table:table-cell>
          <table:table-cell table:number-columns-repeated="4" table:style-name="ce10"/>
          <table:table-cell table:style-name="ce11"/>
          <table:table-cell office:value-type="string" table:style-name="ce27">
            <text:p>%</text:p>
          </table:table-cell>
          <table:table-cell office:value-type="string" table:style-name="ce5">
            <text:p>105<text:span text:style-name="T4">年底</text:span></text:p>
          </table:table-cell>
          <table:table-cell office:value-type="float" office:value="75" table:style-name="ce6">
            <text:p>75.00<text:s/></text:p>
          </table:table-cell>
          <table:table-cell table:style-name="ce9"/>
          <table:table-cell table:number-columns-repeated="2" table:style-name="ce1"/>
          <table:table-cell table:number-columns-repeated="16372"/>
        </table:table-row>
        <table:table-row table:number-rows-repeated="1048175" table:style-name="ro5">
          <table:table-cell table:number-columns-repeated="16384"/>
        </table:table-row>
        <table:named-expressions>
          <table:named-range table:name="Print_Area" table:cell-range-address="觀光旅遊局.$A$1:觀光旅遊局.$I$401" table:base-cell-address="觀光旅遊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52:38Z</dc:date>
  </office:meta>
</office:document-meta>
</file>