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" style:data-style-name="N35">
      <style:table-cell-properties style:vertical-align="automatic"/>
    </style:style>
    <style:style style:name="ce12" style:family="table-cell" style:parent-style-name="_21315__20998__20301_" style:data-style-name="N56">
      <style:table-cell-properties style:vertical-align="automatic"/>
    </style:style>
    <style:style style:name="ce13" style:family="table-cell" style:parent-style-name="_21315__20998__20301_" style:data-style-name="N35">
      <style:table-cell-properties style:vertical-align="automatic"/>
    </style:style>
    <style:style style:name="ce14" style:family="table-cell" style:parent-style-name="_21315__20998__20301_" style:data-style-name="N57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5"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1"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" style:data-style-name="N0">
      <style:table-cell-properties fo:border-top="thin solid #000000" fo:border-bottom="none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_19968__33324__32_2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9"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2目錄" table:style-name="ta1">
        <table:table-column table:style-name="co1" table:number-columns-repeated="16384" table:default-cell-style-name="ce55"/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9">
            <text:p>5-2 地政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1">
            <text:p><text:a xlink:href="#地政局.A3">非都市土地－編定</text:a></text:p>
          </table:table-cell>
          <table:table-cell table:number-columns-repeated="8" table:style-name="ce56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65">非都市土地－使用分區改劃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107">非都市土地－變更編定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169">非都市土地－使用地變更編定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51">公地撥用筆數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61">公地撥用面積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71">土地徵收筆數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72">土地徵收面積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83">土地徵收補償費用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89">正辦理中區段徵收地面積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290">正辦理中區段徵收地公共設施用地面積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300">公告土地現值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318">地政士開業人數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321">地政士開業人數異動</text:a></text:p>
          </table:table-cell>
          <table:table-cell table:number-columns-repeated="8" table:style-name="ce57"/>
          <table:table-cell table:number-columns-repeated="16375"/>
        </table:table-row>
        <table:table-row table:style-name="ro1">
          <table:table-cell office:value-type="string" table:style-name="ce62">
            <text:p><text:a xlink:href="#地政局.A345">補（換）發地政士開業執照</text:a></text:p>
          </table:table-cell>
          <table:table-cell table:number-columns-repeated="8" table:style-name="ce57"/>
          <table:table-cell table:number-columns-repeated="16375" table:style-name="ce55"/>
        </table:table-row>
        <table:table-row table:style-name="ro1">
          <table:table-cell office:value-type="string" table:style-name="ce62">
            <text:p><text:a xlink:href="#地政局.A346">外國人買賣本市不動產</text:a></text:p>
          </table:table-cell>
          <table:table-cell table:number-columns-repeated="8" table:style-name="ce57"/>
          <table:table-cell table:number-columns-repeated="16375" table:style-name="ce55"/>
        </table:table-row>
        <table:table-row table:style-name="ro1">
          <table:table-cell office:value-type="string" table:style-name="ce62">
            <text:p><text:a xlink:href="#地政局.A362">土地登記</text:a></text:p>
          </table:table-cell>
          <table:table-cell table:number-columns-repeated="8" table:style-name="ce57"/>
          <table:table-cell table:number-columns-repeated="16375" table:style-name="ce55"/>
        </table:table-row>
        <table:table-row table:style-name="ro1">
          <table:table-cell office:value-type="string" table:style-name="ce62">
            <text:p><text:a xlink:href="#地政局.A368">建物登記</text:a></text:p>
          </table:table-cell>
          <table:table-cell table:style-name="ce62"/>
          <table:table-cell table:number-columns-repeated="7" table:style-name="ce57"/>
          <table:table-cell table:style-name="ce60"/>
          <table:table-cell table:number-columns-repeated="16374"/>
        </table:table-row>
        <table:table-row table:style-name="ro1">
          <table:table-cell office:value-type="string" table:style-name="ce62">
            <text:p><text:a xlink:href="#地政局.A374">地政電子謄本</text:a></text:p>
          </table:table-cell>
          <table:table-cell table:number-columns-repeated="8" table:style-name="ce57"/>
          <table:table-cell table:style-name="ce60"/>
          <table:table-cell table:number-columns-repeated="16374"/>
        </table:table-row>
        <table:table-row table:style-name="ro1">
          <table:table-cell office:value-type="string" table:style-name="ce58">
            <text:p><text:a xlink:href="#地政局.A377">土地跨所登記服務</text:a></text:p>
          </table:table-cell>
          <table:table-cell table:number-columns-repeated="8" table:style-name="ce57"/>
          <table:table-cell table:style-name="ce60"/>
          <table:table-cell table:number-columns-repeated="16374"/>
        </table:table-row>
        <table:table-row table:style-name="ro1">
          <table:table-cell office:value-type="string" table:style-name="ce62">
            <text:p><text:a xlink:href="#地政局.A389">查核與輔導不動產經紀業</text:a></text:p>
          </table:table-cell>
          <table:table-cell table:number-columns-repeated="8" table:style-name="ce57"/>
          <table:table-cell table:style-name="ce60"/>
          <table:table-cell table:number-columns-repeated="16374"/>
        </table:table-row>
        <table:table-row table:style-name="ro1">
          <table:table-cell office:value-type="string" table:style-name="ce58">
            <text:p><text:a xlink:href="#地政局.A390">管制效能提升計畫</text:a></text:p>
          </table:table-cell>
          <table:table-cell table:number-columns-repeated="8" table:style-name="ce59"/>
          <table:table-cell table:style-name="ce60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地政局" table:style-name="ta2">
        <table:table-column table:style-name="co2" table:default-cell-style-name="ce52"/>
        <table:table-column table:style-name="co2" table:number-columns-repeated="4" table:default-cell-style-name="ce53"/>
        <table:table-column table:style-name="co3" table:default-cell-style-name="ce53"/>
        <table:table-column table:style-name="co4" table:number-columns-repeated="2" table:default-cell-style-name="ce54"/>
        <table:table-column table:style-name="co5" table:default-cell-style-name="ce54"/>
        <table:table-column table:style-name="co6" table:default-cell-style-name="ce18"/>
        <table:table-column table:style-name="co7" table:number-columns-repeated="2" table:default-cell-style-name="ce19"/>
        <table:table-column table:style-name="co8" table:number-columns-repeated="16372" table:default-cell-style-name="ce19"/>
        <table:table-row table:style-name="ro2">
          <table:table-cell table:style-name="ce15"/>
          <table:table-cell table:number-columns-repeated="5" table:style-name="ce16"/>
          <table:table-cell table:number-columns-repeated="3" table:style-name="ce17"/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6" table:number-rows-spanned="1" table:style-name="ce142">
            <text:p><text:span text:style-name="T4">統計項目</text:span></text:p>
          </table:table-cell>
          <table:covered-table-cell table:number-columns-repeated="5"/>
          <table:table-cell office:value-type="string" table:style-name="ce6">
            <text:p><text:span text:style-name="T4">單位</text:span></text:p>
          </table:table-cell>
          <table:table-cell office:value-type="string" table:style-name="ce7">
            <text:p><text:span text:style-name="T4">資料期間</text:span></text:p>
          </table:table-cell>
          <table:table-cell office:value-type="string" table:style-name="ce7">
            <text:p><text:span text:style-name="T4">統計數據</text:span>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1" table:number-rows-spanned="35" table:style-name="ce87">
            <text:p>非都市土地－編定</text:p>
          </table:table-cell>
          <table:table-cell office:value-type="string" table:number-columns-spanned="1" table:number-rows-spanned="31" table:style-name="ce90">
            <text:p>筆數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384672" table:style-name="ce20">
            <text:p>384,672</text:p>
          </table:table-cell>
          <table:table-cell table:style-name="ce21"/>
          <table:table-cell table:style-name="ce22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26">
            <text:p><text:span text:style-name="T2">使用分區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155896" table:style-name="ce20">
            <text:p>155,896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32246" table:style-name="ce20">
            <text:p>32,246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82973" table:style-name="ce20">
            <text:p>82,973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4070" table:style-name="ce20">
            <text:p>4,07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5838" table:style-name="ce20">
            <text:p>5,838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94996" table:style-name="ce20">
            <text:p>94,996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591" table:style-name="ce20">
            <text:p>591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1704" table:style-name="ce20">
            <text:p>1,704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5003" table:style-name="ce20">
            <text:p>5,003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國家公園區</text:span></text:p>
          </table:table-cell>
          <table:covered-table-cell table:number-columns-repeated="2"/>
          <table:table-cell office:value-type="string" table:style-name="ce8">
            <text:p><text:span text:style-name="T2">筆</text:span></text:p>
          </table:table-cell>
          <table:table-cell office:value-type="string" table:style-name="ce9">
            <text:p>105<text:span text:style-name="T2">年底</text:span></text:p>
          </table:table-cell>
          <table:table-cell office:value-type="float" office:value="1355" table:style-name="ce24">
            <text:p>1,35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用地類別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4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1941" table:style-name="ce25">
            <text:p>31,941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74692" table:style-name="ce20">
            <text:p>74,69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4417" table:style-name="ce20">
            <text:p>14,417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8435" table:style-name="ce20">
            <text:p>8,4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66018" table:style-name="ce20">
            <text:p>166,0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9515" table:style-name="ce20">
            <text:p>19,5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7" table:style-name="ce20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60" table:style-name="ce20">
            <text:p>1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29337" table:style-name="ce20">
            <text:p>29,3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7074" table:style-name="ce20">
            <text:p>17,0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921" table:style-name="ce20">
            <text:p>9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481" table:style-name="ce20">
            <text:p>3,48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238" table:style-name="ce20">
            <text:p>1,2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9012" table:style-name="ce20">
            <text:p>9,0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7035" table:style-name="ce20">
            <text:p>7,0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2">
            <text:p><text:span text:style-name="T2">筆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355" table:style-name="ce20">
            <text:p>1,35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1" table:number-rows-spanned="31" table:style-name="ce90">
            <text:p>面積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41941.78731700001" table:style-name="ce26">
            <text:p>141,941.787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26">
            <text:p><text:span text:style-name="T2">使用分區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8182.405524999998" table:style-name="ce26">
            <text:p>18,182.405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4651.8330480000004" table:style-name="ce26">
            <text:p>4,651.8330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254.2984510000001" table:style-name="ce26">
            <text:p>1,254.298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1" table:number-rows-spanned="27" table:style-name="ce87">
            <text:p>非都市土地－編定</text:p>
          </table:table-cell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429.98855099999997" table:style-name="ce26">
            <text:p>429.9886</text:p>
          </table:table-cell>
          <table:table-cell table:number-columns-repeated="2" table:style-name="ce1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47100.667158999997" table:style-name="ce26">
            <text:p>47,100.667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35693.552588999999" table:style-name="ce26">
            <text:p>35,693.5526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242.45109600000001" table:style-name="ce26">
            <text:p>242.4511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750.16169200000002" table:style-name="ce26">
            <text:p>750.1617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">
            <text:p>105<text:span text:style-name="T2">年底</text:span></text:p>
          </table:table-cell>
          <table:table-cell office:value-type="float" office:value="3365.475668" table:style-name="ce26">
            <text:p>3,365.4757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國家公園區</text:span></text:p>
          </table:table-cell>
          <table:covered-table-cell table:number-columns-repeated="2"/>
          <table:table-cell office:value-type="string" table:style-name="ce8">
            <text:p><text:span text:style-name="T2">公頃</text:span></text:p>
          </table:table-cell>
          <table:table-cell office:value-type="string" table:style-name="ce9">
            <text:p>105<text:span text:style-name="T2">年底</text:span></text:p>
          </table:table-cell>
          <table:table-cell office:value-type="float" office:value="30270.953538000002" table:style-name="ce29">
            <text:p>30,270.953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用地類別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4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695.01619200000005" table:style-name="ce30">
            <text:p>695.016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037.9082100000001" table:style-name="ce31">
            <text:p>1,037.908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413.49453699999998" table:style-name="ce31">
            <text:p>413.494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841.78043500000001" table:style-name="ce31">
            <text:p>841.7804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9375.779492000001" table:style-name="ce31">
            <text:p>39,375.77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0091.607932999999" table:style-name="ce31">
            <text:p>30,091.60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2.8244639999999999" table:style-name="ce31">
            <text:p>2.82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31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1.703802" table:style-name="ce31">
            <text:p>31.70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.23080000000000001" table:style-name="ce31">
            <text:p>0.23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1648.796574" table:style-name="ce31">
            <text:p>1,648.79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2093.2474569999999" table:style-name="ce31">
            <text:p>2,093.247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510.79288000000003" table:style-name="ce31">
            <text:p>510.79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31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0" table:style-name="ce31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27683.522489999999" table:style-name="ce31">
            <text:p>27,683.52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737.773416" table:style-name="ce31">
            <text:p>737.77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4052.3659080000002" table:style-name="ce31">
            <text:p>4,052.36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2453.9891889999999" table:style-name="ce31">
            <text:p>2,453.98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5">
            <text:p>105<text:span text:style-name="T2">年底</text:span></text:p>
          </table:table-cell>
          <table:table-cell office:value-type="float" office:value="30270.953538000002" table:style-name="ce31">
            <text:p>30,270.953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2" table:style-name="ce87">
            <text:p>非都市土地－使用分區改劃</text:p>
          </table:table-cell>
          <table:table-cell office:value-type="string" table:number-columns-spanned="1" table:number-rows-spanned="21" table:style-name="ce103">
            <text:p><text:span text:style-name="T2">筆數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3">
            <text:p><text:span text:style-name="T2">改劃出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家公園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3">
            <text:p><text:span text:style-name="T2">改劃入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家公園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1" table:style-name="ce103">
            <text:p><text:span text:style-name="T2">面積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3">
            <text:p><text:span text:style-name="T2">改劃出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家公園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3">
            <text:p><text:span text:style-name="T2">改劃入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家公園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1" table:number-rows-spanned="36" table:style-name="ce87">
            <text:p>非都市土地－變更編定</text:p>
          </table:table-cell>
          <table:table-cell office:value-type="string" table:number-columns-spanned="1" table:number-rows-spanned="31" table:style-name="ce103">
            <text:p><text:span text:style-name="T2">筆數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34" table:style-name="ce20">
            <text:p>134</text:p>
          </table:table-cell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26">
            <text:p><text:span text:style-name="T2">使用分區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1" table:style-name="ce20">
            <text:p>61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6" table:style-name="ce20">
            <text:p>16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" table:style-name="ce20">
            <text:p>8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" table:style-name="ce20">
            <text:p>15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1" table:style-name="ce20">
            <text:p>31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國家公園區</text:span></text:p>
          </table:table-cell>
          <table:covered-table-cell table:number-columns-repeated="2"/>
          <table:table-cell office:value-type="string" table:style-name="ce34">
            <text:p><text:span text:style-name="T2">筆</text:span></text:p>
          </table:table-cell>
          <table:table-cell office:value-type="string" table:style-name="ce35">
            <text:p>105<text:span text:style-name="T2">年</text:span></text:p>
          </table:table-cell>
          <table:table-cell office:value-type="float" office:value="0" table:style-name="ce24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用地類別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36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3" table:style-name="ce25">
            <text:p>3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" table:style-name="ce20">
            <text:p>6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2" table:style-name="ce20">
            <text:p>12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35" table:style-name="ce20">
            <text:p>35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8" table:style-name="ce20">
            <text:p>18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3" table:style-name="ce20">
            <text:p>23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table-cell office:value-type="string" table:number-columns-spanned="1" table:number-rows-spanned="31" table:style-name="ce103">
            <text:p><text:span text:style-name="T2">面積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0.316876000000001" table:style-name="ce26">
            <text:p>20.3169</text:p>
          </table:table-cell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26">
            <text:p><text:span text:style-name="T2">使用分區</text:span></text:p>
          </table:table-cell>
          <table:table-cell office:value-type="string" table:number-columns-spanned="3" table:number-rows-spanned="1" table:style-name="ce103">
            <text:p><text:span text:style-name="T2">特定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4.8170400000000004" table:style-name="ce26">
            <text:p>4.8170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一般農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5457709999999998" table:style-name="ce26">
            <text:p>2.5458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鄉村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27041399999999999" table:style-name="ce26">
            <text:p>0.2704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工業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5.4292030000000002" table:style-name="ce26">
            <text:p>5.4292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table-cell office:value-type="string" table:number-columns-spanned="1" table:number-rows-spanned="26" table:style-name="ce87">
            <text:p>非都市土地－變更編定</text:p>
          </table:table-cell>
          <table:covered-table-cell/>
          <table:covered-table-cell/>
          <table:table-cell office:value-type="string" table:number-columns-spanned="3" table:number-rows-spanned="1" table:style-name="ce103">
            <text:p><text:span text:style-name="T2">森林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.7299999999999999E-2" table:style-name="ce26">
            <text:p>0.0173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山坡地保育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.1233020000000007" table:style-name="ce26">
            <text:p>7.1233</text:p>
          </table:table-cell>
          <table:table-cell table:style-name="ce18"/>
          <table:table-cell table:style-name="ce22"/>
          <table:table-cell table:number-columns-repeated="16373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風景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8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河川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38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專用區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113846" table:style-name="ce26">
            <text:p>0.1138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國家公園區</text:span></text:p>
          </table:table-cell>
          <table:covered-table-cell table:number-columns-repeated="2"/>
          <table:table-cell office:value-type="string" table:style-name="ce8">
            <text:p><text:span text:style-name="T2">公頃</text:span></text:p>
          </table:table-cell>
          <table:table-cell office:value-type="string" table:style-name="ce35">
            <text:p>105<text:span text:style-name="T2">年</text:span></text:p>
          </table:table-cell>
          <table:table-cell office:value-type="float" office:value="0" table:style-name="ce29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用地類別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4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14869499999999999" table:style-name="ce39">
            <text:p>0.1487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9.7628999999999994E-2" table:style-name="ce26">
            <text:p>0.0976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226441" table:style-name="ce26">
            <text:p>0.2264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5.926469" table:style-name="ce26">
            <text:p>5.9265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68086400000000002" table:style-name="ce26">
            <text:p>0.6809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6520000000000001" table:style-name="ce26">
            <text:p>2.6520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4297740000000001" table:style-name="ce26">
            <text:p>2.4298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8.3354999999999999E-2" table:style-name="ce26">
            <text:p>0.0834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7846000000000002" table:style-name="ce26">
            <text:p>2.7846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6321460000000001" table:style-name="ce26">
            <text:p>2.6321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654903" table:style-name="ce26">
            <text:p>2.6549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38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38">
            <text:p>-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41" table:style-name="ce87">
            <text:p>非都市土地－使用地變更編定</text:p>
          </table:table-cell>
          <table:table-cell office:value-type="string" table:number-columns-spanned="1" table:number-rows-spanned="41" table:style-name="ce103">
            <text:p><text:span text:style-name="T2">筆數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34" table:style-name="ce20">
            <text:p>134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26">
            <text:p><text:span text:style-name="T2">變更前</text:span></text:p>
          </table:table-cell>
          <table:table-cell office:value-type="string" table:number-columns-spanned="3" table:number-rows-spanned="1" table:style-name="ce103">
            <text:p><text:span text:style-name="T2">甲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4" table:style-name="ce20">
            <text:p>4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" table:style-name="ce20">
            <text:p>1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5" table:style-name="ce20">
            <text:p>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5" table:style-name="ce20">
            <text:p>6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" table:style-name="ce20">
            <text:p>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6" table:style-name="ce20">
            <text:p>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1" table:style-name="ce20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其他用地</text:span></text:p>
          </table:table-cell>
          <table:covered-table-cell table:number-columns-repeated="2"/>
          <table:table-cell office:value-type="string" table:style-name="ce34">
            <text:p><text:span text:style-name="T2">筆</text:span></text:p>
          </table:table-cell>
          <table:table-cell office:value-type="string" table:style-name="ce35">
            <text:p>105<text:span text:style-name="T2">年</text:span>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變更後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36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35" table:style-name="ce20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3" table:style-name="ce20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1" table:style-name="ce87">
            <text:p>非都市土地－使用地變更編定</text:p>
          </table:table-cell>
          <table:table-cell office:value-type="string" table:number-columns-spanned="1" table:number-rows-spanned="41" table:style-name="ce103">
            <text:p><text:span text:style-name="T2">面積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0.316876000000001" table:style-name="ce26">
            <text:p>20.316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26">
            <text:p><text:span text:style-name="T2">變更前</text:span></text:p>
          </table:table-cell>
          <table:table-cell office:value-type="string" table:number-columns-spanned="3" table:number-rows-spanned="1" table:style-name="ce103">
            <text:p><text:span text:style-name="T2">甲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.5835999999999999E-2" table:style-name="ce26">
            <text:p>0.01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.7080000000000004E-3" table:style-name="ce26">
            <text:p>0.006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30509900000000001" table:style-name="ce26">
            <text:p>0.30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.8513500000000001" table:style-name="ce26">
            <text:p>8.85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22450000000000001" table:style-name="ce26">
            <text:p>0.22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.7986999999999996E-2" table:style-name="ce26">
            <text:p>0.088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42100300000000002" table:style-name="ce26">
            <text:p>0.42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.2689000000000001E-2" table:style-name="ce26">
            <text:p>0.01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.3052E-2" table:style-name="ce26">
            <text:p>0.02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.5874520000000008" table:style-name="ce26">
            <text:p>9.587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73180000000000001" table:style-name="ce26">
            <text:p>0.73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<text:span text:style-name="T2">其他用地</text:span></text:p>
          </table:table-cell>
          <table:covered-table-cell table:number-columns-repeated="2"/>
          <table:table-cell office:value-type="string" table:style-name="ce8">
            <text:p><text:span text:style-name="T2">公頃</text:span></text:p>
          </table:table-cell>
          <table:table-cell office:value-type="string" table:style-name="ce35">
            <text:p>105<text:span text:style-name="T2">年</text:span></text:p>
          </table:table-cell>
          <table:table-cell office:value-type="float" office:value="4.9399999999999999E-2" table:style-name="ce29">
            <text:p>0.049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0" table:style-name="ce140">
            <text:p><text:span text:style-name="T2">變更後</text:span></text:p>
          </table:table-cell>
          <table:table-cell office:value-type="string" table:number-columns-spanned="3" table:number-rows-spanned="1" table:style-name="ce140">
            <text:p><text:span text:style-name="T2">甲種建築用地</text:span></text:p>
          </table:table-cell>
          <table:covered-table-cell table:number-columns-repeated="2"/>
          <table:table-cell office:value-type="string" table:style-name="ce4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14869499999999999" table:style-name="ce39">
            <text:p>0.14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9.7628999999999994E-2" table:style-name="ce26">
            <text:p>0.09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丙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226441" table:style-name="ce26">
            <text:p>0.22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丁種建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5.926469" table:style-name="ce26">
            <text:p>5.92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農牧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.68086400000000002" table:style-name="ce26">
            <text:p>0.68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林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養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鹽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礦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6520000000000001" table:style-name="ce26">
            <text:p>2.65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窯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交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4297740000000001" table:style-name="ce26">
            <text:p>2.429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水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8.3354999999999999E-2" table:style-name="ce26">
            <text:p>0.08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遊憩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7846000000000002" table:style-name="ce26">
            <text:p>2.78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古蹟保存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生態保護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國土保安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2.6321460000000001" table:style-name="ce26">
            <text:p>2.63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殯葬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特定目的事業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.654903" table:style-name="ce26">
            <text:p>2.654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暫未編定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3">
            <text:p><text:span text:style-name="T2">其他用地</text:span></text:p>
          </table:table-cell>
          <table:covered-table-cell table:number-columns-repeated="2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87">
            <text:p>公地撥用筆數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67" table:style-name="ce20">
            <text:p>1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防設備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交通事業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2" table:style-name="ce20">
            <text:p>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用事業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1" table:style-name="ce20">
            <text:p>4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水利事業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共衛生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教育慈善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共建築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營事業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其他</text:span></text:p>
          </table:table-cell>
          <table:covered-table-cell table:number-columns-repeated="4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87">
            <text:p>公地撥用面積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0.347656000000001" table:style-name="ce26">
            <text:p>10.347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防設備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交通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.1050049999999998" table:style-name="ce26">
            <text:p>3.10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用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.5215019999999999" table:style-name="ce26">
            <text:p>3.52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水利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75922299999999998" table:style-name="ce26">
            <text:p>0.75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共衛生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.0730040000000001" table:style-name="ce26">
            <text:p>1.07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教育慈善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.4334999999999997E-2" table:style-name="ce26">
            <text:p>0.034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共建築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.47309699999999999" table:style-name="ce26">
            <text:p>0.473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營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其他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.3814900000000001" table:style-name="ce26">
            <text:p>1.3815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7">
            <text:p>土地徵收筆數</text:p>
          </table:table-cell>
          <table:covered-table-cell table:number-columns-repeated="5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30" table:style-name="ce20">
            <text:p>23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87">
            <text:p>土地徵收面積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.148961" table:style-name="ce26">
            <text:p>15.14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防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交通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0.862639" table:style-name="ce26">
            <text:p>10.86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用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.3999999999999996E-5" table:style-name="ce26">
            <text:p>0.000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水利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.2862479999999996" table:style-name="ce26">
            <text:p>4.28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公共衛生及環境保護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政府機關、地方自治機關及其他公共建築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教育、學術及文化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社會福利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國營事業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其他</text:span></text:p>
          </table:table-cell>
          <table:covered-table-cell table:number-columns-repeated="4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6">
            <text:p>-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7">
            <text:p>土地徵收補償費用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804131049" table:style-name="ce20">
            <text:p>1,804,131,0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地價補償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754693103" table:style-name="ce20">
            <text:p>1,754,693,10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改良物補償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8544661" table:style-name="ce20">
            <text:p>48,544,66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土地改良費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營業損失補償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8265" table:style-name="ce20">
            <text:p>158,2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遷移費</text:span></text:p>
          </table:table-cell>
          <table:covered-table-cell table:number-columns-repeated="4"/>
          <table:table-cell office:value-type="string" table:style-name="ce32">
            <text:p><text:span text:style-name="T2">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35020" table:style-name="ce20">
            <text:p>735,020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7">
            <text:p>正辦理中區段徵收地面積</text:p>
          </table:table-cell>
          <table:covered-table-cell table:number-columns-repeated="5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28.37" table:style-name="ce40">
            <text:p>128.37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6" table:number-rows-spanned="1" table:style-name="ce87">
            <text:p>正辦理中區段徵收地公共設施用地面積</text:p>
          </table:table-cell>
          <table:covered-table-cell table:number-columns-repeated="5"/>
          <table:table-cell office:value-type="string" table:style-name="ce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2.96" table:style-name="ce40">
            <text:p>62.96</text:p>
          </table:table-cell>
          <table:table-cell table:style-name="ce18"/>
          <table:table-cell table:number-columns-repeated="16374" table:style-name="ce19"/>
        </table:table-row>
        <table:table-row table:style-name="ro3" table:visibility="collapse">
          <table:table-cell office:value-type="string" table:number-columns-spanned="1" table:number-rows-spanned="9" table:style-name="ce87">
            <text:p>實施平均地權重新規定地價申報情形</text:p>
          </table:table-cell>
          <table:table-cell office:value-type="string" table:number-columns-spanned="1" table:number-rows-spanned="3" table:style-name="ce103">
            <text:p><text:span text:style-name="T2">應申報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41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戶數</text:span></text:p>
          </table:table-cell>
          <table:covered-table-cell table:number-columns-repeated="3"/>
          <table:table-cell office:value-type="string" table:style-name="ce32">
            <text:p><text:span text:style-name="T2">戶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1" table:number-rows-spanned="3" table:style-name="ce103">
            <text:p><text:span text:style-name="T2">已申報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41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戶數</text:span></text:p>
          </table:table-cell>
          <table:covered-table-cell table:number-columns-repeated="3"/>
          <table:table-cell office:value-type="string" table:style-name="ce32">
            <text:p><text:span text:style-name="T2">戶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1" table:number-rows-spanned="3" table:style-name="ce103">
            <text:p><text:span text:style-name="T2">未申報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41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戶數</text:span></text:p>
          </table:table-cell>
          <table:covered-table-cell table:number-columns-repeated="3"/>
          <table:table-cell office:value-type="string" table:style-name="ce32">
            <text:p><text:span text:style-name="T2">戶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1" table:number-rows-spanned="18" table:style-name="ce87">
            <text:p>公告土地現值</text:p>
          </table:table-cell>
          <table:table-cell office:value-type="string" table:number-columns-spanned="1" table:number-rows-spanned="3" table:style-name="ce103">
            <text:p><text:span text:style-name="T2">合計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37743" table:style-name="ce20">
            <text:p>1,537,743</text:p>
          </table:table-cell>
          <table:table-cell table:style-name="ce18"/>
          <table:table-cell table:style-name="ce4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09827.119901" table:style-name="ce41">
            <text:p>209,827.1199</text:p>
          </table:table-cell>
          <table:table-cell table:style-name="ce18"/>
          <table:table-cell table:style-name="ce4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公告現值總額</text:span></text:p>
          </table:table-cell>
          <table:covered-table-cell table:number-columns-repeated="3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2585860484" table:style-name="ce20">
            <text:p>12,585,860,484</text:p>
          </table:table-cell>
          <table:table-cell table:style-name="ce18"/>
          <table:table-cell table:style-name="ce4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<text:span text:style-name="T2">都市土地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153707" table:style-name="ce20">
            <text:p>1,153,707</text:p>
          </table:table-cell>
          <table:table-cell table:style-name="ce44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7822.212178999995" table:style-name="ce41">
            <text:p>67,822.2122</text:p>
          </table:table-cell>
          <table:table-cell table:style-name="ce45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公告現值總額</text:span></text:p>
          </table:table-cell>
          <table:covered-table-cell table:number-columns-repeated="3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0840311522" table:style-name="ce20">
            <text:p>10,840,311,522</text:p>
          </table:table-cell>
          <table:table-cell table:style-name="ce44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1" table:number-rows-spanned="3" table:style-name="ce126">
            <text:p><text:span text:style-name="T2">非都市土地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84036" table:style-name="ce20">
            <text:p>384,036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42004.907722" table:style-name="ce41">
            <text:p>142,004.9077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26">
            <text:p><text:span text:style-name="T2">公告現值總額</text:span></text:p>
          </table:table-cell>
          <table:covered-table-cell table:number-columns-repeated="3"/>
          <table:table-cell office:value-type="string" table:style-name="ce35">
            <text:p><text:span text:style-name="T2">千元</text:span></text:p>
          </table:table-cell>
          <table:table-cell office:value-type="string" table:style-name="ce35">
            <text:p>105<text:span text:style-name="T2">年</text:span></text:p>
          </table:table-cell>
          <table:table-cell office:value-type="float" office:value="1745548962" table:style-name="ce24">
            <text:p>1,745,548,96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1" table:number-rows-spanned="3" table:style-name="ce140">
            <text:p><text:span text:style-name="T2">公有</text:span></text:p>
          </table:table-cell>
          <table:table-cell office:value-type="string" table:number-columns-spanned="4" table:number-rows-spanned="1" table:style-name="ce140">
            <text:p><text:span text:style-name="T2">筆數</text:span></text:p>
          </table:table-cell>
          <table:covered-table-cell table:number-columns-repeated="3"/>
          <table:table-cell office:value-type="string" table:style-name="ce36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319302" table:style-name="ce25">
            <text:p>319,302</text:p>
          </table:table-cell>
          <table:table-cell table:style-name="ce18"/>
          <table:table-cell table:number-columns-repeated="2" table:style-name="ce4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35363.88989399999" table:style-name="ce41">
            <text:p>135,363.8899</text:p>
          </table:table-cell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公告現值總額</text:span></text:p>
          </table:table-cell>
          <table:covered-table-cell table:number-columns-repeated="3"/>
          <table:table-cell office:value-type="string" table:style-name="ce32">
            <text:p><text:span text:style-name="T2">千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4920892087" table:style-name="ce20">
            <text:p>4,920,892,087</text:p>
          </table:table-cell>
          <table:table-cell table:style-name="ce18"/>
          <table:table-cell table:number-columns-repeated="2" table:style-name="ce4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<text:span text:style-name="T2">私有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211474" table:style-name="ce20">
            <text:p>1,211,474</text:p>
          </table:table-cell>
          <table:table-cell table:style-name="ce18"/>
          <table:table-cell table:style-name="ce42"/>
          <table:table-cell table:number-columns-repeated="16373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73823.497420999993" table:style-name="ce41">
            <text:p>73,823.4974</text:p>
          </table:table-cell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公告現值總額</text:span></text:p>
          </table:table-cell>
          <table:covered-table-cell table:number-columns-repeated="3"/>
          <table:table-cell office:value-type="string" table:style-name="ce32">
            <text:p><text:span text:style-name="T2">千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7557923073" table:style-name="ce20">
            <text:p>7,557,923,073</text:p>
          </table:table-cell>
          <table:table-cell table:style-name="ce18"/>
          <table:table-cell table:style-name="ce42"/>
          <table:table-cell table:number-columns-repeated="16373" table:style-name="ce19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<text:span text:style-name="T2">公私共有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967" table:style-name="ce20">
            <text:p>6,967</text:p>
          </table:table-cell>
          <table:table-cell table:style-name="ce18"/>
          <table:table-cell table:style-name="ce42"/>
          <table:table-cell table:number-columns-repeated="16373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公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639.73258600000008" table:style-name="ce41">
            <text:p>639.7326</text:p>
          </table:table-cell>
          <table:table-cell table:style-name="ce45"/>
          <table:table-cell table:number-columns-repeated="2" table:style-name="ce46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公告現值總額</text:span></text:p>
          </table:table-cell>
          <table:covered-table-cell table:number-columns-repeated="3"/>
          <table:table-cell office:value-type="string" table:style-name="ce32">
            <text:p><text:span text:style-name="T2">千元</text:span></text:p>
          </table:table-cell>
          <table:table-cell office:value-type="string" table:style-name="ce37">
            <text:p>105<text:span text:style-name="T2">年</text:span></text:p>
          </table:table-cell>
          <table:table-cell office:value-type="float" office:value="107045324" table:style-name="ce20">
            <text:p>107,045,324</text:p>
          </table:table-cell>
          <table:table-cell table:style-name="ce18"/>
          <table:table-cell table:style-name="ce42"/>
          <table:table-cell table:number-columns-repeated="16373" table:style-name="ce19"/>
        </table:table-row>
        <table:table-row table:style-name="ro3">
          <table:table-cell office:value-type="string" table:number-columns-spanned="1" table:number-rows-spanned="3" table:style-name="ce87">
            <text:p>地政士開業人數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底</text:span></text:p>
          </table:table-cell>
          <table:table-cell office:value-type="float" office:value="1568" table:style-name="ce20">
            <text:p>1,568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男</text:span></text:p>
          </table:table-cell>
          <table:covered-table-cell table:number-columns-repeated="4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底</text:span></text:p>
          </table:table-cell>
          <table:table-cell office:value-type="float" office:value="815" table:style-name="ce20">
            <text:p>815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5" table:number-rows-spanned="1" table:style-name="ce103">
            <text:p><text:span text:style-name="T2">女</text:span></text:p>
          </table:table-cell>
          <table:covered-table-cell table:number-columns-repeated="4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底</text:span></text:p>
          </table:table-cell>
          <table:table-cell office:value-type="float" office:value="753" table:style-name="ce20">
            <text:p>753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string" table:number-columns-spanned="1" table:number-rows-spanned="6" table:style-name="ce87">
            <text:p>地政士開業人數異動</text:p>
          </table:table-cell>
          <table:table-cell office:value-type="string" table:number-columns-spanned="1" table:number-rows-spanned="3" table:style-name="ce103">
            <text:p><text:span text:style-name="T2">本年核准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2" table:style-name="ce20">
            <text:p>62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男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8" table:style-name="ce20">
            <text:p>28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女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4" table:style-name="ce20">
            <text:p>34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<text:span text:style-name="T2">本年註銷</text:span>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9" table:style-name="ce20">
            <text:p>49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男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8" table:style-name="ce20">
            <text:p>28</text:p>
          </table:table-cell>
          <table:table-cell table:style-name="ce18"/>
          <table:table-cell table:number-columns-repeated="16374" table:style-name="ce1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女</text:span></text:p>
          </table:table-cell>
          <table:covered-table-cell table:number-columns-repeated="3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1" table:style-name="ce20">
            <text:p>21</text:p>
          </table:table-cell>
          <table:table-cell table:style-name="ce18"/>
          <table:table-cell table:number-columns-repeated="16374" table:style-name="ce19"/>
        </table:table-row>
        <table:table-row table:style-name="ro3" table:visibility="collapse">
          <table:table-cell office:value-type="string" table:number-columns-spanned="1" table:number-rows-spanned="6" table:style-name="ce87">
            <text:p>公告地價總額</text:p>
          </table:table-cell>
          <table:table-cell office:value-type="string" table:number-columns-spanned="5" table:number-rows-spanned="1" table:style-name="ce103">
            <text:p><text:span text:style-name="T2">合計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44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03">
            <text:p><text:span text:style-name="T2">都市土地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26">
            <text:p><text:span text:style-name="T2">非都市土地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40">
            <text:p><text:span text:style-name="T2">公有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2" table:style-name="ce42"/>
          <table:table-cell table:number-columns-repeated="16372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03">
            <text:p><text:span text:style-name="T2">私有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style-name="ce42"/>
          <table:table-cell table:number-columns-repeated="16373" table:style-name="ce19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03">
            <text:p><text:span text:style-name="T2">公私共有</text:span></text:p>
          </table:table-cell>
          <table:covered-table-cell table:number-columns-repeated="4"/>
          <table:table-cell office:value-type="string" table:style-name="ce32">
            <text:p><text:span text:style-name="T2">千元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style-name="ce42"/>
          <table:table-cell table:number-columns-repeated="16373" table:style-name="ce19"/>
        </table:table-row>
        <table:table-row table:style-name="ro3" table:visibility="collapse">
          <table:table-cell office:value-type="string" table:number-columns-spanned="1" table:number-rows-spanned="7" table:style-name="ce87">
            <text:p>公告土地現值劃分地價區段最高最低地價</text:p>
          </table:table-cell>
          <table:table-cell office:value-type="string" table:number-columns-spanned="1" table:number-rows-spanned="2" table:style-name="ce103">
            <text:p><text:span text:style-name="T2">一般區段價</text:span></text:p>
          </table:table-cell>
          <table:table-cell office:value-type="string" table:number-columns-spanned="4" table:number-rows-spanned="1" table:style-name="ce103">
            <text:p><text:span text:style-name="T2">最高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最低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23">
            <text:p><text:span text:style-name="T5">繁榮街道路線價</text:span></text:p>
          </table:table-cell>
          <table:table-cell office:value-type="string" table:number-columns-spanned="4" table:number-rows-spanned="1" table:style-name="ce103">
            <text:p><text:span text:style-name="T2">最高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最低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style-name="ce18"/>
          <table:table-cell table:number-columns-repeated="16374" table:style-name="ce19"/>
        </table:table-row>
        <table:table-row table:style-name="ro3" table:visibility="collapse">
          <table:covered-table-cell/>
          <table:table-cell office:value-type="string" table:number-columns-spanned="1" table:number-rows-spanned="2" table:style-name="ce103">
            <text:p><text:span text:style-name="T2">一般路線價</text:span></text:p>
          </table:table-cell>
          <table:table-cell office:value-type="string" table:number-columns-spanned="4" table:number-rows-spanned="1" table:style-name="ce103">
            <text:p><text:span text:style-name="T2">最高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number-columns-spanned="4" table:number-rows-spanned="1" table:style-name="ce103">
            <text:p><text:span text:style-name="T2">最低</text:span></text:p>
          </table:table-cell>
          <table:covered-table-cell table:number-columns-repeated="3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03">
            <text:p><text:span text:style-name="T2">最高宗地地價</text:span></text:p>
          </table:table-cell>
          <table:covered-table-cell table:number-columns-repeated="4"/>
          <table:table-cell office:value-type="string" table:style-name="ce32">
            <text:p><text:span text:style-name="T2">元</text:span>/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5" table:style-name="ce87">
            <text:p>公告土地現值、公告地價漲跌幅</text:p>
          </table:table-cell>
          <table:table-cell office:value-type="string" table:number-columns-spanned="5" table:number-rows-spanned="1" table:style-name="ce103">
            <text:p><text:span text:style-name="T2">本期公告土地現值與上期比較漲跌幅</text:span></text:p>
          </table:table-cell>
          <table:covered-table-cell table:number-columns-repeated="4"/>
          <table:table-cell office:value-type="string" table:style-name="ce32">
            <text:p>%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.02" table:style-name="ce47">
            <text:p>8.02</text:p>
          </table:table-cell>
          <table:table-cell table:number-columns-repeated="16375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03">
            <text:p><text:span text:style-name="T2">最近一期公告地價與前一期比較漲跌幅</text:span></text:p>
          </table:table-cell>
          <table:covered-table-cell table:number-columns-repeated="4"/>
          <table:table-cell office:value-type="string" table:style-name="ce32">
            <text:p>%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8.25" table:style-name="ce47">
            <text:p>38.25</text:p>
          </table:table-cell>
          <table:table-cell table:number-columns-repeated="16375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28">
            <text:p><text:span text:style-name="T6">本期公告土地現值占本期一般正常交易價格百分比</text:span></text:p>
          </table:table-cell>
          <table:covered-table-cell table:number-columns-repeated="4"/>
          <table:table-cell office:value-type="string" table:style-name="ce32">
            <text:p>%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0.27" table:style-name="ce47">
            <text:p>90.27</text:p>
          </table:table-cell>
          <table:table-cell table:number-columns-repeated="16375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28">
            <text:p><text:span text:style-name="T6">最近一期公告地價占本期一般正常交易價格百分比</text:span></text:p>
          </table:table-cell>
          <table:covered-table-cell table:number-columns-repeated="4"/>
          <table:table-cell office:value-type="string" table:style-name="ce32">
            <text:p>%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4.61" table:style-name="ce47">
            <text:p>14.61</text:p>
          </table:table-cell>
          <table:table-cell table:number-columns-repeated="16375"/>
        </table:table-row>
        <table:table-row table:style-name="ro3" table:visibility="collapse">
          <table:covered-table-cell/>
          <table:table-cell office:value-type="string" table:number-columns-spanned="5" table:number-rows-spanned="1" table:style-name="ce128">
            <text:p><text:span text:style-name="T6">最近一期公告地價占本期公告土地現值百分比</text:span></text:p>
          </table:table-cell>
          <table:covered-table-cell table:number-columns-repeated="4"/>
          <table:table-cell office:value-type="string" table:style-name="ce32">
            <text:p>%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6.18" table:style-name="ce47">
            <text:p>16.18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7">
            <text:p>補（換）發地政士開業執照</text:p>
          </table:table-cell>
          <table:covered-table-cell table:number-columns-repeated="5"/>
          <table:table-cell office:value-type="string" table:style-name="ce32">
            <text:p><text:span text:style-name="T2">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6" table:style-name="ce20">
            <text:p>6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87">
            <text:p>外國人買賣本市不動產</text:p>
          </table:table-cell>
          <table:table-cell office:value-type="string" table:number-columns-spanned="1" table:number-rows-spanned="8" table:style-name="ce90">
            <text:p>土地</text:p>
          </table:table-cell>
          <table:table-cell office:value-type="string" table:number-columns-spanned="1" table:number-rows-spanned="4" table:style-name="ce90">
            <text:p>筆數</text:p>
          </table:table-cell>
          <table:table-cell office:value-type="string" table:number-columns-spanned="3" table:number-rows-spanned="1" table:style-name="ce141">
            <text:p>所有權取得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76" table:style-name="ce20">
            <text:p>1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所有權移轉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9" table:style-name="ce20">
            <text:p>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設定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5" table:style-name="ce20">
            <text:p>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移轉、變更或其他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17" table:style-name="ce20">
            <text:p>1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0">
            <text:p>面積</text:p>
          </table:table-cell>
          <table:table-cell office:value-type="string" table:number-columns-spanned="3" table:number-rows-spanned="1" table:style-name="ce141">
            <text:p>所有權取得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3811.370000000003" table:style-name="ce63">
            <text:p>33,811.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所有權移轉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940.77" table:style-name="ce64">
            <text:p>9,940.7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設定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4350.14" table:style-name="ce65">
            <text:p>14,350.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移轉、變更或其他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5609.97" table:style-name="ce47">
            <text:p>25,609.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90">
            <text:p>建物</text:p>
          </table:table-cell>
          <table:table-cell office:value-type="string" table:number-columns-spanned="1" table:number-rows-spanned="4" table:style-name="ce90">
            <text:p>筆數</text:p>
          </table:table-cell>
          <table:table-cell office:value-type="string" table:number-columns-spanned="3" table:number-rows-spanned="1" table:style-name="ce141">
            <text:p>所有權取得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10" table:style-name="ce20">
            <text:p>1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所有權移轉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5" table:style-name="ce20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設定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0" table:style-name="ce20">
            <text:p>9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移轉、變更或其他</text:p>
          </table:table-cell>
          <table:covered-table-cell table:number-columns-repeated="2"/>
          <table:table-cell office:value-type="string" table:style-name="ce48">
            <text:p>筆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97" table:style-name="ce20">
            <text:p>9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0">
            <text:p>面積</text:p>
          </table:table-cell>
          <table:table-cell office:value-type="string" table:number-columns-spanned="3" table:number-rows-spanned="1" table:style-name="ce141">
            <text:p>所有權取得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2925.74" table:style-name="ce47">
            <text:p>12,925.7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所有權移轉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409.93" table:style-name="ce47">
            <text:p>4,409.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設定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5634.59" table:style-name="ce47">
            <text:p>75,634.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1">
            <text:p>他項權利移轉、變更或其他</text:p>
          </table:table-cell>
          <table:covered-table-cell table:number-columns-repeated="2"/>
          <table:table-cell office:value-type="string" table:style-name="ce48">
            <text:p>平方公尺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8830.34" table:style-name="ce47">
            <text:p>78,830.3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7">
            <text:p>土地登記</text:p>
          </table:table-cell>
          <table:table-cell office:value-type="string" table:number-columns-spanned="1" table:number-rows-spanned="2" table:style-name="ce123">
            <text:p><text:span text:style-name="T5">所有權第一次登記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16" table:style-name="ce20">
            <text:p>7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24088.09000000008" table:style-name="ce47">
            <text:p>624,088.0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<text:span text:style-name="T2">買賣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53927" table:style-name="ce20">
            <text:p>53,92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3747551.300000001" table:style-name="ce47">
            <text:p>13,747,551.3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<text:span text:style-name="T2">拍賣</text:span></text:p>
          </table:table-cell>
          <table:table-cell office:value-type="string" table:number-columns-spanned="4" table:number-rows-spanned="1" table:style-name="ce103">
            <text:p><text:span text:style-name="T2">筆數</text:span></text:p>
          </table:table-cell>
          <table:covered-table-cell table:number-columns-repeated="3"/>
          <table:table-cell office:value-type="string" table:style-name="ce32">
            <text:p><text:span text:style-name="T2">筆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34" table:style-name="ce20">
            <text:p>1,534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21541.04" table:style-name="ce47">
            <text:p>821,541.0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87">
            <text:p>建物登記</text:p>
          </table:table-cell>
          <table:table-cell office:value-type="string" table:number-columns-spanned="1" table:number-rows-spanned="2" table:style-name="ce123">
            <text:p><text:span text:style-name="T5">所有權第一次登記</text:span></text:p>
          </table:table-cell>
          <table:table-cell office:value-type="string" table:number-columns-spanned="4" table:number-rows-spanned="1" table:style-name="ce103">
            <text:p><text:span text:style-name="T2">棟數</text:span></text:p>
          </table:table-cell>
          <table:covered-table-cell table:number-columns-repeated="3"/>
          <table:table-cell office:value-type="string" table:style-name="ce32">
            <text:p><text:span text:style-name="T2">棟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473" table:style-name="ce20">
            <text:p>15,47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4282778.9300000006" table:style-name="ce47">
            <text:p>4,282,778.93</text:p>
          </table:table-cell>
          <table:table-cell table:style-name="ce18"/>
          <table:table-cell table:number-columns-repeated="16374" table:style-name="ce19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<text:span text:style-name="T2">買賣</text:span></text:p>
          </table:table-cell>
          <table:table-cell office:value-type="string" table:number-columns-spanned="4" table:number-rows-spanned="1" table:style-name="ce103">
            <text:p><text:span text:style-name="T2">棟數</text:span></text:p>
          </table:table-cell>
          <table:covered-table-cell table:number-columns-repeated="3"/>
          <table:table-cell office:value-type="string" table:style-name="ce32">
            <text:p><text:span text:style-name="T2">棟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2753" table:style-name="ce20">
            <text:p>32,753</text:p>
          </table:table-cell>
          <table:table-cell table:style-name="ce18"/>
          <table:table-cell table:number-columns-repeated="16374" table:style-name="ce1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789140.23" table:style-name="ce47">
            <text:p>3,789,140.23</text:p>
          </table:table-cell>
          <table:table-cell table:style-name="ce18"/>
          <table:table-cell table:number-columns-repeated="16374" table:style-name="ce19"/>
        </table:table-row>
        <table:table-row table:style-name="ro4">
          <table:covered-table-cell/>
          <table:table-cell office:value-type="string" table:number-columns-spanned="1" table:number-rows-spanned="2" table:style-name="ce103">
            <text:p><text:span text:style-name="T2">拍賣</text:span></text:p>
          </table:table-cell>
          <table:table-cell office:value-type="string" table:number-columns-spanned="4" table:number-rows-spanned="1" table:style-name="ce103">
            <text:p><text:span text:style-name="T2">棟數</text:span></text:p>
          </table:table-cell>
          <table:covered-table-cell table:number-columns-repeated="3"/>
          <table:table-cell office:value-type="string" table:style-name="ce32">
            <text:p><text:span text:style-name="T2">棟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512" table:style-name="ce20">
            <text:p>512</text:p>
          </table:table-cell>
          <table:table-cell table:style-name="ce18"/>
          <table:table-cell table:number-columns-repeated="16374" table:style-name="ce1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面積</text:span></text:p>
          </table:table-cell>
          <table:covered-table-cell table:number-columns-repeated="3"/>
          <table:table-cell office:value-type="string" table:style-name="ce32">
            <text:p><text:span text:style-name="T2">平方公尺</text:span>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5623.59" table:style-name="ce47">
            <text:p>65,623.59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number-columns-spanned="1" table:number-rows-spanned="3" table:style-name="ce87">
            <text:p>地政電子謄本</text:p>
          </table:table-cell>
          <table:table-cell office:value-type="string" table:number-columns-spanned="5" table:number-rows-spanned="1" table:style-name="ce90">
            <text:p>合計</text:p>
          </table:table-cell>
          <table:covered-table-cell table:number-columns-repeated="4"/>
          <table:table-cell office:value-type="string" table:style-name="ce66">
            <text:p>元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04856066" table:style-name="ce67">
            <text:p>104,856,066</text:p>
          </table:table-cell>
          <table:table-cell table:number-columns-repeated="16375" table:style-name="ce27"/>
        </table:table-row>
        <table:table-row table:style-name="ro4">
          <table:covered-table-cell/>
          <table:table-cell office:value-type="string" table:number-columns-spanned="1" table:number-rows-spanned="2" table:style-name="ce90">
            <text:p>申領服務</text:p>
          </table:table-cell>
          <table:table-cell office:value-type="string" table:number-columns-spanned="4" table:number-rows-spanned="1" table:style-name="ce90">
            <text:p>網路</text:p>
          </table:table-cell>
          <table:covered-table-cell table:number-columns-repeated="3"/>
          <table:table-cell office:value-type="string" table:style-name="ce68">
            <text:p>元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7467831" table:style-name="ce67">
            <text:p>67,467,831</text:p>
          </table:table-cell>
          <table:table-cell table:number-columns-repeated="16375" table:style-name="ce2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非網路</text:p>
          </table:table-cell>
          <table:covered-table-cell table:number-columns-repeated="3"/>
          <table:table-cell office:value-type="string" table:style-name="ce68">
            <text:p>元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7388235" table:formula="of:=[.I374]-[.I375]" table:style-name="ce69">
            <text:p>37,388,235</text:p>
          </table:table-cell>
          <table:table-cell table:number-columns-repeated="16375" table:style-name="ce18"/>
        </table:table-row>
        <table:table-row table:style-name="ro4">
          <table:table-cell office:value-type="string" table:number-columns-spanned="1" table:number-rows-spanned="12" table:style-name="ce87">
            <text:p>土地跨所登記服務</text:p>
          </table:table-cell>
          <table:table-cell office:value-type="string" table:number-columns-spanned="5" table:number-rows-spanned="1" table:style-name="ce90">
            <text:p>合計</text:p>
          </table:table-cell>
          <table:covered-table-cell table:number-columns-repeated="4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50891" table:style-name="ce69">
            <text:p>50,891</text:p>
          </table:table-cell>
          <table:table-cell table:style-name="ce18"/>
          <table:table-cell table:style-name="ce76"/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11" table:style-name="ce90">
            <text:p>使用所別</text:p>
          </table:table-cell>
          <table:table-cell office:value-type="string" table:number-columns-spanned="4" table:number-rows-spanned="1" table:style-name="ce90">
            <text:p>東勢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29" table:style-name="ce69">
            <text:p>329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大甲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620" table:style-name="ce69">
            <text:p>620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龍井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759" table:style-name="ce69">
            <text:p>759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清水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544" table:style-name="ce69">
            <text:p>1,544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雅潭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341" table:style-name="ce69">
            <text:p>2,341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大里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620" table:style-name="ce69">
            <text:p>2,620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豐原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2694" table:style-name="ce69">
            <text:p>2,694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太平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3416" table:style-name="ce69">
            <text:p>3,416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中正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8885" table:style-name="ce69">
            <text:p>8,885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中山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3479" table:style-name="ce69">
            <text:p>13,479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0">
            <text:p>中興地政事務所</text:p>
          </table:table-cell>
          <table:covered-table-cell table:number-columns-repeated="3"/>
          <table:table-cell office:value-type="string" table:style-name="ce68">
            <text:p>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4204" table:style-name="ce69">
            <text:p>14,204</text:p>
          </table:table-cell>
          <table:table-cell table:number-columns-repeated="16375" table:style-name="ce18"/>
        </table:table-row>
        <table:table-row table:style-name="ro4">
          <table:table-cell office:value-type="string" table:number-columns-spanned="6" table:number-rows-spanned="1" table:style-name="ce90">
            <text:p>查核與輔導不動產經紀業</text:p>
          </table:table-cell>
          <table:covered-table-cell table:number-columns-repeated="5"/>
          <table:table-cell office:value-type="string" table:style-name="ce68">
            <text:p>家</text:p>
          </table:table-cell>
          <table:table-cell office:value-type="string" table:style-name="ce10">
            <text:p>105<text:span text:style-name="T2">年</text:span></text:p>
          </table:table-cell>
          <table:table-cell office:value-type="float" office:value="116" table:style-name="ce69">
            <text:p>116</text:p>
          </table:table-cell>
          <table:table-cell table:number-columns-repeated="16375" table:style-name="ce18"/>
        </table:table-row>
        <table:table-row table:style-name="ro4">
          <table:table-cell office:value-type="string" table:number-columns-spanned="1" table:number-rows-spanned="6" table:style-name="ce87">
            <text:p>管制效能提升計畫</text:p>
          </table:table-cell>
          <table:table-cell office:value-type="string" table:number-columns-spanned="1" table:number-rows-spanned="3" table:style-name="ce138">
            <text:p>非都市土地違規使用懲處作業</text:p>
          </table:table-cell>
          <table:table-cell office:value-type="string" table:number-columns-spanned="4" table:number-rows-spanned="1" table:style-name="ce103">
            <text:p><text:span text:style-name="T2">合計</text:span></text:p>
          </table:table-cell>
          <table:covered-table-cell table:number-columns-repeated="3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134" table:style-name="ce74">
            <text:p>134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小於</text:span>60<text:span text:style-name="T2">天</text:span></text:p>
          </table:table-cell>
          <table:covered-table-cell table:number-columns-repeated="3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56" table:style-name="ce75">
            <text:p>56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超過</text:span>60<text:span text:style-name="T2">天</text:span></text:p>
          </table:table-cell>
          <table:covered-table-cell table:number-columns-repeated="3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78" table:style-name="ce75">
            <text:p>78</text:p>
          </table:table-cell>
          <table:table-cell table:number-columns-repeated="16375" table:style-name="ce18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非山坡地變更編定作業</text:p>
          </table:table-cell>
          <table:table-cell office:value-type="string" table:style-name="ce70">
            <text:p><text:span text:style-name="T2">合計</text:span></text:p>
          </table:table-cell>
          <table:table-cell table:number-columns-repeated="2" table:style-name="ce71"/>
          <table:table-cell table:style-name="ce72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43" table:style-name="ce75">
            <text:p>43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小於</text:span>90<text:span text:style-name="T2">天</text:span></text:p>
          </table:table-cell>
          <table:covered-table-cell table:number-columns-repeated="3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3">
            <text:p><text:span text:style-name="T2">超過</text:span>90<text:span text:style-name="T2">天</text:span></text:p>
          </table:table-cell>
          <table:covered-table-cell table:number-columns-repeated="3"/>
          <table:table-cell office:value-type="string" table:style-name="ce73">
            <text:p><text:span text:style-name="T2">件</text:span></text:p>
          </table:table-cell>
          <table:table-cell office:value-type="string" table:style-name="ce73">
            <text:p>105<text:span text:style-name="T2">年</text:span></text:p>
          </table:table-cell>
          <table:table-cell office:value-type="float" office:value="17" table:style-name="ce75">
            <text:p>17</text:p>
          </table:table-cell>
          <table:table-cell table:number-columns-repeated="16375" table:style-name="ce18"/>
        </table:table-row>
        <table:table-row table:number-rows-repeated="6" table:style-name="ro5">
          <table:table-cell table:style-name="ce49"/>
          <table:table-cell table:number-columns-repeated="5" table:style-name="ce50"/>
          <table:table-cell table:number-columns-repeated="3" table:style-name="ce51"/>
          <table:table-cell table:number-columns-repeated="16375" table:style-name="ce18"/>
        </table:table-row>
        <table:table-row table:number-rows-repeated="1048175" table:style-name="ro5">
          <table:table-cell table:number-columns-repeated="16384"/>
        </table:table-row>
      </table:table>
      <table:table table:name="工作表1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筆/棟</text:p>
          </table:table-cell>
          <table:table-cell office:value-type="string" table:style-name="ce1">
            <text:p>平方公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土地所有權第一次登記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202383.42" table:style-name="ce11">
            <text:p><text:s/>1,202,383.42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筆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土地買賣登記</text:p>
          </table:table-cell>
          <table:table-cell office:value-type="float" office:value="75584" table:style-name="ce12">
            <text:p><text:s/>75,584<text:s/></text:p>
          </table:table-cell>
          <table:table-cell office:value-type="float" office:value="19272650.18" table:style-name="ce11">
            <text:p><text:s/>19,272,650.18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筆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土地拍賣登記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523555.79000000004" table:style-name="ce11">
            <text:p><text:s/>523,555.79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筆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物所有權第一次登記</text:p>
          </table:table-cell>
          <table:table-cell office:value-type="float" office:value="18379" table:style-name="ce12">
            <text:p><text:s/>18,379<text:s/></text:p>
          </table:table-cell>
          <table:table-cell office:value-type="float" office:value="5150795.3599999994" table:style-name="ce11">
            <text:p><text:s/>5,150,795.36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棟</text:p>
          </table:table-cell>
          <table:table-cell office:value-type="string" table:style-name="ce1">
            <text:p>棟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物買賣登記</text:p>
          </table:table-cell>
          <table:table-cell office:value-type="float" office:value="44412" table:style-name="ce12">
            <text:p><text:s/>44,412<text:s/></text:p>
          </table:table-cell>
          <table:table-cell office:value-type="float" office:value="5137313.93" table:style-name="ce11">
            <text:p><text:s/>5,137,313.93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棟</text:p>
          </table:table-cell>
          <table:table-cell office:value-type="string" table:style-name="ce1">
            <text:p>棟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物拍賣登記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07911.69000000003" table:style-name="ce11">
            <text:p><text:s/>107,911.69<text:s/></text:p>
          </table:table-cell>
          <table:table-cell office:value-type="string" table:style-name="ce1">
            <text:p>平方公尺</text:p>
          </table:table-cell>
          <table:table-cell office:value-type="string" table:style-name="ce1">
            <text:p>棟</text:p>
          </table:table-cell>
          <table:table-cell office:value-type="string" table:style-name="ce1">
            <text:p>棟數</text:p>
          </table:table-cell>
          <table:table-cell office:value-type="string" table:style-name="ce1">
            <text:p>面積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圖表 2" svg:x="0.47083in" svg:y="0.075in" svg:width="5.92841in" svg:height="3.02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2" draw:id="id1" draw:style-name="a1" draw:name="圖表 3" svg:x="1.84849in" svg:y="0.09546in" svg:width="4.23826in" svg:height="2.896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float" office:value="142005.31717699999" table:style-name="ce1">
            <text:p>142005.317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非都市土地用地類別編定面積</text:p>
          </table:table-cell>
          <table:table-cell office:value-type="string" table:style-name="ce1">
            <text:p>甲種建築用地</text:p>
          </table:table-cell>
          <table:table-cell office:value-type="float" office:value="694.52170000000001" table:style-name="ce13">
            <text:p><text:s/>694.52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乙種建築用地</text:p>
          </table:table-cell>
          <table:table-cell office:value-type="float" office:value="1057.3359" table:style-name="ce13">
            <text:p><text:s/>1,057.34<text:s/></text:p>
          </table:table-cell>
          <table:table-cell table:style-name="ce1">
            <draw:frame draw:z-index="3" draw:id="id2" draw:style-name="a2" draw:name="圖表 5" svg:x="0.26867in" svg:y="0.16288in" svg:width="6.48627in" svg:height="2.9133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丙種建築用地</text:p>
          </table:table-cell>
          <table:table-cell office:value-type="float" office:value="415.19099999999997" table:style-name="ce13">
            <text:p><text:s/>415.19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丁種建築用地</text:p>
          </table:table-cell>
          <table:table-cell office:value-type="float" office:value="835.92849999999999" table:style-name="ce13">
            <text:p><text:s/>835.93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農牧用地</text:p>
          </table:table-cell>
          <table:table-cell office:value-type="float" office:value="39397.376700000001" table:style-name="ce13">
            <text:p><text:s/>39,397.38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林業用地</text:p>
          </table:table-cell>
          <table:table-cell office:value-type="float" office:value="30100.4728" table:style-name="ce13">
            <text:p><text:s/>30,100.47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養殖用地</text:p>
          </table:table-cell>
          <table:table-cell office:value-type="float" office:value="2.8245" table:style-name="ce13">
            <text:p><text:s/>2.82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礦業用地</text:p>
          </table:table-cell>
          <table:table-cell office:value-type="float" office:value="29.0504" table:style-name="ce13">
            <text:p><text:s/>29.05<text:s/>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窯業用地</text:p>
          </table:table-cell>
          <table:table-cell office:value-type="float" office:value="0.23080000000000001" table:style-name="ce13">
            <text:p><text:s/>0.23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交通用地</text:p>
          </table:table-cell>
          <table:table-cell office:value-type="float" office:value="1646.7528" table:style-name="ce13">
            <text:p><text:s/>1,646.75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水利用地</text:p>
          </table:table-cell>
          <table:table-cell office:value-type="float" office:value="2073.6970000000001" table:style-name="ce13">
            <text:p><text:s/>2,073.70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遊憩用地</text:p>
          </table:table-cell>
          <table:table-cell office:value-type="float" office:value="508.0197" table:style-name="ce13">
            <text:p><text:s/>508.02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國土保安用地</text:p>
          </table:table-cell>
          <table:table-cell office:value-type="float" office:value="27677.537" table:style-name="ce13">
            <text:p><text:s/>27,677.54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殯葬用地</text:p>
          </table:table-cell>
          <table:table-cell office:value-type="float" office:value="737.98059999999998" table:style-name="ce13">
            <text:p><text:s/>737.98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特定目的事業用地</text:p>
          </table:table-cell>
          <table:table-cell office:value-type="float" office:value="4077.3678" table:style-name="ce13">
            <text:p><text:s/>4,077.37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暫未編定用地</text:p>
          </table:table-cell>
          <table:table-cell office:value-type="float" office:value="2416.5812000000001" table:style-name="ce13">
            <text:p><text:s/>2,416.58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其他用地</text:p>
          </table:table-cell>
          <table:table-cell office:value-type="float" office:value="30270.9535" table:style-name="ce13">
            <text:p><text:s/>30,270.95<text:s/></text:p>
          </table:table-cell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integer-digits="1" number:grouping="true"/>
      <number:text> </number:text>
    </number:number-style>
    <number:number-style style:name="N49P1">
      <number:text>-</number:text>
      <number:number number:decimal-places="6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0" number:grouping="true"/>
    </number:number-style>
    <number:number-style style:name="N51P1">
      <number:text>-</number:text>
      <number:number number:decimal-places="6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0" number:grouping="true"/>
    </number:number-style>
    <number:number-style style:name="N53P1">
      <number:text>-</number:text>
      <number:number number:decimal-places="2" number:min-integer-digits="0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4" number:min-integer-digits="0" number:grouping="true"/>
    </number:number-style>
    <number:number-style style:name="N55P1">
      <number:text>-</number:text>
      <number:number number:decimal-places="4" number:min-integer-digits="0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32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86" chart:overlap="61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1272440944882pt" svg:width="426.8455118110236pt" chart:style-name="Crt0">
        <chart:legend svg:x="354.2609448818898pt" svg:y="17.40188976377953pt" chart:style-name="Lgnd"/>
        <chart:plot-area svg:x="24.7303937007874pt" svg:y="20.19692913385827pt" svg:width="373.0392125984252pt" svg:height="175.6395275590551pt" chart:style-name="Plt0">
          <chart:axis chart:dimension="x" chart:name="primary-x" chart:style-name="Axs0">
            <chart:categories table:cell-range-address="工作表1.$A$2:.$A$7"/>
          </chart:axis>
          <chart:axis chart:dimension="y" chart:name="primary-y" chart:style-name="Axs1">
            <chart:grid chart:class="major" chart:style-name="GMa1"/>
          </chart:axis>
          <chart:series chart:label-cell-address="工作表1.$B$1" chart:values-cell-range-address="工作表1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2700" draw:start-color="#4f81bd" draw:end-color="#4f81bd" draw:start-intensity="100%" draw:end-intensity="75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49">
      <style:chart-properties chart:gap-width="186" chart:overlap="61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5272440944882pt" svg:width="305.1544881889763pt" chart:style-name="Crt0">
        <chart:legend svg:x="238.4464566929134pt" svg:y="3.978503937007874pt" chart:style-name="Lgnd"/>
        <chart:plot-area svg:x="4.136929133858267pt" svg:y="0.191417322834646pt" svg:width="263.1900787401575pt" svg:height="178.8656692913386pt" chart:style-name="Plt0">
          <chart:axis chart:dimension="x" chart:name="primary-x" chart:style-name="Axs0">
            <chart:categories table:cell-range-address="工作表1.$A$2:.$A$7"/>
          </chart:axis>
          <chart:axis chart:dimension="y" chart:name="primary-y" chart:style-name="Axs1">
            <chart:grid chart:class="major" chart:style-name="GMa1"/>
          </chart:axis>
          <chart:series chart:label-cell-address="工作表1.$C$1" chart:values-cell-range-address="工作表1.$C$2:.$C$7" chart:class="chart:bar" chart:attached-axis="primary-y" chart:style-name="G0S0">
            <chart:data-label chart:style-name="DL00"/>
            <chart:data-point/>
            <chart:data-point chart:style-name="G0S0P1">
              <chart:data-label svg:x="210.0317322834645pt" svg:y="118.5866141732283pt" chart:style-name="DL001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2700" draw:start-color="#c0504d" draw:end-color="#c0504d" draw:start-intensity="100%" draw:end-intensity="75%"/>
    <draw:gradient draw:name="a4" draw:style="linear" draw:angle="2700" draw:start-color="#c0504d" draw:end-color="#c0504d" draw:start-intensity="100%" draw:end-intensity="75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family="chart" style:name="DL0014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159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00" chart:overlap="-24" chart:link-data-style-to-source="false" chart:visible="true" chart:logarithmic="false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1596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gradient" draw:fill-gradient-name="a14" draw:stroke="solid" svg:stroke-width="0.01042in" svg:stroke-color="#4d7eb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7637795275591pt" svg:width="467.0111811023622pt" chart:style-name="Crt0">
        <chart:plot-area svg:x="16.60771653543307pt" svg:y="16.11251968503937pt" svg:width="445.0499212598425pt" svg:height="186.8213385826771pt" chart:style-name="Plt0">
          <chart:axis chart:dimension="x" chart:name="primary-x" chart:style-name="Axs0">
            <chart:title svg:x="10.82267716535433pt" svg:y="0.473779527559055pt" chart:style-name="AT00">
              <text:p text:style-name="a0" text:class-names="" text:cond-style-name="">公頃</text:p>
            </chart:title>
            <chart:categories table:cell-range-address="工作表1.$C$27:.$C$43"/>
          </chart:axis>
          <chart:axis chart:dimension="y" chart:name="primary-y" chart:style-name="Axs1">
            <chart:grid chart:class="major" chart:style-name="GMa1"/>
          </chart:axis>
          <chart:series chart:values-cell-range-address="工作表1.$D$27:.$D$43" chart:class="chart:bar" chart:attached-axis="primary-y" chart:style-name="G0S0">
            <chart:data-label chart:style-name="DL00"/>
            <chart:data-point/>
            <chart:data-point chart:style-name="G0S0P1">
              <chart:data-label svg:x="73.34968503937007pt" svg:y="85.04669291338583pt" chart:style-name="DL001"/>
            </chart:data-point>
            <chart:data-point/>
            <chart:data-point chart:style-name="G0S0P3">
              <chart:data-label svg:x="119.7874015748031pt" svg:y="94.46488188976377pt" chart:style-name="DL003"/>
            </chart:data-point>
            <chart:data-point chart:repeated="6"/>
            <chart:data-point chart:style-name="G0S0P10">
              <chart:data-label svg:x="268.2653543307086pt" svg:y="89.12692913385827pt" chart:style-name="DL0010"/>
            </chart:data-point>
            <chart:data-point chart:repeated="3"/>
            <chart:data-point chart:style-name="G0S0P14">
              <chart:data-label svg:x="358.132283464567pt" svg:y="87.34220472440944pt" chart:style-name="DL00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  <draw:gradient draw:name="a11" draw:style="linear" draw:angle="1800" draw:start-color="#a3c4ff" draw:end-color="#bfd5ff" draw:start-intensity="100%" draw:end-intensity="100%"/>
    <draw:gradient draw:name="a5" draw:style="linear" draw:angle="1800" draw:start-color="#a3c4ff" draw:end-color="#bfd5ff" draw:start-intensity="100%" draw:end-intensity="100%"/>
    <draw:gradient draw:name="a14" draw:style="linear" draw:angle="1800" draw:start-color="#a3c4ff" draw:end-color="#bfd5ff" draw:start-intensity="100%" draw:end-intensity="100%"/>
  </office:styles>
</office:document-styles>
</file>