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49">
      <style:table-cell-properties fo:border-top="thin solid #000000" fo:border-bottom="thin double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49">
      <style:table-cell-properties fo:border-top="thin double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49">
      <style:table-cell-properties fo:border-top="thin solid #000000" fo:border-bottom="thin double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49">
      <style:table-cell-properties fo:border-top="thin double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48">
      <style:table-cell-properties fo:border-top="thin solid #000000" fo:border-bottom="thin double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thin double #000000" fo:border-bottom="none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EEE84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ackground-color="#BEEE84"/>
      <style:text-properties style:font-name="標楷體" style:font-name-asian="標楷體" style:font-name-complex="標楷體" style:font-family-generic="script"/>
    </style:style>
    <style:style style:name="ce72" style:family="table-cell" style:parent-style-name="_36229__36899__32080_" style:data-style-name="N0">
      <style:table-cell-properties fo:border-top="none" fo:border-bottom="thin solid #000000" fo:border-left="none" fo:border-right="none" fo:background-color="#BEEE84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#BEEE84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_36229__36899__32080_" style:data-style-name="N0">
      <style:table-cell-properties fo:background-color="#BEEE84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78" style:family="table-cell" style:parent-style-name="_36229__36899__32080_" style:data-style-name="N0">
      <style:table-cell-properties fo:background-color="#BEEE84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49">
      <style:text-properties fo:color="#000000"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39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I3]))=0)" style:apply-style-name="cf1" style:base-cell-address="105年5月初稿.I3"/>
    </style:style>
    <style:style style:name="ce20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I3]))=0)" style:apply-style-name="cf1" style:base-cell-address="105年5月初稿.I3"/>
    </style:style>
    <style:style style:name="ce210" style:family="table-cell" style:parent-style-name="Default" style:data-style-name="N49">
      <style:table-cell-properties fo:border-top="thin solid #000000" fo:border-bottom="thin double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I3]))=0)" style:apply-style-name="cf1" style:base-cell-address="105年5月初稿.I3"/>
    </style:style>
    <style:style style:name="ce211" style:family="table-cell" style:parent-style-name="Default" style:data-style-name="N49">
      <style:table-cell-properties fo:border-top="thin double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I3]))=0)" style:apply-style-name="cf1" style:base-cell-address="105年5月初稿.I3"/>
    </style:style>
    <style:style style:name="ce21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I3]))=0)" style:apply-style-name="cf1" style:base-cell-address="105年5月初稿.I3"/>
    </style:style>
    <style:style style:name="ce2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I3]))=0)" style:apply-style-name="cf1" style:base-cell-address="105年5月初稿.I3"/>
    </style:style>
    <style:style style:name="ce21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I3]))=0)" style:apply-style-name="cf1" style:base-cell-address="105年5月初稿.I3"/>
    </style:style>
    <style:style style:name="ce21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I3]))=0)" style:apply-style-name="cf1" style:base-cell-address="105年5月初稿.I3"/>
    </style:style>
    <style:style style:name="ce21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I3]))=0)" style:apply-style-name="cf1" style:base-cell-address="105年5月初稿.I3"/>
    </style:style>
    <style:style style:name="ce21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I3]))=0)" style:apply-style-name="cf1" style:base-cell-address="105年5月初稿.I3"/>
    </style:style>
    <style:style style:name="ce218" style:family="table-cell" style:parent-style-name="Default" style:data-style-name="N49">
      <style:table-cell-properties fo:border-top="thin solid #000000" fo:border-bottom="thin double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I3]))=0)" style:apply-style-name="cf1" style:base-cell-address="105年5月初稿.I3"/>
    </style:style>
    <style:style style:name="ce219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I3]))=0)" style:apply-style-name="cf1" style:base-cell-address="105年5月初稿.I3"/>
    </style:style>
    <style:style style:name="ce220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I3]))=0)" style:apply-style-name="cf1" style:base-cell-address="105年5月初稿.I3"/>
    </style:style>
    <style:style style:name="ce221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I3]))=0)" style:apply-style-name="cf1" style:base-cell-address="105年5月初稿.I3"/>
    </style:style>
    <style:style style:name="ce222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I3]))=0)" style:apply-style-name="cf1" style:base-cell-address="105年5月初稿.I3"/>
    </style:style>
    <style:style style:name="ce2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I3]))=0)" style:apply-style-name="cf1" style:base-cell-address="105年5月初稿.I3"/>
    </style:style>
    <style:style style:name="ce224" style:family="table-cell" style:parent-style-name="Default" style:data-style-name="N49">
      <style:table-cell-properties fo:border-top="thin double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I3]))=0)" style:apply-style-name="cf1" style:base-cell-address="105年5月初稿.I3"/>
    </style:style>
    <style:style style:name="ce225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I3]))=0)" style:apply-style-name="cf1" style:base-cell-address="105年5月初稿.I3"/>
    </style:style>
    <style:style style:name="ce2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I3]))=0)" style:apply-style-name="cf1" style:base-cell-address="105年5月初稿.I3"/>
    </style:style>
    <style:style style:name="ce227" style:family="table-cell" style:parent-style-name="Default" style:data-style-name="N49">
      <style:table-cell-properties fo:border-top="thin double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I882]))=0)" style:apply-style-name="cf1" style:base-cell-address="105年5月初稿.I882"/>
    </style:style>
    <style:style style:name="ce228" style:family="table-cell" style:parent-style-name="Default" style:data-style-name="N49">
      <style:table-cell-properties fo:border-top="thin solid #000000" fo:border-bottom="thin double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I882]))=0)" style:apply-style-name="cf1" style:base-cell-address="105年5月初稿.I882"/>
    </style:style>
    <style:style style:name="ce229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I882]))=0)" style:apply-style-name="cf1" style:base-cell-address="105年5月初稿.I882"/>
    </style:style>
    <style:style style:name="ce2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I882]))=0)" style:apply-style-name="cf1" style:base-cell-address="105年5月初稿.I882"/>
    </style:style>
    <style:style style:name="ce2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I882]))=0)" style:apply-style-name="cf1" style:base-cell-address="105年5月初稿.I882"/>
    </style:style>
    <style:style style:name="ce2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I812]))=0)" style:apply-style-name="cf1" style:base-cell-address="105年5月初稿.I812"/>
    </style:style>
    <style:style style:name="ce233" style:family="table-cell" style:parent-style-name="Default" style:data-style-name="N49">
      <style:table-cell-properties fo:border-top="thin solid #000000" fo:border-bottom="thin double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I812]))=0)" style:apply-style-name="cf1" style:base-cell-address="105年5月初稿.I812"/>
    </style:style>
    <style:style style:name="ce234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I812]))=0)" style:apply-style-name="cf1" style:base-cell-address="105年5月初稿.I812"/>
    </style:style>
    <style:style style:name="ce235" style:family="table-cell" style:parent-style-name="Default" style:data-style-name="N49">
      <style:table-cell-properties fo:border-top="thin double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I812]))=0)" style:apply-style-name="cf1" style:base-cell-address="105年5月初稿.I812"/>
    </style:style>
    <style:style style:name="ce236" style:family="table-cell" style:parent-style-name="Default" style:data-style-name="N48">
      <style:table-cell-properties fo:border-top="thin solid #000000" fo:border-bottom="thin double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I3]))=0)" style:apply-style-name="cf1" style:base-cell-address="105年5月初稿.I3"/>
    </style:style>
    <style:style style:name="ce23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I3]))=0)" style:apply-style-name="cf1" style:base-cell-address="105年5月初稿.I3"/>
    </style:style>
    <style:style style:name="ce2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I3]))=0)" style:apply-style-name="cf1" style:base-cell-address="105年5月初稿.I3"/>
    </style:style>
    <style:style style:name="ce2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I3]))=0)" style:apply-style-name="cf1" style:base-cell-address="105年5月初稿.I3"/>
    </style:style>
    <style:style style:name="ce24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I3]))=0)" style:apply-style-name="cf1" style:base-cell-address="105年5月初稿.I3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number-columns-repeated="16384" table:default-cell-style-name="ce69"/>
        <table:table-row table:style-name="ro1">
          <table:table-cell table:number-columns-spanned="9" table:number-rows-spanned="1" table:style-name="ce128"/>
          <table:covered-table-cell table:number-columns-repeated="8"/>
          <table:table-cell table:number-columns-repeated="16375"/>
        </table:table-row>
        <table:table-row table:style-name="ro1">
          <table:table-cell office:value-type="string" office:string-value="4-1.教育局目錄" table:formula="of:=LEFT(MID(CELL(&quot;filename&quot;);   FIND(&quot;[&quot;;CELL(&quot;filename&quot;))+1;FIND(&quot;]&quot;;CELL(&quot;filename&quot;))-FIND(&quot;[&quot;;CELL(&quot;filename&quot;))-1);7)&amp;MID(CELL(&quot;filename&quot;);FIND(&quot;]&quot;;CELL(&quot;filename&quot;))+1;255)" table:number-columns-spanned="9" table:number-rows-spanned="1" table:style-name="ce130">
            <text:p>4-1.教育局目錄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77">
            <text:p><text:a xlink:href="#'105年5月初稿'.A3">學校數</text:a></text:p>
          </table:table-cell>
          <table:table-cell table:number-columns-repeated="8" table:style-name="ce70"/>
          <table:table-cell table:number-columns-repeated="16375"/>
        </table:table-row>
        <table:table-row table:style-name="ro1">
          <table:table-cell office:value-type="string" table:style-name="ce78">
            <text:p><text:a xlink:href="#'105年5月初稿'.A70">教師數</text:a></text:p>
          </table:table-cell>
          <table:table-cell table:number-columns-repeated="8" table:style-name="ce71"/>
          <table:table-cell table:number-columns-repeated="16375"/>
        </table:table-row>
        <table:table-row table:style-name="ro1">
          <table:table-cell office:value-type="string" table:style-name="ce78">
            <text:p><text:a xlink:href="#'105年5月初稿'.A226">職員數</text:a></text:p>
          </table:table-cell>
          <table:table-cell table:number-columns-repeated="8" table:style-name="ce71"/>
          <table:table-cell table:number-columns-repeated="16375"/>
        </table:table-row>
        <table:table-row table:style-name="ro1">
          <table:table-cell office:value-type="string" table:style-name="ce78">
            <text:p><text:a xlink:href="#'105年5月初稿'.A241">班級數</text:a></text:p>
          </table:table-cell>
          <table:table-cell table:number-columns-repeated="8" table:style-name="ce71"/>
          <table:table-cell table:number-columns-repeated="16375"/>
        </table:table-row>
        <table:table-row table:style-name="ro1">
          <table:table-cell office:value-type="string" table:style-name="ce78">
            <text:p><text:a xlink:href="#'105年5月初稿'.A280">社區大學課程數</text:a></text:p>
          </table:table-cell>
          <table:table-cell table:number-columns-repeated="8" table:style-name="ce71"/>
          <table:table-cell table:number-columns-repeated="16375"/>
        </table:table-row>
        <table:table-row table:style-name="ro1">
          <table:table-cell office:value-type="string" table:style-name="ce78">
            <text:p><text:a xlink:href="#'105年5月初稿'.A284">學生數</text:a></text:p>
          </table:table-cell>
          <table:table-cell table:number-columns-repeated="8" table:style-name="ce71"/>
          <table:table-cell table:number-columns-repeated="16375"/>
        </table:table-row>
        <table:table-row table:style-name="ro1">
          <table:table-cell office:value-type="string" table:style-name="ce78">
            <text:p><text:a xlink:href="#'105年5月初稿'.A546">原住民學生數</text:a></text:p>
          </table:table-cell>
          <table:table-cell table:number-columns-repeated="8" table:style-name="ce71"/>
          <table:table-cell table:number-columns-repeated="16375"/>
        </table:table-row>
        <table:table-row table:style-name="ro1">
          <table:table-cell office:value-type="string" table:style-name="ce78">
            <text:p><text:a xlink:href="#'105年5月初稿'.A640">新住民子女學生數</text:a></text:p>
          </table:table-cell>
          <table:table-cell table:number-columns-repeated="8" table:style-name="ce71"/>
          <table:table-cell table:number-columns-repeated="16375"/>
        </table:table-row>
        <table:table-row table:style-name="ro1">
          <table:table-cell office:value-type="string" table:style-name="ce78">
            <text:p><text:a xlink:href="#'105年5月初稿'.A697">畢業生數</text:a></text:p>
          </table:table-cell>
          <table:table-cell table:number-columns-repeated="8" table:style-name="ce71"/>
          <table:table-cell table:number-columns-repeated="16375"/>
        </table:table-row>
        <table:table-row table:style-name="ro1">
          <table:table-cell office:value-type="string" table:style-name="ce78">
            <text:p><text:a xlink:href="#'105年5月初稿'.A760">畢業生升學、就業情形</text:a></text:p>
          </table:table-cell>
          <table:table-cell table:number-columns-repeated="8" table:style-name="ce71"/>
          <table:table-cell table:number-columns-repeated="16375"/>
        </table:table-row>
        <table:table-row table:style-name="ro1">
          <table:table-cell office:value-type="string" table:style-name="ce78">
            <text:p><text:a xlink:href="#'105年5月初稿'.A766">學生異動情形</text:a></text:p>
          </table:table-cell>
          <table:table-cell table:number-columns-repeated="8" table:style-name="ce71"/>
          <table:table-cell table:number-columns-repeated="16375"/>
        </table:table-row>
        <table:table-row table:style-name="ro1">
          <table:table-cell office:value-type="string" table:style-name="ce78">
            <text:p><text:a xlink:href="#'105年5月初稿'.A833">受輔學生及認輔教師統計</text:a></text:p>
          </table:table-cell>
          <table:table-cell table:number-columns-repeated="8" table:style-name="ce71"/>
          <table:table-cell table:number-columns-repeated="16375"/>
        </table:table-row>
        <table:table-row table:style-name="ro1">
          <table:table-cell office:value-type="string" table:style-name="ce78">
            <text:p><text:a xlink:href="#'105年5月初稿'.A895">學生視力不良率－總計</text:a></text:p>
          </table:table-cell>
          <table:table-cell table:number-columns-repeated="8" table:style-name="ce71"/>
          <table:table-cell table:number-columns-repeated="16375"/>
        </table:table-row>
        <table:table-row table:style-name="ro1">
          <table:table-cell office:value-type="string" table:style-name="ce78">
            <text:p><text:a xlink:href="#'105年5月初稿'.A1001">學生視力不良率－公立學校</text:a></text:p>
          </table:table-cell>
          <table:table-cell table:number-columns-repeated="8" table:style-name="ce71"/>
          <table:table-cell table:number-columns-repeated="16375"/>
        </table:table-row>
        <table:table-row table:style-name="ro1">
          <table:table-cell office:value-type="string" table:style-name="ce78">
            <text:p><text:a xlink:href="#'105年5月初稿'.A1081">學生視力不良率－私立學校</text:a></text:p>
          </table:table-cell>
          <table:table-cell table:number-columns-repeated="8" table:style-name="ce71"/>
          <table:table-cell table:number-columns-repeated="16375" table:style-name="ce69"/>
        </table:table-row>
        <table:table-row table:style-name="ro1">
          <table:table-cell office:value-type="string" table:style-name="ce78">
            <text:p><text:a xlink:href="#'105年5月初稿'.A1174">平均每位教師教導學生數</text:a></text:p>
          </table:table-cell>
          <table:table-cell table:number-columns-repeated="8" table:style-name="ce71"/>
          <table:table-cell table:number-columns-repeated="16375" table:style-name="ce69"/>
        </table:table-row>
        <table:table-row table:style-name="ro1">
          <table:table-cell office:value-type="string" table:style-name="ce78">
            <text:p><text:a xlink:href="#'105年5月初稿'.A1177">平均每班學生數</text:a></text:p>
          </table:table-cell>
          <table:table-cell table:number-columns-repeated="8" table:style-name="ce71"/>
          <table:table-cell table:number-columns-repeated="16375" table:style-name="ce69"/>
        </table:table-row>
        <table:table-row table:style-name="ro1">
          <table:table-cell office:value-type="string" table:style-name="ce78">
            <text:p><text:a xlink:href="#'105年5月初稿'.A1180">平均每生使用校地面積</text:a></text:p>
          </table:table-cell>
          <table:table-cell table:number-columns-repeated="8" table:style-name="ce71"/>
          <table:table-cell table:number-columns-repeated="16375" table:style-name="ce69"/>
        </table:table-row>
        <table:table-row table:style-name="ro1">
          <table:table-cell office:value-type="string" table:style-name="ce78">
            <text:p><text:a xlink:href="#'105年5月初稿'.A1183">平均每生使用校舍面積</text:a></text:p>
          </table:table-cell>
          <table:table-cell table:number-columns-repeated="8" table:style-name="ce71"/>
          <table:table-cell table:number-columns-repeated="16375" table:style-name="ce69"/>
        </table:table-row>
        <table:table-row table:style-name="ro1">
          <table:table-cell office:value-type="string" table:style-name="ce78">
            <text:p><text:a xlink:href="#'105年5月初稿'.A1186">平均每校擁有圖書冊數</text:a></text:p>
          </table:table-cell>
          <table:table-cell table:number-columns-repeated="8" table:style-name="ce71"/>
          <table:table-cell table:number-columns-repeated="16375" table:style-name="ce69"/>
        </table:table-row>
        <table:table-row table:style-name="ro1">
          <table:table-cell office:value-type="string" table:style-name="ce78">
            <text:p><text:a xlink:href="#'105年5月初稿'.A1189">公立國民小學附設成人基本教育研習班學生數</text:a></text:p>
          </table:table-cell>
          <table:table-cell table:number-columns-repeated="8" table:style-name="ce71"/>
          <table:table-cell table:number-columns-repeated="16375" table:style-name="ce69"/>
        </table:table-row>
        <table:table-row table:style-name="ro1">
          <table:table-cell office:value-type="string" table:style-name="ce78">
            <text:p><text:a xlink:href="#'105年5月初稿'.A1192">各類短期補習班家數統計</text:a></text:p>
          </table:table-cell>
          <table:table-cell table:number-columns-repeated="8" table:style-name="ce71"/>
          <table:table-cell table:number-columns-repeated="16375" table:style-name="ce69"/>
        </table:table-row>
        <table:table-row table:style-name="ro1">
          <table:table-cell office:value-type="string" table:style-name="ce78">
            <text:p><text:a xlink:href="#'105年5月初稿'.A1209">學校圖書館概況</text:a></text:p>
          </table:table-cell>
          <table:table-cell table:number-columns-repeated="8" table:style-name="ce71"/>
          <table:table-cell table:number-columns-repeated="16375" table:style-name="ce69"/>
        </table:table-row>
        <table:table-row table:style-name="ro1">
          <table:table-cell office:value-type="string" table:style-name="ce78">
            <text:p><text:a xlink:href="#'105年5月初稿'.A1230">校舍校地概況</text:a></text:p>
          </table:table-cell>
          <table:table-cell table:number-columns-repeated="8" table:style-name="ce71"/>
          <table:table-cell table:number-columns-repeated="16375" table:style-name="ce69"/>
        </table:table-row>
        <table:table-row table:style-name="ro1">
          <table:table-cell office:value-type="string" table:style-name="ce78">
            <text:p><text:a xlink:href="#'105年5月初稿'.A1384">教育經費支出（決算數）</text:a></text:p>
          </table:table-cell>
          <table:table-cell table:number-columns-repeated="8" table:style-name="ce71"/>
          <table:table-cell table:number-columns-repeated="16375" table:style-name="ce69"/>
        </table:table-row>
        <table:table-row table:style-name="ro1">
          <table:table-cell office:value-type="string" table:style-name="ce78">
            <text:p><text:a xlink:href="#'105年5月初稿'.A1408">家庭教育中心推展家庭教育計畫參與人次</text:a></text:p>
          </table:table-cell>
          <table:table-cell table:number-columns-repeated="8" table:style-name="ce71"/>
          <table:table-cell table:number-columns-repeated="16375" table:style-name="ce69"/>
        </table:table-row>
        <table:table-row table:style-name="ro1">
          <table:table-cell office:value-type="string" table:style-name="ce78">
            <text:p><text:a xlink:href="#'105年5月初稿'.A1413">體育處辦理體育業務與推廣活動概況</text:a></text:p>
          </table:table-cell>
          <table:table-cell table:number-columns-repeated="8" table:style-name="ce71"/>
          <table:table-cell table:style-name="ce74"/>
          <table:table-cell table:number-columns-repeated="16374"/>
        </table:table-row>
        <table:table-row table:style-name="ro1">
          <table:table-cell office:value-type="string" table:style-name="ce78">
            <text:p><text:a xlink:href="#'105年5月初稿'.A1433">體育場館開放使用情形</text:a></text:p>
          </table:table-cell>
          <table:table-cell table:number-columns-repeated="8" table:style-name="ce71"/>
          <table:table-cell table:number-columns-repeated="16375" table:style-name="ce69"/>
        </table:table-row>
        <table:table-row table:style-name="ro1">
          <table:table-cell office:value-type="string" table:style-name="ce78">
            <text:p><text:a xlink:href="#'105年5月初稿'.A1439">簡易棒球場建置數</text:a></text:p>
          </table:table-cell>
          <table:table-cell table:number-columns-repeated="8" table:style-name="ce71"/>
          <table:table-cell table:number-columns-repeated="16375" table:style-name="ce69"/>
        </table:table-row>
        <table:table-row table:style-name="ro1">
          <table:table-cell office:value-type="string" table:style-name="ce78">
            <text:p><text:a xlink:href="#'105年5月初稿'.A1440">國中、小成立運動社團數</text:a></text:p>
          </table:table-cell>
          <table:table-cell table:number-columns-repeated="8" table:style-name="ce71"/>
          <table:table-cell table:number-columns-repeated="16375" table:style-name="ce69"/>
        </table:table-row>
        <table:table-row table:style-name="ro1">
          <table:table-cell office:value-type="string" table:style-name="ce78">
            <text:p><text:a xlink:href="#'105年5月初稿'.A1441">市立學校營養午餐5元加碼補助受益人數</text:a></text:p>
          </table:table-cell>
          <table:table-cell table:number-columns-repeated="8" table:style-name="ce71"/>
          <table:table-cell table:number-columns-repeated="16375" table:style-name="ce69"/>
        </table:table-row>
        <table:table-row table:style-name="ro1">
          <table:table-cell office:value-type="string" table:style-name="ce78">
            <text:p><text:a xlink:href="#'105年5月初稿'.A1442">全國中等學校運動會臺中市獎牌數</text:a></text:p>
          </table:table-cell>
          <table:table-cell table:number-columns-repeated="8" table:style-name="ce71"/>
          <table:table-cell table:number-columns-repeated="16375" table:style-name="ce69"/>
        </table:table-row>
        <table:table-row table:style-name="ro1">
          <table:table-cell office:value-type="string" table:style-name="ce78">
            <text:p><text:a xlink:href="#'105年5月初稿'.A1445">臺中市推動校園閱讀線上系統推動成果</text:a></text:p>
          </table:table-cell>
          <table:table-cell table:number-columns-repeated="8" table:style-name="ce71"/>
          <table:table-cell table:number-columns-repeated="16375" table:style-name="ce69"/>
        </table:table-row>
        <table:table-row table:style-name="ro1">
          <table:table-cell office:value-type="string" table:style-name="ce78">
            <text:p><text:a xlink:href="#'105年5月初稿'.A1448">調降代理、代課教師比率</text:a></text:p>
          </table:table-cell>
          <table:table-cell table:number-columns-repeated="8" table:style-name="ce71"/>
          <table:table-cell table:number-columns-repeated="16375" table:style-name="ce69"/>
        </table:table-row>
        <table:table-row table:style-name="ro1">
          <table:table-cell office:value-type="string" table:style-name="ce78">
            <text:p><text:a xlink:href="#'105年5月初稿'.A1450">降低班級人數與教師員額編制比</text:a></text:p>
          </table:table-cell>
          <table:table-cell table:number-columns-repeated="8" table:style-name="ce71"/>
          <table:table-cell table:number-columns-repeated="16375" table:style-name="ce69"/>
        </table:table-row>
        <table:table-row table:style-name="ro1">
          <table:table-cell office:value-type="string" table:style-name="ce78">
            <text:p><text:a xlink:href="#'105年5月初稿'.A1452">辦理實驗教育單位數</text:a></text:p>
          </table:table-cell>
          <table:table-cell table:number-columns-repeated="8" table:style-name="ce71"/>
          <table:table-cell table:number-columns-repeated="16375" table:style-name="ce69"/>
        </table:table-row>
        <table:table-row table:style-name="ro1">
          <table:table-cell office:value-type="string" table:style-name="ce78">
            <text:p><text:a xlink:href="#'105年5月初稿'.A1453">社區大學行動據點設置</text:a></text:p>
          </table:table-cell>
          <table:table-cell table:number-columns-repeated="8" table:style-name="ce71"/>
          <table:table-cell table:number-columns-repeated="16375" table:style-name="ce69"/>
        </table:table-row>
        <table:table-row table:style-name="ro1">
          <table:table-cell office:value-type="string" table:style-name="ce78">
            <text:p><text:a xlink:href="#'105年5月初稿'.A1454">改善現有經管運動場館無障礙設施</text:a></text:p>
          </table:table-cell>
          <table:table-cell table:number-columns-repeated="8" table:style-name="ce71"/>
          <table:table-cell table:number-columns-repeated="16375" table:style-name="ce69"/>
        </table:table-row>
        <table:table-row table:style-name="ro1">
          <table:table-cell office:value-type="string" table:style-name="ce78">
            <text:p><text:a xlink:href="#'105年5月初稿'.A1455">國中與他國學校學生交流互動校數</text:a></text:p>
          </table:table-cell>
          <table:table-cell table:number-columns-repeated="8" table:style-name="ce71"/>
          <table:table-cell table:number-columns-repeated="16375" table:style-name="ce69"/>
        </table:table-row>
        <table:table-row table:style-name="ro1">
          <table:table-cell office:value-type="string" table:style-name="ce78">
            <text:p><text:a xlink:href="#'105年5月初稿'.A1456">國小國際學校獎(ISA)獲獎校數</text:a></text:p>
          </table:table-cell>
          <table:table-cell table:number-columns-repeated="8" table:style-name="ce71"/>
          <table:table-cell table:number-columns-repeated="16375" table:style-name="ce69"/>
        </table:table-row>
        <table:table-row table:style-name="ro1">
          <table:table-cell office:value-type="string" table:style-name="ce78">
            <text:p><text:a xlink:href="#'105年5月初稿'.A1457">幼兒就學福利補助受益人次</text:a></text:p>
          </table:table-cell>
          <table:table-cell table:number-columns-repeated="8" table:style-name="ce71"/>
          <table:table-cell table:number-columns-repeated="16375" table:style-name="ce69"/>
        </table:table-row>
        <table:table-row table:style-name="ro1">
          <table:table-cell office:value-type="string" table:style-name="ce78">
            <text:p><text:a xlink:href="#'105年5月初稿'.A1462">附設特殊教育班</text:a></text:p>
          </table:table-cell>
          <table:table-cell table:number-columns-repeated="8" table:style-name="ce71"/>
          <table:table-cell table:number-columns-repeated="16375" table:style-name="ce69"/>
        </table:table-row>
        <table:table-row table:style-name="ro1">
          <table:table-cell office:value-type="string" table:style-name="ce72">
            <text:p><text:a xlink:href="#'105年5月初稿'.A1478">市立國民小學開辦課後照顧情形</text:a></text:p>
          </table:table-cell>
          <table:table-cell table:style-name="ce72"/>
          <table:table-cell table:number-columns-repeated="7" table:style-name="ce73"/>
          <table:table-cell table:style-name="ce74"/>
          <table:table-cell table:number-columns-repeated="16374"/>
        </table:table-row>
        <table:table-row table:number-rows-repeated="1048531" table:style-name="ro1">
          <table:table-cell table:number-columns-repeated="16384"/>
        </table:table-row>
      </table:table>
      <table:table table:name="105年5月初稿" table:style-name="ta2">
        <table:table-column table:style-name="co2" table:number-columns-repeated="5" table:default-cell-style-name="ce76"/>
        <table:table-column table:style-name="co3" table:default-cell-style-name="ce76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16375" table:default-cell-style-name="ce23"/>
        <table:table-row table:style-name="ro2">
          <table:table-cell table:number-columns-repeated="6" table:style-name="ce75"/>
          <table:table-cell table:number-columns-repeated="3" table:style-name="ce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203">
            <text:p><text:span text:style-name="T4">統計項目</text:span></text:p>
          </table:table-cell>
          <table:covered-table-cell table:number-columns-repeated="5"/>
          <table:table-cell office:value-type="string" table:style-name="ce6">
            <text:p><text:span text:style-name="T4">單位</text:span></text:p>
          </table:table-cell>
          <table:table-cell office:value-type="string" table:style-name="ce5">
            <text:p><text:span text:style-name="T4">資料期間</text:span></text:p>
          </table:table-cell>
          <table:table-cell office:value-type="string" table:style-name="ce5">
            <text:p><text:span text:style-name="T4">統計數據</text:span></text:p>
          </table:table-cell>
          <table:table-cell table:number-columns-repeated="16375" table:style-name="ce68"/>
        </table:table-row>
        <table:table-row table:style-name="ro3">
          <table:table-cell office:value-type="string" table:number-columns-spanned="1" table:number-rows-spanned="67" table:style-name="ce147">
            <text:p><text:span text:style-name="T3">學校數</text:span></text:p>
          </table:table-cell>
          <table:table-cell office:value-type="string" table:number-columns-spanned="1" table:number-rows-spanned="3" table:style-name="ce138">
            <text:p><text:span text:style-name="T3">高級中等學校</text:span></text:p>
          </table:table-cell>
          <table:table-cell office:value-type="string" table:style-name="ce17">
            <text:p><text:span text:style-name="T3">合計</text:span></text:p>
          </table:table-cell>
          <table:table-cell table:number-columns-repeated="2" table:style-name="ce102"/>
          <table:table-cell table:style-name="ce96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48" table:formula="of:=[.I4]+[.I5]" table:style-name="ce208">
            <text:p>48<text:s/></text:p>
          </table:table-cell>
          <table:table-cell table:number-columns-repeated="16375" table:style-name="ce65"/>
        </table:table-row>
        <table:table-row table:style-name="ro3">
          <table:covered-table-cell/>
          <table:covered-table-cell/>
          <table:table-cell office:value-type="string" table:style-name="ce102">
            <text:p><text:span text:style-name="T3">公立</text:span></text:p>
          </table:table-cell>
          <table:table-cell table:number-columns-repeated="2" table:style-name="ce102"/>
          <table:table-cell table:style-name="ce96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6" table:style-name="ce209">
            <text:p>26<text:s/></text:p>
          </table:table-cell>
          <table:table-cell table:number-columns-repeated="16375" table:style-name="ce65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3">私立</text:span></text:p>
          </table:table-cell>
          <table:table-cell table:number-columns-repeated="2" table:style-name="ce12"/>
          <table:table-cell table:style-name="ce96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2" table:style-name="ce209">
            <text:p>22<text:s/></text:p>
          </table:table-cell>
          <table:table-cell table:number-columns-repeated="16375" table:style-name="ce65"/>
        </table:table-row>
        <table:table-row table:style-name="ro3">
          <table:covered-table-cell/>
          <table:table-cell office:value-type="string" table:number-columns-spanned="1" table:number-rows-spanned="26" table:style-name="ce138">
            <text:p><text:span text:style-name="T3">國民中學</text:span></text:p>
          </table:table-cell>
          <table:table-cell office:value-type="string" table:style-name="ce17">
            <text:p><text:span text:style-name="T3">合計</text:span></text:p>
          </table:table-cell>
          <table:table-cell table:number-columns-repeated="2" table:style-name="ce94"/>
          <table:table-cell table:style-name="ce96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97" table:formula="of:=[.I7]+[.I8]" table:style-name="ce208">
            <text:p>97<text:s/></text:p>
          </table:table-cell>
          <table:table-cell table:number-columns-repeated="16375" table:style-name="ce6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49">
            <text:p><text:span text:style-name="T3">公私立別</text:span></text:p>
          </table:table-cell>
          <table:table-cell office:value-type="string" table:style-name="ce102">
            <text:p><text:span text:style-name="T3">公立</text:span></text:p>
          </table:table-cell>
          <table:table-cell table:style-name="ce102"/>
          <table:table-cell table:style-name="ce96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81" table:style-name="ce208">
            <text:p>81<text:s/></text:p>
          </table:table-cell>
          <table:table-cell table:number-columns-repeated="16375" table:style-name="ce6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<text:span text:style-name="T3">私立</text:span></text:p>
          </table:table-cell>
          <table:table-cell table:style-name="ce26"/>
          <table:table-cell table:style-name="ce97"/>
          <table:table-cell office:value-type="string" table:style-name="ce40">
            <text:p><text:span text:style-name="T3">所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16" table:style-name="ce210">
            <text:p>16<text:s/></text:p>
          </table:table-cell>
          <table:table-cell table:number-columns-repeated="16375" table:style-name="ce6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00">
            <text:p><text:span text:style-name="T3">按設立別</text:span></text:p>
          </table:table-cell>
          <table:table-cell office:value-type="string" table:style-name="ce19">
            <text:p><text:span text:style-name="T3">專設</text:span></text:p>
          </table:table-cell>
          <table:table-cell table:style-name="ce19"/>
          <table:table-cell table:style-name="ce16"/>
          <table:table-cell office:value-type="string" table:style-name="ce43">
            <text:p><text:span text:style-name="T3">所</text:span></text:p>
          </table:table-cell>
          <table:table-cell office:value-type="string" table:style-name="ce44">
            <text:p>105<text:span text:style-name="T3">學年度</text:span></text:p>
          </table:table-cell>
          <table:table-cell office:value-type="float" office:value="72" table:style-name="ce211">
            <text:p>72<text:s/></text:p>
          </table:table-cell>
          <table:table-cell table:number-columns-repeated="16375" table:style-name="ce6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<text:span text:style-name="T3">附設</text:span></text:p>
          </table:table-cell>
          <table:table-cell table:style-name="ce26"/>
          <table:table-cell table:style-name="ce91"/>
          <table:table-cell office:value-type="string" table:style-name="ce40">
            <text:p><text:span text:style-name="T3">所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25" table:style-name="ce210">
            <text:p>25<text:s/></text:p>
          </table:table-cell>
          <table:table-cell table:number-columns-repeated="16375" table:style-name="ce65"/>
        </table:table-row>
        <table:table-row table:style-name="ro3">
          <table:covered-table-cell/>
          <table:covered-table-cell/>
          <table:table-cell office:value-type="string" table:number-columns-spanned="1" table:number-rows-spanned="12" table:style-name="ce200">
            <text:p><text:span text:style-name="T3">按班級數別</text:span></text:p>
          </table:table-cell>
          <table:table-cell office:value-type="string" table:style-name="ce19">
            <text:p>6<text:span text:style-name="T3">班以下</text:span></text:p>
          </table:table-cell>
          <table:table-cell table:style-name="ce19"/>
          <table:table-cell table:style-name="ce13"/>
          <table:table-cell office:value-type="string" table:style-name="ce43">
            <text:p><text:span text:style-name="T3">所</text:span></text:p>
          </table:table-cell>
          <table:table-cell office:value-type="string" table:style-name="ce44">
            <text:p>105<text:span text:style-name="T3">學年度</text:span></text:p>
          </table:table-cell>
          <table:table-cell office:value-type="float" office:value="7" table:style-name="ce211">
            <text:p>7<text:s/></text:p>
          </table:table-cell>
          <table:table-cell table:number-columns-repeated="16375" table:style-name="ce65"/>
        </table:table-row>
        <table:table-row table:style-name="ro3">
          <table:covered-table-cell/>
          <table:covered-table-cell/>
          <table:covered-table-cell/>
          <table:table-cell office:value-type="string" table:style-name="ce102">
            <text:p>7-12<text:span text:style-name="T3">班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7" table:style-name="ce208">
            <text:p>7<text:s/></text:p>
          </table:table-cell>
          <table:table-cell table:number-columns-repeated="16375" table:style-name="ce65"/>
        </table:table-row>
        <table:table-row table:style-name="ro3">
          <table:covered-table-cell/>
          <table:covered-table-cell/>
          <table:covered-table-cell/>
          <table:table-cell office:value-type="string" table:style-name="ce102">
            <text:p>13-18<text:span text:style-name="T3">班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8" table:style-name="ce208">
            <text:p>8<text:s/></text:p>
          </table:table-cell>
          <table:table-cell table:number-columns-repeated="16375" table:style-name="ce65"/>
        </table:table-row>
        <table:table-row table:style-name="ro3">
          <table:covered-table-cell/>
          <table:covered-table-cell/>
          <table:covered-table-cell/>
          <table:table-cell office:value-type="string" table:style-name="ce102">
            <text:p>19-24<text:span text:style-name="T3">班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4" table:style-name="ce208">
            <text:p>14<text:s/></text:p>
          </table:table-cell>
          <table:table-cell table:number-columns-repeated="16375" table:style-name="ce65"/>
        </table:table-row>
        <table:table-row table:style-name="ro3">
          <table:covered-table-cell/>
          <table:covered-table-cell/>
          <table:covered-table-cell/>
          <table:table-cell office:value-type="string" table:style-name="ce102">
            <text:p>25-30<text:span text:style-name="T3">班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6" table:style-name="ce208">
            <text:p>16<text:s/></text:p>
          </table:table-cell>
          <table:table-cell table:number-columns-repeated="16375" table:style-name="ce65"/>
        </table:table-row>
        <table:table-row table:style-name="ro3">
          <table:covered-table-cell/>
          <table:covered-table-cell/>
          <table:covered-table-cell/>
          <table:table-cell office:value-type="string" table:style-name="ce102">
            <text:p>31-36<text:span text:style-name="T3">班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2" table:style-name="ce208">
            <text:p>12<text:s/></text:p>
          </table:table-cell>
          <table:table-cell table:number-columns-repeated="16375" table:style-name="ce65"/>
        </table:table-row>
        <table:table-row table:style-name="ro3">
          <table:covered-table-cell/>
          <table:covered-table-cell/>
          <table:covered-table-cell/>
          <table:table-cell office:value-type="string" table:style-name="ce102">
            <text:p>37-48<text:span text:style-name="T3">班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6" table:style-name="ce208">
            <text:p>16<text:s/></text:p>
          </table:table-cell>
          <table:table-cell table:number-columns-repeated="16375" table:style-name="ce65"/>
        </table:table-row>
        <table:table-row table:style-name="ro3">
          <table:covered-table-cell/>
          <table:covered-table-cell/>
          <table:covered-table-cell/>
          <table:table-cell office:value-type="string" table:style-name="ce102">
            <text:p>49-60<text:span text:style-name="T3">班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9" table:style-name="ce208">
            <text:p>9<text:s/></text:p>
          </table:table-cell>
          <table:table-cell table:number-columns-repeated="16375" table:style-name="ce65"/>
        </table:table-row>
        <table:table-row table:style-name="ro3">
          <table:covered-table-cell/>
          <table:covered-table-cell/>
          <table:covered-table-cell/>
          <table:table-cell office:value-type="string" table:style-name="ce102">
            <text:p>61-72<text:span text:style-name="T3">班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8" table:style-name="ce208">
            <text:p>8<text:s/></text:p>
          </table:table-cell>
          <table:table-cell table:number-columns-repeated="16375" table:style-name="ce65"/>
        </table:table-row>
        <table:table-row table:style-name="ro3">
          <table:covered-table-cell/>
          <table:covered-table-cell/>
          <table:covered-table-cell/>
          <table:table-cell office:value-type="string" table:style-name="ce102">
            <text:p>73-84<text:span text:style-name="T3">班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 table:style-name="ce65"/>
        </table:table-row>
        <table:table-row table:style-name="ro3">
          <table:covered-table-cell/>
          <table:covered-table-cell/>
          <table:covered-table-cell/>
          <table:table-cell office:value-type="string" table:style-name="ce102">
            <text:p>85-96<text:span text:style-name="T3">班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 table:style-name="ce65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<text:span text:style-name="T3">班以上</text:span></text:p>
          </table:table-cell>
          <table:table-cell table:style-name="ce20"/>
          <table:table-cell table:style-name="ce21"/>
          <table:table-cell office:value-type="string" table:style-name="ce40">
            <text:p><text:span text:style-name="T3">所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0" table:style-name="ce210">
            <text:p>-<text:s/></text:p>
          </table:table-cell>
          <table:table-cell table:number-columns-repeated="16375" table:style-name="ce65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156">
            <text:p><text:span text:style-name="T3">按學生數別</text:span></text:p>
          </table:table-cell>
          <table:table-cell office:value-type="string" table:style-name="ce12">
            <text:p>30<text:span text:style-name="T3">人以下</text:span></text:p>
          </table:table-cell>
          <table:table-cell table:style-name="ce12"/>
          <table:table-cell table:style-name="ce109"/>
          <table:table-cell office:value-type="string" table:style-name="ce25">
            <text:p><text:span text:style-name="T3">所</text:span></text:p>
          </table:table-cell>
          <table:table-cell office:value-type="string" table:style-name="ce67">
            <text:p>105<text:span text:style-name="T3">學年度</text:span></text:p>
          </table:table-cell>
          <table:table-cell office:value-type="float" office:value="1" table:style-name="ce212">
            <text:p>1<text:s/></text:p>
          </table:table-cell>
          <table:table-cell table:number-columns-repeated="16375" table:style-name="ce65"/>
        </table:table-row>
        <table:table-row table:style-name="ro3">
          <table:covered-table-cell/>
          <table:covered-table-cell/>
          <table:covered-table-cell/>
          <table:table-cell office:value-type="string" table:style-name="ce102">
            <text:p>31-60<text:span text:style-name="T3">人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" table:style-name="ce208">
            <text:p>1<text:s/></text:p>
          </table:table-cell>
          <table:table-cell table:number-columns-repeated="16375" table:style-name="ce65"/>
        </table:table-row>
        <table:table-row table:style-name="ro3">
          <table:covered-table-cell/>
          <table:covered-table-cell/>
          <table:covered-table-cell/>
          <table:table-cell office:value-type="string" table:style-name="ce102">
            <text:p>61-500<text:span text:style-name="T3">人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1" table:style-name="ce208">
            <text:p>21<text:s/></text:p>
          </table:table-cell>
          <table:table-cell table:number-columns-repeated="16375" table:style-name="ce65"/>
        </table:table-row>
        <table:table-row table:style-name="ro3">
          <table:covered-table-cell/>
          <table:covered-table-cell/>
          <table:covered-table-cell/>
          <table:table-cell office:value-type="string" table:style-name="ce102">
            <text:p>501-1000<text:span text:style-name="T3">人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9" table:style-name="ce208">
            <text:p>39<text:s/></text:p>
          </table:table-cell>
          <table:table-cell table:number-columns-repeated="16375" table:style-name="ce65"/>
        </table:table-row>
        <table:table-row table:style-name="ro3">
          <table:covered-table-cell/>
          <table:covered-table-cell/>
          <table:covered-table-cell/>
          <table:table-cell office:value-type="string" table:style-name="ce102">
            <text:p>1001-2000<text:span text:style-name="T3">人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1" table:style-name="ce208">
            <text:p>31<text:s/></text:p>
          </table:table-cell>
          <table:table-cell table:number-columns-repeated="16375" table:style-name="ce65"/>
        </table:table-row>
        <table:table-row table:style-name="ro3">
          <table:covered-table-cell/>
          <table:covered-table-cell/>
          <table:covered-table-cell/>
          <table:table-cell office:value-type="string" table:style-name="ce102">
            <text:p>2001-3000<text:span text:style-name="T3">人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4" table:style-name="ce208">
            <text:p>4<text:s/></text:p>
          </table:table-cell>
          <table:table-cell table:number-columns-repeated="16375" table:style-name="ce65"/>
        </table:table-row>
        <table:table-row table:style-name="ro3">
          <table:covered-table-cell/>
          <table:covered-table-cell/>
          <table:covered-table-cell/>
          <table:table-cell office:value-type="string" table:style-name="ce102">
            <text:p>3001-4000<text:span text:style-name="T3">人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 table:style-name="ce65"/>
        </table:table-row>
        <table:table-row table:style-name="ro3">
          <table:covered-table-cell/>
          <table:covered-table-cell/>
          <table:covered-table-cell/>
          <table:table-cell office:value-type="string" table:style-name="ce102">
            <text:p>4001-5000<text:span text:style-name="T3">人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 table:style-name="ce65"/>
        </table:table-row>
        <table:table-row table:style-name="ro3">
          <table:covered-table-cell/>
          <table:covered-table-cell/>
          <table:covered-table-cell/>
          <table:table-cell office:value-type="string" table:style-name="ce102">
            <text:p>5001<text:span text:style-name="T3">人以上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 table:style-name="ce65"/>
        </table:table-row>
        <table:table-row table:style-name="ro3">
          <table:covered-table-cell/>
          <table:table-cell office:value-type="string" table:number-columns-spanned="1" table:number-rows-spanned="26" table:style-name="ce138">
            <text:p><text:span text:style-name="T3">國民小學</text:span></text:p>
          </table:table-cell>
          <table:table-cell office:value-type="string" table:style-name="ce17">
            <text:p><text:span text:style-name="T3">合計</text:span></text:p>
          </table:table-cell>
          <table:table-cell table:number-columns-repeated="2" table:style-name="ce94"/>
          <table:table-cell table:style-name="ce96"/>
          <table:table-cell office:value-type="string" table:style-name="ce4">
            <text:p><text:span text:style-name="T3">所</text:span></text:p>
          </table:table-cell>
          <table:table-cell office:value-type="string" table:style-name="ce4">
            <text:p>105<text:span text:style-name="T3">學年度</text:span></text:p>
          </table:table-cell>
          <table:table-cell office:value-type="float" office:value="237" table:formula="of:=[.I33]+[.I34]" table:style-name="ce208">
            <text:p>237<text:s/></text:p>
          </table:table-cell>
          <table:table-cell table:number-columns-repeated="16375" table:style-name="ce6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49">
            <text:p><text:span text:style-name="T3">公私立別</text:span></text:p>
          </table:table-cell>
          <table:table-cell office:value-type="string" table:style-name="ce102">
            <text:p><text:span text:style-name="T3">公立</text:span></text:p>
          </table:table-cell>
          <table:table-cell table:style-name="ce102"/>
          <table:table-cell table:style-name="ce96"/>
          <table:table-cell office:value-type="string" table:style-name="ce4">
            <text:p><text:span text:style-name="T3">所</text:span></text:p>
          </table:table-cell>
          <table:table-cell office:value-type="string" table:style-name="ce4">
            <text:p>105<text:span text:style-name="T3">學年度</text:span></text:p>
          </table:table-cell>
          <table:table-cell office:value-type="float" office:value="230" table:style-name="ce208">
            <text:p>230<text:s/></text:p>
          </table:table-cell>
          <table:table-cell table:number-columns-repeated="16375" table:style-name="ce6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<text:span text:style-name="T3">私立</text:span></text:p>
          </table:table-cell>
          <table:table-cell table:style-name="ce26"/>
          <table:table-cell table:style-name="ce97"/>
          <table:table-cell office:value-type="string" table:style-name="ce40">
            <text:p><text:span text:style-name="T3">所</text:span></text:p>
          </table:table-cell>
          <table:table-cell office:value-type="string" table:style-name="ce40">
            <text:p>105<text:span text:style-name="T3">學年度</text:span></text:p>
          </table:table-cell>
          <table:table-cell office:value-type="float" office:value="7" table:style-name="ce210">
            <text:p>7<text:s/></text:p>
          </table:table-cell>
          <table:table-cell table:number-columns-repeated="16375" table:style-name="ce6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00">
            <text:p><text:span text:style-name="T3">按設立別</text:span></text:p>
          </table:table-cell>
          <table:table-cell office:value-type="string" table:style-name="ce19">
            <text:p><text:span text:style-name="T3">專設</text:span></text:p>
          </table:table-cell>
          <table:table-cell table:style-name="ce19"/>
          <table:table-cell table:style-name="ce16"/>
          <table:table-cell office:value-type="string" table:style-name="ce43">
            <text:p><text:span text:style-name="T3">所</text:span></text:p>
          </table:table-cell>
          <table:table-cell office:value-type="string" table:style-name="ce43">
            <text:p>105<text:span text:style-name="T3">學年度</text:span></text:p>
          </table:table-cell>
          <table:table-cell office:value-type="float" office:value="235" table:style-name="ce211">
            <text:p>235<text:s/></text:p>
          </table:table-cell>
          <table:table-cell table:number-columns-repeated="16375" table:style-name="ce6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<text:span text:style-name="T3">附設</text:span></text:p>
          </table:table-cell>
          <table:table-cell table:style-name="ce26"/>
          <table:table-cell table:style-name="ce91"/>
          <table:table-cell office:value-type="string" table:style-name="ce40">
            <text:p><text:span text:style-name="T3">所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2" table:style-name="ce210">
            <text:p>2<text:s/></text:p>
          </table:table-cell>
          <table:table-cell table:number-columns-repeated="16375" table:style-name="ce65"/>
        </table:table-row>
        <table:table-row table:style-name="ro4">
          <table:covered-table-cell/>
          <table:covered-table-cell/>
          <table:table-cell office:value-type="string" table:number-columns-spanned="1" table:number-rows-spanned="12" table:style-name="ce200">
            <text:p><text:span text:style-name="T3">按班級數別</text:span></text:p>
          </table:table-cell>
          <table:table-cell office:value-type="string" table:style-name="ce12">
            <text:p>6<text:span text:style-name="T3">班以下</text:span></text:p>
          </table:table-cell>
          <table:table-cell table:style-name="ce12"/>
          <table:table-cell table:style-name="ce109"/>
          <table:table-cell office:value-type="string" table:style-name="ce25">
            <text:p><text:span text:style-name="T3">所</text:span></text:p>
          </table:table-cell>
          <table:table-cell office:value-type="string" table:style-name="ce67">
            <text:p>105<text:span text:style-name="T3">學年度</text:span></text:p>
          </table:table-cell>
          <table:table-cell office:value-type="float" office:value="42" table:style-name="ce212">
            <text:p>42<text:s/></text:p>
          </table:table-cell>
          <table:table-cell table:number-columns-repeated="16375" table:style-name="ce6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7-12<text:span text:style-name="T3">班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2" table:style-name="ce208">
            <text:p>3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13-18<text:span text:style-name="T3">班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8" table:style-name="ce208">
            <text:p>2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19-24<text:span text:style-name="T3">班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2" table:style-name="ce208">
            <text:p>2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25-30<text:span text:style-name="T3">班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9" table:style-name="ce208">
            <text:p>2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31-36<text:span text:style-name="T3">班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5" table:style-name="ce208">
            <text:p>2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37-48<text:span text:style-name="T3">班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4" table:style-name="ce208">
            <text:p>2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49-60<text:span text:style-name="T3">班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2" table:style-name="ce208">
            <text:p>2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61-72<text:span text:style-name="T3">班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8" table:style-name="ce208">
            <text:p>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73-84<text:span text:style-name="T3">班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" table:style-name="ce208">
            <text:p>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85-96<text:span text:style-name="T3">班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" table:style-name="ce208">
            <text:p>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97<text:span text:style-name="T3">班以上</text:span></text:p>
          </table:table-cell>
          <table:table-cell table:style-name="ce20"/>
          <table:table-cell table:style-name="ce21"/>
          <table:table-cell office:value-type="string" table:style-name="ce40">
            <text:p><text:span text:style-name="T3">所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2" table:style-name="ce210">
            <text:p>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156">
            <text:p><text:span text:style-name="T3">按學生數別</text:span></text:p>
          </table:table-cell>
          <table:table-cell office:value-type="string" table:style-name="ce12">
            <text:p>30<text:span text:style-name="T3">人以下</text:span></text:p>
          </table:table-cell>
          <table:table-cell table:style-name="ce12"/>
          <table:table-cell table:style-name="ce109"/>
          <table:table-cell office:value-type="string" table:style-name="ce25">
            <text:p><text:span text:style-name="T3">所</text:span></text:p>
          </table:table-cell>
          <table:table-cell office:value-type="string" table:style-name="ce67">
            <text:p>105<text:span text:style-name="T3">學年度</text:span></text:p>
          </table:table-cell>
          <table:table-cell office:value-type="float" office:value="5" table:style-name="ce212">
            <text:p>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31-60<text:span text:style-name="T3">人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2" table:style-name="ce208">
            <text:p>1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61-500<text:span text:style-name="T3">人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99" table:style-name="ce208">
            <text:p>9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501-1000<text:span text:style-name="T3">人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65" table:style-name="ce208">
            <text:p>6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1001-2000<text:span text:style-name="T3">人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2" table:style-name="ce208">
            <text:p>5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2001-3000<text:span text:style-name="T3">人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4" table:style-name="ce208">
            <text:p>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3001-4000<text:span text:style-name="T3">人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4001-5000<text:span text:style-name="T3">人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5001<text:span text:style-name="T3">人以上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" table:style-name="ce138">
            <text:p><text:span text:style-name="T3">幼兒園</text:span></text:p>
          </table:table-cell>
          <table:table-cell office:value-type="string" table:style-name="ce105">
            <text:p><text:span text:style-name="T3">合計</text:span></text:p>
          </table:table-cell>
          <table:table-cell table:number-columns-repeated="2" table:style-name="ce102"/>
          <table:table-cell table:style-name="ce96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663" table:formula="of:=[.I59]+[.I60]" table:style-name="ce208">
            <text:p>66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1">
            <text:p><text:span text:style-name="T3">公立</text:span></text:p>
          </table:table-cell>
          <table:table-cell table:number-columns-repeated="2" table:style-name="ce102"/>
          <table:table-cell table:style-name="ce96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64" table:style-name="ce208">
            <text:p>16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6">
            <text:p><text:span text:style-name="T3">私立</text:span></text:p>
          </table:table-cell>
          <table:table-cell table:number-columns-repeated="2" table:style-name="ce12"/>
          <table:table-cell table:style-name="ce96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499" table:style-name="ce208">
            <text:p>499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" table:style-name="ce138">
            <text:p><text:span text:style-name="T3">特殊教育學校</text:span></text:p>
          </table:table-cell>
          <table:table-cell office:value-type="string" table:style-name="ce105">
            <text:p><text:span text:style-name="T3">合計</text:span></text:p>
          </table:table-cell>
          <table:table-cell table:number-columns-repeated="2" table:style-name="ce102"/>
          <table:table-cell table:style-name="ce96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4" table:formula="of:=[.I62]+[.I63]" table:style-name="ce208">
            <text:p>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1">
            <text:p><text:span text:style-name="T3">公立</text:span></text:p>
          </table:table-cell>
          <table:table-cell table:number-columns-repeated="2" table:style-name="ce102"/>
          <table:table-cell table:style-name="ce96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" table:style-name="ce208">
            <text:p>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6">
            <text:p><text:span text:style-name="T3">私立</text:span></text:p>
          </table:table-cell>
          <table:table-cell table:number-columns-repeated="2" table:style-name="ce12"/>
          <table:table-cell table:style-name="ce96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" table:style-name="ce209">
            <text:p>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5" table:style-name="ce138">
            <text:p><text:span text:style-name="T3">補習學校</text:span></text:p>
          </table:table-cell>
          <table:table-cell office:value-type="string" table:style-name="ce101">
            <text:p><text:span text:style-name="T3">合計</text:span></text:p>
          </table:table-cell>
          <table:table-cell table:number-columns-repeated="2" table:style-name="ce102"/>
          <table:table-cell table:style-name="ce96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66" table:formula="of:=SUM([.I65:.I68])" table:style-name="ce209">
            <text:p>6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1">
            <text:p><text:span text:style-name="T3">空大及進修學院</text:span></text:p>
          </table:table-cell>
          <table:table-cell table:number-columns-repeated="2" table:style-name="ce102"/>
          <table:table-cell table:style-name="ce96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" table:style-name="ce209">
            <text:p>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1">
            <text:p><text:span text:style-name="T3">專科進修學校</text:span></text:p>
          </table:table-cell>
          <table:table-cell table:number-columns-repeated="2" table:style-name="ce102"/>
          <table:table-cell table:style-name="ce96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4" table:style-name="ce209">
            <text:p>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1">
            <text:p><text:span text:style-name="T3">國中補校</text:span></text:p>
          </table:table-cell>
          <table:table-cell table:number-columns-repeated="2" table:style-name="ce102"/>
          <table:table-cell table:style-name="ce96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4" table:style-name="ce209">
            <text:p>2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1">
            <text:p><text:span text:style-name="T3">國小補校</text:span></text:p>
          </table:table-cell>
          <table:table-cell table:number-columns-repeated="2" table:style-name="ce102"/>
          <table:table-cell table:style-name="ce96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3" table:style-name="ce209">
            <text:p>3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99">
            <text:p><text:span text:style-name="T3">社區大學</text:span></text:p>
          </table:table-cell>
          <table:table-cell table:style-name="ce102"/>
          <table:table-cell table:number-columns-repeated="2" table:style-name="ce110"/>
          <table:table-cell table:style-name="ce96"/>
          <table:table-cell office:value-type="string" table:style-name="ce4">
            <text:p><text:span text:style-name="T3">所</text:span></text:p>
          </table:table-cell>
          <table:table-cell office:value-type="string" table:style-name="ce3">
            <text:p>105<text:span text:style-name="T3">年度</text:span></text:p>
          </table:table-cell>
          <table:table-cell office:value-type="float" office:value="9" table:style-name="ce208">
            <text:p>9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156" table:style-name="ce161">
            <text:p><text:span text:style-name="T3">教師數</text:span></text:p>
          </table:table-cell>
          <table:table-cell office:value-type="string" table:number-columns-spanned="1" table:number-rows-spanned="34" table:style-name="ce138">
            <text:p><text:span text:style-name="T3">高級中等學校</text:span></text:p>
          </table:table-cell>
          <table:table-cell office:value-type="string" table:style-name="ce105">
            <text:p><text:span text:style-name="T3">合計</text:span></text:p>
          </table:table-cell>
          <table:table-cell table:number-columns-repeated="2"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6831" table:style-name="ce208">
            <text:p>6,83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table:style-name="ce99"/>
          <table:table-cell office:value-type="string" table:style-name="ce17">
            <text:p><text:span text:style-name="T3">原住民教師數</text:span></text:p>
          </table:table-cell>
          <table:table-cell table:style-name="ce17"/>
          <table:table-cell table:style-name="ce107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9" table:style-name="ce208">
            <text:p>1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90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924" table:style-name="ce208">
            <text:p>2,92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20"/>
          <table:table-cell table:style-name="ce21"/>
          <table:table-cell office:value-type="string" table:style-name="ce40">
            <text:p><text:span text:style-name="T3">人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3907" table:style-name="ce210">
            <text:p>3,90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0">
            <text:p><text:span text:style-name="T3">按設立別</text:span></text:p>
          </table:table-cell>
          <table:table-cell office:value-type="string" table:style-name="ce22">
            <text:p><text:span text:style-name="T3">公立</text:span></text:p>
          </table:table-cell>
          <table:table-cell table:style-name="ce22"/>
          <table:table-cell table:style-name="ce46"/>
          <table:table-cell office:value-type="string" table:style-name="ce43">
            <text:p><text:span text:style-name="T3">人</text:span></text:p>
          </table:table-cell>
          <table:table-cell office:value-type="string" table:style-name="ce44">
            <text:p>105<text:span text:style-name="T3">學年度</text:span></text:p>
          </table:table-cell>
          <table:table-cell office:value-type="float" office:value="3664" table:style-name="ce211">
            <text:p>3,66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私立</text:span></text:p>
          </table:table-cell>
          <table:table-cell table:style-name="ce20"/>
          <table:table-cell table:style-name="ce21"/>
          <table:table-cell office:value-type="string" table:style-name="ce40">
            <text:p><text:span text:style-name="T3">人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3167" table:style-name="ce210">
            <text:p>3,16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200">
            <text:p><text:span text:style-name="T3">按學歷別</text:span></text:p>
          </table:table-cell>
          <table:table-cell office:value-type="string" table:style-name="ce19">
            <text:p><text:span text:style-name="T3">博士</text:span></text:p>
          </table:table-cell>
          <table:table-cell table:style-name="ce19"/>
          <table:table-cell table:style-name="ce13"/>
          <table:table-cell office:value-type="string" table:style-name="ce43">
            <text:p><text:span text:style-name="T3">人</text:span></text:p>
          </table:table-cell>
          <table:table-cell office:value-type="string" table:style-name="ce44">
            <text:p>105<text:span text:style-name="T3">學年度</text:span></text:p>
          </table:table-cell>
          <table:table-cell office:value-type="float" office:value="122" table:style-name="ce211">
            <text:p>12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碩士</text:span></text:p>
          </table:table-cell>
          <table:table-cell table:style-name="ce17"/>
          <table:table-cell table:style-name="ce107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4038" table:style-name="ce208">
            <text:p>4,03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師大或教育大學</text:span></text:p>
          </table:table-cell>
          <table:table-cell table:style-name="ce17"/>
          <table:table-cell table:style-name="ce107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986" table:style-name="ce208">
            <text:p>98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一般大學校院</text:span></text:p>
          </table:table-cell>
          <table:table-cell table:style-name="ce17"/>
          <table:table-cell table:style-name="ce107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327" table:style-name="ce208">
            <text:p>1,32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科技大學校院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35" table:style-name="ce208">
            <text:p>23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師範專科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其他專科</text:span></text:p>
          </table:table-cell>
          <table:table-cell table:style-name="ce17"/>
          <table:table-cell table:style-name="ce107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2" table:style-name="ce208">
            <text:p>2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軍警學校</text:span></text:p>
          </table:table-cell>
          <table:table-cell table:style-name="ce17"/>
          <table:table-cell table:style-name="ce107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99" table:style-name="ce208">
            <text:p>9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其他</text:span></text:p>
          </table:table-cell>
          <table:table-cell table:style-name="ce20"/>
          <table:table-cell table:style-name="ce21"/>
          <table:table-cell office:value-type="string" table:style-name="ce40">
            <text:p><text:span text:style-name="T3">人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2" table:style-name="ce210">
            <text:p>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11" table:style-name="ce200">
            <text:p><text:span text:style-name="T3">按年齡別</text:span></text:p>
          </table:table-cell>
          <table:table-cell office:value-type="string" table:style-name="ce19">
            <text:p><text:span text:style-name="T3">未滿</text:span>20<text:span text:style-name="T3">歲</text:span></text:p>
          </table:table-cell>
          <table:table-cell table:style-name="ce19"/>
          <table:table-cell table:style-name="ce13"/>
          <table:table-cell office:value-type="string" table:style-name="ce43">
            <text:p><text:span text:style-name="T3">人</text:span></text:p>
          </table:table-cell>
          <table:table-cell office:value-type="string" table:style-name="ce44">
            <text:p>105<text:span text:style-name="T3">學年度</text:span></text:p>
          </table:table-cell>
          <table:table-cell office:value-type="float" office:value="0" table:style-name="ce211">
            <text:p>-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20<text:span text:style-name="T3">歲至未滿</text:span>25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68" table:style-name="ce208">
            <text:p>6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25<text:span text:style-name="T3">歲至未滿</text:span>30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443" table:style-name="ce208">
            <text:p>44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30<text:span text:style-name="T3">歲至未滿</text:span>35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943" table:style-name="ce208">
            <text:p>94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35<text:span text:style-name="T3">歲至未滿</text:span>40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444" table:style-name="ce208">
            <text:p>1,44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40<text:span text:style-name="T3">歲至未滿</text:span>45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374" table:style-name="ce208">
            <text:p>1,37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45<text:span text:style-name="T3">歲至未滿</text:span>50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220" table:style-name="ce208">
            <text:p>1,22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<text:span text:style-name="T3">歲至未滿</text:span>55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782" table:style-name="ce208">
            <text:p>78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5<text:span text:style-name="T3">歲至未滿</text:span>60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83" table:style-name="ce208">
            <text:p>38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60<text:span text:style-name="T3">歲至未滿</text:span>65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59" table:style-name="ce208">
            <text:p>15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65<text:span text:style-name="T3">歲以上</text:span></text:p>
          </table:table-cell>
          <table:table-cell table:style-name="ce20"/>
          <table:table-cell table:style-name="ce21"/>
          <table:table-cell office:value-type="string" table:style-name="ce40">
            <text:p><text:span text:style-name="T3">人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15" table:style-name="ce210">
            <text:p>1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8" table:style-name="ce156">
            <text:p><text:span text:style-name="T3">按年資別</text:span></text:p>
          </table:table-cell>
          <table:table-cell office:value-type="string" table:style-name="ce12">
            <text:p><text:span text:style-name="T3">未滿</text:span>1<text:span text:style-name="T3">年</text:span></text:p>
          </table:table-cell>
          <table:table-cell table:style-name="ce12"/>
          <table:table-cell table:style-name="ce109"/>
          <table:table-cell office:value-type="string" table:style-name="ce25">
            <text:p><text:span text:style-name="T3">人</text:span></text:p>
          </table:table-cell>
          <table:table-cell office:value-type="string" table:style-name="ce67">
            <text:p>105<text:span text:style-name="T3">學年度</text:span></text:p>
          </table:table-cell>
          <table:table-cell office:value-type="float" office:value="388" table:style-name="ce212">
            <text:p>38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1<text:span text:style-name="T3">年至未滿</text:span>5<text:span text:style-name="T3">年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992" table:style-name="ce208">
            <text:p>99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5<text:span text:style-name="T3">年至未滿</text:span>10<text:span text:style-name="T3">年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077" table:style-name="ce208">
            <text:p>1,07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10<text:span text:style-name="T3">年至未滿</text:span>15<text:span text:style-name="T3">年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499" table:style-name="ce208">
            <text:p>1,49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15<text:span text:style-name="T3">年至未滿</text:span>20<text:span text:style-name="T3">年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085" table:style-name="ce208">
            <text:p>1,08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20<text:span text:style-name="T3">年至未滿</text:span>25<text:span text:style-name="T3">年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840" table:style-name="ce208">
            <text:p>84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25<text:span text:style-name="T3">年至未滿</text:span>30<text:span text:style-name="T3">年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99" table:style-name="ce208">
            <text:p>59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30<text:span text:style-name="T3">年以上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51" table:style-name="ce208">
            <text:p>35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58" table:style-name="ce138">
            <text:p><text:span text:style-name="T3">國民中學</text:span></text:p>
          </table:table-cell>
          <table:table-cell office:value-type="string" table:style-name="ce105">
            <text:p><text:span text:style-name="T3">合計</text:span></text:p>
          </table:table-cell>
          <table:table-cell table:number-columns-repeated="2" table:style-name="ce110"/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776" table:formula="of:=[.I106]+[.I107]" table:style-name="ce208">
            <text:p>5,77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table:style-name="ce99"/>
          <table:table-cell office:value-type="string" table:style-name="ce17">
            <text:p><text:span text:style-name="T3">原住民教師數</text:span></text:p>
          </table:table-cell>
          <table:table-cell table:style-name="ce93"/>
          <table:table-cell table:style-name="ce8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6" table:style-name="ce208">
            <text:p>2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90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17"/>
          <table:table-cell table:style-name="ce107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766" table:style-name="ce208">
            <text:p>1,76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女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4010" table:style-name="ce208">
            <text:p>4,01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0">
            <text:p><text:span text:style-name="T3">按設立別</text:span></text:p>
          </table:table-cell>
          <table:table-cell office:value-type="string" table:style-name="ce22">
            <text:p><text:span text:style-name="T3">公立</text:span></text:p>
          </table:table-cell>
          <table:table-cell table:style-name="ce22"/>
          <table:table-cell table:style-name="ce46"/>
          <table:table-cell office:value-type="string" table:style-name="ce43">
            <text:p><text:span text:style-name="T3">人</text:span></text:p>
          </table:table-cell>
          <table:table-cell office:value-type="string" table:style-name="ce44">
            <text:p>105<text:span text:style-name="T3">學年度</text:span></text:p>
          </table:table-cell>
          <table:table-cell office:value-type="float" office:value="5769" table:style-name="ce211">
            <text:p>5,76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私立</text:span></text:p>
          </table:table-cell>
          <table:table-cell table:style-name="ce20"/>
          <table:table-cell table:style-name="ce21"/>
          <table:table-cell office:value-type="string" table:style-name="ce40">
            <text:p><text:span text:style-name="T3">人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7" table:style-name="ce210">
            <text:p>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8" table:style-name="ce200">
            <text:p><text:span text:style-name="T3">按學歷別</text:span></text:p>
          </table:table-cell>
          <table:table-cell office:value-type="string" table:style-name="ce19">
            <text:p><text:span text:style-name="T3">博士</text:span></text:p>
          </table:table-cell>
          <table:table-cell table:style-name="ce19"/>
          <table:table-cell table:style-name="ce13"/>
          <table:table-cell office:value-type="string" table:style-name="ce43">
            <text:p><text:span text:style-name="T3">人</text:span></text:p>
          </table:table-cell>
          <table:table-cell office:value-type="string" table:style-name="ce44">
            <text:p>105<text:span text:style-name="T3">學年度</text:span></text:p>
          </table:table-cell>
          <table:table-cell office:value-type="float" office:value="57" table:style-name="ce211">
            <text:p>5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碩士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278" table:style-name="ce208">
            <text:p>3,27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師大或教育大學</text:span></text:p>
          </table:table-cell>
          <table:table-cell table:style-name="ce17"/>
          <table:table-cell table:style-name="ce107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318" table:style-name="ce208">
            <text:p>1,31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一般大學校院教育系</text:span></text:p>
          </table:table-cell>
          <table:table-cell table:style-name="ce17"/>
          <table:table-cell table:style-name="ce107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49" table:style-name="ce208">
            <text:p>14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一般大學校院一般系</text:span></text:p>
          </table:table-cell>
          <table:table-cell table:style-name="ce17"/>
          <table:table-cell table:style-name="ce107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966" table:style-name="ce208">
            <text:p>96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師範專科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其他專科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" table:style-name="ce208">
            <text:p>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其他</text:span></text:p>
          </table:table-cell>
          <table:table-cell table:style-name="ce20"/>
          <table:table-cell table:style-name="ce21"/>
          <table:table-cell office:value-type="string" table:style-name="ce40">
            <text:p><text:span text:style-name="T3">人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6" table:style-name="ce210">
            <text:p>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0">
            <text:p><text:span text:style-name="T3">按登記資格別</text:span></text:p>
          </table:table-cell>
          <table:table-cell office:value-type="string" table:style-name="ce22">
            <text:p><text:span text:style-name="T3">專任合格教師</text:span></text:p>
          </table:table-cell>
          <table:table-cell table:style-name="ce19"/>
          <table:table-cell table:style-name="ce13"/>
          <table:table-cell office:value-type="string" table:style-name="ce43">
            <text:p><text:span text:style-name="T3">人</text:span></text:p>
          </table:table-cell>
          <table:table-cell office:value-type="string" table:style-name="ce44">
            <text:p>105<text:span text:style-name="T3">學年度</text:span></text:p>
          </table:table-cell>
          <table:table-cell office:value-type="float" office:value="5213" table:style-name="ce211">
            <text:p>5,21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長期代理教師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50" table:style-name="ce208">
            <text:p>55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其他</text:span></text:p>
          </table:table-cell>
          <table:table-cell table:style-name="ce20"/>
          <table:table-cell table:style-name="ce21"/>
          <table:table-cell office:value-type="string" table:style-name="ce40">
            <text:p><text:span text:style-name="T3">人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13" table:style-name="ce210">
            <text:p>1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10" table:style-name="ce200">
            <text:p><text:span text:style-name="T3">按年齡別</text:span></text:p>
          </table:table-cell>
          <table:table-cell office:value-type="string" table:style-name="ce18">
            <text:p><text:span text:style-name="T3">未滿</text:span>25<text:span text:style-name="T3">歲</text:span></text:p>
          </table:table-cell>
          <table:table-cell table:style-name="ce12"/>
          <table:table-cell table:style-name="ce109"/>
          <table:table-cell office:value-type="string" table:style-name="ce25">
            <text:p><text:span text:style-name="T3">人</text:span></text:p>
          </table:table-cell>
          <table:table-cell office:value-type="string" table:style-name="ce67">
            <text:p>105<text:span text:style-name="T3">學年度</text:span></text:p>
          </table:table-cell>
          <table:table-cell office:value-type="float" office:value="40" table:style-name="ce212">
            <text:p>4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25<text:span text:style-name="T3">歲至未滿</text:span>30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52" table:style-name="ce208">
            <text:p>35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30<text:span text:style-name="T3">歲至未滿</text:span>35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918" table:style-name="ce208">
            <text:p>91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35<text:span text:style-name="T3">歲至未滿</text:span>40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347" table:style-name="ce208">
            <text:p>1,34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40<text:span text:style-name="T3">歲至未滿</text:span>45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264" table:style-name="ce208">
            <text:p>1,26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45<text:span text:style-name="T3">歲至未滿</text:span>50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142" table:style-name="ce208">
            <text:p>1,14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50<text:span text:style-name="T3">歲至未滿</text:span>55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28" table:style-name="ce208">
            <text:p>52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55<text:span text:style-name="T3">歲至未滿</text:span>60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46" table:style-name="ce208">
            <text:p>14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60<text:span text:style-name="T3">歲至未滿</text:span>65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9" table:style-name="ce208">
            <text:p>3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65<text:span text:style-name="T3">歲以上</text:span></text:p>
          </table:table-cell>
          <table:table-cell table:style-name="ce20"/>
          <table:table-cell table:style-name="ce21"/>
          <table:table-cell office:value-type="string" table:style-name="ce40">
            <text:p><text:span text:style-name="T3">人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0" table:style-name="ce210">
            <text:p>-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8" table:style-name="ce200">
            <text:p><text:span text:style-name="T3">按年資別</text:span></text:p>
          </table:table-cell>
          <table:table-cell office:value-type="string" table:style-name="ce12">
            <text:p><text:span text:style-name="T3">未滿</text:span>1<text:span text:style-name="T3">年</text:span></text:p>
          </table:table-cell>
          <table:table-cell table:style-name="ce12"/>
          <table:table-cell table:style-name="ce109"/>
          <table:table-cell office:value-type="string" table:style-name="ce25">
            <text:p><text:span text:style-name="T3">人</text:span></text:p>
          </table:table-cell>
          <table:table-cell office:value-type="string" table:style-name="ce67">
            <text:p>105<text:span text:style-name="T3">學年度</text:span></text:p>
          </table:table-cell>
          <table:table-cell office:value-type="float" office:value="225" table:style-name="ce212">
            <text:p>22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1<text:span text:style-name="T3">年至未滿</text:span>5<text:span text:style-name="T3">年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649" table:style-name="ce208">
            <text:p>64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5<text:span text:style-name="T3">年至未滿</text:span>10<text:span text:style-name="T3">年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800" table:style-name="ce208">
            <text:p>80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10<text:span text:style-name="T3">年至未滿</text:span>15<text:span text:style-name="T3">年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530" table:style-name="ce208">
            <text:p>1,53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15<text:span text:style-name="T3">年至未滿</text:span>20<text:span text:style-name="T3">年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083" table:style-name="ce208">
            <text:p>1,08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20<text:span text:style-name="T3">年至未滿</text:span>25<text:span text:style-name="T3">年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968" table:style-name="ce208">
            <text:p>96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25<text:span text:style-name="T3">年至未滿</text:span>30<text:span text:style-name="T3">年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405" table:style-name="ce208">
            <text:p>40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30<text:s/><text:span text:style-name="T3">年以上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16" table:style-name="ce208">
            <text:p>11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2" table:style-name="ce139">
            <text:p><text:span text:style-name="T3">按主要任教領域別</text:span></text:p>
          </table:table-cell>
          <table:table-cell office:value-type="string" table:style-name="ce19">
            <text:p><text:span text:style-name="T3">國語文</text:span></text:p>
          </table:table-cell>
          <table:table-cell table:style-name="ce19"/>
          <table:table-cell table:style-name="ce13"/>
          <table:table-cell office:value-type="string" table:style-name="ce43">
            <text:p><text:span text:style-name="T3">人</text:span></text:p>
          </table:table-cell>
          <table:table-cell office:value-type="string" table:style-name="ce44">
            <text:p>105<text:span text:style-name="T3">學年度</text:span></text:p>
          </table:table-cell>
          <table:table-cell office:value-type="float" office:value="1015" table:style-name="ce208">
            <text:p>1,01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英語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696" table:style-name="ce208">
            <text:p>69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數學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842" table:style-name="ce208">
            <text:p>84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特殊教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63" table:style-name="ce208">
            <text:p>36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健康教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99" table:style-name="ce208">
            <text:p>9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體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53" table:style-name="ce208">
            <text:p>35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歷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25" table:style-name="ce208">
            <text:p>22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地理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40" table:style-name="ce208">
            <text:p>24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公民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78" table:style-name="ce208">
            <text:p>17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美術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45" table:style-name="ce208">
            <text:p>14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音樂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57" table:style-name="ce208">
            <text:p>15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表演藝術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66" table:style-name="ce208">
            <text:p>6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生物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21" table:style-name="ce208">
            <text:p>22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理化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471" table:style-name="ce208">
            <text:p>47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地科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3" table:style-name="ce208">
            <text:p>5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電腦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69" table:style-name="ce208">
            <text:p>6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生活科技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0" table:style-name="ce208">
            <text:p>3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家政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69" table:style-name="ce208">
            <text:p>6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童軍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88" table:style-name="ce208">
            <text:p>8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輔導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47" table:style-name="ce208">
            <text:p>14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專任輔導教師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21" table:style-name="ce208">
            <text:p>12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其他科目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05" table:style-name="ce208">
            <text:p>10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table:style-name="ce88"/>
          <table:table-cell office:value-type="string" table:style-name="ce102">
            <text:p><text:span text:style-name="T3">無</text:span>(<text:span text:style-name="T3">校長、教師無任教者</text:span>)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3" table:style-name="ce208">
            <text:p>2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01">
            <text:p><text:span text:style-name="T3">國民中學教師具碩士以上學歷比率</text:span></text:p>
          </table:table-cell>
          <table:table-cell table:number-columns-repeated="3" table:style-name="ce102"/>
          <table:table-cell table:style-name="ce103"/>
          <table:table-cell office:value-type="string" table:style-name="ce4">
            <text:p><text:span text:style-name="T3">％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7.738919667590025" table:formula="of:=SUM([.I110:.I111])/[.I104]*100" table:style-name="ce213">
            <text:p>57.74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50" table:style-name="ce138">
            <text:p><text:span text:style-name="T3">國民小學</text:span></text:p>
          </table:table-cell>
          <table:table-cell office:value-type="string" table:style-name="ce17">
            <text:p><text:span text:style-name="T3">合計</text:span></text:p>
          </table:table-cell>
          <table:table-cell table:number-columns-repeated="2" table:style-name="ce110"/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4">
            <text:p>105<text:span text:style-name="T3">學年度</text:span></text:p>
          </table:table-cell>
          <table:table-cell office:value-type="float" office:value="11620" table:formula="of:=[.I165]+[.I166]" table:style-name="ce208">
            <text:p>11,62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table:style-name="ce108"/>
          <table:table-cell office:value-type="string" table:style-name="ce17">
            <text:p><text:span text:style-name="T3">原住民教師數</text:span></text:p>
          </table:table-cell>
          <table:table-cell table:style-name="ce93"/>
          <table:table-cell table:style-name="ce86"/>
          <table:table-cell office:value-type="string" table:style-name="ce4">
            <text:p><text:span text:style-name="T3">人</text:span></text:p>
          </table:table-cell>
          <table:table-cell office:value-type="string" table:style-name="ce4">
            <text:p>105<text:span text:style-name="T3">學年度</text:span></text:p>
          </table:table-cell>
          <table:table-cell office:value-type="float" office:value="87" table:style-name="ce208">
            <text:p>8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90">
            <text:p><text:span text:style-name="T3">按性別</text:span></text:p>
          </table:table-cell>
          <table:table-cell office:value-type="string" table:style-name="ce17">
            <text:p><text:span text:style-name="T3">男</text:span></text:p>
          </table:table-cell>
          <table:table-cell table:style-name="ce17"/>
          <table:table-cell table:style-name="ce107"/>
          <table:table-cell office:value-type="string" table:style-name="ce4">
            <text:p><text:span text:style-name="T3">人</text:span></text:p>
          </table:table-cell>
          <table:table-cell office:value-type="string" table:style-name="ce4">
            <text:p>105<text:span text:style-name="T3">學年度</text:span></text:p>
          </table:table-cell>
          <table:table-cell office:value-type="float" office:value="3118" table:style-name="ce208">
            <text:p>3,11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20"/>
          <table:table-cell table:style-name="ce21"/>
          <table:table-cell office:value-type="string" table:style-name="ce40">
            <text:p><text:span text:style-name="T3">人</text:span></text:p>
          </table:table-cell>
          <table:table-cell office:value-type="string" table:style-name="ce40">
            <text:p>105<text:span text:style-name="T3">學年度</text:span></text:p>
          </table:table-cell>
          <table:table-cell office:value-type="float" office:value="8502" table:style-name="ce210">
            <text:p>8,50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0">
            <text:p><text:span text:style-name="T3">按設立別</text:span></text:p>
          </table:table-cell>
          <table:table-cell office:value-type="string" table:style-name="ce18">
            <text:p><text:span text:style-name="T3">公立</text:span></text:p>
          </table:table-cell>
          <table:table-cell table:style-name="ce18"/>
          <table:table-cell table:style-name="ce108"/>
          <table:table-cell office:value-type="string" table:style-name="ce25">
            <text:p><text:span text:style-name="T3">人</text:span></text:p>
          </table:table-cell>
          <table:table-cell office:value-type="string" table:style-name="ce25">
            <text:p>105<text:span text:style-name="T3">學年度</text:span></text:p>
          </table:table-cell>
          <table:table-cell office:value-type="float" office:value="11334" table:style-name="ce212">
            <text:p>11,33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私立</text:span></text:p>
          </table:table-cell>
          <table:table-cell table:style-name="ce20"/>
          <table:table-cell table:style-name="ce21"/>
          <table:table-cell office:value-type="string" table:style-name="ce40">
            <text:p><text:span text:style-name="T3">人</text:span></text:p>
          </table:table-cell>
          <table:table-cell office:value-type="string" table:style-name="ce40">
            <text:p>105<text:span text:style-name="T3">學年度</text:span></text:p>
          </table:table-cell>
          <table:table-cell office:value-type="float" office:value="286" table:style-name="ce210">
            <text:p>28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8" table:style-name="ce200">
            <text:p><text:span text:style-name="T3">按學歷別</text:span></text:p>
          </table:table-cell>
          <table:table-cell office:value-type="string" table:style-name="ce12">
            <text:p><text:span text:style-name="T3">博士</text:span></text:p>
          </table:table-cell>
          <table:table-cell table:style-name="ce12"/>
          <table:table-cell table:style-name="ce109"/>
          <table:table-cell office:value-type="string" table:style-name="ce25">
            <text:p><text:span text:style-name="T3">人</text:span></text:p>
          </table:table-cell>
          <table:table-cell office:value-type="string" table:style-name="ce25">
            <text:p>105<text:span text:style-name="T3">學年度</text:span></text:p>
          </table:table-cell>
          <table:table-cell office:value-type="float" office:value="101" table:style-name="ce212">
            <text:p>10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碩士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4">
            <text:p>105<text:span text:style-name="T3">學年度</text:span></text:p>
          </table:table-cell>
          <table:table-cell office:value-type="float" office:value="6543" table:style-name="ce208">
            <text:p>6,54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<text:span text:style-name="T3">師大或教育大學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4">
            <text:p>105<text:span text:style-name="T3">學年度</text:span></text:p>
          </table:table-cell>
          <table:table-cell office:value-type="float" office:value="3076" table:style-name="ce208">
            <text:p>3,07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<text:span text:style-name="T3">一般大學校院教育系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84" table:style-name="ce208">
            <text:p>38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3">一般大學校院一般系</text:span></text:p>
          </table:table-cell>
          <table:table-cell table:style-name="ce17"/>
          <table:table-cell table:style-name="ce107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477" table:style-name="ce208">
            <text:p>1,47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師範專科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5" table:style-name="ce208">
            <text:p>3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其他專科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" table:style-name="ce208">
            <text:p>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其他</text:span></text:p>
          </table:table-cell>
          <table:table-cell table:style-name="ce20"/>
          <table:table-cell table:style-name="ce21"/>
          <table:table-cell office:value-type="string" table:style-name="ce40">
            <text:p><text:span text:style-name="T3">人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1" table:style-name="ce210">
            <text:p>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0">
            <text:p><text:span text:style-name="T3">按登記資格別</text:span></text:p>
          </table:table-cell>
          <table:table-cell office:value-type="string" table:style-name="ce19">
            <text:p><text:span text:style-name="T3">專任合格教師</text:span></text:p>
          </table:table-cell>
          <table:table-cell table:style-name="ce19"/>
          <table:table-cell table:style-name="ce13"/>
          <table:table-cell office:value-type="string" table:style-name="ce43">
            <text:p><text:span text:style-name="T3">人</text:span></text:p>
          </table:table-cell>
          <table:table-cell office:value-type="string" table:style-name="ce44">
            <text:p>105<text:span text:style-name="T3">學年度</text:span></text:p>
          </table:table-cell>
          <table:table-cell office:value-type="float" office:value="10444" table:style-name="ce211">
            <text:p>10,44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<text:span text:style-name="T3">長期代理教師</text:span></text:p>
          </table:table-cell>
          <table:table-cell table:style-name="ce12"/>
          <table:table-cell table:style-name="ce109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175" table:style-name="ce208">
            <text:p>1,17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其他</text:span></text:p>
          </table:table-cell>
          <table:table-cell table:style-name="ce20"/>
          <table:table-cell table:style-name="ce21"/>
          <table:table-cell office:value-type="string" table:style-name="ce40">
            <text:p><text:span text:style-name="T3">人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1" table:style-name="ce210">
            <text:p>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10" table:style-name="ce200">
            <text:p><text:span text:style-name="T3">按年齡別</text:span></text:p>
          </table:table-cell>
          <table:table-cell office:value-type="string" table:style-name="ce22">
            <text:p><text:span text:style-name="T3">未滿</text:span>25<text:span text:style-name="T3">歲</text:span></text:p>
          </table:table-cell>
          <table:table-cell table:style-name="ce19"/>
          <table:table-cell table:style-name="ce13"/>
          <table:table-cell office:value-type="string" table:style-name="ce43">
            <text:p><text:span text:style-name="T3">人</text:span></text:p>
          </table:table-cell>
          <table:table-cell office:value-type="string" table:style-name="ce44">
            <text:p>105<text:span text:style-name="T3">學年度</text:span></text:p>
          </table:table-cell>
          <table:table-cell office:value-type="float" office:value="172" table:style-name="ce211">
            <text:p>17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25<text:span text:style-name="T3">歲至未滿</text:span>30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750" table:style-name="ce208">
            <text:p>75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30<text:span text:style-name="T3">歲至未滿</text:span>35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171" table:style-name="ce208">
            <text:p>1,17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35<text:span text:style-name="T3">歲至未滿</text:span>40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256" table:style-name="ce208">
            <text:p>2,25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40<text:span text:style-name="T3">歲至未滿</text:span>45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643" table:style-name="ce208">
            <text:p>2,64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45<text:span text:style-name="T3">歲至未滿</text:span>50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971" table:style-name="ce208">
            <text:p>2,97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50<text:span text:style-name="T3">歲至未滿</text:span>55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350" table:style-name="ce208">
            <text:p>1,35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55<text:span text:style-name="T3">歲至未滿</text:span>60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48" table:style-name="ce208">
            <text:p>24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60<text:span text:style-name="T3">歲至未滿</text:span>65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6" table:style-name="ce208">
            <text:p>5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65<text:span text:style-name="T3">歲以上</text:span></text:p>
          </table:table-cell>
          <table:table-cell table:style-name="ce20"/>
          <table:table-cell table:style-name="ce21"/>
          <table:table-cell office:value-type="string" table:style-name="ce40">
            <text:p><text:span text:style-name="T3">人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3" table:style-name="ce210">
            <text:p>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8" table:style-name="ce200">
            <text:p><text:span text:style-name="T3">按年資別</text:span></text:p>
          </table:table-cell>
          <table:table-cell office:value-type="string" table:style-name="ce19">
            <text:p><text:span text:style-name="T3">未滿</text:span>1<text:span text:style-name="T3">年</text:span></text:p>
          </table:table-cell>
          <table:table-cell table:style-name="ce19"/>
          <table:table-cell table:style-name="ce13"/>
          <table:table-cell office:value-type="string" table:style-name="ce43">
            <text:p><text:span text:style-name="T3">人</text:span></text:p>
          </table:table-cell>
          <table:table-cell office:value-type="string" table:style-name="ce44">
            <text:p>105<text:span text:style-name="T3">學年度</text:span></text:p>
          </table:table-cell>
          <table:table-cell office:value-type="float" office:value="762" table:style-name="ce211">
            <text:p>76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1<text:span text:style-name="T3">年至未滿</text:span>5<text:span text:style-name="T3">年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426" table:style-name="ce208">
            <text:p>1,42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5<text:span text:style-name="T3">年至未滿</text:span>10<text:span text:style-name="T3">年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87" table:style-name="ce208">
            <text:p>58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10<text:span text:style-name="T3">年至未滿</text:span>15<text:span text:style-name="T3">年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094" table:style-name="ce208">
            <text:p>2,09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15<text:span text:style-name="T3">年至未滿</text:span>20<text:span text:style-name="T3">年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931" table:style-name="ce208">
            <text:p>2,93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20<text:span text:style-name="T3">年至未滿</text:span>25<text:span text:style-name="T3">年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983" table:style-name="ce208">
            <text:p>1,98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25<text:span text:style-name="T3">年至未滿</text:span>30<text:span text:style-name="T3">年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511" table:style-name="ce208">
            <text:p>1,51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30<text:s/><text:span text:style-name="T3">年以上</text:span></text:p>
          </table:table-cell>
          <table:table-cell table:style-name="ce20"/>
          <table:table-cell table:style-name="ce21"/>
          <table:table-cell office:value-type="string" table:style-name="ce40">
            <text:p><text:span text:style-name="T3">人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326" table:style-name="ce210">
            <text:p>32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15" table:style-name="ce156">
            <text:p><text:span text:style-name="T3">按主要任教領域別</text:span></text:p>
          </table:table-cell>
          <table:table-cell office:value-type="string" table:style-name="ce12">
            <text:p><text:span text:style-name="T3">級任老師</text:span></text:p>
          </table:table-cell>
          <table:table-cell table:style-name="ce12"/>
          <table:table-cell table:style-name="ce109"/>
          <table:table-cell office:value-type="string" table:style-name="ce25">
            <text:p><text:span text:style-name="T3">人</text:span></text:p>
          </table:table-cell>
          <table:table-cell office:value-type="string" table:style-name="ce67">
            <text:p>105<text:span text:style-name="T3">學年度</text:span></text:p>
          </table:table-cell>
          <table:table-cell office:value-type="float" office:value="6126" table:style-name="ce212">
            <text:p>6,12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國語文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65" table:style-name="ce208">
            <text:p>6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英語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81" table:style-name="ce208">
            <text:p>58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數學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5" table:style-name="ce208">
            <text:p>5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特殊教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638" table:style-name="ce208">
            <text:p>63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本土語言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03" table:style-name="ce208">
            <text:p>30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健康與體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764" table:style-name="ce208">
            <text:p>76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社會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24" table:style-name="ce208">
            <text:p>52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藝術與人文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632" table:style-name="ce208">
            <text:p>63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自然與生活科技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114" table:style-name="ce209">
            <text:p>1,11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生活課程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93" table:style-name="ce209">
            <text:p>9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綜合活動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53" table:style-name="ce209">
            <text:p>15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專任輔導教師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22" table:style-name="ce209">
            <text:p>12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其他科目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31" table:style-name="ce214">
            <text:p>23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無</text:span>(<text:span text:style-name="T3">校長、教師無任教者</text:span>)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19" table:style-name="ce209">
            <text:p>219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01">
            <text:p><text:span text:style-name="T3">國民小學教師具碩士以上學歷比率</text:span></text:p>
          </table:table-cell>
          <table:table-cell table:number-columns-repeated="3" table:style-name="ce102"/>
          <table:table-cell table:style-name="ce103"/>
          <table:table-cell office:value-type="string" table:style-name="ce4">
            <text:p><text:span text:style-name="T3">％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7.177280550774526" table:formula="of:=SUM([.I169:.I170])/[.I163]*100" table:style-name="ce215">
            <text:p>57.18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9" table:style-name="ce144">
            <text:p><text:span text:style-name="T3">幼兒園</text:span></text:p>
          </table:table-cell>
          <table:table-cell office:value-type="string" table:number-columns-spanned="1" table:number-rows-spanned="3" table:style-name="ce144">
            <text:p><text:span text:style-name="T3">教師數</text:span></text:p>
          </table:table-cell>
          <table:table-cell office:value-type="string" table:style-name="ce100">
            <text:p><text:span text:style-name="T3">合計</text:span></text:p>
          </table:table-cell>
          <table:table-cell table:style-name="ce110"/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017" table:formula="of:=[.I215]+[.I216]" table:style-name="ce216">
            <text:p>2,01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5">
            <text:p><text:span text:style-name="T3">男</text:span></text:p>
          </table:table-cell>
          <table:table-cell table:style-name="ce110"/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1" table:style-name="ce216">
            <text:p>5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5">
            <text:p><text:span text:style-name="T3">女</text:span></text:p>
          </table:table-cell>
          <table:table-cell table:style-name="ce110"/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966" table:style-name="ce216">
            <text:p>1,96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4">
            <text:p><text:span text:style-name="T3">教保員</text:span></text:p>
          </table:table-cell>
          <table:table-cell office:value-type="string" table:style-name="ce100">
            <text:p><text:span text:style-name="T3">合計</text:span></text:p>
          </table:table-cell>
          <table:table-cell table:style-name="ce110"/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4106" table:formula="of:=[.I218]+[.I219]" table:style-name="ce216">
            <text:p>4,10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5">
            <text:p><text:span text:style-name="T3">男</text:span></text:p>
          </table:table-cell>
          <table:table-cell table:style-name="ce110"/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6" table:style-name="ce216">
            <text:p>2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5">
            <text:p><text:span text:style-name="T3">女</text:span></text:p>
          </table:table-cell>
          <table:table-cell table:style-name="ce110"/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4080" table:style-name="ce216">
            <text:p>4,08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8">
            <text:p><text:span text:style-name="T3">助理教保員</text:span></text:p>
          </table:table-cell>
          <table:table-cell office:value-type="string" table:style-name="ce100">
            <text:p><text:span text:style-name="T3">合計</text:span></text:p>
          </table:table-cell>
          <table:table-cell table:style-name="ce110"/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62" table:formula="of:=[.I221]+[.I222]" table:style-name="ce216">
            <text:p>56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5">
            <text:p><text:span text:style-name="T3">男</text:span></text:p>
          </table:table-cell>
          <table:table-cell table:style-name="ce110"/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0" table:style-name="ce217">
            <text:p><text:s/>-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10"/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62" table:style-name="ce216">
            <text:p>562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" table:style-name="ce138">
            <text:p><text:span text:style-name="T3">特殊教育學校</text:span></text:p>
          </table:table-cell>
          <table:table-cell office:value-type="string" table:style-name="ce101">
            <text:p><text:span text:style-name="T3">合計</text:span></text:p>
          </table:table-cell>
          <table:table-cell table:number-columns-repeated="2"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50" table:formula="of:=[.I224]+[.I225]" table:style-name="ce216">
            <text:p>25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number-columns-repeated="2"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65" table:style-name="ce209">
            <text:p>6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number-columns-repeated="2"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85" table:style-name="ce209">
            <text:p>185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15" table:style-name="ce147">
            <text:p><text:span text:style-name="T3">職員數</text:span></text:p>
          </table:table-cell>
          <table:table-cell office:value-type="string" table:number-columns-spanned="1" table:number-rows-spanned="3" table:style-name="ce138">
            <text:p><text:span text:style-name="T3">高級中等學校</text:span></text:p>
          </table:table-cell>
          <table:table-cell office:value-type="string" table:style-name="ce102">
            <text:p><text:span text:style-name="T3">合計</text:span></text:p>
          </table:table-cell>
          <table:table-cell table:number-columns-repeated="2" table:style-name="ce110"/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283" table:formula="of:=[.I227]+[.I228]" table:style-name="ce216">
            <text:p>1,28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男</text:span></text:p>
          </table:table-cell>
          <table:table-cell table:number-columns-repeated="2" table:style-name="ce110"/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90" table:style-name="ce209">
            <text:p>39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女</text:span></text:p>
          </table:table-cell>
          <table:table-cell table:number-columns-repeated="2" table:style-name="ce110"/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893" table:style-name="ce209">
            <text:p>89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" table:style-name="ce138">
            <text:p><text:span text:style-name="T3">國民中學</text:span></text:p>
          </table:table-cell>
          <table:table-cell office:value-type="string" table:style-name="ce102">
            <text:p><text:span text:style-name="T3">合計</text:span></text:p>
          </table:table-cell>
          <table:table-cell table:number-columns-repeated="2" table:style-name="ce110"/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679" table:formula="of:=[.I230]+[.I231]" table:style-name="ce216">
            <text:p>67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男</text:span></text:p>
          </table:table-cell>
          <table:table-cell table:number-columns-repeated="2" table:style-name="ce110"/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41" table:style-name="ce209">
            <text:p>14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女</text:span></text:p>
          </table:table-cell>
          <table:table-cell table:number-columns-repeated="2" table:style-name="ce110"/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38" table:style-name="ce209">
            <text:p>538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" table:style-name="ce138">
            <text:p><text:span text:style-name="T3">國民小學</text:span></text:p>
          </table:table-cell>
          <table:table-cell office:value-type="string" table:style-name="ce102">
            <text:p><text:span text:style-name="T3">合計</text:span></text:p>
          </table:table-cell>
          <table:table-cell table:number-columns-repeated="2" table:style-name="ce110"/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001" table:formula="of:=[.I233]+[.I234]" table:style-name="ce216">
            <text:p>1,00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男</text:span></text:p>
          </table:table-cell>
          <table:table-cell table:number-columns-repeated="2" table:style-name="ce110"/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29" table:style-name="ce209">
            <text:p>12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女</text:span></text:p>
          </table:table-cell>
          <table:table-cell table:number-columns-repeated="2" table:style-name="ce110"/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872" table:style-name="ce209">
            <text:p>872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" table:style-name="ce138">
            <text:p><text:span text:style-name="T3">幼兒園</text:span></text:p>
          </table:table-cell>
          <table:table-cell office:value-type="string" table:style-name="ce102">
            <text:p><text:span text:style-name="T3">合計</text:span></text:p>
          </table:table-cell>
          <table:table-cell table:number-columns-repeated="2" table:style-name="ce110"/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050" table:formula="of:=[.I236]+[.I237]" table:style-name="ce216">
            <text:p>2,05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7">
            <text:p><text:span text:style-name="T3">男</text:span></text:p>
          </table:table-cell>
          <table:table-cell table:number-columns-repeated="2" table:style-name="ce110"/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42" table:style-name="ce209">
            <text:p>54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女</text:span></text:p>
          </table:table-cell>
          <table:table-cell table:number-columns-repeated="2" table:style-name="ce110"/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508" table:style-name="ce209">
            <text:p>1,508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" table:style-name="ce138">
            <text:p><text:span text:style-name="T3">特殊教育學校</text:span></text:p>
          </table:table-cell>
          <table:table-cell office:value-type="string" table:style-name="ce17">
            <text:p><text:span text:style-name="T3">合計</text:span></text:p>
          </table:table-cell>
          <table:table-cell table:number-columns-repeated="2" table:style-name="ce110"/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55" table:formula="of:=[.I239]+[.I240]" table:style-name="ce216">
            <text:p>15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男</text:span></text:p>
          </table:table-cell>
          <table:table-cell table:number-columns-repeated="2" table:style-name="ce110"/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7" table:style-name="ce209">
            <text:p>3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女</text:span></text:p>
          </table:table-cell>
          <table:table-cell table:style-name="ce102"/>
          <table:table-cell table:style-name="ce110"/>
          <table:table-cell table:style-name="ce96"/>
          <table:table-cell office:value-type="string" table:style-name="ce25">
            <text:p><text:span text:style-name="T3">人</text:span></text:p>
          </table:table-cell>
          <table:table-cell office:value-type="string" table:style-name="ce67">
            <text:p>105<text:span text:style-name="T3">學年度</text:span></text:p>
          </table:table-cell>
          <table:table-cell office:value-type="float" office:value="118" table:style-name="ce212">
            <text:p>118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9" table:style-name="ce147">
            <text:p><text:span text:style-name="T3">班級數</text:span></text:p>
          </table:table-cell>
          <table:table-cell office:value-type="string" table:number-columns-spanned="1" table:number-rows-spanned="21" table:style-name="ce138">
            <text:p><text:span text:style-name="T3">高級中等學校</text:span></text:p>
          </table:table-cell>
          <table:table-cell office:value-type="string" table:style-name="ce105">
            <text:p><text:span text:style-name="T3">總計</text:span></text:p>
          </table:table-cell>
          <table:table-cell table:number-columns-repeated="2" table:style-name="ce110"/>
          <table:table-cell table:style-name="ce96"/>
          <table:table-cell office:value-type="string" table:style-name="ce4">
            <text:p><text:span text:style-name="T3">班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676" table:formula="of:=[.I242]+[.I246]+[.I250]+[.I254]+[.I258]" table:style-name="ce208">
            <text:p>2,67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38">
            <text:p><text:span text:style-name="T3">普通科</text:span></text:p>
          </table:table-cell>
          <table:table-cell office:value-type="string" table:style-name="ce100">
            <text:p><text:span text:style-name="T3">合計</text:span></text:p>
          </table:table-cell>
          <table:table-cell table:style-name="ce110"/>
          <table:table-cell table:style-name="ce96"/>
          <table:table-cell office:value-type="string" table:style-name="ce4">
            <text:p><text:span text:style-name="T3">班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946" table:formula="of:=SUM([.I243:.I245])" table:style-name="ce208">
            <text:p>94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0">
            <text:p><text:span text:style-name="T3">一年級</text:span></text:p>
          </table:table-cell>
          <table:table-cell table:style-name="ce110"/>
          <table:table-cell table:style-name="ce96"/>
          <table:table-cell office:value-type="string" table:style-name="ce4">
            <text:p><text:span text:style-name="T3">班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17" table:style-name="ce208">
            <text:p>31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0">
            <text:p><text:span text:style-name="T3">二年級</text:span></text:p>
          </table:table-cell>
          <table:table-cell table:style-name="ce110"/>
          <table:table-cell table:style-name="ce96"/>
          <table:table-cell office:value-type="string" table:style-name="ce4">
            <text:p><text:span text:style-name="T3">班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16" table:style-name="ce208">
            <text:p>31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0">
            <text:p><text:span text:style-name="T3">三年級</text:span></text:p>
          </table:table-cell>
          <table:table-cell table:style-name="ce110"/>
          <table:table-cell table:style-name="ce96"/>
          <table:table-cell office:value-type="string" table:style-name="ce4">
            <text:p><text:span text:style-name="T3">班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13" table:style-name="ce208">
            <text:p>31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8">
            <text:p><text:span text:style-name="T3">專業群科</text:span></text:p>
          </table:table-cell>
          <table:table-cell office:value-type="string" table:style-name="ce100">
            <text:p><text:span text:style-name="T3">合計</text:span></text:p>
          </table:table-cell>
          <table:table-cell table:style-name="ce110"/>
          <table:table-cell table:style-name="ce96"/>
          <table:table-cell office:value-type="string" table:style-name="ce4">
            <text:p><text:span text:style-name="T3">班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312" table:formula="of:=SUM([.I247:.I249])" table:style-name="ce208">
            <text:p>1,31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0">
            <text:p><text:span text:style-name="T3">一年級</text:span></text:p>
          </table:table-cell>
          <table:table-cell table:style-name="ce110"/>
          <table:table-cell table:style-name="ce96"/>
          <table:table-cell office:value-type="string" table:style-name="ce4">
            <text:p><text:span text:style-name="T3">班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434" table:style-name="ce208">
            <text:p>43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8">
            <text:p><text:span text:style-name="T3">專業群科</text:span></text:p>
          </table:table-cell>
          <table:table-cell office:value-type="string" table:style-name="ce100">
            <text:p><text:span text:style-name="T3">二年級</text:span></text:p>
          </table:table-cell>
          <table:table-cell table:style-name="ce110"/>
          <table:table-cell table:style-name="ce96"/>
          <table:table-cell office:value-type="string" table:style-name="ce4">
            <text:p><text:span text:style-name="T3">班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441" table:style-name="ce208">
            <text:p>44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0">
            <text:p><text:span text:style-name="T3">三年級</text:span></text:p>
          </table:table-cell>
          <table:table-cell table:style-name="ce110"/>
          <table:table-cell table:style-name="ce96"/>
          <table:table-cell office:value-type="string" table:style-name="ce4">
            <text:p><text:span text:style-name="T3">班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437" table:style-name="ce208">
            <text:p>43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38">
            <text:p><text:span text:style-name="T3">綜合高中</text:span></text:p>
          </table:table-cell>
          <table:table-cell office:value-type="string" table:style-name="ce100">
            <text:p><text:span text:style-name="T3">合計</text:span></text:p>
          </table:table-cell>
          <table:table-cell table:style-name="ce110"/>
          <table:table-cell table:style-name="ce96"/>
          <table:table-cell office:value-type="string" table:style-name="ce4">
            <text:p><text:span text:style-name="T3">班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1" table:formula="of:=SUM([.I251:.I253])" table:style-name="ce208">
            <text:p>5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0">
            <text:p><text:span text:style-name="T3">一年級</text:span></text:p>
          </table:table-cell>
          <table:table-cell table:style-name="ce110"/>
          <table:table-cell table:style-name="ce96"/>
          <table:table-cell office:value-type="string" table:style-name="ce4">
            <text:p><text:span text:style-name="T3">班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7" table:style-name="ce208">
            <text:p>1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0">
            <text:p><text:span text:style-name="T3">二年級</text:span></text:p>
          </table:table-cell>
          <table:table-cell table:style-name="ce110"/>
          <table:table-cell table:style-name="ce96"/>
          <table:table-cell office:value-type="string" table:style-name="ce4">
            <text:p><text:span text:style-name="T3">班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7" table:style-name="ce208">
            <text:p>1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0">
            <text:p><text:span text:style-name="T3">三年級</text:span></text:p>
          </table:table-cell>
          <table:table-cell table:style-name="ce110"/>
          <table:table-cell table:style-name="ce96"/>
          <table:table-cell office:value-type="string" table:style-name="ce4">
            <text:p><text:span text:style-name="T3">班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7" table:style-name="ce208">
            <text:p>1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38">
            <text:p><text:span text:style-name="T3">實用技能學程</text:span></text:p>
          </table:table-cell>
          <table:table-cell office:value-type="string" table:style-name="ce100">
            <text:p><text:span text:style-name="T3">合計</text:span></text:p>
          </table:table-cell>
          <table:table-cell table:style-name="ce110"/>
          <table:table-cell table:style-name="ce96"/>
          <table:table-cell office:value-type="string" table:style-name="ce4">
            <text:p><text:span text:style-name="T3">班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13" table:formula="of:=SUM([.I255:.I257])" table:style-name="ce208">
            <text:p>11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0">
            <text:p><text:span text:style-name="T3">一年級</text:span></text:p>
          </table:table-cell>
          <table:table-cell table:style-name="ce110"/>
          <table:table-cell table:style-name="ce86"/>
          <table:table-cell office:value-type="string" table:style-name="ce4">
            <text:p><text:span text:style-name="T3">班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41" table:style-name="ce208">
            <text:p>4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0">
            <text:p><text:span text:style-name="T3">二年級</text:span></text:p>
          </table:table-cell>
          <table:table-cell table:style-name="ce110"/>
          <table:table-cell table:style-name="ce86"/>
          <table:table-cell office:value-type="string" table:style-name="ce4">
            <text:p><text:span text:style-name="T3">班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9" table:style-name="ce208">
            <text:p>3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0">
            <text:p><text:span text:style-name="T3">三年級</text:span></text:p>
          </table:table-cell>
          <table:table-cell table:style-name="ce110"/>
          <table:table-cell table:style-name="ce86"/>
          <table:table-cell office:value-type="string" table:style-name="ce4">
            <text:p><text:span text:style-name="T3">班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3" table:style-name="ce208">
            <text:p>3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38">
            <text:p><text:span text:style-name="T3">進修部</text:span></text:p>
          </table:table-cell>
          <table:table-cell office:value-type="string" table:style-name="ce100">
            <text:p><text:span text:style-name="T3">合計</text:span></text:p>
          </table:table-cell>
          <table:table-cell table:style-name="ce110"/>
          <table:table-cell table:style-name="ce86"/>
          <table:table-cell office:value-type="string" table:style-name="ce4">
            <text:p><text:span text:style-name="T3">班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54" table:formula="of:=SUM([.I259:.I261])" table:style-name="ce208">
            <text:p>25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0">
            <text:p><text:span text:style-name="T3">一年級</text:span></text:p>
          </table:table-cell>
          <table:table-cell table:style-name="ce110"/>
          <table:table-cell table:style-name="ce86"/>
          <table:table-cell office:value-type="string" table:style-name="ce4">
            <text:p><text:span text:style-name="T3">班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81" table:style-name="ce208">
            <text:p>8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0">
            <text:p><text:span text:style-name="T3">二年級</text:span></text:p>
          </table:table-cell>
          <table:table-cell table:style-name="ce110"/>
          <table:table-cell table:style-name="ce86"/>
          <table:table-cell office:value-type="string" table:style-name="ce4">
            <text:p><text:span text:style-name="T3">班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81" table:style-name="ce208">
            <text:p>8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0">
            <text:p><text:span text:style-name="T3">三年級</text:span></text:p>
          </table:table-cell>
          <table:table-cell table:style-name="ce110"/>
          <table:table-cell table:style-name="ce96"/>
          <table:table-cell office:value-type="string" table:style-name="ce4">
            <text:p><text:span text:style-name="T3">班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92" table:style-name="ce208">
            <text:p>92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4" table:style-name="ce138">
            <text:p><text:span text:style-name="T3">國民中學</text:span></text:p>
          </table:table-cell>
          <table:table-cell office:value-type="string" table:style-name="ce101">
            <text:p><text:span text:style-name="T3">合計</text:span></text:p>
          </table:table-cell>
          <table:table-cell table:number-columns-repeated="2" table:style-name="ce110"/>
          <table:table-cell table:style-name="ce96"/>
          <table:table-cell office:value-type="string" table:style-name="ce4">
            <text:p><text:span text:style-name="T3">班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077" table:formula="of:=SUM([.I263:.I265])" table:style-name="ce208">
            <text:p>3,07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1">
            <text:p><text:span text:style-name="T3">七年級</text:span></text:p>
          </table:table-cell>
          <table:table-cell table:number-columns-repeated="2" table:style-name="ce94"/>
          <table:table-cell table:style-name="ce88"/>
          <table:table-cell office:value-type="string" table:style-name="ce4">
            <text:p><text:span text:style-name="T3">班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974" table:style-name="ce208">
            <text:p>97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1">
            <text:p><text:span text:style-name="T3">八年級</text:span></text:p>
          </table:table-cell>
          <table:table-cell table:number-columns-repeated="2" table:style-name="ce110"/>
          <table:table-cell table:style-name="ce96"/>
          <table:table-cell office:value-type="string" table:style-name="ce4">
            <text:p><text:span text:style-name="T3">班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012" table:style-name="ce208">
            <text:p>1,01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1">
            <text:p><text:span text:style-name="T3">九年級</text:span></text:p>
          </table:table-cell>
          <table:table-cell table:number-columns-repeated="2" table:style-name="ce110"/>
          <table:table-cell table:style-name="ce96"/>
          <table:table-cell office:value-type="string" table:style-name="ce4">
            <text:p><text:span text:style-name="T3">班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091" table:style-name="ce208">
            <text:p>1,09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7" table:style-name="ce138">
            <text:p><text:span text:style-name="T3">國民小學</text:span></text:p>
          </table:table-cell>
          <table:table-cell office:value-type="string" table:style-name="ce110">
            <text:p><text:span text:style-name="T3">合計</text:span></text:p>
          </table:table-cell>
          <table:table-cell table:number-columns-repeated="2" table:style-name="ce110"/>
          <table:table-cell table:style-name="ce96"/>
          <table:table-cell office:value-type="string" table:style-name="ce111">
            <text:p><text:span text:style-name="T3">班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6247" table:formula="of:=SUM([.I267:.I272])" table:style-name="ce208">
            <text:p>6,24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10">
            <text:p><text:span text:style-name="T3">一年級</text:span></text:p>
          </table:table-cell>
          <table:table-cell table:number-columns-repeated="2" table:style-name="ce110"/>
          <table:table-cell table:style-name="ce96"/>
          <table:table-cell office:value-type="string" table:style-name="ce4">
            <text:p><text:span text:style-name="T3">班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944" table:style-name="ce208">
            <text:p>94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10">
            <text:p><text:span text:style-name="T3">二年級</text:span></text:p>
          </table:table-cell>
          <table:table-cell table:number-columns-repeated="2" table:style-name="ce110"/>
          <table:table-cell table:style-name="ce96"/>
          <table:table-cell office:value-type="string" table:style-name="ce4">
            <text:p><text:span text:style-name="T3">班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008" table:style-name="ce208">
            <text:p>1,00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10">
            <text:p><text:span text:style-name="T3">三年級</text:span></text:p>
          </table:table-cell>
          <table:table-cell table:number-columns-repeated="2" table:style-name="ce110"/>
          <table:table-cell table:style-name="ce96"/>
          <table:table-cell office:value-type="string" table:style-name="ce4">
            <text:p><text:span text:style-name="T3">班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052" table:style-name="ce208">
            <text:p>1,05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10">
            <text:p><text:span text:style-name="T3">四年級</text:span></text:p>
          </table:table-cell>
          <table:table-cell table:number-columns-repeated="2" table:style-name="ce110"/>
          <table:table-cell table:style-name="ce96"/>
          <table:table-cell office:value-type="string" table:style-name="ce4">
            <text:p><text:span text:style-name="T3">班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064" table:style-name="ce208">
            <text:p>1,06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10">
            <text:p><text:span text:style-name="T3">五年級</text:span></text:p>
          </table:table-cell>
          <table:table-cell table:number-columns-repeated="2" table:style-name="ce110"/>
          <table:table-cell table:style-name="ce96"/>
          <table:table-cell office:value-type="string" table:style-name="ce4">
            <text:p><text:span text:style-name="T3">班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064" table:style-name="ce208">
            <text:p>1,06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10">
            <text:p><text:span text:style-name="T3">六年級</text:span></text:p>
          </table:table-cell>
          <table:table-cell table:number-columns-repeated="2" table:style-name="ce110"/>
          <table:table-cell table:style-name="ce96"/>
          <table:table-cell office:value-type="string" table:style-name="ce4">
            <text:p><text:span text:style-name="T3">班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115" table:style-name="ce208">
            <text:p>1,115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7" table:style-name="ce138">
            <text:p><text:span text:style-name="T3">補習學校</text:span></text:p>
          </table:table-cell>
          <table:table-cell office:value-type="string" table:number-columns-spanned="1" table:number-rows-spanned="2" table:style-name="ce138">
            <text:p><text:span text:style-name="T3">國中補校</text:span></text:p>
          </table:table-cell>
          <table:table-cell office:value-type="string" table:style-name="ce110">
            <text:p><text:span text:style-name="T3">合計</text:span></text:p>
          </table:table-cell>
          <table:table-cell table:style-name="ce110"/>
          <table:table-cell table:style-name="ce96"/>
          <table:table-cell office:value-type="string" table:style-name="ce4">
            <text:p><text:span text:style-name="T3">班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93" table:formula="of:=SUM([.I274:.I276])" table:style-name="ce208">
            <text:p>9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一年級</text:span></text:p>
          </table:table-cell>
          <table:table-cell table:style-name="ce102"/>
          <table:table-cell table:style-name="ce96"/>
          <table:table-cell office:value-type="string" table:style-name="ce4">
            <text:p><text:span text:style-name="T3">班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1" table:style-name="ce208">
            <text:p>3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8">
            <text:p><text:span text:style-name="T3">國中補校</text:span></text:p>
          </table:table-cell>
          <table:table-cell office:value-type="string" table:style-name="ce102">
            <text:p><text:span text:style-name="T3">二年級</text:span></text:p>
          </table:table-cell>
          <table:table-cell table:style-name="ce102"/>
          <table:table-cell table:style-name="ce96"/>
          <table:table-cell office:value-type="string" table:style-name="ce4">
            <text:p><text:span text:style-name="T3">班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2" table:style-name="ce208">
            <text:p>3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三年級</text:span></text:p>
          </table:table-cell>
          <table:table-cell table:style-name="ce102"/>
          <table:table-cell table:style-name="ce96"/>
          <table:table-cell office:value-type="string" table:style-name="ce4">
            <text:p><text:span text:style-name="T3">班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0" table:style-name="ce208">
            <text:p>3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8">
            <text:p><text:span text:style-name="T3">國小補校</text:span></text:p>
          </table:table-cell>
          <table:table-cell office:value-type="string" table:style-name="ce110">
            <text:p><text:span text:style-name="T3">合計</text:span></text:p>
          </table:table-cell>
          <table:table-cell table:style-name="ce110"/>
          <table:table-cell table:style-name="ce96"/>
          <table:table-cell office:value-type="string" table:style-name="ce4">
            <text:p><text:span text:style-name="T3">班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83" table:formula="of:=[.I278]+[.I279]" table:style-name="ce208">
            <text:p>8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10">
            <text:p><text:span text:style-name="T3">初級部</text:span></text:p>
          </table:table-cell>
          <table:table-cell table:style-name="ce110"/>
          <table:table-cell table:style-name="ce96"/>
          <table:table-cell office:value-type="string" table:style-name="ce4">
            <text:p><text:span text:style-name="T3">班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0" table:style-name="ce208">
            <text:p>3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10">
            <text:p><text:span text:style-name="T3">高級部</text:span></text:p>
          </table:table-cell>
          <table:table-cell table:style-name="ce110"/>
          <table:table-cell table:style-name="ce96"/>
          <table:table-cell office:value-type="string" table:style-name="ce4">
            <text:p><text:span text:style-name="T3">班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3" table:style-name="ce208">
            <text:p>53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147">
            <text:p><text:span text:style-name="T3">社區大學課程數</text:span></text:p>
          </table:table-cell>
          <table:table-cell office:value-type="string" table:style-name="ce100">
            <text:p><text:span text:style-name="T3">合計</text:span></text:p>
          </table:table-cell>
          <table:table-cell table:style-name="ce102"/>
          <table:table-cell table:number-columns-repeated="2" table:style-name="ce110"/>
          <table:table-cell table:style-name="ce96"/>
          <table:table-cell office:value-type="string" table:style-name="ce4">
            <text:p><text:span text:style-name="T3">門</text:span></text:p>
          </table:table-cell>
          <table:table-cell office:value-type="string" table:style-name="ce3">
            <text:p>105<text:span text:style-name="T3">年度</text:span></text:p>
          </table:table-cell>
          <table:table-cell office:value-type="float" office:value="2935" table:formula="of:=SUM([.I281:.I283])" table:style-name="ce208">
            <text:p>2,935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00">
            <text:p><text:span text:style-name="T3">學術類</text:span></text:p>
          </table:table-cell>
          <table:table-cell table:number-columns-repeated="3" table:style-name="ce110"/>
          <table:table-cell table:style-name="ce96"/>
          <table:table-cell office:value-type="string" table:style-name="ce4">
            <text:p><text:span text:style-name="T3">門</text:span></text:p>
          </table:table-cell>
          <table:table-cell office:value-type="string" table:style-name="ce3">
            <text:p>105<text:span text:style-name="T3">年度</text:span></text:p>
          </table:table-cell>
          <table:table-cell office:value-type="float" office:value="751" table:style-name="ce208">
            <text:p>75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00">
            <text:p><text:span text:style-name="T3">社團類</text:span></text:p>
          </table:table-cell>
          <table:table-cell table:number-columns-repeated="3" table:style-name="ce110"/>
          <table:table-cell table:style-name="ce96"/>
          <table:table-cell office:value-type="string" table:style-name="ce4">
            <text:p><text:span text:style-name="T3">門</text:span></text:p>
          </table:table-cell>
          <table:table-cell office:value-type="string" table:style-name="ce3">
            <text:p>105<text:span text:style-name="T3">年度</text:span></text:p>
          </table:table-cell>
          <table:table-cell office:value-type="float" office:value="948" table:style-name="ce208">
            <text:p>948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01">
            <text:p><text:span text:style-name="T3">生活藝能類</text:span></text:p>
          </table:table-cell>
          <table:table-cell table:style-name="ce102"/>
          <table:table-cell table:number-columns-repeated="2" table:style-name="ce110"/>
          <table:table-cell table:style-name="ce96"/>
          <table:table-cell office:value-type="string" table:style-name="ce4">
            <text:p><text:span text:style-name="T3">門</text:span></text:p>
          </table:table-cell>
          <table:table-cell office:value-type="string" table:style-name="ce3">
            <text:p>105<text:span text:style-name="T3">年度</text:span></text:p>
          </table:table-cell>
          <table:table-cell office:value-type="float" office:value="1236" table:style-name="ce208">
            <text:p>1,236<text:s/></text:p>
          </table:table-cell>
          <table:table-cell table:number-columns-repeated="16375"/>
        </table:table-row>
        <table:table-row table:style-name="ro5">
          <table:table-cell table:style-name="ce86"/>
          <table:table-cell office:value-type="string" table:number-columns-spanned="1" table:number-rows-spanned="15" table:style-name="ce138">
            <text:p><text:span text:style-name="T3">高等教育</text:span></text:p>
          </table:table-cell>
          <table:table-cell office:value-type="string" table:number-columns-spanned="1" table:number-rows-spanned="5" table:style-name="ce138">
            <text:p><text:span text:style-name="T3">大學</text:span></text:p>
          </table:table-cell>
          <table:table-cell office:value-type="string" table:style-name="ce101">
            <text:p><text:span text:style-name="T3">合計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86897" table:formula="of:=[.I285]+[.I286]" table:style-name="ce208">
            <text:p>186,897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88950" table:style-name="ce208">
            <text:p>88,95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21"/>
          <table:table-cell office:value-type="string" table:style-name="ce40">
            <text:p><text:span text:style-name="T3">人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97947" table:style-name="ce210">
            <text:p>97,947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number-columns-spanned="1" table:number-rows-spanned="2" table:style-name="ce156">
            <text:p><text:span text:style-name="T3">按設立別</text:span></text:p>
          </table:table-cell>
          <table:table-cell office:value-type="string" table:style-name="ce12">
            <text:p><text:span text:style-name="T3">公立</text:span></text:p>
          </table:table-cell>
          <table:table-cell table:style-name="ce109"/>
          <table:table-cell office:value-type="string" table:style-name="ce25">
            <text:p><text:span text:style-name="T3">人</text:span></text:p>
          </table:table-cell>
          <table:table-cell office:value-type="string" table:style-name="ce67">
            <text:p>105<text:span text:style-name="T3">學年度</text:span></text:p>
          </table:table-cell>
          <table:table-cell office:value-type="float" office:value="44330" table:style-name="ce212">
            <text:p>44,33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私立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42567" table:style-name="ce208">
            <text:p>142,567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number-columns-spanned="1" table:number-rows-spanned="5" table:style-name="ce138">
            <text:p><text:span text:style-name="T3">學院</text:span></text:p>
          </table:table-cell>
          <table:table-cell office:value-type="string" table:style-name="ce101">
            <text:p><text:span text:style-name="T3">合計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0" table:formula="of:=[.I290]+[.I291]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21"/>
          <table:table-cell office:value-type="string" table:style-name="ce40">
            <text:p><text:span text:style-name="T3">人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0" table:style-name="ce210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number-columns-spanned="1" table:number-rows-spanned="2" table:style-name="ce156">
            <text:p><text:span text:style-name="T3">按設立別</text:span></text:p>
          </table:table-cell>
          <table:table-cell office:value-type="string" table:style-name="ce12">
            <text:p><text:span text:style-name="T3">公立</text:span></text:p>
          </table:table-cell>
          <table:table-cell table:style-name="ce109"/>
          <table:table-cell office:value-type="string" table:style-name="ce25">
            <text:p><text:span text:style-name="T3">人</text:span></text:p>
          </table:table-cell>
          <table:table-cell office:value-type="string" table:style-name="ce67">
            <text:p>105<text:span text:style-name="T3">學年度</text:span></text:p>
          </table:table-cell>
          <table:table-cell office:value-type="float" office:value="0" table:style-name="ce212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私立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number-columns-spanned="1" table:number-rows-spanned="5" table:style-name="ce138">
            <text:p><text:span text:style-name="T3">專科學校</text:span></text:p>
          </table:table-cell>
          <table:table-cell office:value-type="string" table:style-name="ce101">
            <text:p><text:span text:style-name="T3">合計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4327" table:formula="of:=[.I295]+[.I296]" table:style-name="ce208">
            <text:p>4,327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857" table:style-name="ce208">
            <text:p>857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21"/>
          <table:table-cell office:value-type="string" table:style-name="ce40">
            <text:p><text:span text:style-name="T3">人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3470" table:style-name="ce210">
            <text:p>3,47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number-columns-spanned="1" table:number-rows-spanned="2" table:style-name="ce156">
            <text:p><text:span text:style-name="T3">按設立別</text:span></text:p>
          </table:table-cell>
          <table:table-cell office:value-type="string" table:style-name="ce12">
            <text:p><text:span text:style-name="T3">公立</text:span></text:p>
          </table:table-cell>
          <table:table-cell table:style-name="ce109"/>
          <table:table-cell office:value-type="string" table:style-name="ce25">
            <text:p><text:span text:style-name="T3">人</text:span></text:p>
          </table:table-cell>
          <table:table-cell office:value-type="string" table:style-name="ce67">
            <text:p>105<text:span text:style-name="T3">學年度</text:span></text:p>
          </table:table-cell>
          <table:table-cell office:value-type="float" office:value="3853" table:style-name="ce212">
            <text:p>3,853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私立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474" table:style-name="ce208">
            <text:p>474<text:s/></text:p>
          </table:table-cell>
          <table:table-cell table:number-columns-repeated="16375"/>
        </table:table-row>
        <table:table-row table:style-name="ro5">
          <table:table-cell table:style-name="ce87"/>
          <table:table-cell office:value-type="string" table:number-columns-spanned="1" table:number-rows-spanned="54" table:style-name="ce138">
            <text:p><text:span text:style-name="T3">高級中等學校</text:span></text:p>
          </table:table-cell>
          <table:table-cell office:value-type="string" table:style-name="ce105">
            <text:p><text:span text:style-name="T3">總計</text:span></text:p>
          </table:table-cell>
          <table:table-cell table:number-columns-repeated="2" table:style-name="ce93"/>
          <table:table-cell table:style-name="ce8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05226" table:style-name="ce208">
            <text:p>105,226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table:style-name="ce98"/>
          <table:table-cell office:value-type="string" table:style-name="ce101">
            <text:p><text:span text:style-name="T3">僑生及港澳學生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3" table:style-name="ce208">
            <text:p>53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table:style-name="ce98"/>
          <table:table-cell office:value-type="string" table:number-columns-spanned="1" table:number-rows-spanned="3" table:style-name="ce138">
            <text:p><text:span text:style-name="T3">私立學校學生</text:span></text:p>
          </table:table-cell>
          <table:table-cell office:value-type="string" table:style-name="ce94">
            <text:p><text:span text:style-name="T3">合計</text:span></text:p>
          </table:table-cell>
          <table:table-cell table:style-name="ce88"/>
          <table:table-cell office:value-type="string" table:style-name="ce25">
            <text:p><text:span text:style-name="T3">人</text:span></text:p>
          </table:table-cell>
          <table:table-cell office:value-type="string" table:style-name="ce67">
            <text:p>105<text:span text:style-name="T3">學年度</text:span></text:p>
          </table:table-cell>
          <table:table-cell office:value-type="float" office:value="61680" table:formula="of:=[.I302]+[.I303]" table:style-name="ce212">
            <text:p>61,68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table:style-name="ce98"/>
          <table:covered-table-cell/>
          <table:table-cell office:value-type="string" table:style-name="ce110">
            <text:p><text:span text:style-name="T3">男</text:span></text:p>
          </table:table-cell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1882" table:style-name="ce208">
            <text:p>31,882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table:style-name="ce98"/>
          <table:covered-table-cell/>
          <table:table-cell office:value-type="string" table:style-name="ce94">
            <text:p><text:span text:style-name="T3">女</text:span></text:p>
          </table:table-cell>
          <table:table-cell table:style-name="ce88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9798" table:style-name="ce208">
            <text:p>29,798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2">
            <text:p><text:span text:style-name="T3">男</text:span></text:p>
          </table:table-cell>
          <table:table-cell table:style-name="ce94"/>
          <table:table-cell table:style-name="ce88"/>
          <table:table-cell office:value-type="string" table:style-name="ce25">
            <text:p><text:span text:style-name="T3">人</text:span></text:p>
          </table:table-cell>
          <table:table-cell office:value-type="string" table:style-name="ce67">
            <text:p>105<text:span text:style-name="T3">學年度</text:span></text:p>
          </table:table-cell>
          <table:table-cell office:value-type="float" office:value="56091" table:style-name="ce212">
            <text:p>56,091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14"/>
          <table:table-cell table:style-name="ce97"/>
          <table:table-cell office:value-type="string" table:style-name="ce40">
            <text:p><text:span text:style-name="T3">人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49135" table:style-name="ce210">
            <text:p>49,135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number-columns-spanned="1" table:number-rows-spanned="25" table:style-name="ce200">
            <text:p><text:span text:style-name="T3">按課程別</text:span></text:p>
          </table:table-cell>
          <table:table-cell office:value-type="string" table:number-columns-spanned="1" table:number-rows-spanned="5" table:style-name="ce156">
            <text:p><text:span text:style-name="T3">普通科</text:span></text:p>
          </table:table-cell>
          <table:table-cell office:value-type="string" table:style-name="ce110">
            <text:p><text:span text:style-name="T3">合計</text:span></text:p>
          </table:table-cell>
          <table:table-cell table:style-name="ce109"/>
          <table:table-cell office:value-type="string" table:style-name="ce25">
            <text:p><text:span text:style-name="T3">人</text:span></text:p>
          </table:table-cell>
          <table:table-cell office:value-type="string" table:style-name="ce67">
            <text:p>105<text:span text:style-name="T3">學年度</text:span></text:p>
          </table:table-cell>
          <table:table-cell office:value-type="float" office:value="37764" table:formula="of:=SUM([.I307:.I310])" table:style-name="ce212">
            <text:p>37,764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10">
            <text:p><text:span text:style-name="T3">一年級</text:span></text:p>
          </table:table-cell>
          <table:table-cell table:style-name="ce96"/>
          <table:table-cell office:value-type="string" table:style-name="ce34">
            <text:p><text:span text:style-name="T3">人</text:span></text:p>
          </table:table-cell>
          <table:table-cell office:value-type="string" table:style-name="ce35">
            <text:p>105<text:span text:style-name="T3">學年度</text:span></text:p>
          </table:table-cell>
          <table:table-cell office:value-type="float" office:value="12971" table:style-name="ce209">
            <text:p>12,971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10">
            <text:p><text:span text:style-name="T3">二年級</text:span></text:p>
          </table:table-cell>
          <table:table-cell table:style-name="ce96"/>
          <table:table-cell office:value-type="string" table:style-name="ce34">
            <text:p><text:span text:style-name="T3">人</text:span></text:p>
          </table:table-cell>
          <table:table-cell office:value-type="string" table:style-name="ce35">
            <text:p>105<text:span text:style-name="T3">學年度</text:span></text:p>
          </table:table-cell>
          <table:table-cell office:value-type="float" office:value="12738" table:style-name="ce209">
            <text:p>12,738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10">
            <text:p><text:span text:style-name="T3">三年級</text:span></text:p>
          </table:table-cell>
          <table:table-cell table:style-name="ce96"/>
          <table:table-cell office:value-type="string" table:style-name="ce34">
            <text:p><text:span text:style-name="T3">人</text:span></text:p>
          </table:table-cell>
          <table:table-cell office:value-type="string" table:style-name="ce35">
            <text:p>105<text:span text:style-name="T3">學年度</text:span></text:p>
          </table:table-cell>
          <table:table-cell office:value-type="float" office:value="12018" table:style-name="ce209">
            <text:p>12,018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延修生</text:span></text:p>
          </table:table-cell>
          <table:table-cell table:style-name="ce103"/>
          <table:table-cell office:value-type="string" table:style-name="ce34">
            <text:p><text:span text:style-name="T3">人</text:span></text:p>
          </table:table-cell>
          <table:table-cell office:value-type="string" table:style-name="ce35">
            <text:p>105<text:span text:style-name="T3">學年度</text:span></text:p>
          </table:table-cell>
          <table:table-cell office:value-type="float" office:value="37" table:style-name="ce209">
            <text:p>37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number-columns-spanned="1" table:number-rows-spanned="5" table:style-name="ce138">
            <text:p><text:span text:style-name="T3">專業群科</text:span></text:p>
          </table:table-cell>
          <table:table-cell office:value-type="string" table:style-name="ce110">
            <text:p><text:span text:style-name="T3">合計</text:span></text:p>
          </table:table-cell>
          <table:table-cell table:style-name="ce96"/>
          <table:table-cell office:value-type="string" table:style-name="ce34">
            <text:p><text:span text:style-name="T3">人</text:span></text:p>
          </table:table-cell>
          <table:table-cell office:value-type="string" table:style-name="ce35">
            <text:p>105<text:span text:style-name="T3">學年度</text:span></text:p>
          </table:table-cell>
          <table:table-cell office:value-type="float" office:value="54626" table:formula="of:=SUM([.I312:.I315])" table:style-name="ce212">
            <text:p>54,626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10">
            <text:p><text:span text:style-name="T3">一年級</text:span></text:p>
          </table:table-cell>
          <table:table-cell table:style-name="ce96"/>
          <table:table-cell office:value-type="string" table:style-name="ce34">
            <text:p><text:span text:style-name="T3">人</text:span></text:p>
          </table:table-cell>
          <table:table-cell office:value-type="string" table:style-name="ce35">
            <text:p>105<text:span text:style-name="T3">學年度</text:span></text:p>
          </table:table-cell>
          <table:table-cell office:value-type="float" office:value="18482" table:style-name="ce209">
            <text:p>18,482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10">
            <text:p><text:span text:style-name="T3">二年級</text:span></text:p>
          </table:table-cell>
          <table:table-cell table:style-name="ce96"/>
          <table:table-cell office:value-type="string" table:style-name="ce34">
            <text:p><text:span text:style-name="T3">人</text:span></text:p>
          </table:table-cell>
          <table:table-cell office:value-type="string" table:style-name="ce35">
            <text:p>105<text:span text:style-name="T3">學年度</text:span></text:p>
          </table:table-cell>
          <table:table-cell office:value-type="float" office:value="18250" table:style-name="ce209">
            <text:p>18,25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10">
            <text:p><text:span text:style-name="T3">三年級</text:span></text:p>
          </table:table-cell>
          <table:table-cell table:style-name="ce96"/>
          <table:table-cell office:value-type="string" table:style-name="ce34">
            <text:p><text:span text:style-name="T3">人</text:span></text:p>
          </table:table-cell>
          <table:table-cell office:value-type="string" table:style-name="ce35">
            <text:p>105<text:span text:style-name="T3">學年度</text:span></text:p>
          </table:table-cell>
          <table:table-cell office:value-type="float" office:value="17690" table:style-name="ce209">
            <text:p>17,69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延修生</text:span></text:p>
          </table:table-cell>
          <table:table-cell table:style-name="ce103"/>
          <table:table-cell office:value-type="string" table:style-name="ce34">
            <text:p><text:span text:style-name="T3">人</text:span></text:p>
          </table:table-cell>
          <table:table-cell office:value-type="string" table:style-name="ce35">
            <text:p>105<text:span text:style-name="T3">學年度</text:span></text:p>
          </table:table-cell>
          <table:table-cell office:value-type="float" office:value="204" table:style-name="ce209">
            <text:p>204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number-columns-spanned="1" table:number-rows-spanned="5" table:style-name="ce138">
            <text:p><text:span text:style-name="T3">綜合高中</text:span></text:p>
          </table:table-cell>
          <table:table-cell office:value-type="string" table:style-name="ce110">
            <text:p><text:span text:style-name="T3">合計</text:span></text:p>
          </table:table-cell>
          <table:table-cell table:style-name="ce96"/>
          <table:table-cell office:value-type="string" table:style-name="ce34">
            <text:p><text:span text:style-name="T3">人</text:span></text:p>
          </table:table-cell>
          <table:table-cell office:value-type="string" table:style-name="ce35">
            <text:p>105<text:span text:style-name="T3">學年度</text:span></text:p>
          </table:table-cell>
          <table:table-cell office:value-type="float" office:value="2042" table:formula="of:=SUM([.I317:.I320])" table:style-name="ce212">
            <text:p>2,042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10">
            <text:p><text:span text:style-name="T3">一年級</text:span></text:p>
          </table:table-cell>
          <table:table-cell table:style-name="ce96"/>
          <table:table-cell office:value-type="string" table:style-name="ce34">
            <text:p><text:span text:style-name="T3">人</text:span></text:p>
          </table:table-cell>
          <table:table-cell office:value-type="string" table:style-name="ce35">
            <text:p>105<text:span text:style-name="T3">學年度</text:span></text:p>
          </table:table-cell>
          <table:table-cell office:value-type="float" office:value="686" table:style-name="ce209">
            <text:p>686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10">
            <text:p><text:span text:style-name="T3">二年級</text:span></text:p>
          </table:table-cell>
          <table:table-cell table:style-name="ce96"/>
          <table:table-cell office:value-type="string" table:style-name="ce34">
            <text:p><text:span text:style-name="T3">人</text:span></text:p>
          </table:table-cell>
          <table:table-cell office:value-type="string" table:style-name="ce35">
            <text:p>105<text:span text:style-name="T3">學年度</text:span></text:p>
          </table:table-cell>
          <table:table-cell office:value-type="float" office:value="681" table:style-name="ce209">
            <text:p>681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10">
            <text:p><text:span text:style-name="T3">三年級</text:span></text:p>
          </table:table-cell>
          <table:table-cell table:style-name="ce96"/>
          <table:table-cell office:value-type="string" table:style-name="ce34">
            <text:p><text:span text:style-name="T3">人</text:span></text:p>
          </table:table-cell>
          <table:table-cell office:value-type="string" table:style-name="ce35">
            <text:p>105<text:span text:style-name="T3">學年度</text:span></text:p>
          </table:table-cell>
          <table:table-cell office:value-type="float" office:value="675" table:style-name="ce209">
            <text:p>675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延修生</text:span></text:p>
          </table:table-cell>
          <table:table-cell table:style-name="ce103"/>
          <table:table-cell office:value-type="string" table:style-name="ce34">
            <text:p><text:span text:style-name="T3">人</text:span></text:p>
          </table:table-cell>
          <table:table-cell office:value-type="string" table:style-name="ce35">
            <text:p>105<text:span text:style-name="T3">學年度</text:span></text:p>
          </table:table-cell>
          <table:table-cell office:value-type="float" office:value="0" table:style-name="ce209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number-columns-spanned="1" table:number-rows-spanned="5" table:style-name="ce138">
            <text:p><text:span text:style-name="T3">實用技能學程</text:span></text:p>
          </table:table-cell>
          <table:table-cell office:value-type="string" table:style-name="ce110">
            <text:p><text:span text:style-name="T3">合計</text:span></text:p>
          </table:table-cell>
          <table:table-cell table:style-name="ce103"/>
          <table:table-cell office:value-type="string" table:style-name="ce34">
            <text:p><text:span text:style-name="T3">人</text:span></text:p>
          </table:table-cell>
          <table:table-cell office:value-type="string" table:style-name="ce35">
            <text:p>105<text:span text:style-name="T3">學年度</text:span></text:p>
          </table:table-cell>
          <table:table-cell office:value-type="float" office:value="3634" table:formula="of:=SUM([.I322:.I325])" table:style-name="ce212">
            <text:p>3,634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10">
            <text:p><text:span text:style-name="T3">一年級</text:span></text:p>
          </table:table-cell>
          <table:table-cell table:style-name="ce103"/>
          <table:table-cell office:value-type="string" table:style-name="ce34">
            <text:p><text:span text:style-name="T3">人</text:span></text:p>
          </table:table-cell>
          <table:table-cell office:value-type="string" table:style-name="ce35">
            <text:p>105<text:span text:style-name="T3">學年度</text:span></text:p>
          </table:table-cell>
          <table:table-cell office:value-type="float" office:value="1471" table:style-name="ce209">
            <text:p>1,471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10">
            <text:p><text:span text:style-name="T3">二年級</text:span></text:p>
          </table:table-cell>
          <table:table-cell table:style-name="ce103"/>
          <table:table-cell office:value-type="string" table:style-name="ce34">
            <text:p><text:span text:style-name="T3">人</text:span></text:p>
          </table:table-cell>
          <table:table-cell office:value-type="string" table:style-name="ce35">
            <text:p>105<text:span text:style-name="T3">學年度</text:span></text:p>
          </table:table-cell>
          <table:table-cell office:value-type="float" office:value="1186" table:style-name="ce209">
            <text:p>1,186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10">
            <text:p><text:span text:style-name="T3">三年級</text:span></text:p>
          </table:table-cell>
          <table:table-cell table:style-name="ce103"/>
          <table:table-cell office:value-type="string" table:style-name="ce34">
            <text:p><text:span text:style-name="T3">人</text:span></text:p>
          </table:table-cell>
          <table:table-cell office:value-type="string" table:style-name="ce35">
            <text:p>105<text:span text:style-name="T3">學年度</text:span></text:p>
          </table:table-cell>
          <table:table-cell office:value-type="float" office:value="964" table:style-name="ce209">
            <text:p>964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延修生</text:span></text:p>
          </table:table-cell>
          <table:table-cell table:style-name="ce103"/>
          <table:table-cell office:value-type="string" table:style-name="ce34">
            <text:p><text:span text:style-name="T3">人</text:span></text:p>
          </table:table-cell>
          <table:table-cell office:value-type="string" table:style-name="ce35">
            <text:p>105<text:span text:style-name="T3">學年度</text:span></text:p>
          </table:table-cell>
          <table:table-cell office:value-type="float" office:value="13" table:style-name="ce209">
            <text:p>13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number-columns-spanned="1" table:number-rows-spanned="5" table:style-name="ce149">
            <text:p><text:span text:style-name="T3">進修部</text:span></text:p>
          </table:table-cell>
          <table:table-cell office:value-type="string" table:style-name="ce110">
            <text:p><text:span text:style-name="T3">合計</text:span></text:p>
          </table:table-cell>
          <table:table-cell table:style-name="ce103"/>
          <table:table-cell office:value-type="string" table:style-name="ce34">
            <text:p><text:span text:style-name="T3">人</text:span></text:p>
          </table:table-cell>
          <table:table-cell office:value-type="string" table:style-name="ce35">
            <text:p>105<text:span text:style-name="T3">學年度</text:span></text:p>
          </table:table-cell>
          <table:table-cell office:value-type="float" office:value="7160" table:formula="of:=SUM([.I327:.I330])" table:style-name="ce212">
            <text:p>7,16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10">
            <text:p><text:span text:style-name="T3">一年級</text:span></text:p>
          </table:table-cell>
          <table:table-cell table:style-name="ce103"/>
          <table:table-cell office:value-type="string" table:style-name="ce34">
            <text:p><text:span text:style-name="T3">人</text:span></text:p>
          </table:table-cell>
          <table:table-cell office:value-type="string" table:style-name="ce35">
            <text:p>105<text:span text:style-name="T3">學年度</text:span></text:p>
          </table:table-cell>
          <table:table-cell office:value-type="float" office:value="2492" table:style-name="ce209">
            <text:p>2,492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10">
            <text:p><text:span text:style-name="T3">二年級</text:span></text:p>
          </table:table-cell>
          <table:table-cell table:style-name="ce103"/>
          <table:table-cell office:value-type="string" table:style-name="ce34">
            <text:p><text:span text:style-name="T3">人</text:span></text:p>
          </table:table-cell>
          <table:table-cell office:value-type="string" table:style-name="ce35">
            <text:p>105<text:span text:style-name="T3">學年度</text:span></text:p>
          </table:table-cell>
          <table:table-cell office:value-type="float" office:value="2329" table:style-name="ce209">
            <text:p>2,329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10">
            <text:p><text:span text:style-name="T3">三年級</text:span></text:p>
          </table:table-cell>
          <table:table-cell table:style-name="ce96"/>
          <table:table-cell office:value-type="string" table:style-name="ce34">
            <text:p><text:span text:style-name="T3">人</text:span></text:p>
          </table:table-cell>
          <table:table-cell office:value-type="string" table:style-name="ce35">
            <text:p>105<text:span text:style-name="T3">學年度</text:span></text:p>
          </table:table-cell>
          <table:table-cell office:value-type="float" office:value="2339" table:style-name="ce209">
            <text:p>2,339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20">
            <text:p><text:span text:style-name="T3">延修生</text:span></text:p>
          </table:table-cell>
          <table:table-cell table:style-name="ce21"/>
          <table:table-cell office:value-type="string" table:style-name="ce50">
            <text:p><text:span text:style-name="T3">人</text:span></text:p>
          </table:table-cell>
          <table:table-cell office:value-type="string" table:style-name="ce51">
            <text:p>105<text:span text:style-name="T3">學年度</text:span></text:p>
          </table:table-cell>
          <table:table-cell office:value-type="float" office:value="0" table:style-name="ce21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number-columns-spanned="1" table:number-rows-spanned="12" table:style-name="ce200">
            <text:p><text:span text:style-name="T3">按年級別</text:span></text:p>
          </table:table-cell>
          <table:table-cell office:value-type="string" table:number-columns-spanned="1" table:number-rows-spanned="5" table:style-name="ce156">
            <text:p><text:span text:style-name="T3">一年級</text:span></text:p>
          </table:table-cell>
          <table:table-cell office:value-type="string" table:style-name="ce63">
            <text:p><text:span text:style-name="T3">合計</text:span></text:p>
          </table:table-cell>
          <table:table-cell table:style-name="ce104"/>
          <table:table-cell office:value-type="string" table:style-name="ce64">
            <text:p><text:span text:style-name="T3">人</text:span></text:p>
          </table:table-cell>
          <table:table-cell office:value-type="string" table:style-name="ce48">
            <text:p>105<text:span text:style-name="T3">學年度</text:span></text:p>
          </table:table-cell>
          <table:table-cell office:value-type="float" office:value="36102" table:formula="of:=[.I334]+[.I335]" table:style-name="ce219">
            <text:p>36,102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table:number-columns-spanned="1" table:number-rows-spanned="2" table:style-name="ce141"/>
          <table:table-cell office:value-type="string" table:style-name="ce103">
            <text:p><text:span text:style-name="T3">新生</text:span>-<text:span text:style-name="T3">應屆畢業</text:span></text:p>
          </table:table-cell>
          <table:table-cell office:value-type="string" table:style-name="ce34">
            <text:p><text:span text:style-name="T3">人</text:span></text:p>
          </table:table-cell>
          <table:table-cell office:value-type="string" table:style-name="ce35">
            <text:p>105<text:span text:style-name="T3">學年度</text:span></text:p>
          </table:table-cell>
          <table:table-cell office:value-type="float" office:value="34134" table:style-name="ce209">
            <text:p>34,134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covered-table-cell/>
          <table:table-cell office:value-type="string" table:style-name="ce79">
            <text:p><text:span text:style-name="T5">新生</text:span>-<text:span text:style-name="T5">非應屆畢業</text:span></text:p>
          </table:table-cell>
          <table:table-cell office:value-type="string" table:style-name="ce34">
            <text:p><text:span text:style-name="T3">人</text:span></text:p>
          </table:table-cell>
          <table:table-cell office:value-type="string" table:style-name="ce35">
            <text:p>105<text:span text:style-name="T3">學年度</text:span></text:p>
          </table:table-cell>
          <table:table-cell office:value-type="float" office:value="1872" table:style-name="ce209">
            <text:p>1,872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男</text:span></text:p>
          </table:table-cell>
          <table:table-cell table:style-name="ce96"/>
          <table:table-cell office:value-type="string" table:style-name="ce47">
            <text:p><text:span text:style-name="T3">人</text:span></text:p>
          </table:table-cell>
          <table:table-cell office:value-type="string" table:style-name="ce47">
            <text:p>105<text:span text:style-name="T3">學年度</text:span></text:p>
          </table:table-cell>
          <table:table-cell office:value-type="float" office:value="19361" table:style-name="ce220">
            <text:p>19,361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女</text:span></text:p>
          </table:table-cell>
          <table:table-cell table:style-name="ce96"/>
          <table:table-cell office:value-type="string" table:style-name="ce34">
            <text:p><text:span text:style-name="T3">人</text:span></text:p>
          </table:table-cell>
          <table:table-cell office:value-type="string" table:style-name="ce34">
            <text:p>105<text:span text:style-name="T3">學年度</text:span></text:p>
          </table:table-cell>
          <table:table-cell office:value-type="float" office:value="16741" table:style-name="ce221">
            <text:p>16,741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number-columns-spanned="1" table:number-rows-spanned="3" table:style-name="ce138">
            <text:p><text:span text:style-name="T3">二年級</text:span></text:p>
          </table:table-cell>
          <table:table-cell office:value-type="string" table:style-name="ce94">
            <text:p><text:span text:style-name="T3">合計</text:span></text:p>
          </table:table-cell>
          <table:table-cell table:style-name="ce88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5184" table:formula="of:=[.I337]+[.I338]" table:style-name="ce208">
            <text:p>35,184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男</text:span></text:p>
          </table:table-cell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8714" table:style-name="ce208">
            <text:p>18,714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女</text:span></text:p>
          </table:table-cell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6470" table:style-name="ce208">
            <text:p>16,47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number-columns-spanned="1" table:number-rows-spanned="3" table:style-name="ce138">
            <text:p><text:span text:style-name="T3">三年級</text:span></text:p>
          </table:table-cell>
          <table:table-cell office:value-type="string" table:style-name="ce94">
            <text:p><text:span text:style-name="T3">合計</text:span></text:p>
          </table:table-cell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3686" table:formula="of:=[.I340]+[.I341]" table:style-name="ce208">
            <text:p>33,686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男</text:span></text:p>
          </table:table-cell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7817" table:style-name="ce208">
            <text:p>17,817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女</text:span></text:p>
          </table:table-cell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5869" table:style-name="ce209">
            <text:p>15,869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<text:span text:style-name="T3">延修生</text:span></text:p>
          </table:table-cell>
          <table:table-cell table:style-name="ce102"/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54" table:style-name="ce209">
            <text:p>254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number-columns-spanned="1" table:number-rows-spanned="10" table:style-name="ce156">
            <text:p><text:span text:style-name="T3">按年齡別</text:span></text:p>
          </table:table-cell>
          <table:table-cell office:value-type="string" table:style-name="ce7">
            <text:p><text:span text:style-name="T3">未滿</text:span>14<text:span text:style-name="T3">歲</text:span></text:p>
          </table:table-cell>
          <table:table-cell table:style-name="ce15"/>
          <table:table-cell table:style-name="ce16"/>
          <table:table-cell office:value-type="string" table:style-name="ce43">
            <text:p><text:span text:style-name="T3">人</text:span></text:p>
          </table:table-cell>
          <table:table-cell office:value-type="string" table:style-name="ce44">
            <text:p>105<text:span text:style-name="T3">學年度</text:span></text:p>
          </table:table-cell>
          <table:table-cell office:value-type="float" office:value="0" table:style-name="ce222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14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31" table:style-name="ce209">
            <text:p>131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15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4048" table:style-name="ce209">
            <text:p>34,048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16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4587" table:style-name="ce209">
            <text:p>34,587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17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3010" table:style-name="ce209">
            <text:p>33,01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18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838" table:style-name="ce208">
            <text:p>1,838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19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638" table:style-name="ce208">
            <text:p>638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20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53" table:style-name="ce208">
            <text:p>253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21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32" table:style-name="ce208">
            <text:p>132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22<text:span text:style-name="T3">歲以上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89" table:style-name="ce208">
            <text:p>589<text:s/></text:p>
          </table:table-cell>
          <table:table-cell table:number-columns-repeated="16375"/>
        </table:table-row>
        <table:table-row table:style-name="ro5">
          <table:table-cell table:style-name="ce87"/>
          <table:table-cell office:value-type="string" table:number-columns-spanned="2" table:number-rows-spanned="4" table:style-name="ce138">
            <text:p><text:span text:style-name="T3">高級中等學校一年級新生入學占比率</text:span></text:p>
          </table:table-cell>
          <table:covered-table-cell/>
          <table:table-cell office:value-type="string" table:style-name="ce102">
            <text:p><text:span text:style-name="T3">免試入學</text:span></text:p>
          </table:table-cell>
          <table:table-cell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87.318780203299454" table:formula="of:=31440/36006*100" table:style-name="ce223">
            <text:p>87.32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<text:span text:style-name="T3">特色招生</text:span></text:p>
          </table:table-cell>
          <table:table-cell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4.6353385546853305" table:formula="of:=1669/36006*100" table:style-name="ce223">
            <text:p>4.64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<text:span text:style-name="T3">適性輔導安置</text:span><text:s/>(<text:span text:style-name="T3">十二年安置</text:span>)</text:p>
          </table:table-cell>
          <table:table-cell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1.1720268844081541" table:formula="of:=422/36006*100" table:style-name="ce223">
            <text:p>1.17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<text:span text:style-name="T3">其他</text:span></text:p>
          </table:table-cell>
          <table:table-cell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6.8738543576070645" table:formula="of:=2475/36006*100" table:style-name="ce223">
            <text:p>6.87<text:s/></text:p>
          </table:table-cell>
          <table:table-cell table:number-columns-repeated="16375"/>
        </table:table-row>
        <table:table-row table:style-name="ro5">
          <table:table-cell table:style-name="ce87"/>
          <table:table-cell office:value-type="string" table:number-columns-spanned="1" table:number-rows-spanned="27" table:style-name="ce138">
            <text:p><text:span text:style-name="T3">國民中學</text:span></text:p>
          </table:table-cell>
          <table:table-cell office:value-type="string" table:style-name="ce17">
            <text:p><text:span text:style-name="T3">總計</text:span></text:p>
          </table:table-cell>
          <table:table-cell table:number-columns-repeated="2" table:style-name="ce110"/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5">
            <text:p>105<text:span text:style-name="T3">學年度</text:span></text:p>
          </table:table-cell>
          <table:table-cell office:value-type="float" office:value="89408" table:formula="of:=[.I364]+[.I365]" table:style-name="ce209">
            <text:p>89,408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table:style-name="ce108"/>
          <table:table-cell office:value-type="string" table:number-columns-spanned="1" table:number-rows-spanned="3" table:style-name="ce138">
            <text:p><text:span text:style-name="T3">僑生及港澳學生</text:span></text:p>
          </table:table-cell>
          <table:table-cell office:value-type="string" table:style-name="ce110">
            <text:p><text:span text:style-name="T3">合計</text:span></text:p>
          </table:table-cell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5">
            <text:p>105<text:span text:style-name="T3">學年度</text:span></text:p>
          </table:table-cell>
          <table:table-cell office:value-type="float" office:value="14" table:formula="of:=[.I359]+[.I360]" table:style-name="ce208">
            <text:p>14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table:style-name="ce108"/>
          <table:covered-table-cell/>
          <table:table-cell office:value-type="string" table:style-name="ce102">
            <text:p><text:span text:style-name="T3">男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5">
            <text:p>105<text:span text:style-name="T3">學年度</text:span></text:p>
          </table:table-cell>
          <table:table-cell office:value-type="float" office:value="9" table:style-name="ce209">
            <text:p>9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table:style-name="ce108"/>
          <table:covered-table-cell/>
          <table:table-cell office:value-type="string" table:style-name="ce102">
            <text:p><text:span text:style-name="T3">女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5">
            <text:p>105<text:span text:style-name="T3">學年度</text:span></text:p>
          </table:table-cell>
          <table:table-cell office:value-type="float" office:value="5" table:style-name="ce209">
            <text:p>5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table:style-name="ce98"/>
          <table:table-cell office:value-type="string" table:number-columns-spanned="1" table:number-rows-spanned="3" table:style-name="ce138">
            <text:p><text:span text:style-name="T3">私立學校學生</text:span></text:p>
          </table:table-cell>
          <table:table-cell office:value-type="string" table:style-name="ce94">
            <text:p><text:span text:style-name="T3">合計</text:span></text:p>
          </table:table-cell>
          <table:table-cell table:style-name="ce88"/>
          <table:table-cell office:value-type="string" table:style-name="ce25">
            <text:p><text:span text:style-name="T3">人</text:span></text:p>
          </table:table-cell>
          <table:table-cell office:value-type="string" table:style-name="ce48">
            <text:p>105<text:span text:style-name="T3">學年度</text:span></text:p>
          </table:table-cell>
          <table:table-cell office:value-type="float" office:value="14320" table:formula="of:=[.I362]+[.I363]" table:style-name="ce212">
            <text:p>14,32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table:style-name="ce98"/>
          <table:covered-table-cell/>
          <table:table-cell office:value-type="string" table:style-name="ce110">
            <text:p><text:span text:style-name="T3">男</text:span></text:p>
          </table:table-cell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5">
            <text:p>105<text:span text:style-name="T3">學年度</text:span></text:p>
          </table:table-cell>
          <table:table-cell office:value-type="float" office:value="7614" table:style-name="ce209">
            <text:p>7,614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table:style-name="ce99"/>
          <table:covered-table-cell/>
          <table:table-cell office:value-type="string" table:style-name="ce113">
            <text:p>女</text:p>
          </table:table-cell>
          <table:table-cell table:style-name="ce88"/>
          <table:table-cell office:value-type="string" table:style-name="ce4">
            <text:p><text:span text:style-name="T3">人</text:span></text:p>
          </table:table-cell>
          <table:table-cell office:value-type="string" table:style-name="ce35">
            <text:p>105<text:span text:style-name="T3">學年度</text:span></text:p>
          </table:table-cell>
          <table:table-cell office:value-type="float" office:value="6706" table:style-name="ce209">
            <text:p>6,706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10"/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5">
            <text:p>105<text:span text:style-name="T3">學年度</text:span></text:p>
          </table:table-cell>
          <table:table-cell office:value-type="float" office:value="46465" table:style-name="ce209">
            <text:p>46,465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14"/>
          <table:table-cell table:style-name="ce97"/>
          <table:table-cell office:value-type="string" table:style-name="ce40">
            <text:p><text:span text:style-name="T3">人</text:span></text:p>
          </table:table-cell>
          <table:table-cell office:value-type="string" table:style-name="ce51">
            <text:p>105<text:span text:style-name="T3">學年度</text:span></text:p>
          </table:table-cell>
          <table:table-cell office:value-type="float" office:value="42943" table:style-name="ce218">
            <text:p>42,943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number-columns-spanned="1" table:number-rows-spanned="9" table:style-name="ce200">
            <text:p><text:span text:style-name="T3">按年級別</text:span></text:p>
          </table:table-cell>
          <table:table-cell office:value-type="string" table:number-columns-spanned="1" table:number-rows-spanned="3" table:style-name="ce156">
            <text:p><text:span text:style-name="T3">七年級</text:span></text:p>
          </table:table-cell>
          <table:table-cell office:value-type="string" table:style-name="ce15">
            <text:p><text:span text:style-name="T3">合計</text:span></text:p>
          </table:table-cell>
          <table:table-cell table:style-name="ce16"/>
          <table:table-cell office:value-type="string" table:style-name="ce43">
            <text:p><text:span text:style-name="T3">人</text:span></text:p>
          </table:table-cell>
          <table:table-cell office:value-type="string" table:style-name="ce54">
            <text:p>105<text:span text:style-name="T3">學年度</text:span></text:p>
          </table:table-cell>
          <table:table-cell office:value-type="float" office:value="27918" table:formula="of:=[.I367]+[.I368]" table:style-name="ce224">
            <text:p>27,918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男</text:span></text:p>
          </table:table-cell>
          <table:table-cell table:style-name="ce88"/>
          <table:table-cell office:value-type="string" table:style-name="ce4">
            <text:p><text:span text:style-name="T3">人</text:span></text:p>
          </table:table-cell>
          <table:table-cell office:value-type="string" table:style-name="ce35">
            <text:p>105<text:span text:style-name="T3">學年度</text:span></text:p>
          </table:table-cell>
          <table:table-cell office:value-type="float" office:value="14481" table:style-name="ce209">
            <text:p>14,481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7">
            <text:p><text:span text:style-name="T3">女</text:span></text:p>
          </table:table-cell>
          <table:table-cell table:style-name="ce88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3437" table:style-name="ce209">
            <text:p>13,437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number-columns-spanned="1" table:number-rows-spanned="3" table:style-name="ce138">
            <text:p><text:span text:style-name="T3">八年級</text:span></text:p>
          </table:table-cell>
          <table:table-cell office:value-type="string" table:style-name="ce110">
            <text:p><text:span text:style-name="T3">合計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9862" table:formula="of:=[.I370]+[.I371]" table:style-name="ce224">
            <text:p>29,862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男</text:span></text:p>
          </table:table-cell>
          <table:table-cell table:style-name="ce107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5617" table:style-name="ce209">
            <text:p>15,617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女</text:span></text:p>
          </table:table-cell>
          <table:table-cell table:style-name="ce107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4245" table:style-name="ce209">
            <text:p>14,245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number-columns-spanned="1" table:number-rows-spanned="3" table:style-name="ce149">
            <text:p><text:span text:style-name="T3">九年級</text:span></text:p>
          </table:table-cell>
          <table:table-cell office:value-type="string" table:style-name="ce93">
            <text:p><text:span text:style-name="T3">合計</text:span></text:p>
          </table:table-cell>
          <table:table-cell table:style-name="ce8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1628" table:formula="of:=[.I373]+[.I374]" table:style-name="ce224">
            <text:p>31,628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男</text:span></text:p>
          </table:table-cell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6367" table:style-name="ce209">
            <text:p>16,367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97"/>
          <table:table-cell office:value-type="string" table:style-name="ce40">
            <text:p><text:span text:style-name="T3">人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15261" table:style-name="ce218">
            <text:p>15,261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number-columns-spanned="1" table:number-rows-spanned="9" table:style-name="ce156">
            <text:p><text:span text:style-name="T3">按年齡別</text:span></text:p>
          </table:table-cell>
          <table:table-cell office:value-type="string" table:style-name="ce12">
            <text:p><text:span text:style-name="T3">未滿</text:span>12<text:span text:style-name="T3">歲</text:span></text:p>
          </table:table-cell>
          <table:table-cell table:style-name="ce94"/>
          <table:table-cell table:style-name="ce88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65" table:style-name="ce208">
            <text:p>65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12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7761" table:style-name="ce208">
            <text:p>27,761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13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9793" table:style-name="ce208">
            <text:p>29,793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14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1507" table:style-name="ce208">
            <text:p>31,507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15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46" table:style-name="ce208">
            <text:p>246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16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2" table:style-name="ce208">
            <text:p>32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17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4" table:style-name="ce208">
            <text:p>4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18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19<text:span text:style-name="T3">歲以上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table-cell office:value-type="string" table:number-columns-spanned="1" table:number-rows-spanned="38" table:style-name="ce138">
            <text:p><text:span text:style-name="T3">國民小學</text:span></text:p>
          </table:table-cell>
          <table:table-cell office:value-type="string" table:style-name="ce105">
            <text:p><text:span text:style-name="T3">總計</text:span></text:p>
          </table:table-cell>
          <table:table-cell table:number-columns-repeated="2" table:style-name="ce110"/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53062" table:formula="of:=[.I391]+[.I392]" table:style-name="ce208">
            <text:p>153,062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table:style-name="ce98"/>
          <table:table-cell office:value-type="string" table:number-columns-spanned="1" table:number-rows-spanned="3" table:style-name="ce149">
            <text:p><text:span text:style-name="T3">僑生及港澳學生</text:span></text:p>
          </table:table-cell>
          <table:table-cell office:value-type="string" table:style-name="ce110">
            <text:p><text:span text:style-name="T3">合計</text:span></text:p>
          </table:table-cell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5" table:formula="of:=[.I386]+[.I387]" table:style-name="ce224">
            <text:p>25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table:style-name="ce98"/>
          <table:covered-table-cell/>
          <table:table-cell office:value-type="string" table:style-name="ce102">
            <text:p><text:span text:style-name="T3">男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4" table:style-name="ce208">
            <text:p>14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table:style-name="ce98"/>
          <table:covered-table-cell/>
          <table:table-cell office:value-type="string" table:style-name="ce102">
            <text:p><text:span text:style-name="T3">女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1" table:style-name="ce208">
            <text:p>11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table:style-name="ce98"/>
          <table:table-cell office:value-type="string" table:number-columns-spanned="1" table:number-rows-spanned="3" table:style-name="ce156">
            <text:p><text:span text:style-name="T3">私立學校學生</text:span></text:p>
          </table:table-cell>
          <table:table-cell office:value-type="string" table:style-name="ce15">
            <text:p><text:span text:style-name="T3">合計</text:span></text:p>
          </table:table-cell>
          <table:table-cell table:style-name="ce16"/>
          <table:table-cell office:value-type="string" table:style-name="ce43">
            <text:p><text:span text:style-name="T3">人</text:span></text:p>
          </table:table-cell>
          <table:table-cell office:value-type="string" table:style-name="ce44">
            <text:p>105<text:span text:style-name="T3">學年度</text:span></text:p>
          </table:table-cell>
          <table:table-cell office:value-type="float" office:value="5654" table:formula="of:=[.I389]+[.I390]" table:style-name="ce211">
            <text:p>5,654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table:style-name="ce98"/>
          <table:covered-table-cell/>
          <table:table-cell office:value-type="string" table:style-name="ce110">
            <text:p><text:span text:style-name="T3">男</text:span></text:p>
          </table:table-cell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011" table:style-name="ce208">
            <text:p>3,011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table:style-name="ce99"/>
          <table:covered-table-cell/>
          <table:table-cell office:value-type="string" table:style-name="ce94">
            <text:p><text:span text:style-name="T3">女</text:span></text:p>
          </table:table-cell>
          <table:table-cell table:style-name="ce88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643" table:style-name="ce208">
            <text:p>2,643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2">
            <text:p><text:span text:style-name="T3">男</text:span></text:p>
          </table:table-cell>
          <table:table-cell table:style-name="ce12"/>
          <table:table-cell table:style-name="ce109"/>
          <table:table-cell office:value-type="string" table:style-name="ce25">
            <text:p><text:span text:style-name="T3">人</text:span></text:p>
          </table:table-cell>
          <table:table-cell office:value-type="string" table:style-name="ce67">
            <text:p>105<text:span text:style-name="T3">學年度</text:span></text:p>
          </table:table-cell>
          <table:table-cell office:value-type="float" office:value="79725" table:style-name="ce212">
            <text:p>79,725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14"/>
          <table:table-cell table:style-name="ce97"/>
          <table:table-cell office:value-type="string" table:style-name="ce40">
            <text:p><text:span text:style-name="T3">人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73337" table:style-name="ce210">
            <text:p>73,337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number-columns-spanned="1" table:number-rows-spanned="18" table:style-name="ce200">
            <text:p><text:span text:style-name="T3">按年級別</text:span></text:p>
          </table:table-cell>
          <table:table-cell office:value-type="string" table:number-columns-spanned="1" table:number-rows-spanned="3" table:style-name="ce156">
            <text:p><text:span text:style-name="T3">一年級</text:span></text:p>
          </table:table-cell>
          <table:table-cell office:value-type="string" table:style-name="ce15">
            <text:p><text:span text:style-name="T3">合計</text:span></text:p>
          </table:table-cell>
          <table:table-cell table:style-name="ce16"/>
          <table:table-cell office:value-type="string" table:style-name="ce43">
            <text:p><text:span text:style-name="T3">人</text:span></text:p>
          </table:table-cell>
          <table:table-cell office:value-type="string" table:style-name="ce44">
            <text:p>105<text:span text:style-name="T3">學年度</text:span></text:p>
          </table:table-cell>
          <table:table-cell office:value-type="float" office:value="23115" table:formula="of:=[.I394]+[.I395]" table:style-name="ce211">
            <text:p>23,115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男</text:span></text:p>
          </table:table-cell>
          <table:table-cell table:style-name="ce88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2130" table:style-name="ce208">
            <text:p>12,13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女</text:span></text:p>
          </table:table-cell>
          <table:table-cell table:style-name="ce88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0985" table:style-name="ce208">
            <text:p>10,985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number-columns-spanned="1" table:number-rows-spanned="3" table:style-name="ce138">
            <text:p><text:span text:style-name="T3">二年級</text:span></text:p>
          </table:table-cell>
          <table:table-cell office:value-type="string" table:style-name="ce102">
            <text:p><text:span text:style-name="T3">合計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4905" table:formula="of:=[.I397]+[.I398]" table:style-name="ce208">
            <text:p>24,905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男</text:span></text:p>
          </table:table-cell>
          <table:table-cell table:style-name="ce88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3052" table:style-name="ce208">
            <text:p>13,052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女</text:span></text:p>
          </table:table-cell>
          <table:table-cell table:style-name="ce88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1853" table:style-name="ce208">
            <text:p>11,853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number-columns-spanned="1" table:number-rows-spanned="3" table:style-name="ce138">
            <text:p><text:span text:style-name="T3">三年級</text:span></text:p>
          </table:table-cell>
          <table:table-cell office:value-type="string" table:style-name="ce102">
            <text:p><text:span text:style-name="T3">合計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5965" table:formula="of:=[.I400]+[.I401]" table:style-name="ce208">
            <text:p>25,965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男</text:span></text:p>
          </table:table-cell>
          <table:table-cell table:style-name="ce88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3411" table:style-name="ce208">
            <text:p>13,411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女</text:span></text:p>
          </table:table-cell>
          <table:table-cell table:style-name="ce88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2554" table:style-name="ce208">
            <text:p>12,554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number-columns-spanned="1" table:number-rows-spanned="3" table:style-name="ce138">
            <text:p><text:span text:style-name="T3">四年級</text:span></text:p>
          </table:table-cell>
          <table:table-cell office:value-type="string" table:style-name="ce102">
            <text:p><text:span text:style-name="T3">合計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6147" table:formula="of:=[.I403]+[.I404]" table:style-name="ce208">
            <text:p>26,147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男</text:span></text:p>
          </table:table-cell>
          <table:table-cell table:style-name="ce88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3487" table:style-name="ce208">
            <text:p>13,487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女</text:span></text:p>
          </table:table-cell>
          <table:table-cell table:style-name="ce88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2660" table:style-name="ce208">
            <text:p>12,66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number-columns-spanned="1" table:number-rows-spanned="3" table:style-name="ce138">
            <text:p><text:span text:style-name="T3">五年級</text:span></text:p>
          </table:table-cell>
          <table:table-cell office:value-type="string" table:style-name="ce102">
            <text:p><text:span text:style-name="T3">合計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6027" table:formula="of:=[.I406]+[.I407]" table:style-name="ce208">
            <text:p>26,027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男</text:span></text:p>
          </table:table-cell>
          <table:table-cell table:style-name="ce88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3666" table:style-name="ce208">
            <text:p>13,666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女</text:span></text:p>
          </table:table-cell>
          <table:table-cell table:style-name="ce88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2361" table:style-name="ce208">
            <text:p>12,361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number-columns-spanned="1" table:number-rows-spanned="3" table:style-name="ce149">
            <text:p><text:span text:style-name="T3">六年級</text:span></text:p>
          </table:table-cell>
          <table:table-cell office:value-type="string" table:style-name="ce102">
            <text:p><text:span text:style-name="T3">合計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6903" table:formula="of:=[.I409]+[.I410]" table:style-name="ce208">
            <text:p>26,903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男</text:span></text:p>
          </table:table-cell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3979" table:style-name="ce208">
            <text:p>13,979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97"/>
          <table:table-cell office:value-type="string" table:style-name="ce40">
            <text:p><text:span text:style-name="T3">人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12924" table:style-name="ce210">
            <text:p>12,924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number-columns-spanned="1" table:number-rows-spanned="11" table:style-name="ce156">
            <text:p><text:span text:style-name="T3">按年齡別</text:span></text:p>
          </table:table-cell>
          <table:table-cell office:value-type="string" table:style-name="ce12">
            <text:p><text:span text:style-name="T3">未滿</text:span>6<text:span text:style-name="T3">歲</text:span></text:p>
          </table:table-cell>
          <table:table-cell table:style-name="ce94"/>
          <table:table-cell table:style-name="ce88"/>
          <table:table-cell office:value-type="string" table:style-name="ce25">
            <text:p><text:span text:style-name="T3">人</text:span></text:p>
          </table:table-cell>
          <table:table-cell office:value-type="string" table:style-name="ce67">
            <text:p>105<text:span text:style-name="T3">學年度</text:span></text:p>
          </table:table-cell>
          <table:table-cell office:value-type="float" office:value="7" table:style-name="ce212">
            <text:p>7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6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3089" table:style-name="ce208">
            <text:p>23,089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7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4892" table:style-name="ce208">
            <text:p>24,892<text:s/></text:p>
          </table:table-cell>
          <table:table-cell table:number-columns-repeated="16375"/>
        </table:table-row>
        <table:table-row table:style-name="ro5">
          <table:table-cell office:value-type="string" table:style-name="ce87">
            <text:p><text:span text:style-name="T3">學生數</text:span></text:p>
          </table:table-cell>
          <table:covered-table-cell/>
          <table:covered-table-cell/>
          <table:table-cell office:value-type="string" table:style-name="ce102">
            <text:p>8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5974" table:style-name="ce208">
            <text:p>25,974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9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6135" table:style-name="ce208">
            <text:p>26,135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10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5996" table:style-name="ce208">
            <text:p>25,996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11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6837" table:style-name="ce208">
            <text:p>26,837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12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22" table:style-name="ce208">
            <text:p>122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10">
            <text:p>13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" table:style-name="ce208">
            <text:p>5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10">
            <text:p>14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4" table:style-name="ce208">
            <text:p>4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15<text:span text:style-name="T3">歲以上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" table:style-name="ce208">
            <text:p>1<text:s/></text:p>
          </table:table-cell>
          <table:table-cell table:number-columns-repeated="16375"/>
        </table:table-row>
        <table:table-row table:style-name="ro5">
          <table:table-cell table:style-name="ce87"/>
          <table:table-cell office:value-type="string" table:number-columns-spanned="1" table:number-rows-spanned="6" table:style-name="ce144">
            <text:p><text:span text:style-name="T3">幼兒園</text:span></text:p>
          </table:table-cell>
          <table:table-cell office:value-type="string" table:style-name="ce105">
            <text:p><text:span text:style-name="T3">總計</text:span></text:p>
          </table:table-cell>
          <table:table-cell table:number-columns-repeated="2" table:style-name="ce110"/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72726" table:formula="of:=[.I426]+[.I427]" table:style-name="ce208">
            <text:p>72,726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table:style-name="ce98"/>
          <table:table-cell office:value-type="string" table:number-columns-spanned="1" table:number-rows-spanned="3" table:style-name="ce138">
            <text:p><text:span text:style-name="T3">私立學校學生</text:span></text:p>
          </table:table-cell>
          <table:table-cell office:value-type="string" table:style-name="ce94">
            <text:p><text:span text:style-name="T3">合計</text:span></text:p>
          </table:table-cell>
          <table:table-cell table:style-name="ce88"/>
          <table:table-cell office:value-type="string" table:style-name="ce25">
            <text:p><text:span text:style-name="T3">人</text:span></text:p>
          </table:table-cell>
          <table:table-cell office:value-type="string" table:style-name="ce67">
            <text:p>105<text:span text:style-name="T3">學年度</text:span></text:p>
          </table:table-cell>
          <table:table-cell office:value-type="float" office:value="57503" table:formula="of:=[.I424]+[.I425]" table:style-name="ce208">
            <text:p>57,503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table:style-name="ce98"/>
          <table:covered-table-cell/>
          <table:table-cell office:value-type="string" table:style-name="ce110">
            <text:p><text:span text:style-name="T3">男</text:span></text:p>
          </table:table-cell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0276" table:style-name="ce208">
            <text:p>30,276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table:style-name="ce99"/>
          <table:covered-table-cell/>
          <table:table-cell office:value-type="string" table:style-name="ce94">
            <text:p><text:span text:style-name="T3">女</text:span></text:p>
          </table:table-cell>
          <table:table-cell table:style-name="ce88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7227" table:style-name="ce208">
            <text:p>27,227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2">
            <text:p><text:span text:style-name="T3">男</text:span></text:p>
          </table:table-cell>
          <table:table-cell table:number-columns-repeated="2" table:style-name="ce12"/>
          <table:table-cell table:style-name="ce109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8031" table:style-name="ce208">
            <text:p>38,031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女</text:span></text:p>
          </table:table-cell>
          <table:table-cell table:number-columns-repeated="2"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4695" table:style-name="ce208">
            <text:p>34,695<text:s/></text:p>
          </table:table-cell>
          <table:table-cell table:number-columns-repeated="16375"/>
        </table:table-row>
        <table:table-row table:style-name="ro5">
          <table:table-cell table:style-name="ce87"/>
          <table:table-cell office:value-type="string" table:number-columns-spanned="1" table:number-rows-spanned="62" table:style-name="ce138">
            <text:p><text:span text:style-name="T3">特殊教育學校</text:span></text:p>
          </table:table-cell>
          <table:table-cell office:value-type="string" table:style-name="ce17">
            <text:p><text:span text:style-name="T3">總計</text:span></text:p>
          </table:table-cell>
          <table:table-cell table:number-columns-repeated="2" table:style-name="ce110"/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940" table:style-name="ce208">
            <text:p>94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table:style-name="ce108"/>
          <table:table-cell office:value-type="string" table:number-columns-spanned="1" table:number-rows-spanned="3" table:style-name="ce138">
            <text:p><text:span text:style-name="T3">私立學校學生</text:span></text:p>
          </table:table-cell>
          <table:table-cell office:value-type="string" table:style-name="ce110">
            <text:p><text:span text:style-name="T3">合計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83" table:style-name="ce208">
            <text:p>83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table:style-name="ce108"/>
          <table:covered-table-cell/>
          <table:table-cell office:value-type="string" table:style-name="ce110">
            <text:p><text:span text:style-name="T3">男</text:span></text:p>
          </table:table-cell>
          <table:table-cell table:style-name="ce8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4" table:style-name="ce208">
            <text:p>54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table:style-name="ce108"/>
          <table:covered-table-cell/>
          <table:table-cell office:value-type="string" table:style-name="ce94">
            <text:p><text:span text:style-name="T3">女</text:span></text:p>
          </table:table-cell>
          <table:table-cell table:style-name="ce96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9" table:style-name="ce208">
            <text:p>29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65" table:style-name="ce208">
            <text:p>565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20"/>
          <table:table-cell table:style-name="ce21"/>
          <table:table-cell office:value-type="string" table:style-name="ce40">
            <text:p><text:span text:style-name="T3">人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375" table:style-name="ce210">
            <text:p>375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number-columns-spanned="1" table:number-rows-spanned="39" table:style-name="ce200">
            <text:p><text:span text:style-name="T3">按學制別</text:span></text:p>
          </table:table-cell>
          <table:table-cell office:value-type="string" table:number-columns-spanned="1" table:number-rows-spanned="9" table:style-name="ce156">
            <text:p><text:span text:style-name="T3">高中職部</text:span></text:p>
          </table:table-cell>
          <table:table-cell office:value-type="string" table:number-columns-spanned="1" table:number-rows-spanned="3" table:style-name="ce156">
            <text:p><text:span text:style-name="T3">一年級</text:span></text:p>
          </table:table-cell>
          <table:table-cell office:value-type="string" table:style-name="ce88">
            <text:p><text:span text:style-name="T3">合計</text:span></text:p>
          </table:table-cell>
          <table:table-cell office:value-type="string" table:style-name="ce25">
            <text:p><text:span text:style-name="T3">人</text:span></text:p>
          </table:table-cell>
          <table:table-cell office:value-type="string" table:style-name="ce67">
            <text:p>105<text:span text:style-name="T3">學年度</text:span></text:p>
          </table:table-cell>
          <table:table-cell office:value-type="float" office:value="244" table:style-name="ce212">
            <text:p>244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covered-table-cell/>
          <table:table-cell office:value-type="string" table:style-name="ce103">
            <text:p><text:span text:style-name="T3">男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35" table:style-name="ce208">
            <text:p>135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covered-table-cell/>
          <table:table-cell office:value-type="string" table:style-name="ce103">
            <text:p><text:span text:style-name="T3">女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09" table:style-name="ce208">
            <text:p>109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二年級</text:span></text:p>
          </table:table-cell>
          <table:table-cell office:value-type="string" table:style-name="ce96">
            <text:p><text:span text:style-name="T3">合計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47" table:style-name="ce208">
            <text:p>247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covered-table-cell/>
          <table:table-cell office:value-type="string" table:style-name="ce103">
            <text:p><text:span text:style-name="T3">男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46" table:style-name="ce208">
            <text:p>146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covered-table-cell/>
          <table:table-cell office:value-type="string" table:style-name="ce103">
            <text:p><text:span text:style-name="T3">女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01" table:style-name="ce208">
            <text:p>101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三年級</text:span></text:p>
          </table:table-cell>
          <table:table-cell office:value-type="string" table:style-name="ce96">
            <text:p><text:span text:style-name="T3">合計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96" table:style-name="ce208">
            <text:p>196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covered-table-cell/>
          <table:table-cell office:value-type="string" table:style-name="ce103">
            <text:p><text:span text:style-name="T3">男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22" table:style-name="ce208">
            <text:p>122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covered-table-cell/>
          <table:table-cell office:value-type="string" table:style-name="ce103">
            <text:p><text:span text:style-name="T3">女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74" table:style-name="ce208">
            <text:p>74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number-columns-spanned="1" table:number-rows-spanned="9" table:style-name="ce138">
            <text:p><text:span text:style-name="T3">國中部</text:span></text:p>
          </table:table-cell>
          <table:table-cell office:value-type="string" table:number-columns-spanned="1" table:number-rows-spanned="3" table:style-name="ce138">
            <text:p><text:span text:style-name="T3">七年級</text:span></text:p>
          </table:table-cell>
          <table:table-cell office:value-type="string" table:style-name="ce96">
            <text:p><text:span text:style-name="T3">合計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2" table:style-name="ce208">
            <text:p>32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covered-table-cell/>
          <table:table-cell office:value-type="string" table:style-name="ce103">
            <text:p><text:span text:style-name="T3">男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0" table:style-name="ce208">
            <text:p>2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covered-table-cell/>
          <table:table-cell office:value-type="string" table:style-name="ce103">
            <text:p><text:span text:style-name="T3">女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2" table:style-name="ce208">
            <text:p>12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八年級</text:span></text:p>
          </table:table-cell>
          <table:table-cell office:value-type="string" table:style-name="ce96">
            <text:p><text:span text:style-name="T3">合計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0" table:style-name="ce208">
            <text:p>3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covered-table-cell/>
          <table:table-cell office:value-type="string" table:style-name="ce103">
            <text:p><text:span text:style-name="T3">男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2" table:style-name="ce208">
            <text:p>22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covered-table-cell/>
          <table:table-cell office:value-type="string" table:style-name="ce103">
            <text:p><text:span text:style-name="T3">女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8" table:style-name="ce208">
            <text:p>8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九年級</text:span></text:p>
          </table:table-cell>
          <table:table-cell office:value-type="string" table:style-name="ce96">
            <text:p><text:span text:style-name="T3">合計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49" table:style-name="ce208">
            <text:p>49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covered-table-cell/>
          <table:table-cell office:value-type="string" table:style-name="ce103">
            <text:p><text:span text:style-name="T3">男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9" table:style-name="ce208">
            <text:p>29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covered-table-cell/>
          <table:table-cell office:value-type="string" table:style-name="ce103">
            <text:p><text:span text:style-name="T3">女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0" table:style-name="ce208">
            <text:p>2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number-columns-spanned="1" table:number-rows-spanned="18" table:style-name="ce138">
            <text:p><text:span text:style-name="T3">國小部</text:span></text:p>
          </table:table-cell>
          <table:table-cell office:value-type="string" table:number-columns-spanned="1" table:number-rows-spanned="3" table:style-name="ce138">
            <text:p><text:span text:style-name="T3">一年級</text:span></text:p>
          </table:table-cell>
          <table:table-cell office:value-type="string" table:style-name="ce96">
            <text:p><text:span text:style-name="T3">合計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8" table:style-name="ce208">
            <text:p>8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covered-table-cell/>
          <table:table-cell office:value-type="string" table:style-name="ce103">
            <text:p><text:span text:style-name="T3">男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" table:style-name="ce208">
            <text:p>5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covered-table-cell/>
          <table:table-cell office:value-type="string" table:style-name="ce103">
            <text:p><text:span text:style-name="T3">女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" table:style-name="ce208">
            <text:p>3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二年級</text:span></text:p>
          </table:table-cell>
          <table:table-cell office:value-type="string" table:style-name="ce96">
            <text:p><text:span text:style-name="T3">合計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" table:style-name="ce208">
            <text:p>5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covered-table-cell/>
          <table:table-cell office:value-type="string" table:style-name="ce103">
            <text:p><text:span text:style-name="T3">男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" table:style-name="ce208">
            <text:p>5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covered-table-cell/>
          <table:table-cell office:value-type="string" table:style-name="ce103">
            <text:p><text:span text:style-name="T3">女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三年級</text:span></text:p>
          </table:table-cell>
          <table:table-cell office:value-type="string" table:style-name="ce96">
            <text:p><text:span text:style-name="T3">合計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6" table:style-name="ce208">
            <text:p>16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covered-table-cell/>
          <table:table-cell office:value-type="string" table:style-name="ce103">
            <text:p><text:span text:style-name="T3">男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8" table:style-name="ce208">
            <text:p>8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covered-table-cell/>
          <table:table-cell office:value-type="string" table:style-name="ce103">
            <text:p><text:span text:style-name="T3">女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8" table:style-name="ce208">
            <text:p>8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number-columns-spanned="1" table:number-rows-spanned="3" table:style-name="ce144">
            <text:p><text:span text:style-name="T3">四年級</text:span></text:p>
          </table:table-cell>
          <table:table-cell office:value-type="string" table:style-name="ce88">
            <text:p><text:span text:style-name="T3">合計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0" table:style-name="ce208">
            <text:p>2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covered-table-cell/>
          <table:table-cell office:value-type="string" table:style-name="ce110">
            <text:p><text:span text:style-name="T3">男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0" table:style-name="ce209">
            <text:p>1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covered-table-cell/>
          <table:table-cell office:value-type="string" table:style-name="ce94">
            <text:p><text:span text:style-name="T3">女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0" table:style-name="ce209">
            <text:p>1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五年級</text:span></text:p>
          </table:table-cell>
          <table:table-cell office:value-type="string" table:style-name="ce96">
            <text:p><text:span text:style-name="T3">合計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5" table:style-name="ce209">
            <text:p>25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covered-table-cell/>
          <table:table-cell office:value-type="string" table:style-name="ce103">
            <text:p><text:span text:style-name="T3">男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8" table:style-name="ce209">
            <text:p>18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covered-table-cell/>
          <table:table-cell office:value-type="string" table:style-name="ce103">
            <text:p><text:span text:style-name="T3">女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7" table:style-name="ce209">
            <text:p>7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六年級</text:span></text:p>
          </table:table-cell>
          <table:table-cell office:value-type="string" table:style-name="ce96">
            <text:p><text:span text:style-name="T3">合計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0" table:style-name="ce209">
            <text:p>2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covered-table-cell/>
          <table:table-cell office:value-type="string" table:style-name="ce103">
            <text:p><text:span text:style-name="T3">男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6" table:style-name="ce209">
            <text:p>16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covered-table-cell/>
          <table:table-cell office:value-type="string" table:style-name="ce103">
            <text:p><text:span text:style-name="T3">女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4" table:style-name="ce209">
            <text:p>4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number-columns-spanned="1" table:number-rows-spanned="3" table:style-name="ce149">
            <text:p><text:span text:style-name="T3">幼兒部</text:span></text:p>
          </table:table-cell>
          <table:table-cell office:value-type="string" table:style-name="ce100">
            <text:p><text:span text:style-name="T3">合計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48" table:style-name="ce209">
            <text:p>48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9" table:style-name="ce209">
            <text:p>29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8">
            <text:p><text:span text:style-name="T3">女</text:span></text:p>
          </table:table-cell>
          <table:table-cell table:style-name="ce21"/>
          <table:table-cell office:value-type="string" table:style-name="ce40">
            <text:p><text:span text:style-name="T3">人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19" table:style-name="ce218">
            <text:p>19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number-columns-spanned="1" table:number-rows-spanned="17" table:style-name="ce156">
            <text:p><text:span text:style-name="T3">按年齡別</text:span></text:p>
          </table:table-cell>
          <table:table-cell office:value-type="string" table:style-name="ce12">
            <text:p><text:span text:style-name="T3">未滿</text:span>6<text:span text:style-name="T3">歲</text:span></text:p>
          </table:table-cell>
          <table:table-cell table:style-name="ce12"/>
          <table:table-cell table:style-name="ce109"/>
          <table:table-cell office:value-type="string" table:style-name="ce25">
            <text:p><text:span text:style-name="T3">人</text:span></text:p>
          </table:table-cell>
          <table:table-cell office:value-type="string" table:style-name="ce67">
            <text:p>105<text:span text:style-name="T3">學年度</text:span></text:p>
          </table:table-cell>
          <table:table-cell office:value-type="float" office:value="48" table:style-name="ce219">
            <text:p>48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6<text:span text:style-name="T3">至未滿</text:span>7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8" table:style-name="ce208">
            <text:p>8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7<text:span text:style-name="T3">至未滿</text:span>8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" table:style-name="ce208">
            <text:p>5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8<text:span text:style-name="T3">至未滿</text:span>9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2" table:style-name="ce208">
            <text:p>12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9<text:span text:style-name="T3">至未滿</text:span>10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2" table:style-name="ce208">
            <text:p>22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10<text:span text:style-name="T3">至未滿</text:span>11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3" table:style-name="ce208">
            <text:p>23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11<text:span text:style-name="T3">至未滿</text:span>12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0" table:style-name="ce208">
            <text:p>2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12<text:span text:style-name="T3">至未滿</text:span>13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1" table:style-name="ce208">
            <text:p>31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13<text:span text:style-name="T3">至未滿</text:span>14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2" table:style-name="ce208">
            <text:p>22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14<text:span text:style-name="T3">至未滿</text:span>15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7" table:style-name="ce208">
            <text:p>37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15<text:span text:style-name="T3">至未滿</text:span>16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80" table:style-name="ce208">
            <text:p>18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16<text:span text:style-name="T3">至未滿</text:span>17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37" table:style-name="ce208">
            <text:p>237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17<text:span text:style-name="T3">至未滿</text:span>18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10" table:style-name="ce208">
            <text:p>21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18<text:span text:style-name="T3">至未滿</text:span>19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67" table:style-name="ce208">
            <text:p>67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19<text:span text:style-name="T3">至未滿</text:span>20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2" table:style-name="ce208">
            <text:p>12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20<text:span text:style-name="T3">至未滿</text:span>21<text:span text:style-name="T3">歲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" table:style-name="ce208">
            <text:p>5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21<text:span text:style-name="T3">歲以上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" table:style-name="ce208">
            <text:p>1<text:s/></text:p>
          </table:table-cell>
          <table:table-cell table:number-columns-repeated="16375"/>
        </table:table-row>
        <table:table-row table:style-name="ro5">
          <table:table-cell table:style-name="ce87"/>
          <table:table-cell office:value-type="string" table:number-columns-spanned="1" table:number-rows-spanned="54" table:style-name="ce138">
            <text:p><text:span text:style-name="T3">補習（進修）學校</text:span></text:p>
          </table:table-cell>
          <table:table-cell office:value-type="string" table:style-name="ce110">
            <text:p><text:span text:style-name="T3">總計</text:span></text:p>
          </table:table-cell>
          <table:table-cell table:number-columns-repeated="2"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0001" table:formula="of:=[.I491]+[.I494]+[.I497]+[.I522]" table:style-name="ce208">
            <text:p>10,001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number-columns-spanned="2" table:number-rows-spanned="3" table:style-name="ce138">
            <text:p><text:span text:style-name="T3">空大及進修學院</text:span></text:p>
          </table:table-cell>
          <table:covered-table-cell/>
          <table:table-cell office:value-type="string" table:style-name="ce12">
            <text:p><text:span text:style-name="T3">合計</text:span></text:p>
          </table:table-cell>
          <table:table-cell table:style-name="ce109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079" table:formula="of:=[.I492]+[.I493]" table:style-name="ce208">
            <text:p>5,079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男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048" table:style-name="ce208">
            <text:p>2,048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女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031" table:style-name="ce208">
            <text:p>3,031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number-columns-spanned="1" table:number-rows-spanned="3" table:style-name="ce138">
            <text:p><text:span text:style-name="T3">專科進修學校</text:span></text:p>
          </table:table-cell>
          <table:table-cell office:value-type="string" table:style-name="ce12">
            <text:p><text:span text:style-name="T3">合計</text:span></text:p>
          </table:table-cell>
          <table:table-cell table:style-name="ce12"/>
          <table:table-cell table:style-name="ce109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160" table:formula="of:=[.I495]+[.I496]" table:style-name="ce208">
            <text:p>2,16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011" table:style-name="ce208">
            <text:p>1,011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style-name="ce102">
            <text:p><text:span text:style-name="T3">女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149" table:style-name="ce208">
            <text:p>1,149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number-columns-spanned="1" table:number-rows-spanned="25" table:style-name="ce138">
            <text:p><text:span text:style-name="T3">國中補校</text:span></text:p>
          </table:table-cell>
          <table:table-cell office:value-type="string" table:style-name="ce102">
            <text:p><text:span text:style-name="T3">合計</text:span></text:p>
          </table:table-cell>
          <table:table-cell table:style-name="ce102"/>
          <table:table-cell table:style-name="ce109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325" table:formula="of:=[.I498]+[.I499]" table:style-name="ce208">
            <text:p>1,325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17" table:style-name="ce208">
            <text:p>217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21"/>
          <table:table-cell office:value-type="string" table:style-name="ce40">
            <text:p><text:span text:style-name="T3">人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1108" table:style-name="ce210">
            <text:p>1,108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number-columns-spanned="1" table:number-rows-spanned="9" table:style-name="ce200">
            <text:p><text:span text:style-name="T3">按年級別</text:span></text:p>
          </table:table-cell>
          <table:table-cell office:value-type="string" table:number-columns-spanned="1" table:number-rows-spanned="3" table:style-name="ce156">
            <text:p><text:span text:style-name="T3">七年級</text:span></text:p>
          </table:table-cell>
          <table:table-cell office:value-type="string" table:style-name="ce16">
            <text:p><text:span text:style-name="T3">計</text:span></text:p>
          </table:table-cell>
          <table:table-cell office:value-type="string" table:style-name="ce43">
            <text:p><text:span text:style-name="T3">人</text:span></text:p>
          </table:table-cell>
          <table:table-cell office:value-type="string" table:style-name="ce44">
            <text:p>105<text:span text:style-name="T3">學年度</text:span></text:p>
          </table:table-cell>
          <table:table-cell office:value-type="float" office:value="612" table:style-name="ce211">
            <text:p>612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covered-table-cell/>
          <table:table-cell office:value-type="string" table:style-name="ce103">
            <text:p><text:span text:style-name="T3">男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84" table:style-name="ce208">
            <text:p>84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covered-table-cell/>
          <table:table-cell office:value-type="string" table:style-name="ce103">
            <text:p><text:span text:style-name="T3">女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28" table:style-name="ce208">
            <text:p>528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八年級</text:span></text:p>
          </table:table-cell>
          <table:table-cell office:value-type="string" table:style-name="ce96">
            <text:p><text:span text:style-name="T3">計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87" table:style-name="ce208">
            <text:p>387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covered-table-cell/>
          <table:table-cell office:value-type="string" table:style-name="ce103">
            <text:p><text:span text:style-name="T3">男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70" table:style-name="ce208">
            <text:p>7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covered-table-cell/>
          <table:table-cell office:value-type="string" table:style-name="ce103">
            <text:p><text:span text:style-name="T3">女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17" table:style-name="ce208">
            <text:p>317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number-columns-spanned="1" table:number-rows-spanned="3" table:style-name="ce149">
            <text:p><text:span text:style-name="T3">九年級</text:span></text:p>
          </table:table-cell>
          <table:table-cell office:value-type="string" table:style-name="ce96">
            <text:p><text:span text:style-name="T3">計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26" table:style-name="ce208">
            <text:p>326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covered-table-cell/>
          <table:table-cell office:value-type="string" table:style-name="ce103">
            <text:p><text:span text:style-name="T3">男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63" table:style-name="ce208">
            <text:p>63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covered-table-cell/>
          <table:table-cell office:value-type="string" table:style-name="ce21">
            <text:p><text:span text:style-name="T3">女</text:span></text:p>
          </table:table-cell>
          <table:table-cell office:value-type="string" table:style-name="ce40">
            <text:p><text:span text:style-name="T3">人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263" table:style-name="ce210">
            <text:p>263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number-columns-spanned="1" table:number-rows-spanned="13" table:style-name="ce156">
            <text:p><text:span text:style-name="T3">按年齡別</text:span></text:p>
          </table:table-cell>
          <table:table-cell office:value-type="string" table:style-name="ce12">
            <text:p><text:span text:style-name="T3">未滿</text:span>14<text:span text:style-name="T3">歲</text:span></text:p>
          </table:table-cell>
          <table:table-cell table:style-name="ce109"/>
          <table:table-cell office:value-type="string" table:style-name="ce25">
            <text:p><text:span text:style-name="T3">人</text:span></text:p>
          </table:table-cell>
          <table:table-cell office:value-type="string" table:style-name="ce67">
            <text:p>105<text:span text:style-name="T3">學年度</text:span></text:p>
          </table:table-cell>
          <table:table-cell office:value-type="float" office:value="0" table:style-name="ce212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14<text:span text:style-name="T3">歲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15<text:span text:style-name="T3">歲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" table:style-name="ce208">
            <text:p>1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2">
            <text:p>16<text:span text:style-name="T3">歲</text:span></text:p>
          </table:table-cell>
          <table:table-cell table:style-name="ce109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" table:style-name="ce208">
            <text:p>3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17<text:span text:style-name="T3">歲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18<text:span text:style-name="T3">歲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19<text:span text:style-name="T3">歲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20<text:span text:style-name="T3">歲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" table:style-name="ce208">
            <text:p>3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21<text:span text:style-name="T3">歲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" table:style-name="ce208">
            <text:p>2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22-24<text:span text:style-name="T3">歲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0" table:style-name="ce208">
            <text:p>1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25-44<text:span text:style-name="T3">歲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24" table:style-name="ce208">
            <text:p>224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45-64<text:span text:style-name="T3">歲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837" table:style-name="ce208">
            <text:p>837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65<text:span text:style-name="T3">歲以上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45" table:style-name="ce208">
            <text:p>245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number-columns-spanned="1" table:number-rows-spanned="22" table:style-name="ce138">
            <text:p><text:span text:style-name="T3">國小補校</text:span></text:p>
          </table:table-cell>
          <table:table-cell office:value-type="string" table:number-columns-spanned="3" table:number-rows-spanned="1" table:style-name="ce144">
            <text:p><text:span text:style-name="T3">合計</text:span></text:p>
          </table:table-cell>
          <table:covered-table-cell table:number-columns-repeated="2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437" table:formula="of:=[.I523]+[.I524]" table:style-name="ce208">
            <text:p>1,437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10" table:style-name="ce208">
            <text:p>11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21"/>
          <table:table-cell office:value-type="string" table:style-name="ce40">
            <text:p><text:span text:style-name="T3">人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1327" table:style-name="ce210">
            <text:p>1,327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number-columns-spanned="1" table:number-rows-spanned="6" table:style-name="ce200">
            <text:p><text:span text:style-name="T3">按年級別</text:span></text:p>
          </table:table-cell>
          <table:table-cell office:value-type="string" table:number-columns-spanned="1" table:number-rows-spanned="3" table:style-name="ce156">
            <text:p><text:span text:style-name="T3">初級部</text:span></text:p>
          </table:table-cell>
          <table:table-cell office:value-type="string" table:style-name="ce16">
            <text:p><text:span text:style-name="T3">計</text:span></text:p>
          </table:table-cell>
          <table:table-cell office:value-type="string" table:style-name="ce43">
            <text:p><text:span text:style-name="T3">人</text:span></text:p>
          </table:table-cell>
          <table:table-cell office:value-type="string" table:style-name="ce44">
            <text:p>105<text:span text:style-name="T3">學年度</text:span></text:p>
          </table:table-cell>
          <table:table-cell office:value-type="float" office:value="684" table:formula="of:=[.I526]+[.I527]" table:style-name="ce208">
            <text:p>684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covered-table-cell/>
          <table:table-cell office:value-type="string" table:style-name="ce103">
            <text:p><text:span text:style-name="T3">男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62" table:style-name="ce208">
            <text:p>62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covered-table-cell/>
          <table:table-cell office:value-type="string" table:style-name="ce103">
            <text:p><text:span text:style-name="T3">女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622" table:style-name="ce208">
            <text:p>622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number-columns-spanned="1" table:number-rows-spanned="3" table:style-name="ce149">
            <text:p><text:span text:style-name="T3">高級部</text:span></text:p>
          </table:table-cell>
          <table:table-cell office:value-type="string" table:style-name="ce96">
            <text:p><text:span text:style-name="T3">計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753" table:formula="of:=[.I529]+[.I530]" table:style-name="ce208">
            <text:p>753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covered-table-cell/>
          <table:table-cell office:value-type="string" table:style-name="ce103">
            <text:p><text:span text:style-name="T3">男</text:span></text:p>
          </table:table-cell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48" table:style-name="ce208">
            <text:p>48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covered-table-cell/>
          <table:table-cell office:value-type="string" table:style-name="ce21">
            <text:p><text:span text:style-name="T3">女</text:span></text:p>
          </table:table-cell>
          <table:table-cell office:value-type="string" table:style-name="ce40">
            <text:p><text:span text:style-name="T3">人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705" table:style-name="ce210">
            <text:p>705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number-columns-spanned="1" table:number-rows-spanned="13" table:style-name="ce156">
            <text:p><text:span text:style-name="T3">按年齡別</text:span></text:p>
          </table:table-cell>
          <table:table-cell office:value-type="string" table:style-name="ce12">
            <text:p><text:span text:style-name="T3">未滿</text:span>14<text:span text:style-name="T3">歲</text:span></text:p>
          </table:table-cell>
          <table:table-cell table:style-name="ce109"/>
          <table:table-cell office:value-type="string" table:style-name="ce25">
            <text:p><text:span text:style-name="T3">人</text:span></text:p>
          </table:table-cell>
          <table:table-cell office:value-type="string" table:style-name="ce67">
            <text:p>105<text:span text:style-name="T3">學年度</text:span></text:p>
          </table:table-cell>
          <table:table-cell office:value-type="float" office:value="1" table:style-name="ce212">
            <text:p>1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14<text:span text:style-name="T3">歲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" table:style-name="ce208">
            <text:p>2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15<text:span text:style-name="T3">歲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" table:style-name="ce208">
            <text:p>2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16<text:span text:style-name="T3">歲</text:span></text:p>
          </table:table-cell>
          <table:table-cell table:style-name="ce109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" table:style-name="ce208">
            <text:p>3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17<text:span text:style-name="T3">歲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4" table:style-name="ce208">
            <text:p>4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18<text:span text:style-name="T3">歲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0" table:style-name="ce208">
            <text:p>1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19<text:span text:style-name="T3">歲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0" table:style-name="ce208">
            <text:p>1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20<text:span text:style-name="T3">歲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8" table:style-name="ce208">
            <text:p>18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21<text:span text:style-name="T3">歲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1" table:style-name="ce208">
            <text:p>21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22-24<text:span text:style-name="T3">歲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16" table:style-name="ce208">
            <text:p>116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25-44<text:span text:style-name="T3">歲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728" table:style-name="ce208">
            <text:p>728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45-64<text:span text:style-name="T3">歲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70" table:style-name="ce208">
            <text:p>27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65<text:span text:style-name="T3">歲以上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52" table:style-name="ce208">
            <text:p>252<text:s/></text:p>
          </table:table-cell>
          <table:table-cell table:number-columns-repeated="16375"/>
        </table:table-row>
        <table:table-row table:style-name="ro5">
          <table:table-cell table:style-name="ce87"/>
          <table:table-cell office:value-type="string" table:number-columns-spanned="1" table:number-rows-spanned="2" table:style-name="ce138">
            <text:p><text:span text:style-name="T3">社區大學</text:span></text:p>
          </table:table-cell>
          <table:table-cell office:value-type="string" table:number-columns-spanned="4" table:number-rows-spanned="1" table:style-name="ce144">
            <text:p><text:span text:style-name="T3">學員人數</text:span></text:p>
          </table:table-cell>
          <table:covered-table-cell table:number-columns-repeated="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年</text:span></text:p>
          </table:table-cell>
          <table:table-cell office:value-type="float" office:value="48473" table:style-name="ce208">
            <text:p>48,473<text:s/></text:p>
          </table:table-cell>
          <table:table-cell table:number-columns-repeated="16375"/>
        </table:table-row>
        <table:table-row table:style-name="ro5">
          <table:table-cell table:style-name="ce88"/>
          <table:covered-table-cell/>
          <table:table-cell office:value-type="string" table:number-columns-spanned="4" table:number-rows-spanned="1" table:style-name="ce144">
            <text:p><text:span text:style-name="T3">選課人次</text:span></text:p>
          </table:table-cell>
          <table:covered-table-cell table:number-columns-repeated="3"/>
          <table:table-cell office:value-type="string" table:style-name="ce4">
            <text:p><text:span text:style-name="T3">人次</text:span></text:p>
          </table:table-cell>
          <table:table-cell office:value-type="string" table:style-name="ce3">
            <text:p>105<text:span text:style-name="T3">年</text:span></text:p>
          </table:table-cell>
          <table:table-cell office:value-type="float" office:value="56032" table:style-name="ce208">
            <text:p>56,032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94" table:style-name="ce147">
            <text:p><text:span text:style-name="T3">原住民學生數</text:span></text:p>
          </table:table-cell>
          <table:table-cell office:value-type="string" table:number-columns-spanned="1" table:number-rows-spanned="24" table:style-name="ce138">
            <text:p><text:span text:style-name="T3">高級中等學校</text:span></text:p>
          </table:table-cell>
          <table:table-cell office:value-type="string" table:style-name="ce102">
            <text:p><text:span text:style-name="T3">合計</text:span></text:p>
          </table:table-cell>
          <table:table-cell table:number-columns-repeated="2"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008" table:formula="of:=[.I547]+[.I548]" table:style-name="ce208">
            <text:p>2,00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046" table:style-name="ce208">
            <text:p>1,04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14"/>
          <table:table-cell table:style-name="ce97"/>
          <table:table-cell office:value-type="string" table:style-name="ce40">
            <text:p><text:span text:style-name="T3">人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962" table:style-name="ce210">
            <text:p>96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200">
            <text:p><text:span text:style-name="T3">按年級別</text:span></text:p>
          </table:table-cell>
          <table:table-cell office:value-type="string" table:style-name="ce19">
            <text:p><text:span text:style-name="T3">一年級</text:span></text:p>
          </table:table-cell>
          <table:table-cell table:style-name="ce15"/>
          <table:table-cell table:style-name="ce16"/>
          <table:table-cell office:value-type="string" table:style-name="ce43">
            <text:p><text:span text:style-name="T3">人</text:span></text:p>
          </table:table-cell>
          <table:table-cell office:value-type="string" table:style-name="ce44">
            <text:p>105<text:span text:style-name="T3">學年度</text:span></text:p>
          </table:table-cell>
          <table:table-cell office:value-type="float" office:value="727" table:style-name="ce211">
            <text:p>72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二年級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663" table:style-name="ce208">
            <text:p>66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三年級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614" table:style-name="ce208">
            <text:p>61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延修生</text:span></text:p>
          </table:table-cell>
          <table:table-cell table:style-name="ce20"/>
          <table:table-cell table:style-name="ce21"/>
          <table:table-cell office:value-type="string" table:style-name="ce40">
            <text:p><text:span text:style-name="T3">人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4" table:style-name="ce210">
            <text:p>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17" table:style-name="ce156">
            <text:p><text:span text:style-name="T3">按族別</text:span></text:p>
          </table:table-cell>
          <table:table-cell office:value-type="string" table:style-name="ce12">
            <text:p><text:span text:style-name="T3">阿美族</text:span></text:p>
          </table:table-cell>
          <table:table-cell table:style-name="ce94"/>
          <table:table-cell table:style-name="ce88"/>
          <table:table-cell office:value-type="string" table:style-name="ce25">
            <text:p><text:span text:style-name="T3">人</text:span></text:p>
          </table:table-cell>
          <table:table-cell office:value-type="string" table:style-name="ce67">
            <text:p>105<text:span text:style-name="T3">學年度</text:span></text:p>
          </table:table-cell>
          <table:table-cell office:value-type="float" office:value="503" table:style-name="ce212">
            <text:p>50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泰雅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07" table:style-name="ce208">
            <text:p>50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排灣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75" table:style-name="ce208">
            <text:p>37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布農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38" table:style-name="ce208">
            <text:p>33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卑南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44" table:style-name="ce208">
            <text:p>4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鄒</text:span>(<text:span text:style-name="T3">曹</text:span>)<text:span text:style-name="T3">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6" table:style-name="ce208">
            <text:p>1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魯凱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7" table:style-name="ce208">
            <text:p>2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賽夏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1" table:style-name="ce208">
            <text:p>1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雅美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3" table:style-name="ce208">
            <text:p>2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02">
            <text:p><text:span text:style-name="T3">邵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3" table:style-name="ce208">
            <text:p>1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<text:span text:style-name="T3">噶瑪蘭族</text:span></text:p>
          </table:table-cell>
          <table:table-cell table:style-name="ce12"/>
          <table:table-cell table:style-name="ce109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" table:style-name="ce208">
            <text:p>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太魯閣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5" table:style-name="ce208">
            <text:p>3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撒奇萊雅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賽德克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10" table:style-name="ce208">
            <text:p>11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拉阿魯哇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" table:style-name="ce208">
            <text:p>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卡那卡那富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" table:style-name="ce208">
            <text:p>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其他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23" table:style-name="ce138">
            <text:p><text:span text:style-name="T3">國民中學</text:span></text:p>
          </table:table-cell>
          <table:table-cell office:value-type="string" table:style-name="ce102">
            <text:p><text:span text:style-name="T3">合計</text:span></text:p>
          </table:table-cell>
          <table:table-cell table:number-columns-repeated="2"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744" table:formula="of:=[.I571]+[.I572]" table:style-name="ce208">
            <text:p>1,74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890" table:style-name="ce208">
            <text:p>89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14"/>
          <table:table-cell table:style-name="ce97"/>
          <table:table-cell office:value-type="string" table:style-name="ce40">
            <text:p><text:span text:style-name="T3">人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854" table:style-name="ce210">
            <text:p>85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0">
            <text:p><text:span text:style-name="T3">按年級別</text:span></text:p>
          </table:table-cell>
          <table:table-cell office:value-type="string" table:style-name="ce19">
            <text:p><text:span text:style-name="T3">七年級</text:span></text:p>
          </table:table-cell>
          <table:table-cell table:style-name="ce15"/>
          <table:table-cell table:style-name="ce16"/>
          <table:table-cell office:value-type="string" table:style-name="ce43">
            <text:p><text:span text:style-name="T3">人</text:span></text:p>
          </table:table-cell>
          <table:table-cell office:value-type="string" table:style-name="ce44">
            <text:p>105<text:span text:style-name="T3">學年度</text:span></text:p>
          </table:table-cell>
          <table:table-cell office:value-type="float" office:value="530" table:style-name="ce211">
            <text:p>53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八年級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63" table:style-name="ce208">
            <text:p>56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九年級</text:span></text:p>
          </table:table-cell>
          <table:table-cell table:style-name="ce20"/>
          <table:table-cell table:style-name="ce21"/>
          <table:table-cell office:value-type="string" table:style-name="ce40">
            <text:p><text:span text:style-name="T3">人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651" table:style-name="ce210">
            <text:p>65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17" table:style-name="ce201">
            <text:p><text:span text:style-name="T3">按族別</text:span></text:p>
          </table:table-cell>
          <table:table-cell office:value-type="string" table:style-name="ce12">
            <text:p><text:span text:style-name="T3">阿美族</text:span></text:p>
          </table:table-cell>
          <table:table-cell table:style-name="ce94"/>
          <table:table-cell table:style-name="ce88"/>
          <table:table-cell office:value-type="string" table:style-name="ce25">
            <text:p><text:span text:style-name="T3">人</text:span></text:p>
          </table:table-cell>
          <table:table-cell office:value-type="string" table:style-name="ce67">
            <text:p>105<text:span text:style-name="T3">學年度</text:span></text:p>
          </table:table-cell>
          <table:table-cell office:value-type="float" office:value="497" table:style-name="ce212">
            <text:p>49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泰雅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438" table:style-name="ce208">
            <text:p>43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排灣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79" table:style-name="ce208">
            <text:p>37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布農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54" table:style-name="ce208">
            <text:p>25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卑南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9" table:style-name="ce208">
            <text:p>2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鄒</text:span>(<text:span text:style-name="T3">曹</text:span>)<text:span text:style-name="T3">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1" table:style-name="ce208">
            <text:p>1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魯凱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2" table:style-name="ce208">
            <text:p>2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賽夏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2" table:style-name="ce208">
            <text:p>1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雅美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1" table:style-name="ce208">
            <text:p>1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邵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7" table:style-name="ce208">
            <text:p>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噶瑪蘭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" table:style-name="ce208">
            <text:p>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太魯閣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5" table:style-name="ce208">
            <text:p>3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撒奇萊雅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賽德克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44" table:style-name="ce208">
            <text:p>4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拉阿魯哇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" table:style-name="ce208">
            <text:p>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卡那卡那富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其他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" table:style-name="ce208">
            <text:p>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26" table:style-name="ce138">
            <text:p><text:span text:style-name="T3">國民小學</text:span></text:p>
          </table:table-cell>
          <table:table-cell office:value-type="string" table:style-name="ce102">
            <text:p><text:span text:style-name="T3">合計</text:span></text:p>
          </table:table-cell>
          <table:table-cell table:number-columns-repeated="2"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259" table:formula="of:=[.I594]+[.I595]" table:style-name="ce208">
            <text:p>3,25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90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675" table:style-name="ce208">
            <text:p>1,67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14"/>
          <table:table-cell table:style-name="ce97"/>
          <table:table-cell office:value-type="string" table:style-name="ce40">
            <text:p><text:span text:style-name="T3">人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1584" table:style-name="ce210">
            <text:p>1,58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200">
            <text:p><text:span text:style-name="T3">按年級別</text:span></text:p>
          </table:table-cell>
          <table:table-cell office:value-type="string" table:style-name="ce19">
            <text:p><text:span text:style-name="T3">一年級</text:span></text:p>
          </table:table-cell>
          <table:table-cell table:style-name="ce15"/>
          <table:table-cell table:style-name="ce16"/>
          <table:table-cell office:value-type="string" table:style-name="ce43">
            <text:p><text:span text:style-name="T3">人</text:span></text:p>
          </table:table-cell>
          <table:table-cell office:value-type="string" table:style-name="ce44">
            <text:p>105<text:span text:style-name="T3">學年度</text:span></text:p>
          </table:table-cell>
          <table:table-cell office:value-type="float" office:value="519" table:style-name="ce211">
            <text:p>51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二年級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36" table:style-name="ce208">
            <text:p>53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三年級</text:span></text:p>
          </table:table-cell>
          <table:table-cell table:style-name="ce12"/>
          <table:table-cell table:style-name="ce109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19" table:style-name="ce208">
            <text:p>51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四年級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91" table:style-name="ce208">
            <text:p>59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五年級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499" table:style-name="ce208">
            <text:p>49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六年級</text:span></text:p>
          </table:table-cell>
          <table:table-cell table:style-name="ce14"/>
          <table:table-cell table:style-name="ce97"/>
          <table:table-cell office:value-type="string" table:style-name="ce40">
            <text:p><text:span text:style-name="T3">人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595" table:style-name="ce210">
            <text:p>59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17" table:style-name="ce156">
            <text:p><text:span text:style-name="T3">按族別</text:span></text:p>
          </table:table-cell>
          <table:table-cell office:value-type="string" table:style-name="ce12">
            <text:p><text:span text:style-name="T3">阿美族</text:span></text:p>
          </table:table-cell>
          <table:table-cell table:style-name="ce12"/>
          <table:table-cell table:style-name="ce109"/>
          <table:table-cell office:value-type="string" table:style-name="ce25">
            <text:p><text:span text:style-name="T3">人</text:span></text:p>
          </table:table-cell>
          <table:table-cell office:value-type="string" table:style-name="ce67">
            <text:p>105<text:span text:style-name="T3">學年度</text:span></text:p>
          </table:table-cell>
          <table:table-cell office:value-type="float" office:value="912" table:style-name="ce212">
            <text:p>91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泰雅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780" table:style-name="ce208">
            <text:p>78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排灣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745" table:style-name="ce208">
            <text:p>74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布農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05" table:style-name="ce208">
            <text:p>50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卑南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47" table:style-name="ce208">
            <text:p>4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鄒</text:span>(<text:span text:style-name="T3">曹</text:span>)<text:span text:style-name="T3">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2" table:style-name="ce208">
            <text:p>2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魯凱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43" table:style-name="ce208">
            <text:p>4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賽夏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0" table:style-name="ce208">
            <text:p>1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雅美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0" table:style-name="ce208">
            <text:p>2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邵　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3" table:style-name="ce208">
            <text:p>1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噶瑪蘭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3" table:style-name="ce208">
            <text:p>1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太魯閣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64" table:style-name="ce208">
            <text:p>6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撒奇萊雅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" table:style-name="ce208">
            <text:p>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賽德克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4">
            <text:p>105<text:span text:style-name="T3">學年度</text:span></text:p>
          </table:table-cell>
          <table:table-cell office:value-type="float" office:value="77" table:style-name="ce208">
            <text:p>7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拉阿魯哇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4" table:style-name="ce208">
            <text:p>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卡那卡那富族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其他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" table:style-name="ce208">
            <text:p>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5" table:style-name="ce138">
            <text:p><text:span text:style-name="T3">特殊教育學校</text:span></text:p>
          </table:table-cell>
          <table:table-cell office:value-type="string" table:style-name="ce101">
            <text:p><text:span text:style-name="T3">總計</text:span></text:p>
          </table:table-cell>
          <table:table-cell table:number-columns-repeated="2"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8" table:formula="of:=[.I620]+[.I621]" table:style-name="ce208">
            <text:p>3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90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3" table:style-name="ce208">
            <text:p>2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<text:span text:style-name="T3">女</text:span></text:p>
          </table:table-cell>
          <table:table-cell table:style-name="ce20"/>
          <table:table-cell table:style-name="ce21"/>
          <table:table-cell office:value-type="string" table:style-name="ce40">
            <text:p><text:span text:style-name="T3">人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15" table:style-name="ce210">
            <text:p>1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12" table:style-name="ce156">
            <text:p><text:span text:style-name="T3">按學制別</text:span></text:p>
          </table:table-cell>
          <table:table-cell office:value-type="string" table:number-columns-spanned="1" table:number-rows-spanned="3" table:style-name="ce156">
            <text:p><text:span text:style-name="T3">高中</text:span>(<text:span text:style-name="T3">職</text:span>)<text:span text:style-name="T3">部</text:span></text:p>
          </table:table-cell>
          <table:table-cell office:value-type="string" table:style-name="ce106">
            <text:p><text:span text:style-name="T3">合計</text:span></text:p>
          </table:table-cell>
          <table:table-cell table:style-name="ce109"/>
          <table:table-cell office:value-type="string" table:style-name="ce25">
            <text:p><text:span text:style-name="T3">人</text:span></text:p>
          </table:table-cell>
          <table:table-cell office:value-type="string" table:style-name="ce67">
            <text:p>105<text:span text:style-name="T3">學年度</text:span></text:p>
          </table:table-cell>
          <table:table-cell office:value-type="float" office:value="22" table:formula="of:=[.I623]+[.I624]" table:style-name="ce208">
            <text:p>2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2" table:style-name="ce208">
            <text:p>1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0" table:style-name="ce208">
            <text:p>1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國中部</text:span></text:p>
          </table:table-cell>
          <table:table-cell office:value-type="string" table:style-name="ce101">
            <text:p><text:span text:style-name="T3">合計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1" table:formula="of:=[.I626]+[.I627]" table:style-name="ce208">
            <text:p>1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7" table:style-name="ce208">
            <text:p>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4" table:style-name="ce208">
            <text:p>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國小部</text:span></text:p>
          </table:table-cell>
          <table:table-cell office:value-type="string" table:style-name="ce101">
            <text:p><text:span text:style-name="T3">合計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" table:formula="of:=[.I629]+[.I630]" table:style-name="ce208">
            <text:p>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4" table:style-name="ce208">
            <text:p>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" table:style-name="ce208">
            <text:p>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幼兒部</text:span></text:p>
          </table:table-cell>
          <table:table-cell office:value-type="string" table:style-name="ce101">
            <text:p><text:span text:style-name="T3">合計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0" table:formula="of:=[.I632]+[.I633]" table:style-name="ce208">
            <text:p>-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6" table:style-name="ce138">
            <text:p><text:span text:style-name="T3">補習學校</text:span></text:p>
          </table:table-cell>
          <table:table-cell office:value-type="string" table:number-columns-spanned="1" table:number-rows-spanned="3" table:style-name="ce138">
            <text:p><text:span text:style-name="T3">國中補校</text:span></text:p>
          </table:table-cell>
          <table:table-cell office:value-type="string" table:style-name="ce101">
            <text:p><text:span text:style-name="T3">合計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8" table:formula="of:=[.I635]+[.I636]" table:style-name="ce208">
            <text:p>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" table:style-name="ce208">
            <text:p>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7" table:style-name="ce208">
            <text:p>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8">
            <text:p><text:span text:style-name="T3">國小補校</text:span></text:p>
          </table:table-cell>
          <table:table-cell office:value-type="string" table:style-name="ce101">
            <text:p><text:span text:style-name="T3">合計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" table:formula="of:=[.I638]+[.I639]" table:style-name="ce208">
            <text:p>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" table:style-name="ce208">
            <text:p>1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57" table:style-name="ce147">
            <text:p><text:span text:style-name="T3">新住民子女學生數</text:span></text:p>
          </table:table-cell>
          <table:table-cell office:value-type="string" table:number-columns-spanned="1" table:number-rows-spanned="24" table:style-name="ce138">
            <text:p><text:span text:style-name="T3">國民中學</text:span></text:p>
          </table:table-cell>
          <table:table-cell office:value-type="string" table:style-name="ce102">
            <text:p><text:span text:style-name="T3">合計</text:span></text:p>
          </table:table-cell>
          <table:table-cell table:number-columns-repeated="2"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7788" table:formula="of:=[.I641]+[.I642]" table:style-name="ce208">
            <text:p>7,78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937" table:style-name="ce208">
            <text:p>3,93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14"/>
          <table:table-cell table:style-name="ce97"/>
          <table:table-cell office:value-type="string" table:style-name="ce40">
            <text:p><text:span text:style-name="T3">人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3851" table:style-name="ce210">
            <text:p>3,85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0">
            <text:p><text:span text:style-name="T3">按年級別</text:span></text:p>
          </table:table-cell>
          <table:table-cell office:value-type="string" table:style-name="ce19">
            <text:p><text:span text:style-name="T3">一年級</text:span></text:p>
          </table:table-cell>
          <table:table-cell table:style-name="ce15"/>
          <table:table-cell table:style-name="ce16"/>
          <table:table-cell office:value-type="string" table:style-name="ce43">
            <text:p><text:span text:style-name="T3">人</text:span></text:p>
          </table:table-cell>
          <table:table-cell office:value-type="string" table:style-name="ce44">
            <text:p>105<text:span text:style-name="T3">學年度</text:span></text:p>
          </table:table-cell>
          <table:table-cell office:value-type="float" office:value="2462" table:style-name="ce211">
            <text:p>2,46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二年級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648" table:style-name="ce208">
            <text:p>2,64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三年級</text:span></text:p>
          </table:table-cell>
          <table:table-cell table:style-name="ce20"/>
          <table:table-cell table:style-name="ce21"/>
          <table:table-cell office:value-type="string" table:style-name="ce40">
            <text:p><text:span text:style-name="T3">人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2678" table:style-name="ce210">
            <text:p>2,67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56">
            <text:p><text:span text:style-name="T3">按國籍別</text:span></text:p>
          </table:table-cell>
          <table:table-cell office:value-type="string" table:style-name="ce12">
            <text:p><text:span text:style-name="T3">中國大陸</text:span></text:p>
          </table:table-cell>
          <table:table-cell table:style-name="ce12"/>
          <table:table-cell table:style-name="ce109"/>
          <table:table-cell office:value-type="string" table:style-name="ce25">
            <text:p><text:span text:style-name="T3">人</text:span></text:p>
          </table:table-cell>
          <table:table-cell office:value-type="string" table:style-name="ce67">
            <text:p>105<text:span text:style-name="T3">學年度</text:span></text:p>
          </table:table-cell>
          <table:table-cell office:value-type="float" office:value="2651" table:style-name="ce212">
            <text:p>2,65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<text:span text:style-name="T3">港澳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45" table:style-name="ce208">
            <text:p>4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越南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518" table:style-name="ce208">
            <text:p>3,51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12" table:style-name="ce149">
            <text:p><text:span text:style-name="T3">按國籍別</text:span></text:p>
          </table:table-cell>
          <table:table-cell office:value-type="string" table:style-name="ce102">
            <text:p><text:span text:style-name="T3">印尼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766" table:style-name="ce208">
            <text:p>76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泰國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19" table:style-name="ce208">
            <text:p>11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菲律賓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42" table:style-name="ce208">
            <text:p>14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柬埔寨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14" table:style-name="ce208">
            <text:p>31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日本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4" table:style-name="ce208">
            <text:p>3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馬來西亞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47" table:style-name="ce208">
            <text:p>4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美國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9" table:style-name="ce208">
            <text:p>1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南韓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9" table:style-name="ce208">
            <text:p>1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緬甸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0" table:style-name="ce208">
            <text:p>3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新加坡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8" table:style-name="ce208">
            <text:p>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加拿大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3" table:style-name="ce208">
            <text:p>1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其他</text:span></text:p>
          </table:table-cell>
          <table:table-cell table:style-name="ce14"/>
          <table:table-cell table:style-name="ce97"/>
          <table:table-cell office:value-type="string" table:style-name="ce40">
            <text:p><text:span text:style-name="T3">人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63" table:style-name="ce210">
            <text:p>6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56">
            <text:p><text:span text:style-name="T3">按家庭現況別</text:span></text:p>
          </table:table-cell>
          <table:table-cell office:value-type="string" table:style-name="ce12">
            <text:p><text:span text:style-name="T3">雙親家庭</text:span></text:p>
          </table:table-cell>
          <table:table-cell table:style-name="ce94"/>
          <table:table-cell table:style-name="ce88"/>
          <table:table-cell office:value-type="string" table:style-name="ce25">
            <text:p><text:span text:style-name="T3">人</text:span></text:p>
          </table:table-cell>
          <table:table-cell office:value-type="string" table:style-name="ce67">
            <text:p>105<text:span text:style-name="T3">學年度</text:span></text:p>
          </table:table-cell>
          <table:table-cell office:value-type="float" office:value="5953" table:style-name="ce212">
            <text:p>5,95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單親家庭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779" table:style-name="ce208">
            <text:p>1,77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寄親家庭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56" table:style-name="ce208">
            <text:p>56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27" table:style-name="ce138">
            <text:p><text:span text:style-name="T3">國民小學</text:span></text:p>
          </table:table-cell>
          <table:table-cell office:value-type="string" table:style-name="ce102">
            <text:p><text:span text:style-name="T3">合計</text:span></text:p>
          </table:table-cell>
          <table:table-cell table:number-columns-repeated="2"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2886" table:formula="of:=[.I665]+[.I666]" table:style-name="ce208">
            <text:p>12,88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6685" table:style-name="ce208">
            <text:p>6,68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14"/>
          <table:table-cell table:style-name="ce97"/>
          <table:table-cell office:value-type="string" table:style-name="ce40">
            <text:p><text:span text:style-name="T3">人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6201" table:style-name="ce210">
            <text:p>6,20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200">
            <text:p><text:span text:style-name="T3">按年級別</text:span></text:p>
          </table:table-cell>
          <table:table-cell office:value-type="string" table:style-name="ce19">
            <text:p><text:span text:style-name="T3">一年級</text:span></text:p>
          </table:table-cell>
          <table:table-cell table:style-name="ce15"/>
          <table:table-cell table:style-name="ce16"/>
          <table:table-cell office:value-type="string" table:style-name="ce43">
            <text:p><text:span text:style-name="T3">人</text:span></text:p>
          </table:table-cell>
          <table:table-cell office:value-type="string" table:style-name="ce44">
            <text:p>105<text:span text:style-name="T3">學年度</text:span></text:p>
          </table:table-cell>
          <table:table-cell office:value-type="float" office:value="1509" table:style-name="ce211">
            <text:p>1,50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<text:span text:style-name="T3">二年級</text:span></text:p>
          </table:table-cell>
          <table:table-cell table:style-name="ce12"/>
          <table:table-cell table:style-name="ce109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734" table:style-name="ce208">
            <text:p>1,73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<text:span text:style-name="T3">三年級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4">
            <text:p>105<text:span text:style-name="T3">學年度</text:span></text:p>
          </table:table-cell>
          <table:table-cell office:value-type="float" office:value="1962" table:style-name="ce208">
            <text:p>1,96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<text:span text:style-name="T3">四年級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4">
            <text:p>105<text:span text:style-name="T3">學年度</text:span></text:p>
          </table:table-cell>
          <table:table-cell office:value-type="float" office:value="2260" table:style-name="ce208">
            <text:p>2,26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<text:span text:style-name="T3">五年級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4">
            <text:p>105<text:span text:style-name="T3">學年度</text:span></text:p>
          </table:table-cell>
          <table:table-cell office:value-type="float" office:value="2588" table:style-name="ce208">
            <text:p>2,58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<text:span text:style-name="T3">六年級</text:span></text:p>
          </table:table-cell>
          <table:table-cell table:style-name="ce20"/>
          <table:table-cell table:style-name="ce21"/>
          <table:table-cell office:value-type="string" table:style-name="ce40">
            <text:p><text:span text:style-name="T3">人</text:span></text:p>
          </table:table-cell>
          <table:table-cell office:value-type="string" table:style-name="ce40">
            <text:p>105<text:span text:style-name="T3">學年度</text:span></text:p>
          </table:table-cell>
          <table:table-cell office:value-type="float" office:value="2833" table:style-name="ce210">
            <text:p>2,83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15" table:style-name="ce200">
            <text:p><text:span text:style-name="T3">按國籍別</text:span></text:p>
          </table:table-cell>
          <table:table-cell office:value-type="string" table:style-name="ce19">
            <text:p><text:span text:style-name="T3">中國大陸</text:span></text:p>
          </table:table-cell>
          <table:table-cell table:style-name="ce15"/>
          <table:table-cell table:style-name="ce16"/>
          <table:table-cell office:value-type="string" table:style-name="ce43">
            <text:p><text:span text:style-name="T3">人</text:span></text:p>
          </table:table-cell>
          <table:table-cell office:value-type="string" table:style-name="ce44">
            <text:p>105<text:span text:style-name="T3">學年度</text:span></text:p>
          </table:table-cell>
          <table:table-cell office:value-type="float" office:value="5413" table:style-name="ce211">
            <text:p>5,41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<text:span text:style-name="T3">港澳</text:span></text:p>
          </table:table-cell>
          <table:table-cell table:style-name="ce94"/>
          <table:table-cell table:style-name="ce88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22" table:style-name="ce208">
            <text:p>12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越南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4987" table:style-name="ce208">
            <text:p>4,98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印尼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788" table:style-name="ce208">
            <text:p>78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泰國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09" table:style-name="ce208">
            <text:p>20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菲律賓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77" table:style-name="ce208">
            <text:p>27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柬埔寨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466" table:style-name="ce208">
            <text:p>46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日本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76" table:style-name="ce208">
            <text:p>7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馬來西亞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23" table:style-name="ce208">
            <text:p>12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美國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83" table:style-name="ce208">
            <text:p>8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南韓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0" table:style-name="ce208">
            <text:p>3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緬甸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84" table:style-name="ce208">
            <text:p>8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新加坡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8" table:style-name="ce208">
            <text:p>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加拿大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7" table:style-name="ce208">
            <text:p>3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其他</text:span></text:p>
          </table:table-cell>
          <table:table-cell table:style-name="ce14"/>
          <table:table-cell table:style-name="ce97"/>
          <table:table-cell office:value-type="string" table:style-name="ce40">
            <text:p><text:span text:style-name="T3">人</text:span></text:p>
          </table:table-cell>
          <table:table-cell office:value-type="string" table:style-name="ce41">
            <text:p>105<text:span text:style-name="T3">學年度</text:span></text:p>
          </table:table-cell>
          <table:table-cell office:value-type="float" office:value="183" table:style-name="ce210">
            <text:p>18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56">
            <text:p><text:span text:style-name="T3">按家庭現況別</text:span></text:p>
          </table:table-cell>
          <table:table-cell office:value-type="string" table:style-name="ce12">
            <text:p><text:span text:style-name="T3">雙親家庭</text:span></text:p>
          </table:table-cell>
          <table:table-cell table:style-name="ce94"/>
          <table:table-cell table:style-name="ce88"/>
          <table:table-cell office:value-type="string" table:style-name="ce25">
            <text:p><text:span text:style-name="T3">人</text:span></text:p>
          </table:table-cell>
          <table:table-cell office:value-type="string" table:style-name="ce67">
            <text:p>105<text:span text:style-name="T3">學年度</text:span></text:p>
          </table:table-cell>
          <table:table-cell office:value-type="float" office:value="11066" table:style-name="ce212">
            <text:p>11,06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單親家庭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787" table:style-name="ce208">
            <text:p>1,78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寄親家庭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33" table:style-name="ce208">
            <text:p>3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6" table:style-name="ce138">
            <text:p><text:span text:style-name="T3">補習學校新住民學生數</text:span></text:p>
          </table:table-cell>
          <table:table-cell office:value-type="string" table:number-columns-spanned="1" table:number-rows-spanned="3" table:style-name="ce138">
            <text:p><text:span text:style-name="T3">國中補校</text:span></text:p>
          </table:table-cell>
          <table:table-cell office:value-type="string" table:style-name="ce101">
            <text:p><text:span text:style-name="T3">合計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69" table:formula="of:=[.I692]+[.I693]" table:style-name="ce208">
            <text:p>16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2" table:style-name="ce208">
            <text:p>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167" table:style-name="ce208">
            <text:p>16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8">
            <text:p><text:span text:style-name="T3">國小補校</text:span></text:p>
          </table:table-cell>
          <table:table-cell office:value-type="string" table:style-name="ce101">
            <text:p><text:span text:style-name="T3">合計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865" table:formula="of:=[.I695]+[.I696]" table:style-name="ce208">
            <text:p>86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62" table:style-name="ce208">
            <text:p>6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2"/>
          <table:table-cell table:style-name="ce103"/>
          <table:table-cell office:value-type="string" table:style-name="ce4">
            <text:p><text:span text:style-name="T3">人</text:span></text:p>
          </table:table-cell>
          <table:table-cell office:value-type="string" table:style-name="ce3">
            <text:p>105<text:span text:style-name="T3">學年度</text:span></text:p>
          </table:table-cell>
          <table:table-cell office:value-type="float" office:value="803" table:style-name="ce208">
            <text:p>803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63" table:style-name="ce147">
            <text:p><text:span text:style-name="T3">畢業生數</text:span></text:p>
          </table:table-cell>
          <table:table-cell office:value-type="string" table:number-columns-spanned="1" table:number-rows-spanned="12" table:style-name="ce138">
            <text:p><text:span text:style-name="T3">高等學校</text:span></text:p>
          </table:table-cell>
          <table:table-cell office:value-type="string" table:style-name="ce102">
            <text:p><text:span text:style-name="T3">總計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45230" table:formula="of:=[.I698]+[.I699]" table:style-name="ce208">
            <text:p>45,23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20137" table:style-name="ce208">
            <text:p>20,13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20"/>
          <table:table-cell table:style-name="ce21"/>
          <table:table-cell office:value-type="string" table:style-name="ce56">
            <text:p><text:span text:style-name="T3">人</text:span></text:p>
          </table:table-cell>
          <table:table-cell office:value-type="string" table:style-name="ce41">
            <text:p>104<text:span text:style-name="T3">學年度</text:span></text:p>
          </table:table-cell>
          <table:table-cell office:value-type="float" office:value="25093" table:style-name="ce210">
            <text:p>25,09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156">
            <text:p><text:span text:style-name="T3">按學校別</text:span></text:p>
          </table:table-cell>
          <table:table-cell office:value-type="string" table:number-columns-spanned="1" table:number-rows-spanned="3" table:style-name="ce156">
            <text:p><text:span text:style-name="T3">大學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88"/>
          <table:table-cell office:value-type="string" table:style-name="ce83">
            <text:p><text:span text:style-name="T3">人</text:span></text:p>
          </table:table-cell>
          <table:table-cell office:value-type="string" table:style-name="ce67">
            <text:p>104<text:span text:style-name="T3">學年度</text:span></text:p>
          </table:table-cell>
          <table:table-cell office:value-type="float" office:value="44064" table:formula="of:=[.I701]+[.I702]" table:style-name="ce208">
            <text:p>44,06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96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19883" table:style-name="ce208">
            <text:p>19,88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96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24181" table:style-name="ce208">
            <text:p>24,18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學院</text:span></text:p>
          </table:table-cell>
          <table:table-cell office:value-type="string" table:style-name="ce100">
            <text:p><text:span text:style-name="T3">合計</text:span></text:p>
          </table:table-cell>
          <table:table-cell table:style-name="ce96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0" table:formula="of:=[.I704]+[.I705]" table:style-name="ce208">
            <text:p>-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96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0" table:style-name="ce223">
            <text:p>-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96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0" table:style-name="ce223">
            <text:p>-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專科學校</text:span></text:p>
          </table:table-cell>
          <table:table-cell office:value-type="string" table:style-name="ce100">
            <text:p><text:span text:style-name="T3">合計</text:span></text:p>
          </table:table-cell>
          <table:table-cell table:style-name="ce96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1166" table:formula="of:=[.I707]+[.I708]" table:style-name="ce208">
            <text:p>1,16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96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254" table:style-name="ce208">
            <text:p>25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96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912" table:style-name="ce208">
            <text:p>912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8" table:style-name="ce138">
            <text:p><text:span text:style-name="T3">高級中等學校</text:span></text:p>
          </table:table-cell>
          <table:table-cell office:value-type="string" table:style-name="ce102">
            <text:p><text:span text:style-name="T3">總計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34682" table:formula="of:=[.I710]+[.I711]" table:style-name="ce208">
            <text:p>34,68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18003" table:style-name="ce208">
            <text:p>18,00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20"/>
          <table:table-cell table:style-name="ce21"/>
          <table:table-cell office:value-type="string" table:style-name="ce56">
            <text:p><text:span text:style-name="T3">人</text:span></text:p>
          </table:table-cell>
          <table:table-cell office:value-type="string" table:style-name="ce41">
            <text:p>104<text:span text:style-name="T3">學年度</text:span></text:p>
          </table:table-cell>
          <table:table-cell office:value-type="float" office:value="16679" table:style-name="ce210">
            <text:p>16,67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15" table:style-name="ce156">
            <text:p><text:span text:style-name="T3">按課程別</text:span></text:p>
          </table:table-cell>
          <table:table-cell office:value-type="string" table:number-columns-spanned="1" table:number-rows-spanned="3" table:style-name="ce156">
            <text:p><text:span text:style-name="T3">普通科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88"/>
          <table:table-cell office:value-type="string" table:style-name="ce83">
            <text:p><text:span text:style-name="T3">人</text:span></text:p>
          </table:table-cell>
          <table:table-cell office:value-type="string" table:style-name="ce67">
            <text:p>104<text:span text:style-name="T3">學年度</text:span></text:p>
          </table:table-cell>
          <table:table-cell office:value-type="float" office:value="12522" table:formula="of:=[.I713]+[.I714]" table:style-name="ce212">
            <text:p>12,52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96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6164" table:style-name="ce208">
            <text:p>6,16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96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6358" table:style-name="ce208">
            <text:p>6,35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專業群科</text:span></text:p>
          </table:table-cell>
          <table:table-cell office:value-type="string" table:style-name="ce100">
            <text:p><text:span text:style-name="T3">合計</text:span></text:p>
          </table:table-cell>
          <table:table-cell table:style-name="ce96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16926" table:formula="of:=[.I716]+[.I717]" table:style-name="ce208">
            <text:p>16,92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96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9108" table:style-name="ce208">
            <text:p>9,10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96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7818" table:style-name="ce208">
            <text:p>7,81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綜合高中</text:span></text:p>
          </table:table-cell>
          <table:table-cell office:value-type="string" table:style-name="ce100">
            <text:p><text:span text:style-name="T3">合計</text:span></text:p>
          </table:table-cell>
          <table:table-cell table:style-name="ce96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1657" table:formula="of:=[.I719]+[.I720]" table:style-name="ce208">
            <text:p>1,65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96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749" table:style-name="ce208">
            <text:p>74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96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908" table:style-name="ce208">
            <text:p>90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實用技能學程</text:span></text:p>
          </table:table-cell>
          <table:table-cell office:value-type="string" table:style-name="ce100">
            <text:p><text:span text:style-name="T3">合計</text:span></text:p>
          </table:table-cell>
          <table:table-cell table:style-name="ce96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976" table:formula="of:=[.I722]+[.I723]" table:style-name="ce208">
            <text:p>97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96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420" table:style-name="ce208">
            <text:p>42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96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556" table:style-name="ce208">
            <text:p>55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進修部</text:span></text:p>
          </table:table-cell>
          <table:table-cell office:value-type="string" table:style-name="ce100">
            <text:p><text:span text:style-name="T3">合計</text:span></text:p>
          </table:table-cell>
          <table:table-cell table:style-name="ce96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2601" table:formula="of:=[.I725]+[.I726]" table:style-name="ce208">
            <text:p>2,60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96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1562" table:style-name="ce208">
            <text:p>1,56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96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1039" table:style-name="ce208">
            <text:p>1,039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" table:style-name="ce138">
            <text:p><text:span text:style-name="T3">國民中學</text:span></text:p>
          </table:table-cell>
          <table:table-cell office:value-type="string" table:style-name="ce102">
            <text:p><text:span text:style-name="T3">合計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35003" table:formula="of:=[.I728]+[.I729]" table:style-name="ce208">
            <text:p>35,00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男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17926" table:style-name="ce208">
            <text:p>17,92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女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17077" table:style-name="ce208">
            <text:p>17,077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" table:style-name="ce138">
            <text:p><text:span text:style-name="T3">國民小學</text:span></text:p>
          </table:table-cell>
          <table:table-cell office:value-type="string" table:style-name="ce102">
            <text:p><text:span text:style-name="T3">合計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27401" table:formula="of:=[.I731]+[.I732]" table:style-name="ce208">
            <text:p>27,40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男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14242" table:style-name="ce208">
            <text:p>14,24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女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13159" table:style-name="ce208">
            <text:p>13,159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2" table:style-name="ce138">
            <text:p><text:span text:style-name="T3">特殊教育學校</text:span></text:p>
          </table:table-cell>
          <table:table-cell office:value-type="string" table:style-name="ce102">
            <text:p><text:span text:style-name="T3">總計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290" table:formula="of:=[.I734]+[.I735]" table:style-name="ce208">
            <text:p>29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177" table:style-name="ce208">
            <text:p>17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20"/>
          <table:table-cell table:style-name="ce21"/>
          <table:table-cell office:value-type="string" table:style-name="ce56">
            <text:p><text:span text:style-name="T3">人</text:span></text:p>
          </table:table-cell>
          <table:table-cell office:value-type="string" table:style-name="ce41">
            <text:p>104<text:span text:style-name="T3">學年度</text:span></text:p>
          </table:table-cell>
          <table:table-cell office:value-type="float" office:value="113" table:style-name="ce210">
            <text:p>11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156">
            <text:p><text:span text:style-name="T3">按學制別</text:span></text:p>
          </table:table-cell>
          <table:table-cell office:value-type="string" table:number-columns-spanned="1" table:number-rows-spanned="3" table:style-name="ce156">
            <text:p><text:span text:style-name="T3">國小部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88"/>
          <table:table-cell office:value-type="string" table:style-name="ce83">
            <text:p><text:span text:style-name="T3">人</text:span></text:p>
          </table:table-cell>
          <table:table-cell office:value-type="string" table:style-name="ce67">
            <text:p>104<text:span text:style-name="T3">學年度</text:span></text:p>
          </table:table-cell>
          <table:table-cell office:value-type="float" office:value="27" table:formula="of:=[.I737]+[.I738]" table:style-name="ce212">
            <text:p>2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96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17" table:style-name="ce208">
            <text:p>1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88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10" table:style-name="ce208">
            <text:p>1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國中部</text:span></text:p>
          </table:table-cell>
          <table:table-cell office:value-type="string" table:style-name="ce100">
            <text:p><text:span text:style-name="T3">合計</text:span></text:p>
          </table:table-cell>
          <table:table-cell table:style-name="ce96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51" table:formula="of:=[.I740]+[.I741]" table:style-name="ce208">
            <text:p>5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96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28" table:style-name="ce208">
            <text:p>2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96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23" table:style-name="ce208">
            <text:p>2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高中職部</text:span></text:p>
          </table:table-cell>
          <table:table-cell office:value-type="string" table:style-name="ce100">
            <text:p><text:span text:style-name="T3">合計</text:span></text:p>
          </table:table-cell>
          <table:table-cell table:style-name="ce96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212" table:formula="of:=[.I743]+[.I744]" table:style-name="ce208">
            <text:p>21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96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132" table:style-name="ce208">
            <text:p>13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96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80" table:style-name="ce208">
            <text:p>80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5" table:style-name="ce138">
            <text:p><text:span text:style-name="T3">補習（進修）學校</text:span></text:p>
          </table:table-cell>
          <table:table-cell office:value-type="string" table:style-name="ce102">
            <text:p><text:span text:style-name="T3">總計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3161" table:formula="of:=[.I746]+[.I747]" table:style-name="ce208">
            <text:p>3,16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1188" table:formula="of:=[.I749]+[.I752]+[.I755]+[.I758]" table:style-name="ce208">
            <text:p>1,18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20"/>
          <table:table-cell table:style-name="ce21"/>
          <table:table-cell office:value-type="string" table:style-name="ce56">
            <text:p><text:span text:style-name="T3">人</text:span></text:p>
          </table:table-cell>
          <table:table-cell office:value-type="string" table:style-name="ce41">
            <text:p>104<text:span text:style-name="T3">學年度</text:span></text:p>
          </table:table-cell>
          <table:table-cell office:value-type="float" office:value="1973" table:formula="of:=[.I750]+[.I753]+[.I756]+[.I759]" table:style-name="ce210">
            <text:p>1,97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56">
            <text:p><text:span text:style-name="T3">按學制別</text:span></text:p>
          </table:table-cell>
          <table:table-cell office:value-type="string" table:number-columns-spanned="1" table:number-rows-spanned="3" table:style-name="ce156">
            <text:p><text:span text:style-name="T3">空大及進修學院</text:span></text:p>
          </table:table-cell>
          <table:table-cell office:value-type="string" table:style-name="ce24">
            <text:p><text:span text:style-name="T3">合計</text:span></text:p>
          </table:table-cell>
          <table:table-cell table:style-name="ce94"/>
          <table:table-cell office:value-type="string" table:style-name="ce83">
            <text:p><text:span text:style-name="T3">人</text:span></text:p>
          </table:table-cell>
          <table:table-cell office:value-type="string" table:style-name="ce67">
            <text:p>104<text:span text:style-name="T3">學年度</text:span></text:p>
          </table:table-cell>
          <table:table-cell office:value-type="float" office:value="1887" table:formula="of:=[.I749]+[.I750]" table:style-name="ce208">
            <text:p>1,88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2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745" table:style-name="ce208">
            <text:p>74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2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1142" table:style-name="ce208">
            <text:p>1,14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138">
            <text:p><text:span text:style-name="T3">按學制別</text:span></text:p>
          </table:table-cell>
          <table:table-cell office:value-type="string" table:number-columns-spanned="1" table:number-rows-spanned="3" table:style-name="ce138">
            <text:p><text:span text:style-name="T3">專科進修學校</text:span></text:p>
          </table:table-cell>
          <table:table-cell office:value-type="string" table:style-name="ce100">
            <text:p><text:span text:style-name="T3">合計</text:span></text:p>
          </table:table-cell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816" table:formula="of:=[.I752]+[.I753]" table:style-name="ce208">
            <text:p>81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9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381" table:style-name="ce208">
            <text:p>38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9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435" table:style-name="ce208">
            <text:p>43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國中部</text:span></text:p>
          </table:table-cell>
          <table:table-cell office:value-type="string" table:style-name="ce100">
            <text:p><text:span text:style-name="T3">合計</text:span></text:p>
          </table:table-cell>
          <table:table-cell table:style-name="ce109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293" table:formula="of:=[.I755]+[.I756]" table:style-name="ce208">
            <text:p>29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9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55" table:style-name="ce208">
            <text:p>5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9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238" table:style-name="ce208">
            <text:p>23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國小部</text:span></text:p>
          </table:table-cell>
          <table:table-cell office:value-type="string" table:style-name="ce100">
            <text:p><text:span text:style-name="T3">合計</text:span></text:p>
          </table:table-cell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165" table:formula="of:=[.I758]+[.I759]" table:style-name="ce208">
            <text:p>16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9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7" table:style-name="ce208">
            <text:p>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158" table:style-name="ce208">
            <text:p>158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147">
            <text:p><text:span text:style-name="T3">畢業生升學、就業情形</text:span></text:p>
          </table:table-cell>
          <table:table-cell office:value-type="string" table:number-columns-spanned="1" table:number-rows-spanned="4" table:style-name="ce138">
            <text:p><text:span text:style-name="T3">高級中學畢業生</text:span></text:p>
          </table:table-cell>
          <table:table-cell office:value-type="string" table:style-name="ce102">
            <text:p><text:span text:style-name="T3">升學比率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84.288680006920018" table:formula="of:=29233/34682*100" table:style-name="ce223">
            <text:p>84.2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就業比率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11.18735943717202" table:formula="of:=3880/34682*100" table:style-name="ce223">
            <text:p>11.1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未升學未就業比率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3.9674759241104898" table:formula="of:=1376/34682*100" table:style-name="ce223">
            <text:p>3.9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其他情況比率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0.55648463179747421" table:formula="of:=193/34682*100" table:style-name="ce223">
            <text:p>0.56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02">
            <text:p><text:span text:style-name="T3">國民中學畢業生升學比率</text:span></text:p>
          </table:table-cell>
          <table:table-cell table:number-columns-repeated="3"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99.811444733308576" table:formula="of:=34937/35003*100" table:style-name="ce223">
            <text:p>99.8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02">
            <text:p><text:span text:style-name="T3">國民小學畢業生升學比率</text:span></text:p>
          </table:table-cell>
          <table:table-cell table:number-columns-repeated="3"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3">
            <text:p>104<text:span text:style-name="T3">學年度</text:span></text:p>
          </table:table-cell>
          <table:table-cell office:value-type="float" office:value="100" table:formula="of:=27401/27401*100" table:style-name="ce223">
            <text:p>100.00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67" table:style-name="ce147">
            <text:p><text:span text:style-name="T3">學生異動情形</text:span></text:p>
          </table:table-cell>
          <table:table-cell office:value-type="string" table:number-columns-spanned="1" table:number-rows-spanned="13" table:style-name="ce138">
            <text:p><text:span text:style-name="T3">高級中等學校休學人數</text:span></text:p>
          </table:table-cell>
          <table:table-cell office:value-type="string" table:style-name="ce101">
            <text:p><text:span text:style-name="T3">合計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2345" table:formula="of:=[.I767]+[.I768]" table:style-name="ce208">
            <text:p>2,34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1467" table:style-name="ce208">
            <text:p>1,46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20"/>
          <table:table-cell table:style-name="ce21"/>
          <table:table-cell office:value-type="string" table:style-name="ce56">
            <text:p><text:span text:style-name="T3">人</text:span></text:p>
          </table:table-cell>
          <table:table-cell office:value-type="string" table:style-name="ce58">
            <text:p>104<text:span text:style-name="T3">學年度</text:span></text:p>
          </table:table-cell>
          <table:table-cell office:value-type="float" office:value="878" table:style-name="ce210">
            <text:p>87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0">
            <text:p><text:span text:style-name="T3">按設立別</text:span></text:p>
          </table:table-cell>
          <table:table-cell office:value-type="string" table:style-name="ce7">
            <text:p><text:span text:style-name="T3">國立學校</text:span></text:p>
          </table:table-cell>
          <table:table-cell table:style-name="ce19"/>
          <table:table-cell table:style-name="ce13"/>
          <table:table-cell office:value-type="string" table:style-name="ce59">
            <text:p><text:span text:style-name="T3">人</text:span></text:p>
          </table:table-cell>
          <table:table-cell office:value-type="string" table:style-name="ce60">
            <text:p>104<text:span text:style-name="T3">學年度</text:span></text:p>
          </table:table-cell>
          <table:table-cell office:value-type="float" office:value="572" table:style-name="ce211">
            <text:p>57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<text:span text:style-name="T3">市立學校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70" table:style-name="ce208">
            <text:p>7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<text:span text:style-name="T3">私立學校</text:span></text:p>
          </table:table-cell>
          <table:table-cell table:style-name="ce20"/>
          <table:table-cell table:style-name="ce21"/>
          <table:table-cell office:value-type="string" table:style-name="ce56">
            <text:p><text:span text:style-name="T3">人</text:span></text:p>
          </table:table-cell>
          <table:table-cell office:value-type="string" table:style-name="ce58">
            <text:p>104<text:span text:style-name="T3">學年度</text:span></text:p>
          </table:table-cell>
          <table:table-cell office:value-type="float" office:value="1703" table:style-name="ce210">
            <text:p>1,70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56">
            <text:p><text:span text:style-name="T3">按休學原因別</text:span></text:p>
          </table:table-cell>
          <table:table-cell office:value-type="string" table:style-name="ce12">
            <text:p><text:span text:style-name="T3">因病</text:span></text:p>
          </table:table-cell>
          <table:table-cell table:style-name="ce12"/>
          <table:table-cell table:style-name="ce109"/>
          <table:table-cell office:value-type="string" table:style-name="ce83">
            <text:p><text:span text:style-name="T3">人</text:span></text:p>
          </table:table-cell>
          <table:table-cell office:value-type="string" table:style-name="ce57">
            <text:p>104<text:span text:style-name="T3">學年度</text:span></text:p>
          </table:table-cell>
          <table:table-cell office:value-type="float" office:value="208" table:style-name="ce212">
            <text:p>20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志趣不合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1006" table:style-name="ce208">
            <text:p>1,00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經濟困難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214" table:style-name="ce208">
            <text:p>21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兵役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4" table:style-name="ce208">
            <text:p>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出國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145" table:style-name="ce208">
            <text:p>14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缺曠課過多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334" table:style-name="ce208">
            <text:p>33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其他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434" table:style-name="ce208">
            <text:p>434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02">
            <text:p><text:span text:style-name="T3">高級中等學校休學率</text:span></text:p>
          </table:table-cell>
          <table:table-cell table:number-columns-repeated="3"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2.1904219247690482" table:formula="of:=2345/107057*100" table:style-name="ce223">
            <text:p>2.19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0" table:style-name="ce199">
            <text:p>高級中等學校退學人數</text:p>
          </table:table-cell>
          <table:table-cell office:value-type="string" table:style-name="ce101">
            <text:p><text:span text:style-name="T3">合計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1596" table:formula="of:=[.I781]+[.I782]" table:style-name="ce208">
            <text:p>1,59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1117" table:style-name="ce208">
            <text:p>1,11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20"/>
          <table:table-cell table:style-name="ce21"/>
          <table:table-cell office:value-type="string" table:style-name="ce56">
            <text:p><text:span text:style-name="T3">人</text:span></text:p>
          </table:table-cell>
          <table:table-cell office:value-type="string" table:style-name="ce58">
            <text:p>104<text:span text:style-name="T3">學年度</text:span></text:p>
          </table:table-cell>
          <table:table-cell office:value-type="float" office:value="479" table:style-name="ce210">
            <text:p>47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0">
            <text:p><text:span text:style-name="T3">按設立別</text:span></text:p>
          </table:table-cell>
          <table:table-cell office:value-type="string" table:style-name="ce7">
            <text:p><text:span text:style-name="T3">國立學校</text:span></text:p>
          </table:table-cell>
          <table:table-cell table:style-name="ce19"/>
          <table:table-cell table:style-name="ce13"/>
          <table:table-cell office:value-type="string" table:style-name="ce59">
            <text:p><text:span text:style-name="T3">人</text:span></text:p>
          </table:table-cell>
          <table:table-cell office:value-type="string" table:style-name="ce60">
            <text:p>104<text:span text:style-name="T3">學年度</text:span></text:p>
          </table:table-cell>
          <table:table-cell office:value-type="float" office:value="488" table:style-name="ce211">
            <text:p>48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<text:span text:style-name="T3">市立學校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34" table:style-name="ce208">
            <text:p>3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<text:span text:style-name="T3">私立學校</text:span></text:p>
          </table:table-cell>
          <table:table-cell table:style-name="ce20"/>
          <table:table-cell table:style-name="ce21"/>
          <table:table-cell office:value-type="string" table:style-name="ce56">
            <text:p><text:span text:style-name="T3">人</text:span></text:p>
          </table:table-cell>
          <table:table-cell office:value-type="string" table:style-name="ce58">
            <text:p>104<text:span text:style-name="T3">學年度</text:span></text:p>
          </table:table-cell>
          <table:table-cell office:value-type="float" office:value="1074" table:style-name="ce210">
            <text:p>1,07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56">
            <text:p><text:span text:style-name="T3">按退學原因別</text:span></text:p>
          </table:table-cell>
          <table:table-cell office:value-type="string" table:style-name="ce12">
            <text:p><text:span text:style-name="T3">自動辦理放棄學籍</text:span></text:p>
          </table:table-cell>
          <table:table-cell table:style-name="ce12"/>
          <table:table-cell table:style-name="ce109"/>
          <table:table-cell office:value-type="string" table:style-name="ce83">
            <text:p><text:span text:style-name="T3">人</text:span></text:p>
          </table:table-cell>
          <table:table-cell office:value-type="string" table:style-name="ce57">
            <text:p>104<text:span text:style-name="T3">學年度</text:span></text:p>
          </table:table-cell>
          <table:table-cell office:value-type="float" office:value="579" table:style-name="ce212">
            <text:p>57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因休學期滿而放棄、廢止學籍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738" table:style-name="ce208">
            <text:p>73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未達畢業標準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52" table:style-name="ce208">
            <text:p>5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其他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227" table:style-name="ce208">
            <text:p>227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01">
            <text:p><text:span text:style-name="T3">高級中等學校退學率</text:span></text:p>
          </table:table-cell>
          <table:table-cell table:number-columns-repeated="3"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1.4907946234249045" table:formula="of:=1596/107057*100" table:style-name="ce223">
            <text:p>1.49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8" table:style-name="ce138">
            <text:p><text:span text:style-name="T3">國民中學學生輟學人數</text:span></text:p>
          </table:table-cell>
          <table:table-cell office:value-type="string" table:style-name="ce125">
            <text:p>合計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320" table:formula="of:=[.I795]+[.I796]" table:style-name="ce208">
            <text:p>32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table:style-name="ce114"/>
          <table:table-cell office:value-type="string" table:number-columns-spanned="1" table:number-rows-spanned="3" table:style-name="ce149">
            <text:p><text:span text:style-name="T3">按家庭狀況別</text:span></text:p>
          </table:table-cell>
          <table:table-cell office:value-type="string" table:style-name="ce118">
            <text:p><text:span text:style-name="T3">原住民</text:span></text:p>
          </table:table-cell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26" table:style-name="ce208">
            <text:p>2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table:style-name="ce114"/>
          <table:covered-table-cell/>
          <table:table-cell office:value-type="string" table:style-name="ce118">
            <text:p><text:span text:style-name="T3">父</text:span>(<text:span text:style-name="T3">母</text:span>)<text:span text:style-name="T3">為新住民</text:span></text:p>
          </table:table-cell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32" table:style-name="ce208">
            <text:p>3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table:style-name="ce115"/>
          <table:covered-table-cell/>
          <table:table-cell office:value-type="string" table:style-name="ce20">
            <text:p><text:span text:style-name="T3">隔代教養</text:span></text:p>
          </table:table-cell>
          <table:table-cell table:style-name="ce21"/>
          <table:table-cell office:value-type="string" table:style-name="ce56">
            <text:p><text:span text:style-name="T3">人</text:span></text:p>
          </table:table-cell>
          <table:table-cell office:value-type="string" table:style-name="ce58">
            <text:p>104<text:span text:style-name="T3">學年度</text:span></text:p>
          </table:table-cell>
          <table:table-cell office:value-type="float" office:value="34" table:style-name="ce210">
            <text:p>3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0">
            <text:p><text:span text:style-name="T3">按性別</text:span></text:p>
          </table:table-cell>
          <table:table-cell office:value-type="string" table:style-name="ce12">
            <text:p><text:span text:style-name="T3">男</text:span></text:p>
          </table:table-cell>
          <table:table-cell table:style-name="ce12"/>
          <table:table-cell table:style-name="ce109"/>
          <table:table-cell office:value-type="string" table:style-name="ce83">
            <text:p><text:span text:style-name="T3">人</text:span></text:p>
          </table:table-cell>
          <table:table-cell office:value-type="string" table:style-name="ce57">
            <text:p>104<text:span text:style-name="T3">學年度</text:span></text:p>
          </table:table-cell>
          <table:table-cell office:value-type="float" office:value="158" table:style-name="ce212">
            <text:p>15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20"/>
          <table:table-cell table:style-name="ce21"/>
          <table:table-cell office:value-type="string" table:style-name="ce56">
            <text:p><text:span text:style-name="T3">人</text:span></text:p>
          </table:table-cell>
          <table:table-cell office:value-type="string" table:style-name="ce58">
            <text:p>104<text:span text:style-name="T3">學年度</text:span></text:p>
          </table:table-cell>
          <table:table-cell office:value-type="float" office:value="162" table:style-name="ce210">
            <text:p>16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0">
            <text:p><text:span text:style-name="T3">按身分別</text:span></text:p>
          </table:table-cell>
          <table:table-cell office:value-type="string" table:style-name="ce19">
            <text:p><text:span text:style-name="T3">一般生</text:span></text:p>
          </table:table-cell>
          <table:table-cell table:style-name="ce19"/>
          <table:table-cell table:style-name="ce13"/>
          <table:table-cell office:value-type="string" table:style-name="ce59">
            <text:p><text:span text:style-name="T3">人</text:span></text:p>
          </table:table-cell>
          <table:table-cell office:value-type="string" table:style-name="ce60">
            <text:p>104<text:span text:style-name="T3">學年度</text:span></text:p>
          </table:table-cell>
          <table:table-cell office:value-type="float" office:value="294" table:style-name="ce211">
            <text:p>29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原住民生</text:span></text:p>
          </table:table-cell>
          <table:table-cell table:style-name="ce20"/>
          <table:table-cell table:style-name="ce21"/>
          <table:table-cell office:value-type="string" table:style-name="ce56">
            <text:p><text:span text:style-name="T3">人</text:span></text:p>
          </table:table-cell>
          <table:table-cell office:value-type="string" table:style-name="ce58">
            <text:p>104<text:span text:style-name="T3">學年度</text:span></text:p>
          </table:table-cell>
          <table:table-cell office:value-type="float" office:value="26" table:style-name="ce210">
            <text:p>2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0">
            <text:p><text:span text:style-name="T3">按家庭類型別</text:span></text:p>
          </table:table-cell>
          <table:table-cell office:value-type="string" table:style-name="ce19">
            <text:p><text:span text:style-name="T3">雙親</text:span></text:p>
          </table:table-cell>
          <table:table-cell table:style-name="ce19"/>
          <table:table-cell table:style-name="ce13"/>
          <table:table-cell office:value-type="string" table:style-name="ce59">
            <text:p><text:span text:style-name="T3">人</text:span></text:p>
          </table:table-cell>
          <table:table-cell office:value-type="string" table:style-name="ce60">
            <text:p>104<text:span text:style-name="T3">學年度</text:span></text:p>
          </table:table-cell>
          <table:table-cell office:value-type="float" office:value="129" table:style-name="ce211">
            <text:p>12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單親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185" table:style-name="ce208">
            <text:p>18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失親</text:span></text:p>
          </table:table-cell>
          <table:table-cell table:style-name="ce20"/>
          <table:table-cell table:style-name="ce21"/>
          <table:table-cell office:value-type="string" table:style-name="ce56">
            <text:p><text:span text:style-name="T3">人</text:span></text:p>
          </table:table-cell>
          <table:table-cell office:value-type="string" table:style-name="ce58">
            <text:p>104<text:span text:style-name="T3">學年度</text:span></text:p>
          </table:table-cell>
          <table:table-cell office:value-type="float" office:value="6" table:style-name="ce210">
            <text:p>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0">
            <text:p><text:span text:style-name="T3">按輟學類別</text:span></text:p>
          </table:table-cell>
          <table:table-cell office:value-type="string" table:style-name="ce19">
            <text:p><text:span text:style-name="T3">行蹤不明</text:span></text:p>
          </table:table-cell>
          <table:table-cell table:style-name="ce19"/>
          <table:table-cell table:style-name="ce13"/>
          <table:table-cell office:value-type="string" table:style-name="ce59">
            <text:p><text:span text:style-name="T3">人</text:span></text:p>
          </table:table-cell>
          <table:table-cell office:value-type="string" table:style-name="ce60">
            <text:p>104<text:span text:style-name="T3">學年度</text:span></text:p>
          </table:table-cell>
          <table:table-cell office:value-type="float" office:value="255" table:style-name="ce211">
            <text:p>25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非行蹤不明</text:span></text:p>
          </table:table-cell>
          <table:table-cell table:style-name="ce20"/>
          <table:table-cell table:style-name="ce21"/>
          <table:table-cell office:value-type="string" table:style-name="ce56">
            <text:p><text:span text:style-name="T3">人</text:span></text:p>
          </table:table-cell>
          <table:table-cell office:value-type="string" table:style-name="ce58">
            <text:p>104<text:span text:style-name="T3">學年度</text:span></text:p>
          </table:table-cell>
          <table:table-cell office:value-type="float" office:value="65" table:style-name="ce210">
            <text:p>6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205">
            <text:p>按輟學原因別</text:p>
          </table:table-cell>
          <table:table-cell office:value-type="string" table:style-name="ce19">
            <text:p><text:span text:style-name="T3">個人因素</text:span></text:p>
          </table:table-cell>
          <table:table-cell table:style-name="ce19"/>
          <table:table-cell table:style-name="ce13"/>
          <table:table-cell office:value-type="string" table:style-name="ce59">
            <text:p><text:span text:style-name="T3">人</text:span></text:p>
          </table:table-cell>
          <table:table-cell office:value-type="string" table:style-name="ce60">
            <text:p>104<text:span text:style-name="T3">學年度</text:span></text:p>
          </table:table-cell>
          <table:table-cell office:value-type="float" office:value="150" table:style-name="ce211">
            <text:p>15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家庭因素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58" table:style-name="ce208">
            <text:p>5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學校因素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35" table:style-name="ce208">
            <text:p>3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社會因素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69" table:style-name="ce208">
            <text:p>6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其他因素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8" table:style-name="ce208">
            <text:p>8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02">
            <text:p><text:span text:style-name="T3">國民中學學生輟學率</text:span></text:p>
          </table:table-cell>
          <table:table-cell table:number-columns-repeated="3" table:style-name="ce12"/>
          <table:table-cell table:style-name="ce109"/>
          <table:table-cell office:value-type="string" table:style-name="ce83">
            <text:p>%</text:p>
          </table:table-cell>
          <table:table-cell office:value-type="string" table:style-name="ce57">
            <text:p>104<text:span text:style-name="T3">學年度</text:span></text:p>
          </table:table-cell>
          <table:table-cell office:value-type="float" office:value="0.33" table:style-name="ce225">
            <text:p>0.3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02">
            <text:p><text:span text:style-name="T3">國民中學學生復學人數</text:span></text:p>
          </table:table-cell>
          <table:table-cell table:number-columns-repeated="3"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281" table:style-name="ce208">
            <text:p>28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02">
            <text:p><text:span text:style-name="T3">國民中學學生復學率</text:span></text:p>
          </table:table-cell>
          <table:table-cell table:number-columns-repeated="3"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87.81" table:style-name="ce223">
            <text:p>87.8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8" table:style-name="ce138">
            <text:p><text:span text:style-name="T3">國民小學學生輟學人數</text:span></text:p>
          </table:table-cell>
          <table:table-cell office:value-type="string" table:style-name="ce125">
            <text:p>合計</text:p>
          </table:table-cell>
          <table:table-cell table:number-columns-repeated="2" table:style-name="ce118"/>
          <table:table-cell table:style-name="ce119"/>
          <table:table-cell office:value-type="string" table:style-name="ce12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36" table:style-name="ce232">
            <text:p>3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table:style-name="ce114"/>
          <table:table-cell office:value-type="string" table:number-columns-spanned="1" table:number-rows-spanned="3" table:style-name="ce149">
            <text:p><text:span text:style-name="T3">按家庭狀況別</text:span></text:p>
          </table:table-cell>
          <table:table-cell office:value-type="string" table:style-name="ce118">
            <text:p><text:span text:style-name="T3">原住民</text:span></text:p>
          </table:table-cell>
          <table:table-cell table:style-name="ce119"/>
          <table:table-cell office:value-type="string" table:style-name="ce12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5" table:style-name="ce232">
            <text:p>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table:style-name="ce114"/>
          <table:covered-table-cell/>
          <table:table-cell office:value-type="string" table:style-name="ce118">
            <text:p><text:span text:style-name="T3">父</text:span>(<text:span text:style-name="T3">母</text:span>)<text:span text:style-name="T3">為新住民</text:span></text:p>
          </table:table-cell>
          <table:table-cell table:style-name="ce119"/>
          <table:table-cell office:value-type="string" table:style-name="ce12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4" table:style-name="ce232">
            <text:p>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table:style-name="ce115"/>
          <table:covered-table-cell/>
          <table:table-cell office:value-type="string" table:style-name="ce20">
            <text:p><text:span text:style-name="T3">隔代教養</text:span></text:p>
          </table:table-cell>
          <table:table-cell table:style-name="ce21"/>
          <table:table-cell office:value-type="string" table:style-name="ce56">
            <text:p><text:span text:style-name="T3">人</text:span></text:p>
          </table:table-cell>
          <table:table-cell office:value-type="string" table:style-name="ce58">
            <text:p>104<text:span text:style-name="T3">學年度</text:span></text:p>
          </table:table-cell>
          <table:table-cell office:value-type="float" office:value="1" table:style-name="ce233">
            <text:p>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0">
            <text:p><text:span text:style-name="T3">按性別</text:span></text:p>
          </table:table-cell>
          <table:table-cell office:value-type="string" table:style-name="ce12">
            <text:p><text:span text:style-name="T3">男</text:span></text:p>
          </table:table-cell>
          <table:table-cell table:style-name="ce12"/>
          <table:table-cell table:style-name="ce120"/>
          <table:table-cell office:value-type="string" table:style-name="ce122">
            <text:p><text:span text:style-name="T3">人</text:span></text:p>
          </table:table-cell>
          <table:table-cell office:value-type="string" table:style-name="ce57">
            <text:p>104<text:span text:style-name="T3">學年度</text:span></text:p>
          </table:table-cell>
          <table:table-cell office:value-type="float" office:value="24" table:style-name="ce234">
            <text:p>2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20"/>
          <table:table-cell table:style-name="ce21"/>
          <table:table-cell office:value-type="string" table:style-name="ce56">
            <text:p><text:span text:style-name="T3">人</text:span></text:p>
          </table:table-cell>
          <table:table-cell office:value-type="string" table:style-name="ce58">
            <text:p>104<text:span text:style-name="T3">學年度</text:span></text:p>
          </table:table-cell>
          <table:table-cell office:value-type="float" office:value="12" table:style-name="ce233">
            <text:p>1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0">
            <text:p><text:span text:style-name="T3">按身分別</text:span></text:p>
          </table:table-cell>
          <table:table-cell office:value-type="string" table:style-name="ce19">
            <text:p><text:span text:style-name="T3">一般生</text:span></text:p>
          </table:table-cell>
          <table:table-cell table:style-name="ce19"/>
          <table:table-cell table:style-name="ce13"/>
          <table:table-cell office:value-type="string" table:style-name="ce59">
            <text:p><text:span text:style-name="T3">人</text:span></text:p>
          </table:table-cell>
          <table:table-cell office:value-type="string" table:style-name="ce60">
            <text:p>104<text:span text:style-name="T3">學年度</text:span></text:p>
          </table:table-cell>
          <table:table-cell office:value-type="float" office:value="31" table:style-name="ce235">
            <text:p>3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原住民生</text:span></text:p>
          </table:table-cell>
          <table:table-cell table:style-name="ce20"/>
          <table:table-cell table:style-name="ce21"/>
          <table:table-cell office:value-type="string" table:style-name="ce56">
            <text:p><text:span text:style-name="T3">人</text:span></text:p>
          </table:table-cell>
          <table:table-cell office:value-type="string" table:style-name="ce58">
            <text:p>104<text:span text:style-name="T3">學年度</text:span></text:p>
          </table:table-cell>
          <table:table-cell office:value-type="float" office:value="5" table:style-name="ce233">
            <text:p>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0">
            <text:p><text:span text:style-name="T3">按家庭類型別</text:span></text:p>
          </table:table-cell>
          <table:table-cell office:value-type="string" table:style-name="ce19">
            <text:p><text:span text:style-name="T3">雙親</text:span></text:p>
          </table:table-cell>
          <table:table-cell table:style-name="ce19"/>
          <table:table-cell table:style-name="ce13"/>
          <table:table-cell office:value-type="string" table:style-name="ce59">
            <text:p><text:span text:style-name="T3">人</text:span></text:p>
          </table:table-cell>
          <table:table-cell office:value-type="string" table:style-name="ce60">
            <text:p>104<text:span text:style-name="T3">學年度</text:span></text:p>
          </table:table-cell>
          <table:table-cell office:value-type="float" office:value="17" table:style-name="ce235">
            <text:p>1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18">
            <text:p><text:span text:style-name="T3">單親</text:span></text:p>
          </table:table-cell>
          <table:table-cell table:style-name="ce118"/>
          <table:table-cell table:style-name="ce119"/>
          <table:table-cell office:value-type="string" table:style-name="ce12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19" table:style-name="ce232">
            <text:p>1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失親</text:span></text:p>
          </table:table-cell>
          <table:table-cell table:style-name="ce20"/>
          <table:table-cell table:style-name="ce21"/>
          <table:table-cell office:value-type="string" table:style-name="ce56">
            <text:p><text:span text:style-name="T3">人</text:span></text:p>
          </table:table-cell>
          <table:table-cell office:value-type="string" table:style-name="ce58">
            <text:p>104<text:span text:style-name="T3">學年度</text:span></text:p>
          </table:table-cell>
          <table:table-cell office:value-type="float" office:value="0" table:style-name="ce233">
            <text:p>-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0">
            <text:p><text:span text:style-name="T3">按輟學類別</text:span></text:p>
          </table:table-cell>
          <table:table-cell office:value-type="string" table:style-name="ce19">
            <text:p><text:span text:style-name="T3">行蹤不明</text:span></text:p>
          </table:table-cell>
          <table:table-cell table:style-name="ce19"/>
          <table:table-cell table:style-name="ce13"/>
          <table:table-cell office:value-type="string" table:style-name="ce59">
            <text:p><text:span text:style-name="T3">人</text:span></text:p>
          </table:table-cell>
          <table:table-cell office:value-type="string" table:style-name="ce60">
            <text:p>104<text:span text:style-name="T3">學年度</text:span></text:p>
          </table:table-cell>
          <table:table-cell office:value-type="float" office:value="22" table:style-name="ce235">
            <text:p>2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非行蹤不明</text:span></text:p>
          </table:table-cell>
          <table:table-cell table:style-name="ce20"/>
          <table:table-cell table:style-name="ce21"/>
          <table:table-cell office:value-type="string" table:style-name="ce56">
            <text:p><text:span text:style-name="T3">人</text:span></text:p>
          </table:table-cell>
          <table:table-cell office:value-type="string" table:style-name="ce58">
            <text:p>104<text:span text:style-name="T3">學年度</text:span></text:p>
          </table:table-cell>
          <table:table-cell office:value-type="float" office:value="14" table:style-name="ce233">
            <text:p>1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205">
            <text:p>按輟學原因別</text:p>
          </table:table-cell>
          <table:table-cell office:value-type="string" table:style-name="ce19">
            <text:p><text:span text:style-name="T3">個人因素</text:span></text:p>
          </table:table-cell>
          <table:table-cell table:style-name="ce19"/>
          <table:table-cell table:style-name="ce13"/>
          <table:table-cell office:value-type="string" table:style-name="ce59">
            <text:p><text:span text:style-name="T3">人</text:span></text:p>
          </table:table-cell>
          <table:table-cell office:value-type="string" table:style-name="ce60">
            <text:p>104<text:span text:style-name="T3">學年度</text:span></text:p>
          </table:table-cell>
          <table:table-cell office:value-type="float" office:value="4" table:style-name="ce235">
            <text:p>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18">
            <text:p><text:span text:style-name="T3">家庭因素</text:span></text:p>
          </table:table-cell>
          <table:table-cell table:style-name="ce118"/>
          <table:table-cell table:style-name="ce119"/>
          <table:table-cell office:value-type="string" table:style-name="ce12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28" table:style-name="ce232">
            <text:p>2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18">
            <text:p><text:span text:style-name="T3">學校因素</text:span></text:p>
          </table:table-cell>
          <table:table-cell table:style-name="ce118"/>
          <table:table-cell table:style-name="ce119"/>
          <table:table-cell office:value-type="string" table:style-name="ce12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1" table:style-name="ce232">
            <text:p>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18">
            <text:p><text:span text:style-name="T3">社會因素</text:span></text:p>
          </table:table-cell>
          <table:table-cell table:style-name="ce118"/>
          <table:table-cell table:style-name="ce119"/>
          <table:table-cell office:value-type="string" table:style-name="ce12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0" table:style-name="ce232">
            <text:p>-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18">
            <text:p><text:span text:style-name="T3">其他因素</text:span></text:p>
          </table:table-cell>
          <table:table-cell table:style-name="ce118"/>
          <table:table-cell table:style-name="ce119"/>
          <table:table-cell office:value-type="string" table:style-name="ce12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3" table:style-name="ce232">
            <text:p>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02">
            <text:p><text:span text:style-name="T3">國民小學學生輟學率</text:span></text:p>
          </table:table-cell>
          <table:table-cell table:number-columns-repeated="3"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0.02" table:style-name="ce223">
            <text:p>0.02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02">
            <text:p><text:span text:style-name="T3">國民小學學生復學人數</text:span></text:p>
          </table:table-cell>
          <table:table-cell table:number-columns-repeated="3"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33" table:style-name="ce208">
            <text:p>3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02">
            <text:p><text:span text:style-name="T3">國民小學學生復學率</text:span></text:p>
          </table:table-cell>
          <table:table-cell table:number-columns-repeated="3"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91.67" table:style-name="ce223">
            <text:p>91.67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62" table:style-name="ce147">
            <text:p><text:span text:style-name="T3">受輔學生及認輔教師統計</text:span></text:p>
          </table:table-cell>
          <table:table-cell office:value-type="string" table:number-columns-spanned="1" table:number-rows-spanned="5" table:style-name="ce199">
            <text:p>國民中學受輔學生數</text:p>
          </table:table-cell>
          <table:table-cell office:value-type="string" table:style-name="ce17">
            <text:p><text:span text:style-name="T3">合計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3433" table:formula="of:=[.I834]+[.I835]" table:style-name="ce208">
            <text:p>3,43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1845" table:style-name="ce208">
            <text:p>1,84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20"/>
          <table:table-cell table:style-name="ce21"/>
          <table:table-cell office:value-type="string" table:style-name="ce56">
            <text:p><text:span text:style-name="T3">人</text:span></text:p>
          </table:table-cell>
          <table:table-cell office:value-type="string" table:style-name="ce56">
            <text:p>104<text:span text:style-name="T3">學年度</text:span></text:p>
          </table:table-cell>
          <table:table-cell office:value-type="float" office:value="1588" table:style-name="ce210">
            <text:p>1,58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56">
            <text:p><text:span text:style-name="T3">按身分別</text:span></text:p>
          </table:table-cell>
          <table:table-cell office:value-type="string" table:style-name="ce19">
            <text:p><text:span text:style-name="T3">原住民</text:span></text:p>
          </table:table-cell>
          <table:table-cell table:style-name="ce19"/>
          <table:table-cell table:style-name="ce13"/>
          <table:table-cell office:value-type="string" table:style-name="ce59">
            <text:p><text:span text:style-name="T3">人</text:span></text:p>
          </table:table-cell>
          <table:table-cell office:value-type="string" table:style-name="ce57">
            <text:p>104<text:span text:style-name="T3">學年度</text:span></text:p>
          </table:table-cell>
          <table:table-cell office:value-type="float" office:value="128" table:style-name="ce211">
            <text:p>12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非原住民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3305" table:style-name="ce208">
            <text:p>3,305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0" table:style-name="ce199">
            <text:p>國民中學受輔學生按問題類別</text:p>
          </table:table-cell>
          <table:table-cell office:value-type="string" table:style-name="ce123">
            <text:p>犯案</text:p>
          </table:table-cell>
          <table:table-cell table:style-name="ce123"/>
          <table:table-cell table:style-name="ce12"/>
          <table:table-cell table:style-name="ce109"/>
          <table:table-cell office:value-type="string" table:style-name="ce83">
            <text:p><text:span text:style-name="T3">人次</text:span></text:p>
          </table:table-cell>
          <table:table-cell office:value-type="string" table:style-name="ce57">
            <text:p>104<text:span text:style-name="T3">學年度</text:span></text:p>
          </table:table-cell>
          <table:table-cell office:value-type="float" office:value="56" table:style-name="ce212">
            <text:p>5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18">
            <text:p><text:span text:style-name="T3">中輟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268" table:style-name="ce208">
            <text:p>26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18">
            <text:p><text:span text:style-name="T3">春暉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45" table:style-name="ce208">
            <text:p>4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18">
            <text:p><text:span text:style-name="T3">自傷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111" table:style-name="ce208">
            <text:p>11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18">
            <text:p><text:span text:style-name="T3">創傷輔導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41" table:style-name="ce208">
            <text:p>4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18">
            <text:p><text:span text:style-name="T3">家庭</text:span><text:s/>/<text:s/><text:span text:style-name="T3">人際適應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1292" table:style-name="ce208">
            <text:p>1,29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18">
            <text:p><text:span text:style-name="T3">生涯規劃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640" table:style-name="ce208">
            <text:p>64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18">
            <text:p><text:span text:style-name="T3">性侵害</text:span>/<text:span text:style-name="T3">性騷擾</text:span>/<text:span text:style-name="T3">性霸凌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251" table:style-name="ce208">
            <text:p>25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18">
            <text:p><text:span text:style-name="T3">高風險家庭關懷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355" table:style-name="ce208">
            <text:p>35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18">
            <text:p><text:span text:style-name="T3">其他</text:span>(<text:span text:style-name="T3">含低成就</text:span>)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1090" table:style-name="ce208">
            <text:p>1,090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9" table:style-name="ce199">
            <text:p>國民中學認輔教師數</text:p>
          </table:table-cell>
          <table:table-cell office:value-type="string" table:style-name="ce18">
            <text:p><text:span text:style-name="T3">合計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915" table:formula="of:=[.I849]+[.I850]" table:style-name="ce208">
            <text:p>91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211" table:style-name="ce208">
            <text:p>21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20"/>
          <table:table-cell table:style-name="ce21"/>
          <table:table-cell office:value-type="string" table:style-name="ce56">
            <text:p><text:span text:style-name="T3">人</text:span></text:p>
          </table:table-cell>
          <table:table-cell office:value-type="string" table:style-name="ce56">
            <text:p>104<text:span text:style-name="T3">學年度</text:span></text:p>
          </table:table-cell>
          <table:table-cell office:value-type="float" office:value="704" table:style-name="ce210">
            <text:p>70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7">
            <text:p>按身分別</text:p>
          </table:table-cell>
          <table:table-cell office:value-type="string" table:style-name="ce19">
            <text:p><text:span text:style-name="T3">原住民</text:span></text:p>
          </table:table-cell>
          <table:table-cell table:style-name="ce19"/>
          <table:table-cell table:style-name="ce13"/>
          <table:table-cell office:value-type="string" table:style-name="ce59">
            <text:p><text:span text:style-name="T3">人</text:span></text:p>
          </table:table-cell>
          <table:table-cell office:value-type="string" table:style-name="ce57">
            <text:p>104<text:span text:style-name="T3">學年度</text:span></text:p>
          </table:table-cell>
          <table:table-cell office:value-type="float" office:value="2" table:style-name="ce211">
            <text:p>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非原住民</text:span></text:p>
          </table:table-cell>
          <table:table-cell table:style-name="ce20"/>
          <table:table-cell table:style-name="ce21"/>
          <table:table-cell office:value-type="string" table:style-name="ce56">
            <text:p><text:span text:style-name="T3">人</text:span></text:p>
          </table:table-cell>
          <table:table-cell office:value-type="string" table:style-name="ce58">
            <text:p>104<text:span text:style-name="T3">學年度</text:span></text:p>
          </table:table-cell>
          <table:table-cell office:value-type="float" office:value="913" table:style-name="ce210">
            <text:p>91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205">
            <text:p>按學歷別</text:p>
          </table:table-cell>
          <table:table-cell office:value-type="string" table:style-name="ce12">
            <text:p><text:span text:style-name="T3">心理輔導系所</text:span>(<text:span text:style-name="T3">組</text:span>)<text:span text:style-name="T3">畢</text:span></text:p>
          </table:table-cell>
          <table:table-cell table:style-name="ce12"/>
          <table:table-cell table:style-name="ce109"/>
          <table:table-cell office:value-type="string" table:style-name="ce83">
            <text:p><text:span text:style-name="T3">人</text:span></text:p>
          </table:table-cell>
          <table:table-cell office:value-type="string" table:style-name="ce57">
            <text:p>104<text:span text:style-name="T3">學年度</text:span></text:p>
          </table:table-cell>
          <table:table-cell office:value-type="float" office:value="113" table:style-name="ce212">
            <text:p>11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138">
            <text:p><text:span text:style-name="T3">教育大學或教育學院一般系所畢</text:span></text:p>
          </table:table-cell>
          <table:covered-table-cell table:number-columns-repeated="2"/>
          <table:table-cell office:value-type="string" table:number-columns-spanned="1" table:number-rows-spanned="2" table:style-name="ce177">
            <text:p><text:span text:style-name="T3">人</text:span></text:p>
          </table:table-cell>
          <table:table-cell office:value-type="string" table:number-columns-spanned="1" table:number-rows-spanned="2" table:style-name="ce177">
            <text:p>104<text:span text:style-name="T3">學年度</text:span></text:p>
          </table:table-cell>
          <table:table-cell office:value-type="float" office:value="345" table:number-columns-spanned="1" table:number-rows-spanned="2" table:style-name="ce226">
            <text:p>34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大學一般系所畢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457" table:style-name="ce208">
            <text:p>457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2" table:number-rows-spanned="3" table:style-name="ce199">
            <text:p>國民中學認輔教師數修讀輔導學分數</text:p>
          </table:table-cell>
          <table:covered-table-cell/>
          <table:table-cell office:value-type="string" table:style-name="ce102">
            <text:p><text:span text:style-name="T3">修輔導</text:span>40<text:span text:style-name="T3">學分以上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127" table:style-name="ce208">
            <text:p>12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修輔導</text:span>20<text:span text:style-name="T3">－</text:span>39<text:span text:style-name="T3">學分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42" table:style-name="ce208">
            <text:p>4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修輔導</text:span>19<text:span text:style-name="T3">學分以下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243" table:style-name="ce208">
            <text:p>24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2" table:number-rows-spanned="4" table:style-name="ce199">
            <text:p>國民中學認輔教師數參訓輔導知能研習時數</text:p>
          </table:table-cell>
          <table:covered-table-cell/>
          <table:table-cell office:value-type="string" table:style-name="ce12">
            <text:p>72<text:span text:style-name="T3">小時以上之輔導知能研習</text:span></text:p>
          </table:table-cell>
          <table:table-cell table:style-name="ce12"/>
          <table:table-cell table:style-name="ce109"/>
          <table:table-cell office:value-type="string" table:style-name="ce83">
            <text:p><text:span text:style-name="T3">人</text:span></text:p>
          </table:table-cell>
          <table:table-cell office:value-type="string" table:style-name="ce57">
            <text:p>104<text:span text:style-name="T3">學年度</text:span></text:p>
          </table:table-cell>
          <table:table-cell office:value-type="float" office:value="106" table:style-name="ce212">
            <text:p>10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36-71<text:span text:style-name="T3">小時之輔導知能研習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64" table:style-name="ce208">
            <text:p>6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19-35<text:span text:style-name="T3">小時之輔導知能研習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131" table:style-name="ce208">
            <text:p>13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18<text:span text:style-name="T3">小時以下之輔導知能研習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493" table:style-name="ce208">
            <text:p>49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5" table:style-name="ce138">
            <text:p><text:span text:style-name="T3">國民小學受輔學生數</text:span></text:p>
          </table:table-cell>
          <table:table-cell office:value-type="string" table:style-name="ce17">
            <text:p><text:span text:style-name="T3">合計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2494" table:formula="of:=[.I865]+[.I866]" table:style-name="ce208">
            <text:p>2,49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1734" table:style-name="ce208">
            <text:p>1,73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20"/>
          <table:table-cell table:style-name="ce21"/>
          <table:table-cell office:value-type="string" table:style-name="ce56">
            <text:p><text:span text:style-name="T3">人</text:span></text:p>
          </table:table-cell>
          <table:table-cell office:value-type="string" table:style-name="ce56">
            <text:p>104<text:span text:style-name="T3">學年度</text:span></text:p>
          </table:table-cell>
          <table:table-cell office:value-type="float" office:value="760" table:style-name="ce210">
            <text:p>76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56">
            <text:p><text:span text:style-name="T3">按身分別</text:span></text:p>
          </table:table-cell>
          <table:table-cell office:value-type="string" table:style-name="ce19">
            <text:p><text:span text:style-name="T3">原住民</text:span></text:p>
          </table:table-cell>
          <table:table-cell table:style-name="ce19"/>
          <table:table-cell table:style-name="ce13"/>
          <table:table-cell office:value-type="string" table:style-name="ce59">
            <text:p><text:span text:style-name="T3">人</text:span></text:p>
          </table:table-cell>
          <table:table-cell office:value-type="string" table:style-name="ce57">
            <text:p>104<text:span text:style-name="T3">學年度</text:span></text:p>
          </table:table-cell>
          <table:table-cell office:value-type="float" office:value="109" table:style-name="ce211">
            <text:p>10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非原住民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2385" table:style-name="ce208">
            <text:p>2,385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0" table:style-name="ce199">
            <text:p>國民小學受輔學生按問題類別</text:p>
          </table:table-cell>
          <table:table-cell office:value-type="string" table:style-name="ce123">
            <text:p>犯案</text:p>
          </table:table-cell>
          <table:table-cell table:number-columns-repeated="2" table:style-name="ce12"/>
          <table:table-cell table:style-name="ce109"/>
          <table:table-cell office:value-type="string" table:style-name="ce83">
            <text:p><text:span text:style-name="T3">人次</text:span></text:p>
          </table:table-cell>
          <table:table-cell office:value-type="string" table:style-name="ce57">
            <text:p>104<text:span text:style-name="T3">學年度</text:span></text:p>
          </table:table-cell>
          <table:table-cell office:value-type="float" office:value="10" table:style-name="ce212">
            <text:p>1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18">
            <text:p><text:span text:style-name="T3">中輟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17" table:style-name="ce208">
            <text:p>1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18">
            <text:p><text:span text:style-name="T3">春暉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18">
            <text:p><text:span text:style-name="T3">自傷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34" table:style-name="ce208">
            <text:p>3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18">
            <text:p><text:span text:style-name="T3">創傷輔導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22" table:style-name="ce208">
            <text:p>2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18">
            <text:p><text:span text:style-name="T3">家庭</text:span><text:s/>/<text:s/><text:span text:style-name="T3">人際適應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1246" table:style-name="ce208">
            <text:p>1,24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18">
            <text:p><text:span text:style-name="T3">生涯規劃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16" table:style-name="ce208">
            <text:p>1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18">
            <text:p><text:span text:style-name="T3">性侵害</text:span>/<text:span text:style-name="T3">性騷擾</text:span>/<text:span text:style-name="T3">性霸凌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49" table:style-name="ce208">
            <text:p>4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18">
            <text:p><text:span text:style-name="T3">高風險家庭關懷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536" table:style-name="ce208">
            <text:p>53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18">
            <text:p><text:span text:style-name="T3">其他</text:span>(<text:span text:style-name="T3">含低成就</text:span>)</text:p>
          </table:table-cell>
          <table:table-cell table:number-columns-repeated="2" table:style-name="ce12"/>
          <table:table-cell table:style-name="ce109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745" table:style-name="ce208">
            <text:p>745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9" table:style-name="ce199">
            <text:p>國民中學認輔教師數</text:p>
          </table:table-cell>
          <table:table-cell office:value-type="string" table:style-name="ce18">
            <text:p><text:span text:style-name="T3">合計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1608" table:formula="of:=[.I880]+[.I881]" table:style-name="ce208">
            <text:p>1,60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6">
            <text:p>按性別</text:p>
          </table:table-cell>
          <table:table-cell office:value-type="string" table:style-name="ce102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284" table:style-name="ce208">
            <text:p>28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20"/>
          <table:table-cell table:style-name="ce21"/>
          <table:table-cell office:value-type="string" table:style-name="ce56">
            <text:p><text:span text:style-name="T3">人</text:span></text:p>
          </table:table-cell>
          <table:table-cell office:value-type="string" table:style-name="ce56">
            <text:p>104<text:span text:style-name="T3">學年度</text:span></text:p>
          </table:table-cell>
          <table:table-cell office:value-type="float" office:value="1324" table:style-name="ce210">
            <text:p>1,32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7">
            <text:p>按身分別</text:p>
          </table:table-cell>
          <table:table-cell office:value-type="string" table:style-name="ce19">
            <text:p><text:span text:style-name="T3">原住民</text:span></text:p>
          </table:table-cell>
          <table:table-cell table:style-name="ce19"/>
          <table:table-cell table:style-name="ce13"/>
          <table:table-cell office:value-type="string" table:style-name="ce59">
            <text:p><text:span text:style-name="T3">人</text:span></text:p>
          </table:table-cell>
          <table:table-cell office:value-type="string" table:style-name="ce60">
            <text:p>104<text:span text:style-name="T3">學年度</text:span></text:p>
          </table:table-cell>
          <table:table-cell office:value-type="float" office:value="8" table:style-name="ce227">
            <text:p>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非原住民</text:span></text:p>
          </table:table-cell>
          <table:table-cell table:style-name="ce20"/>
          <table:table-cell table:style-name="ce21"/>
          <table:table-cell office:value-type="string" table:style-name="ce56">
            <text:p><text:span text:style-name="T3">人</text:span></text:p>
          </table:table-cell>
          <table:table-cell office:value-type="string" table:style-name="ce58">
            <text:p>104<text:span text:style-name="T3">學年度</text:span></text:p>
          </table:table-cell>
          <table:table-cell office:value-type="float" office:value="1600" table:style-name="ce228">
            <text:p>1,60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205">
            <text:p>按學歷別</text:p>
          </table:table-cell>
          <table:table-cell office:value-type="string" table:style-name="ce12">
            <text:p><text:span text:style-name="T3">心理輔導系所</text:span>(<text:span text:style-name="T3">組</text:span>)<text:span text:style-name="T3">畢</text:span></text:p>
          </table:table-cell>
          <table:table-cell table:style-name="ce12"/>
          <table:table-cell table:style-name="ce120"/>
          <table:table-cell office:value-type="string" table:style-name="ce122">
            <text:p><text:span text:style-name="T3">人</text:span></text:p>
          </table:table-cell>
          <table:table-cell office:value-type="string" table:style-name="ce57">
            <text:p>104<text:span text:style-name="T3">學年度</text:span></text:p>
          </table:table-cell>
          <table:table-cell office:value-type="float" office:value="203" table:style-name="ce229">
            <text:p>20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138">
            <text:p><text:span text:style-name="T3">教育大學或教育學院一般系所畢</text:span></text:p>
          </table:table-cell>
          <table:covered-table-cell table:number-columns-repeated="2"/>
          <table:table-cell office:value-type="string" table:number-columns-spanned="1" table:number-rows-spanned="2" table:style-name="ce177">
            <text:p><text:span text:style-name="T3">人</text:span></text:p>
          </table:table-cell>
          <table:table-cell office:value-type="string" table:number-columns-spanned="1" table:number-rows-spanned="2" table:style-name="ce177">
            <text:p>104<text:span text:style-name="T3">學年度</text:span></text:p>
          </table:table-cell>
          <table:table-cell office:value-type="float" office:value="927" table:number-columns-spanned="1" table:number-rows-spanned="2" table:style-name="ce230">
            <text:p>92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大學一般系所畢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478" table:style-name="ce231">
            <text:p>478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2" table:number-rows-spanned="3" table:style-name="ce199">
            <text:p>國民中學認輔教師數修讀輔導學分數</text:p>
          </table:table-cell>
          <table:covered-table-cell/>
          <table:table-cell office:value-type="string" table:style-name="ce102">
            <text:p><text:span text:style-name="T3">修輔導</text:span>40<text:span text:style-name="T3">學分以上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116" table:style-name="ce231">
            <text:p>11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修輔導</text:span>20<text:span text:style-name="T3">－</text:span>39<text:span text:style-name="T3">學分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181" table:style-name="ce231">
            <text:p>18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修輔導</text:span>19<text:span text:style-name="T3">學分以下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607" table:style-name="ce231">
            <text:p>607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2" table:number-rows-spanned="4" table:style-name="ce199">
            <text:p>國民中學認輔教師數參訓輔導知能研習時數</text:p>
          </table:table-cell>
          <table:covered-table-cell/>
          <table:table-cell office:value-type="string" table:style-name="ce12">
            <text:p>72<text:span text:style-name="T3">小時以上之輔導知能研習</text:span></text:p>
          </table:table-cell>
          <table:table-cell table:style-name="ce12"/>
          <table:table-cell table:style-name="ce109"/>
          <table:table-cell office:value-type="string" table:style-name="ce83">
            <text:p><text:span text:style-name="T3">人</text:span></text:p>
          </table:table-cell>
          <table:table-cell office:value-type="string" table:style-name="ce57">
            <text:p>104<text:span text:style-name="T3">學年度</text:span></text:p>
          </table:table-cell>
          <table:table-cell office:value-type="float" office:value="154" table:style-name="ce229">
            <text:p>15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36-71<text:span text:style-name="T3">小時之輔導知能研習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204" table:style-name="ce231">
            <text:p>20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19-35<text:span text:style-name="T3">小時之輔導知能研習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369" table:style-name="ce231">
            <text:p>36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18<text:span text:style-name="T3">小時以下之輔導知能研習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742" table:style-name="ce231">
            <text:p>742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93" table:style-name="ce147">
            <text:p><text:span text:style-name="T3">學生視力不良率－總計</text:span></text:p>
          </table:table-cell>
          <table:table-cell office:value-type="string" table:number-columns-spanned="1" table:number-rows-spanned="12" table:style-name="ce138">
            <text:p><text:span text:style-name="T3">高級中等學校－普通科</text:span></text:p>
          </table:table-cell>
          <table:table-cell office:value-type="string" table:style-name="ce102">
            <text:p><text:span text:style-name="T3">總計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9.31" table:style-name="ce223">
            <text:p>89.3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8.02" table:style-name="ce223">
            <text:p>88.0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20"/>
          <table:table-cell table:style-name="ce21"/>
          <table:table-cell office:value-type="string" table:style-name="ce56">
            <text:p>%</text:p>
          </table:table-cell>
          <table:table-cell office:value-type="string" table:style-name="ce58">
            <text:p>105<text:span text:style-name="T3">學年度</text:span></text:p>
          </table:table-cell>
          <table:table-cell office:value-type="float" office:value="90.61" table:style-name="ce236">
            <text:p>90.6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156">
            <text:p><text:span text:style-name="T3">按年級別</text:span></text:p>
          </table:table-cell>
          <table:table-cell office:value-type="string" table:number-columns-spanned="1" table:number-rows-spanned="3" table:style-name="ce156">
            <text:p><text:span text:style-name="T3">一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9"/>
          <table:table-cell office:value-type="string" table:style-name="ce83">
            <text:p>%</text:p>
          </table:table-cell>
          <table:table-cell office:value-type="string" table:style-name="ce57">
            <text:p>105<text:span text:style-name="T3">學年度</text:span></text:p>
          </table:table-cell>
          <table:table-cell office:value-type="float" office:value="88.66" table:style-name="ce225">
            <text:p>88.6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7.62" table:style-name="ce223">
            <text:p>87.6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9.7" table:style-name="ce223">
            <text:p>89.7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二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8.7" table:style-name="ce223">
            <text:p>88.7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7.21" table:style-name="ce223">
            <text:p>87.2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90.19" table:style-name="ce223">
            <text:p>90.1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三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90.64" table:style-name="ce223">
            <text:p>90.6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9.28" table:style-name="ce223">
            <text:p>89.2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92.08" table:style-name="ce223">
            <text:p>92.08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2" table:style-name="ce138">
            <text:p><text:span text:style-name="T3">高級中等學校－專業群科</text:span></text:p>
          </table:table-cell>
          <table:table-cell office:value-type="string" table:style-name="ce102">
            <text:p><text:span text:style-name="T3">總計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2.38" table:style-name="ce223">
            <text:p>82.3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1.186520481603552" table:style-name="ce223">
            <text:p>81.1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20"/>
          <table:table-cell table:style-name="ce21"/>
          <table:table-cell office:value-type="string" table:style-name="ce56">
            <text:p>%</text:p>
          </table:table-cell>
          <table:table-cell office:value-type="string" table:style-name="ce58">
            <text:p>105<text:span text:style-name="T3">學年度</text:span></text:p>
          </table:table-cell>
          <table:table-cell office:value-type="float" office:value="83.799440671194574" table:style-name="ce236">
            <text:p>83.8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156">
            <text:p><text:span text:style-name="T3">按年級別</text:span></text:p>
          </table:table-cell>
          <table:table-cell office:value-type="string" table:number-columns-spanned="1" table:number-rows-spanned="3" table:style-name="ce156">
            <text:p><text:span text:style-name="T3">一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9"/>
          <table:table-cell office:value-type="string" table:style-name="ce83">
            <text:p>%</text:p>
          </table:table-cell>
          <table:table-cell office:value-type="string" table:style-name="ce57">
            <text:p>105<text:span text:style-name="T3">學年度</text:span></text:p>
          </table:table-cell>
          <table:table-cell office:value-type="float" office:value="82.71658215557234" table:style-name="ce225">
            <text:p>82.7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1.109134045077099" table:style-name="ce223">
            <text:p>81.1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4.647352172880545" table:style-name="ce223">
            <text:p>84.6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二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9"/>
          <table:table-cell office:value-type="string" table:style-name="ce83">
            <text:p>%</text:p>
          </table:table-cell>
          <table:table-cell office:value-type="string" table:style-name="ce57">
            <text:p>105<text:span text:style-name="T3">學年度</text:span></text:p>
          </table:table-cell>
          <table:table-cell office:value-type="float" office:value="81.818678915135607" table:style-name="ce225">
            <text:p>81.8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0.145519784710444" table:style-name="ce223">
            <text:p>80.1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3.852210781344638" table:style-name="ce223">
            <text:p>83.8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三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2.606756606087643" table:style-name="ce223">
            <text:p>82.6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2.357850808555028" table:style-name="ce223">
            <text:p>82.3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2.892373997366221" table:style-name="ce223">
            <text:p>82.89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2" table:style-name="ce138">
            <text:p><text:span text:style-name="T3">高級中等學校－綜合高中</text:span></text:p>
          </table:table-cell>
          <table:table-cell office:value-type="string" table:style-name="ce101">
            <text:p><text:span text:style-name="T3">總計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6.83" table:style-name="ce223">
            <text:p>86.8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5.092491838955382" table:style-name="ce223">
            <text:p>85.0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20"/>
          <table:table-cell table:style-name="ce21"/>
          <table:table-cell office:value-type="string" table:style-name="ce56">
            <text:p>%</text:p>
          </table:table-cell>
          <table:table-cell office:value-type="string" table:style-name="ce58">
            <text:p>105<text:span text:style-name="T3">學年度</text:span></text:p>
          </table:table-cell>
          <table:table-cell office:value-type="float" office:value="88.24577025823686" table:style-name="ce236">
            <text:p>88.2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table:style-name="ce84"/>
          <table:table-cell office:value-type="string" table:number-columns-spanned="1" table:number-rows-spanned="3" table:style-name="ce156">
            <text:p><text:span text:style-name="T3">一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9"/>
          <table:table-cell office:value-type="string" table:style-name="ce83">
            <text:p>%</text:p>
          </table:table-cell>
          <table:table-cell office:value-type="string" table:style-name="ce57">
            <text:p>105<text:span text:style-name="T3">學年度</text:span></text:p>
          </table:table-cell>
          <table:table-cell office:value-type="float" office:value="88.629737609329453" table:style-name="ce225">
            <text:p>88.6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table:style-name="ce84"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7.974683544303801" table:style-name="ce223">
            <text:p>87.9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41">
            <text:p><text:span text:style-name="T3">按年級別</text:span></text:p>
          </table:table-cell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9.189189189189193" table:style-name="ce223">
            <text:p>89.1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二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4.875183553597651" table:style-name="ce223">
            <text:p>84.8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4.090909090909093" table:style-name="ce223">
            <text:p>84.0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5.52278820375335" table:style-name="ce223">
            <text:p>85.5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44">
            <text:p><text:span text:style-name="T3">三年級</text:span></text:p>
          </table:table-cell>
          <table:table-cell office:value-type="string" table:style-name="ce102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6.962962962962962" table:style-name="ce223">
            <text:p>86.9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2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3.050847457627114" table:style-name="ce223">
            <text:p>83.0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2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90" table:style-name="ce223">
            <text:p>90.00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2" table:style-name="ce138">
            <text:p><text:span text:style-name="T3">高級中等學校－實用技能學程</text:span></text:p>
          </table:table-cell>
          <table:table-cell office:value-type="string" table:style-name="ce102">
            <text:p><text:span text:style-name="T3">總計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8.94" table:style-name="ce223">
            <text:p>78.9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01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5.208449138410231" table:style-name="ce223">
            <text:p>75.2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<text:span text:style-name="T3">女</text:span></text:p>
          </table:table-cell>
          <table:table-cell table:style-name="ce20"/>
          <table:table-cell table:style-name="ce21"/>
          <table:table-cell office:value-type="string" table:style-name="ce56">
            <text:p>%</text:p>
          </table:table-cell>
          <table:table-cell office:value-type="string" table:style-name="ce58">
            <text:p>105<text:span text:style-name="T3">學年度</text:span></text:p>
          </table:table-cell>
          <table:table-cell office:value-type="float" office:value="82.644628099173559" table:style-name="ce236">
            <text:p>82.6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156">
            <text:p><text:span text:style-name="T3">按年級別</text:span></text:p>
          </table:table-cell>
          <table:table-cell office:value-type="string" table:number-columns-spanned="1" table:number-rows-spanned="3" table:style-name="ce156">
            <text:p><text:span text:style-name="T3">一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9"/>
          <table:table-cell office:value-type="string" table:style-name="ce83">
            <text:p>%</text:p>
          </table:table-cell>
          <table:table-cell office:value-type="string" table:style-name="ce57">
            <text:p>105<text:span text:style-name="T3">學年度</text:span></text:p>
          </table:table-cell>
          <table:table-cell office:value-type="float" office:value="77.505112474437638" table:style-name="ce225">
            <text:p>77.5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3.333333333333329" table:style-name="ce223">
            <text:p>73.3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2.648401826484019" table:style-name="ce223">
            <text:p>82.6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二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9.054054054054063" table:style-name="ce223">
            <text:p>79.0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6.59574468085107" table:style-name="ce223">
            <text:p>76.6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1.290322580645153" table:style-name="ce223">
            <text:p>81.2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三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0.996884735202485" table:style-name="ce223">
            <text:p>81.0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6.941176470588232" table:style-name="ce223">
            <text:p>76.9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4.20074349442379" table:style-name="ce223">
            <text:p>84.20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2" table:style-name="ce138">
            <text:p><text:span text:style-name="T3">高級中等學校－進修部</text:span></text:p>
          </table:table-cell>
          <table:table-cell office:value-type="string" table:style-name="ce102">
            <text:p><text:span text:style-name="T3">總計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2.150000000000006" table:style-name="ce223">
            <text:p>72.1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0.795246800731263" table:style-name="ce223">
            <text:p>70.8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20"/>
          <table:table-cell table:style-name="ce21"/>
          <table:table-cell office:value-type="string" table:style-name="ce56">
            <text:p>%</text:p>
          </table:table-cell>
          <table:table-cell office:value-type="string" table:style-name="ce58">
            <text:p>105<text:span text:style-name="T3">學年度</text:span></text:p>
          </table:table-cell>
          <table:table-cell office:value-type="float" office:value="74.463100351425226" table:style-name="ce236">
            <text:p>74.4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156">
            <text:p><text:span text:style-name="T3">按年級別</text:span></text:p>
          </table:table-cell>
          <table:table-cell office:value-type="string" table:number-columns-spanned="1" table:number-rows-spanned="3" table:style-name="ce156">
            <text:p><text:span text:style-name="T3">一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9"/>
          <table:table-cell office:value-type="string" table:style-name="ce83">
            <text:p>%</text:p>
          </table:table-cell>
          <table:table-cell office:value-type="string" table:style-name="ce57">
            <text:p>105<text:span text:style-name="T3">學年度</text:span></text:p>
          </table:table-cell>
          <table:table-cell office:value-type="float" office:value="72.719665271966534" table:style-name="ce225">
            <text:p>72.7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0.644543714103378" table:style-name="ce223">
            <text:p>70.6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6">
            <text:p><text:span text:style-name="T3">女</text:span></text:p>
          </table:table-cell>
          <table:table-cell table:style-name="ce109"/>
          <table:table-cell office:value-type="string" table:style-name="ce83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6.670716889428917" table:style-name="ce223">
            <text:p>76.6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二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2.224679345422388" table:style-name="ce223">
            <text:p>72.2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1.01045296167247" table:style-name="ce223">
            <text:p>71.0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4.334140435835351" table:style-name="ce223">
            <text:p>74.3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三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1.478565179352586" table:style-name="ce223">
            <text:p>71.4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0.742358078602621" table:style-name="ce223">
            <text:p>70.7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2.587719298245617" table:style-name="ce223">
            <text:p>72.59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2" table:style-name="ce138">
            <text:p><text:span text:style-name="T3">國民中學</text:span></text:p>
          </table:table-cell>
          <table:table-cell office:value-type="string" table:style-name="ce102">
            <text:p><text:span text:style-name="T3">總計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6.2" table:style-name="ce223">
            <text:p>76.2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3.760415539443784" table:style-name="ce223">
            <text:p>73.7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20"/>
          <table:table-cell table:style-name="ce21"/>
          <table:table-cell office:value-type="string" table:style-name="ce56">
            <text:p>%</text:p>
          </table:table-cell>
          <table:table-cell office:value-type="string" table:style-name="ce58">
            <text:p>105<text:span text:style-name="T3">學年度</text:span></text:p>
          </table:table-cell>
          <table:table-cell office:value-type="float" office:value="78.827133069890337" table:style-name="ce236">
            <text:p>78.8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156">
            <text:p><text:span text:style-name="T3">按年級別</text:span></text:p>
          </table:table-cell>
          <table:table-cell office:value-type="string" table:number-columns-spanned="1" table:number-rows-spanned="3" table:style-name="ce156">
            <text:p><text:span text:style-name="T3">七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9"/>
          <table:table-cell office:value-type="string" table:style-name="ce83">
            <text:p>%</text:p>
          </table:table-cell>
          <table:table-cell office:value-type="string" table:style-name="ce57">
            <text:p>105<text:span text:style-name="T3">學年度</text:span></text:p>
          </table:table-cell>
          <table:table-cell office:value-type="float" office:value="71.698995933350133" table:style-name="ce225">
            <text:p>71.7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69.655746807329265" table:style-name="ce223">
            <text:p>69.6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3.899394573585482" table:style-name="ce223">
            <text:p>73.9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八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6.637180047761603" table:style-name="ce223">
            <text:p>76.6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4.016103059581312" table:style-name="ce223">
            <text:p>74.0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9.501619034210904" table:style-name="ce223">
            <text:p>79.5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九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9.751382971959046" table:style-name="ce223">
            <text:p>79.7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7.150934119960667" table:style-name="ce223">
            <text:p>77.1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2.538532472664997" table:style-name="ce223">
            <text:p>82.54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21" table:style-name="ce138">
            <text:p><text:span text:style-name="T3">國民小學</text:span></text:p>
          </table:table-cell>
          <table:table-cell office:value-type="string" table:style-name="ce102">
            <text:p><text:span text:style-name="T3">總計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48.27" table:style-name="ce223">
            <text:p>48.2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47.135439695794432" table:style-name="ce223">
            <text:p>47.1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20"/>
          <table:table-cell table:style-name="ce21"/>
          <table:table-cell office:value-type="string" table:style-name="ce56">
            <text:p>%</text:p>
          </table:table-cell>
          <table:table-cell office:value-type="string" table:style-name="ce58">
            <text:p>105<text:span text:style-name="T3">學年度</text:span></text:p>
          </table:table-cell>
          <table:table-cell office:value-type="float" office:value="49.504516235145765" table:style-name="ce236">
            <text:p>49.5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18" table:style-name="ce156">
            <text:p><text:span text:style-name="T3">按年級別</text:span></text:p>
          </table:table-cell>
          <table:table-cell office:value-type="string" table:number-columns-spanned="1" table:number-rows-spanned="3" table:style-name="ce156">
            <text:p><text:span text:style-name="T3">一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9"/>
          <table:table-cell office:value-type="string" table:style-name="ce83">
            <text:p>%</text:p>
          </table:table-cell>
          <table:table-cell office:value-type="string" table:style-name="ce57">
            <text:p>105<text:span text:style-name="T3">學年度</text:span></text:p>
          </table:table-cell>
          <table:table-cell office:value-type="float" office:value="28.106173055094736" table:style-name="ce225">
            <text:p>28.1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26.769948359153755" table:style-name="ce223">
            <text:p>26.7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29.577981651376145" table:style-name="ce223">
            <text:p>29.5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二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34.603880355699275" table:style-name="ce223">
            <text:p>34.6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34.452419541560545" table:style-name="ce223">
            <text:p>34.4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34.770431978273784" table:style-name="ce223">
            <text:p>34.7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三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43.789759503491076" table:style-name="ce223">
            <text:p>43.7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43.036452461480643" table:style-name="ce223">
            <text:p>43.0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44.593186372745492" table:style-name="ce223">
            <text:p>44.5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四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9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52.321778940483973" table:style-name="ce223">
            <text:p>52.3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51.717956378846729" table:style-name="ce223">
            <text:p>51.7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52.96310987703292" table:style-name="ce223">
            <text:p>52.9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五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60.265565291234026" table:style-name="ce223">
            <text:p>60.2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58.790197954227686" table:style-name="ce223">
            <text:p>58.7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61.893164474752396" table:style-name="ce223">
            <text:p>61.8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六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66.920492721164621" table:style-name="ce223">
            <text:p>66.9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64.649223691776882" table:style-name="ce223">
            <text:p>64.6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69.374126417145519" table:style-name="ce223">
            <text:p>69.37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93" table:style-name="ce147">
            <text:p><text:span text:style-name="T3">學生視力不良率－公立學校</text:span></text:p>
          </table:table-cell>
          <table:table-cell office:value-type="string" table:number-columns-spanned="1" table:number-rows-spanned="12" table:style-name="ce138">
            <text:p><text:span text:style-name="T3">高級中等學校－普通科</text:span></text:p>
          </table:table-cell>
          <table:table-cell office:value-type="string" table:style-name="ce102">
            <text:p><text:span text:style-name="T3">總計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90.22" table:style-name="ce223">
            <text:p>90.2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8.81" table:style-name="ce223">
            <text:p>88.8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20"/>
          <table:table-cell table:style-name="ce21"/>
          <table:table-cell office:value-type="string" table:style-name="ce56">
            <text:p>%</text:p>
          </table:table-cell>
          <table:table-cell office:value-type="string" table:style-name="ce58">
            <text:p>105<text:span text:style-name="T3">學年度</text:span></text:p>
          </table:table-cell>
          <table:table-cell office:value-type="float" office:value="91.68" table:style-name="ce236">
            <text:p>91.6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156">
            <text:p><text:span text:style-name="T3">按年級別</text:span></text:p>
          </table:table-cell>
          <table:table-cell office:value-type="string" table:number-columns-spanned="1" table:number-rows-spanned="3" table:style-name="ce156">
            <text:p><text:span text:style-name="T3">一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9"/>
          <table:table-cell office:value-type="string" table:style-name="ce83">
            <text:p>%</text:p>
          </table:table-cell>
          <table:table-cell office:value-type="string" table:style-name="ce57">
            <text:p>105<text:span text:style-name="T3">學年度</text:span></text:p>
          </table:table-cell>
          <table:table-cell office:value-type="float" office:value="89.51151175539043" table:style-name="ce225">
            <text:p>89.5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8.178058866455856" table:style-name="ce223">
            <text:p>88.1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90.849194729136158" table:style-name="ce223">
            <text:p>90.8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二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9.761220152519059" table:style-name="ce223">
            <text:p>89.7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8.276378149164387" table:style-name="ce223">
            <text:p>88.2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91.253132832080198" table:style-name="ce223">
            <text:p>91.2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三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91.486272439281947" table:style-name="ce223">
            <text:p>91.4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90.007608419984791" table:style-name="ce223">
            <text:p>90.0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93.091109276080374" table:style-name="ce223">
            <text:p>93.09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2" table:style-name="ce138">
            <text:p><text:span text:style-name="T3">高級中等學校－專業群科</text:span></text:p>
          </table:table-cell>
          <table:table-cell office:value-type="string" table:style-name="ce102">
            <text:p><text:span text:style-name="T3">總計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5.62" table:style-name="ce223">
            <text:p>85.6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3.836351441985244" table:style-name="ce223">
            <text:p>83.8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20"/>
          <table:table-cell table:style-name="ce21"/>
          <table:table-cell office:value-type="string" table:style-name="ce56">
            <text:p>%</text:p>
          </table:table-cell>
          <table:table-cell office:value-type="string" table:style-name="ce58">
            <text:p>105<text:span text:style-name="T3">學年度</text:span></text:p>
          </table:table-cell>
          <table:table-cell office:value-type="float" office:value="88.772691397000784" table:style-name="ce236">
            <text:p>88.7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156">
            <text:p><text:span text:style-name="T3">按年級別</text:span></text:p>
          </table:table-cell>
          <table:table-cell office:value-type="string" table:number-columns-spanned="1" table:number-rows-spanned="3" table:style-name="ce156">
            <text:p><text:span text:style-name="T3">一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9"/>
          <table:table-cell office:value-type="string" table:style-name="ce83">
            <text:p>%</text:p>
          </table:table-cell>
          <table:table-cell office:value-type="string" table:style-name="ce57">
            <text:p>105<text:span text:style-name="T3">學年度</text:span></text:p>
          </table:table-cell>
          <table:table-cell office:value-type="float" office:value="85.678601165695255" table:style-name="ce225">
            <text:p>85.6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4.393442622950815" table:style-name="ce223">
            <text:p>84.3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7.913340935005706" table:style-name="ce223">
            <text:p>87.9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二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9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4.14473684210526" table:style-name="ce223">
            <text:p>84.1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1.852487135505996" table:style-name="ce223">
            <text:p>81.8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8.20668693009118" table:style-name="ce223">
            <text:p>88.2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三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7.010752688172047" table:style-name="ce223">
            <text:p>87.0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5.206306608520634" table:style-name="ce223">
            <text:p>85.2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90.233672857998798" table:style-name="ce223">
            <text:p>90.2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2" table:style-name="ce138">
            <text:p><text:span text:style-name="T3">高級中等學校－綜合高中</text:span></text:p>
          </table:table-cell>
          <table:table-cell office:value-type="string" table:style-name="ce101">
            <text:p><text:span text:style-name="T3">總計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8.75" table:style-name="ce223">
            <text:p>88.7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90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6.371379897785346" table:style-name="ce223">
            <text:p>86.3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92">
            <text:p><text:span text:style-name="T3">按性別</text:span></text:p>
          </table:table-cell>
          <table:table-cell office:value-type="string" table:style-name="ce20">
            <text:p><text:span text:style-name="T3">女</text:span></text:p>
          </table:table-cell>
          <table:table-cell table:style-name="ce20"/>
          <table:table-cell table:style-name="ce21"/>
          <table:table-cell office:value-type="string" table:style-name="ce56">
            <text:p>%</text:p>
          </table:table-cell>
          <table:table-cell office:value-type="string" table:style-name="ce58">
            <text:p>105<text:span text:style-name="T3">學年度</text:span></text:p>
          </table:table-cell>
          <table:table-cell office:value-type="float" office:value="90.402843601895739" table:style-name="ce236">
            <text:p>90.4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table:style-name="ce84"/>
          <table:table-cell office:value-type="string" table:number-columns-spanned="1" table:number-rows-spanned="3" table:style-name="ce156">
            <text:p><text:span text:style-name="T3">一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9"/>
          <table:table-cell office:value-type="string" table:style-name="ce83">
            <text:p>%</text:p>
          </table:table-cell>
          <table:table-cell office:value-type="string" table:style-name="ce57">
            <text:p>105<text:span text:style-name="T3">學年度</text:span></text:p>
          </table:table-cell>
          <table:table-cell office:value-type="float" office:value="91.528925619834709" table:style-name="ce225">
            <text:p>91.5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table:style-name="ce84"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90.686274509803923" table:style-name="ce223">
            <text:p>90.6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41">
            <text:p><text:span text:style-name="T3">按年級別</text:span></text:p>
          </table:table-cell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92.142857142857139" table:style-name="ce223">
            <text:p>92.1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二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83">
            <text:p>%</text:p>
          </table:table-cell>
          <table:table-cell office:value-type="string" table:style-name="ce57">
            <text:p>105<text:span text:style-name="T3">學年度</text:span></text:p>
          </table:table-cell>
          <table:table-cell office:value-type="float" office:value="86.624203821656053" table:style-name="ce225">
            <text:p>86.6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5.427135678391963" table:style-name="ce223">
            <text:p>85.4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7.5" table:style-name="ce223">
            <text:p>87.5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44">
            <text:p><text:span text:style-name="T3">三年級</text:span></text:p>
          </table:table-cell>
          <table:table-cell office:value-type="string" table:style-name="ce102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8.025210084033617" table:style-name="ce223">
            <text:p>88.0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2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2.608695652173907" table:style-name="ce223">
            <text:p>82.6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2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91.438356164383563" table:style-name="ce223">
            <text:p>91.44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2" table:style-name="ce138">
            <text:p><text:span text:style-name="T3">高級中等學校－實用技能學程</text:span></text:p>
          </table:table-cell>
          <table:table-cell office:value-type="string" table:style-name="ce102">
            <text:p><text:span text:style-name="T3">總計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7.569999999999993" table:style-name="ce223">
            <text:p>77.5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01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4.628450106157104" table:style-name="ce223">
            <text:p>74.6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<text:span text:style-name="T3">女</text:span></text:p>
          </table:table-cell>
          <table:table-cell table:style-name="ce20"/>
          <table:table-cell table:style-name="ce21"/>
          <table:table-cell office:value-type="string" table:style-name="ce56">
            <text:p>%</text:p>
          </table:table-cell>
          <table:table-cell office:value-type="string" table:style-name="ce58">
            <text:p>105<text:span text:style-name="T3">學年度</text:span></text:p>
          </table:table-cell>
          <table:table-cell office:value-type="float" office:value="80.851063829787222" table:style-name="ce236">
            <text:p>80.8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156">
            <text:p><text:span text:style-name="T3">按年級別</text:span></text:p>
          </table:table-cell>
          <table:table-cell office:value-type="string" table:number-columns-spanned="1" table:number-rows-spanned="3" table:style-name="ce156">
            <text:p><text:span text:style-name="T3">一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9"/>
          <table:table-cell office:value-type="string" table:style-name="ce83">
            <text:p>%</text:p>
          </table:table-cell>
          <table:table-cell office:value-type="string" table:style-name="ce57">
            <text:p>105<text:span text:style-name="T3">學年度</text:span></text:p>
          </table:table-cell>
          <table:table-cell office:value-type="float" office:value="74.754558204768585" table:style-name="ce225">
            <text:p>74.7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0.544554455445535" table:style-name="ce223">
            <text:p>70.5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0.258899676375407" table:style-name="ce223">
            <text:p>80.2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二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9.173553719008254" table:style-name="ce223">
            <text:p>79.1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7.917981072555207" table:style-name="ce223">
            <text:p>77.9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0.555555555555557" table:style-name="ce223">
            <text:p>80.5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三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9.787234042553195" table:style-name="ce223">
            <text:p>79.7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7.375565610859738" table:style-name="ce223">
            <text:p>77.3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1.92771084337349" table:style-name="ce223">
            <text:p>81.9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2" table:style-name="ce138">
            <text:p><text:span text:style-name="T3">高級中等學校－進修部</text:span></text:p>
          </table:table-cell>
          <table:table-cell office:value-type="string" table:style-name="ce102">
            <text:p><text:span text:style-name="T3">總計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9.02" table:style-name="ce223">
            <text:p>79.0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7.155727155727163" table:style-name="ce223">
            <text:p>77.1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20"/>
          <table:table-cell table:style-name="ce21"/>
          <table:table-cell office:value-type="string" table:style-name="ce56">
            <text:p>%</text:p>
          </table:table-cell>
          <table:table-cell office:value-type="string" table:style-name="ce58">
            <text:p>105<text:span text:style-name="T3">學年度</text:span></text:p>
          </table:table-cell>
          <table:table-cell office:value-type="float" office:value="82.608695652173907" table:style-name="ce236">
            <text:p>82.6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156">
            <text:p><text:span text:style-name="T3">按年級別</text:span></text:p>
          </table:table-cell>
          <table:table-cell office:value-type="string" table:number-columns-spanned="1" table:number-rows-spanned="3" table:style-name="ce156">
            <text:p><text:span text:style-name="T3">一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9"/>
          <table:table-cell office:value-type="string" table:style-name="ce83">
            <text:p>%</text:p>
          </table:table-cell>
          <table:table-cell office:value-type="string" table:style-name="ce57">
            <text:p>105<text:span text:style-name="T3">學年度</text:span></text:p>
          </table:table-cell>
          <table:table-cell office:value-type="float" office:value="76.452905811623253" table:style-name="ce225">
            <text:p>76.4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4.717514124293785" table:style-name="ce223">
            <text:p>74.7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6">
            <text:p><text:span text:style-name="T3">女</text:span></text:p>
          </table:table-cell>
          <table:table-cell table:style-name="ce109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0.689655172413794" table:style-name="ce223">
            <text:p>80.6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二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0.212483399734396" table:style-name="ce223">
            <text:p>80.2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8.762886597938149" table:style-name="ce223">
            <text:p>78.7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2.835820895522389" table:style-name="ce223">
            <text:p>82.8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三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1.743421052631575" table:style-name="ce223">
            <text:p>81.7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9.77839335180056" table:style-name="ce223">
            <text:p>79.7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4.615384615384613" table:style-name="ce223">
            <text:p>84.62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2" table:style-name="ce138">
            <text:p><text:span text:style-name="T3">國民中學</text:span></text:p>
          </table:table-cell>
          <table:table-cell office:value-type="string" table:style-name="ce102">
            <text:p><text:span text:style-name="T3">總計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4.91" table:style-name="ce223">
            <text:p>74.9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2.218191241254218" table:style-name="ce223">
            <text:p>72.2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20"/>
          <table:table-cell table:style-name="ce21"/>
          <table:table-cell office:value-type="string" table:style-name="ce56">
            <text:p>%</text:p>
          </table:table-cell>
          <table:table-cell office:value-type="string" table:style-name="ce58">
            <text:p>105<text:span text:style-name="T3">學年度</text:span></text:p>
          </table:table-cell>
          <table:table-cell office:value-type="float" office:value="77.797188253889033" table:style-name="ce236">
            <text:p>77.8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156">
            <text:p><text:span text:style-name="T3">按年級別</text:span></text:p>
          </table:table-cell>
          <table:table-cell office:value-type="string" table:number-columns-spanned="1" table:number-rows-spanned="3" table:style-name="ce156">
            <text:p><text:span text:style-name="T3">七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9"/>
          <table:table-cell office:value-type="string" table:style-name="ce83">
            <text:p>%</text:p>
          </table:table-cell>
          <table:table-cell office:value-type="string" table:style-name="ce57">
            <text:p>105<text:span text:style-name="T3">學年度</text:span></text:p>
          </table:table-cell>
          <table:table-cell office:value-type="float" office:value="70.279871761545792" table:style-name="ce225">
            <text:p>70.2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67.93706882046105" table:style-name="ce223">
            <text:p>67.9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2.767059664165785" table:style-name="ce223">
            <text:p>72.7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八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5.323478748547856" table:style-name="ce223">
            <text:p>75.3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2.518318549942151" table:style-name="ce223">
            <text:p>72.5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8.354725787631281" table:style-name="ce223">
            <text:p>78.3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九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8.547805171377021" table:style-name="ce223">
            <text:p>78.5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5.638692772399736" table:style-name="ce223">
            <text:p>75.6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1.653586137228999" table:style-name="ce223">
            <text:p>81.65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21" table:style-name="ce138">
            <text:p><text:span text:style-name="T3">國民小學</text:span></text:p>
          </table:table-cell>
          <table:table-cell office:value-type="string" table:style-name="ce102">
            <text:p><text:span text:style-name="T3">總計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48.09" table:style-name="ce223">
            <text:p>48.0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46.949762336195803" table:style-name="ce223">
            <text:p>46.9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20"/>
          <table:table-cell table:style-name="ce21"/>
          <table:table-cell office:value-type="string" table:style-name="ce56">
            <text:p>%</text:p>
          </table:table-cell>
          <table:table-cell office:value-type="string" table:style-name="ce58">
            <text:p>105<text:span text:style-name="T3">學年度</text:span></text:p>
          </table:table-cell>
          <table:table-cell office:value-type="float" office:value="49.320308278588286" table:style-name="ce236">
            <text:p>49.3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18" table:style-name="ce156">
            <text:p><text:span text:style-name="T3">按年級別</text:span></text:p>
          </table:table-cell>
          <table:table-cell office:value-type="string" table:number-columns-spanned="1" table:number-rows-spanned="3" table:style-name="ce156">
            <text:p><text:span text:style-name="T3">一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9"/>
          <table:table-cell office:value-type="string" table:style-name="ce83">
            <text:p>%</text:p>
          </table:table-cell>
          <table:table-cell office:value-type="string" table:style-name="ce57">
            <text:p>105<text:span text:style-name="T3">學年度</text:span></text:p>
          </table:table-cell>
          <table:table-cell office:value-type="float" office:value="28.30748175182482" table:style-name="ce225">
            <text:p>28.3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26.933124346917452" table:style-name="ce223">
            <text:p>26.9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29.819854350325798" table:style-name="ce223">
            <text:p>29.8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二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34.387634770889484" table:style-name="ce223">
            <text:p>34.3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34.250100522718135" table:style-name="ce223">
            <text:p>34.2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34.538862852595273" table:style-name="ce223">
            <text:p>34.5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三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43.545784590560707" table:style-name="ce223">
            <text:p>43.5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42.757594738490447" table:style-name="ce223">
            <text:p>42.7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44.383424862705937" table:style-name="ce223">
            <text:p>44.3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四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9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51.998883973055918" table:style-name="ce223">
            <text:p>52.0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51.433650204807165" table:style-name="ce223">
            <text:p>51.4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52.600823045267489" table:style-name="ce223">
            <text:p>52.6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五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59.903227096413005" table:style-name="ce223">
            <text:p>59.9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58.470821875954783" table:style-name="ce223">
            <text:p>58.4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61.477129668485098" table:style-name="ce223">
            <text:p>61.4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六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66.514999614405795" table:style-name="ce223">
            <text:p>66.5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64.252753795772549" table:style-name="ce223">
            <text:p>64.2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68.947031525044011" table:style-name="ce223">
            <text:p>68.95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93" table:style-name="ce147">
            <text:p><text:span text:style-name="T3">學生視力不良率－私立學校</text:span></text:p>
          </table:table-cell>
          <table:table-cell office:value-type="string" table:number-columns-spanned="1" table:number-rows-spanned="12" table:style-name="ce138">
            <text:p><text:span text:style-name="T3">高級中等學校－普通科</text:span></text:p>
          </table:table-cell>
          <table:table-cell office:value-type="string" table:style-name="ce102">
            <text:p><text:span text:style-name="T3">總計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7.73" table:style-name="ce223">
            <text:p>87.7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6.65" table:style-name="ce223">
            <text:p>86.6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20"/>
          <table:table-cell table:style-name="ce21"/>
          <table:table-cell office:value-type="string" table:style-name="ce56">
            <text:p>%</text:p>
          </table:table-cell>
          <table:table-cell office:value-type="string" table:style-name="ce58">
            <text:p>105<text:span text:style-name="T3">學年度</text:span></text:p>
          </table:table-cell>
          <table:table-cell office:value-type="float" office:value="88.81" table:style-name="ce236">
            <text:p>88.8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156">
            <text:p><text:span text:style-name="T3">按年級別</text:span></text:p>
          </table:table-cell>
          <table:table-cell office:value-type="string" table:number-columns-spanned="1" table:number-rows-spanned="3" table:style-name="ce156">
            <text:p><text:span text:style-name="T3">一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9"/>
          <table:table-cell office:value-type="string" table:style-name="ce83">
            <text:p>%</text:p>
          </table:table-cell>
          <table:table-cell office:value-type="string" table:style-name="ce57">
            <text:p>105<text:span text:style-name="T3">學年度</text:span></text:p>
          </table:table-cell>
          <table:table-cell office:value-type="float" office:value="87.191390588731792" table:style-name="ce225">
            <text:p>87.1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6.649659863945587" table:style-name="ce223">
            <text:p>86.6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7.725178047758689" table:style-name="ce223">
            <text:p>87.7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二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6.892177589852011" table:style-name="ce223">
            <text:p>86.8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5.38754764930114" table:style-name="ce223">
            <text:p>85.3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8.391726466863645" table:style-name="ce223">
            <text:p>88.3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三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9.206849932401994" table:style-name="ce223">
            <text:p>89.2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7.985546522131884" table:style-name="ce223">
            <text:p>87.9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90.422661870503589" table:style-name="ce223">
            <text:p>90.42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2" table:style-name="ce138">
            <text:p><text:span text:style-name="T3">高級中等學校－專業群科</text:span></text:p>
          </table:table-cell>
          <table:table-cell office:value-type="string" table:style-name="ce102">
            <text:p><text:span text:style-name="T3">總計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1.27" table:style-name="ce223">
            <text:p>81.2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0.046180488743502" table:style-name="ce223">
            <text:p>80.0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20"/>
          <table:table-cell table:style-name="ce21"/>
          <table:table-cell office:value-type="string" table:style-name="ce56">
            <text:p>%</text:p>
          </table:table-cell>
          <table:table-cell office:value-type="string" table:style-name="ce58">
            <text:p>105<text:span text:style-name="T3">學年度</text:span></text:p>
          </table:table-cell>
          <table:table-cell office:value-type="float" office:value="82.536819957920045" table:style-name="ce236">
            <text:p>82.5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156">
            <text:p><text:span text:style-name="T3">按年級別</text:span></text:p>
          </table:table-cell>
          <table:table-cell office:value-type="string" table:number-columns-spanned="1" table:number-rows-spanned="3" table:style-name="ce156">
            <text:p><text:span text:style-name="T3">一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9"/>
          <table:table-cell office:value-type="string" table:style-name="ce83">
            <text:p>%</text:p>
          </table:table-cell>
          <table:table-cell office:value-type="string" table:style-name="ce57">
            <text:p>105<text:span text:style-name="T3">學年度</text:span></text:p>
          </table:table-cell>
          <table:table-cell office:value-type="float" office:value="81.680500946555995" table:style-name="ce225">
            <text:p>81.6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9.691480328332858" table:style-name="ce223">
            <text:p>79.6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3.788242351529689" table:style-name="ce223">
            <text:p>83.7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二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9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1.046037296037298" table:style-name="ce223">
            <text:p>81.0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9.446473728575441" table:style-name="ce223">
            <text:p>79.4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2.768532526475042" table:style-name="ce223">
            <text:p>82.7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三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1.065623118603241" table:style-name="ce223">
            <text:p>81.0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1.07207752877045" table:style-name="ce223">
            <text:p>81.0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1.059245960502693" table:style-name="ce223">
            <text:p>81.06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2" table:style-name="ce138">
            <text:p><text:span text:style-name="T3">高級中等學校－綜合高中</text:span></text:p>
          </table:table-cell>
          <table:table-cell office:value-type="string" table:style-name="ce101">
            <text:p><text:span text:style-name="T3">總計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2.32" table:style-name="ce223">
            <text:p>82.3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90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2.831325301204814" table:style-name="ce223">
            <text:p>82.8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92">
            <text:p><text:span text:style-name="T3">按性別</text:span></text:p>
          </table:table-cell>
          <table:table-cell office:value-type="string" table:style-name="ce20">
            <text:p><text:span text:style-name="T3">女</text:span></text:p>
          </table:table-cell>
          <table:table-cell table:style-name="ce20"/>
          <table:table-cell table:style-name="ce21"/>
          <table:table-cell office:value-type="string" table:style-name="ce56">
            <text:p>%</text:p>
          </table:table-cell>
          <table:table-cell office:value-type="string" table:style-name="ce58">
            <text:p>105<text:span text:style-name="T3">學年度</text:span></text:p>
          </table:table-cell>
          <table:table-cell office:value-type="float" office:value="81.72043010752688" table:style-name="ce236">
            <text:p>81.7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table:style-name="ce84"/>
          <table:table-cell office:value-type="string" table:number-columns-spanned="1" table:number-rows-spanned="3" table:style-name="ce156">
            <text:p><text:span text:style-name="T3">一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9"/>
          <table:table-cell office:value-type="string" table:style-name="ce83">
            <text:p>%</text:p>
          </table:table-cell>
          <table:table-cell office:value-type="string" table:style-name="ce57">
            <text:p>105<text:span text:style-name="T3">學年度</text:span></text:p>
          </table:table-cell>
          <table:table-cell office:value-type="float" office:value="81.683168316831683" table:style-name="ce225">
            <text:p>81.6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table:style-name="ce84"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3.035714285714292" table:style-name="ce223">
            <text:p>83.0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41">
            <text:p><text:span text:style-name="T3">按年級別</text:span></text:p>
          </table:table-cell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0" table:style-name="ce223">
            <text:p>80.0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二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0.952380952380949" table:style-name="ce223">
            <text:p>80.9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1.651376146788991" table:style-name="ce223">
            <text:p>81.6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0.198019801980209" table:style-name="ce223">
            <text:p>80.2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44">
            <text:p><text:span text:style-name="T3">三年級</text:span></text:p>
          </table:table-cell>
          <table:table-cell office:value-type="string" table:style-name="ce102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4.422110552763812" table:style-name="ce223">
            <text:p>84.4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2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3.78378378378379" table:style-name="ce223">
            <text:p>83.7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2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5.227272727272734" table:style-name="ce223">
            <text:p>85.2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2" table:style-name="ce138">
            <text:p><text:span text:style-name="T3">高級中等學校－實用技能學程</text:span></text:p>
          </table:table-cell>
          <table:table-cell office:value-type="string" table:style-name="ce102">
            <text:p><text:span text:style-name="T3">總計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0.28" table:style-name="ce223">
            <text:p>80.2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01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5.84597432905484" table:style-name="ce223">
            <text:p>75.8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<text:span text:style-name="T3">女</text:span></text:p>
          </table:table-cell>
          <table:table-cell table:style-name="ce20"/>
          <table:table-cell table:style-name="ce21"/>
          <table:table-cell office:value-type="string" table:style-name="ce56">
            <text:p>%</text:p>
          </table:table-cell>
          <table:table-cell office:value-type="string" table:style-name="ce58">
            <text:p>105<text:span text:style-name="T3">學年度</text:span></text:p>
          </table:table-cell>
          <table:table-cell office:value-type="float" office:value="84.210526315789465" table:style-name="ce236">
            <text:p>84.2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156">
            <text:p><text:span text:style-name="T3">按年級別</text:span></text:p>
          </table:table-cell>
          <table:table-cell office:value-type="string" table:number-columns-spanned="1" table:number-rows-spanned="3" table:style-name="ce156">
            <text:p><text:span text:style-name="T3">一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9"/>
          <table:table-cell office:value-type="string" table:style-name="ce83">
            <text:p>%</text:p>
          </table:table-cell>
          <table:table-cell office:value-type="string" table:style-name="ce57">
            <text:p>105<text:span text:style-name="T3">學年度</text:span></text:p>
          </table:table-cell>
          <table:table-cell office:value-type="float" office:value="80.106100795755964" table:style-name="ce225">
            <text:p>80.1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6.108374384236456" table:style-name="ce223">
            <text:p>76.1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4.770114942528735" table:style-name="ce223">
            <text:p>84.7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二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57">
            <text:p>105<text:span text:style-name="T3">學年度</text:span></text:p>
          </table:table-cell>
          <table:table-cell office:value-type="float" office:value="78.929188255613127" table:style-name="ce225">
            <text:p>78.9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4.89878542510121" table:style-name="ce223">
            <text:p>74.9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1.92771084337349" table:style-name="ce223">
            <text:p>81.9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三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2.150101419878297" table:style-name="ce223">
            <text:p>82.1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6.470588235294116" table:style-name="ce223">
            <text:p>76.4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6.159169550173004" table:style-name="ce223">
            <text:p>86.16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2" table:style-name="ce138">
            <text:p><text:span text:style-name="T3">高級中等學校－進修部</text:span></text:p>
          </table:table-cell>
          <table:table-cell office:value-type="string" table:style-name="ce102">
            <text:p><text:span text:style-name="T3">總計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68.61" table:style-name="ce223">
            <text:p>68.6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67.292700212615159" table:style-name="ce223">
            <text:p>67.2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20"/>
          <table:table-cell table:style-name="ce21"/>
          <table:table-cell office:value-type="string" table:style-name="ce56">
            <text:p>%</text:p>
          </table:table-cell>
          <table:table-cell office:value-type="string" table:style-name="ce58">
            <text:p>105<text:span text:style-name="T3">學年度</text:span></text:p>
          </table:table-cell>
          <table:table-cell office:value-type="float" office:value="70.728929384965838" table:style-name="ce236">
            <text:p>70.7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156">
            <text:p><text:span text:style-name="T3">按年級別</text:span></text:p>
          </table:table-cell>
          <table:table-cell office:value-type="string" table:number-columns-spanned="1" table:number-rows-spanned="2" table:style-name="ce156">
            <text:p><text:span text:style-name="T3">一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9"/>
          <table:table-cell office:value-type="string" table:style-name="ce83">
            <text:p>%</text:p>
          </table:table-cell>
          <table:table-cell office:value-type="string" table:style-name="ce57">
            <text:p>105<text:span text:style-name="T3">學年度</text:span></text:p>
          </table:table-cell>
          <table:table-cell office:value-type="float" office:value="70.043103448275872" table:style-name="ce225">
            <text:p>70.0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67.287543655413273" table:style-name="ce223">
            <text:p>67.2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85"/>
          <table:table-cell office:value-type="string" table:style-name="ce106">
            <text:p><text:span text:style-name="T3">女</text:span></text:p>
          </table:table-cell>
          <table:table-cell table:style-name="ce109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4.484052532833019" table:style-name="ce223">
            <text:p>74.4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二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68.23607427055704" table:style-name="ce223">
            <text:p>68.2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67.05263157894737" table:style-name="ce223">
            <text:p>67.0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0.25089605734766" table:style-name="ce223">
            <text:p>70.2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三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67.759237187127525" table:style-name="ce223">
            <text:p>67.7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67.522211253701883" table:style-name="ce223">
            <text:p>67.5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68.120300751879697" table:style-name="ce223">
            <text:p>68.12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2" table:style-name="ce138">
            <text:p><text:span text:style-name="T3">國民中學</text:span></text:p>
          </table:table-cell>
          <table:table-cell office:value-type="string" table:style-name="ce102">
            <text:p><text:span text:style-name="T3">總計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2.88" table:style-name="ce223">
            <text:p>82.8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1.575837163493105" table:style-name="ce223">
            <text:p>81.5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20"/>
          <table:table-cell table:style-name="ce21"/>
          <table:table-cell office:value-type="string" table:style-name="ce56">
            <text:p>%</text:p>
          </table:table-cell>
          <table:table-cell office:value-type="string" table:style-name="ce58">
            <text:p>105<text:span text:style-name="T3">學年度</text:span></text:p>
          </table:table-cell>
          <table:table-cell office:value-type="float" office:value="84.367541766109781" table:style-name="ce236">
            <text:p>84.3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156">
            <text:p><text:span text:style-name="T3">按年級別</text:span></text:p>
          </table:table-cell>
          <table:table-cell office:value-type="string" table:number-columns-spanned="1" table:number-rows-spanned="3" table:style-name="ce156">
            <text:p><text:span text:style-name="T3">七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9"/>
          <table:table-cell office:value-type="string" table:style-name="ce83">
            <text:p>%</text:p>
          </table:table-cell>
          <table:table-cell office:value-type="string" table:style-name="ce57">
            <text:p>105<text:span text:style-name="T3">學年度</text:span></text:p>
          </table:table-cell>
          <table:table-cell office:value-type="float" office:value="78.660998937300747" table:style-name="ce225">
            <text:p>78.6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7.755749405233942" table:style-name="ce223">
            <text:p>77.7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9.706825469537335" table:style-name="ce223">
            <text:p>79.7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八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3.515100671140942" table:style-name="ce223">
            <text:p>83.5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1.6015625" table:style-name="ce223">
            <text:p>81.6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5.733695652173907" table:style-name="ce223">
            <text:p>85.7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九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6.3598844407759" table:style-name="ce223">
            <text:p>86.3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5.353335965258594" table:style-name="ce223">
            <text:p>85.3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7.462170341547775" table:style-name="ce223">
            <text:p>87.46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21" table:style-name="ce138">
            <text:p><text:span text:style-name="T3">國民小學</text:span></text:p>
          </table:table-cell>
          <table:table-cell office:value-type="string" table:style-name="ce102">
            <text:p><text:span text:style-name="T3">總計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53.05" table:style-name="ce223">
            <text:p>53.0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9">
            <text:p><text:span text:style-name="T3">按性別</text:span></text:p>
          </table:table-cell>
          <table:table-cell office:value-type="string" table:style-name="ce102">
            <text:p><text:span text:style-name="T3">男</text:span></text:p>
          </table:table-cell>
          <table:table-cell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51.850616872290765" table:style-name="ce223">
            <text:p>51.8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女</text:span></text:p>
          </table:table-cell>
          <table:table-cell table:style-name="ce20"/>
          <table:table-cell table:style-name="ce21"/>
          <table:table-cell office:value-type="string" table:style-name="ce56">
            <text:p>%</text:p>
          </table:table-cell>
          <table:table-cell office:value-type="string" table:style-name="ce58">
            <text:p>105<text:span text:style-name="T3">學年度</text:span></text:p>
          </table:table-cell>
          <table:table-cell office:value-type="float" office:value="54.424610710216484" table:style-name="ce236">
            <text:p>54.4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18" table:style-name="ce156">
            <text:p><text:span text:style-name="T3">按年級別</text:span></text:p>
          </table:table-cell>
          <table:table-cell office:value-type="string" table:number-columns-spanned="1" table:number-rows-spanned="3" table:style-name="ce156">
            <text:p><text:span text:style-name="T3">一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9"/>
          <table:table-cell office:value-type="string" table:style-name="ce83">
            <text:p>%</text:p>
          </table:table-cell>
          <table:table-cell office:value-type="string" table:style-name="ce57">
            <text:p>105<text:span text:style-name="T3">學年度</text:span></text:p>
          </table:table-cell>
          <table:table-cell office:value-type="float" office:value="23.630831643002029" table:style-name="ce225">
            <text:p>23.6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23.180076628352491" table:style-name="ce223">
            <text:p>23.1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24.137931034482758" table:style-name="ce223">
            <text:p>24.1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二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39.75903614457831" table:style-name="ce223">
            <text:p>39.7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39.272030651340998" table:style-name="ce223">
            <text:p>39.2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40.29535864978903" table:style-name="ce223">
            <text:p>40.3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三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49.898989898989896" table:style-name="ce223">
            <text:p>49.9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49.718574108818011" table:style-name="ce223">
            <text:p>49.7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50.109409190371991" table:style-name="ce223">
            <text:p>50.1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四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9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61.283185840707965" table:style-name="ce223">
            <text:p>61.2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59.910913140311806" table:style-name="ce223">
            <text:p>59.9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62.637362637362635" table:style-name="ce223">
            <text:p>62.6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五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0.333333333333343" table:style-name="ce223">
            <text:p>70.3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67.203219315895367" table:style-name="ce223">
            <text:p>67.2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4.193548387096769" table:style-name="ce223">
            <text:p>74.1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<text:span text:style-name="T3">六年級</text:span></text:p>
          </table:table-cell>
          <table:table-cell office:value-type="string" table:style-name="ce89">
            <text:p><text:span text:style-name="T3">合計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9.205607476635507" table:style-name="ce223">
            <text:p>79.2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男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75.840336134453779" table:style-name="ce223">
            <text:p>75.8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3">女</text:span></text:p>
          </table:table-cell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83.421052631578945" table:style-name="ce223">
            <text:p>83.42<text:s/>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147">
            <text:p><text:span text:style-name="T3">平均每位教師教導學生數</text:span></text:p>
          </table:table-cell>
          <table:covered-table-cell/>
          <table:table-cell office:value-type="string" table:style-name="ce102">
            <text:p><text:span text:style-name="T3">高級中等學校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18.93" table:style-name="ce223">
            <text:p>18.9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國民中學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11.31" table:style-name="ce223">
            <text:p>11.3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國民小學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13.17" table:style-name="ce223">
            <text:p>13.17<text:s/>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147">
            <text:p><text:span text:style-name="T3">平均每班學生數</text:span></text:p>
          </table:table-cell>
          <table:covered-table-cell/>
          <table:table-cell office:value-type="string" table:style-name="ce102">
            <text:p><text:span text:style-name="T3">高級中等學校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39.32" table:style-name="ce223">
            <text:p>39.3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國民中學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29.06" table:style-name="ce223">
            <text:p>29.0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國民小學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5<text:span text:style-name="T3">學年度</text:span></text:p>
          </table:table-cell>
          <table:table-cell office:value-type="float" office:value="24.5" table:style-name="ce223">
            <text:p>24.50<text:s/>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147">
            <text:p><text:span text:style-name="T3">平均每生使用校地面積</text:span></text:p>
          </table:table-cell>
          <table:covered-table-cell/>
          <table:table-cell office:value-type="string" table:style-name="ce102">
            <text:p><text:span text:style-name="T3">高級中等學校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平方公尺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28.223436643731354" table:formula="of:=3708108/(105226+24063+2095)" table:style-name="ce223">
            <office:annotation office:display="true" draw:style-name="a0" svg:x="7.89583333333333in" svg:y="319.354166666667in" svg:width="1.51041666666667in" svg:height="0.822916666666667in">
              <dc:creator>作者</dc:creator>
              <text:p><text:span text:style-name="T7">校地面積</text:span><text:span text:style-name="T8">/(</text:span><text:span text:style-name="T7">高級中等學生數</text:span><text:span text:style-name="T8">+</text:span><text:span text:style-name="T7">附設國中部學生數</text:span><text:span text:style-name="T8">+</text:span><text:span text:style-name="T7">附設國小部學生數</text:span><text:span text:style-name="T8">)</text:span></text:p>
              <text:p><text:span text:style-name="T8"/></text:p>
              <text:p/>
            </office:annotation>
            <text:p>28.2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國民中學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平方公尺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34.33927614966715" table:formula="of:=2243900/(89408-24063)" table:style-name="ce223">
            <office:annotation office:display="true" draw:style-name="a1" svg:x="7.89583333333333in" svg:y="319.625in" svg:width="1.51041666666667in" svg:height="0.822916666666667in">
              <dc:creator>作者</dc:creator>
              <text:p><text:span text:style-name="T9">校地面積</text:span><text:span text:style-name="T10">/</text:span><text:span text:style-name="T9">國中學生數</text:span><text:span text:style-name="T10">(</text:span><text:span text:style-name="T9">不含附設國中部</text:span><text:span text:style-name="T10">)</text:span></text:p>
              <text:p><text:span text:style-name="T8"/></text:p>
              <text:p/>
            </office:annotation>
            <text:p>34.3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國民小學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平方公尺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33.1888558426676" table:formula="of:=5010422/(153062-2095)" table:style-name="ce223">
            <office:annotation office:display="true" draw:style-name="a2" svg:x="7.89583333333333in" svg:y="319.895833333333in" svg:width="1.51041666666667in" svg:height="0.822916666666667in">
              <dc:creator>作者</dc:creator>
              <text:p><text:span text:style-name="T9">校地面積</text:span><text:span text:style-name="T10">/</text:span><text:span text:style-name="T9">國小學生數</text:span><text:span text:style-name="T10">(</text:span><text:span text:style-name="T9">不含附設國小</text:span><text:span text:style-name="T10">)</text:span></text:p>
              <text:p><text:span text:style-name="T8"/></text:p>
              <text:p/>
            </office:annotation>
            <text:p>33.19<text:s/>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147">
            <text:p><text:span text:style-name="T3">平均每生使用校舍面積</text:span></text:p>
          </table:table-cell>
          <table:covered-table-cell/>
          <table:table-cell office:value-type="string" table:style-name="ce102">
            <text:p><text:span text:style-name="T3">高級中等學校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平方公尺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5.257573220483469" table:formula="of:=2004601/(105226+24063+2095)" table:style-name="ce223">
            <text:p>15.2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國民中學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平方公尺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6.638044226796236" table:formula="of:=1087213/(89408-24063)" table:style-name="ce223">
            <text:p>16.6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國民小學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平方公尺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5.254260864957242" table:formula="of:=2302890/(153062-2095)" table:style-name="ce223">
            <text:p>15.25<text:s/>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147">
            <text:p><text:span text:style-name="T3">平均每校擁有圖書冊數</text:span></text:p>
          </table:table-cell>
          <table:covered-table-cell/>
          <table:table-cell office:value-type="string" table:style-name="ce102">
            <text:p><text:span text:style-name="T3">高級中等學校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萬冊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4.4839229166666668" table:formula="of:=2152283/48/10000" table:style-name="ce223">
            <text:p>4.4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國民中學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萬冊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.7748777777777778" table:formula="of:=1277912/72/10000" table:style-name="ce223">
            <text:p>1.7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國民小學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萬冊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.8009204255319149" table:formula="of:=4232163/235/10000" table:style-name="ce223">
            <text:p>1.80<text:s/>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3" table:style-name="ce147">
            <text:p><text:span text:style-name="T3">公立國民小學附設成人基本教育研習班學生數</text:span></text:p>
          </table:table-cell>
          <table:covered-table-cell table:number-columns-repeated="2"/>
          <table:table-cell office:value-type="string" table:style-name="ce102">
            <text:p><text:span text:style-name="T3">合計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5<text:span text:style-name="T3">年度</text:span></text:p>
          </table:table-cell>
          <table:table-cell office:value-type="float" office:value="731" table:formula="of:=[.I1190]+[.I1191]" table:style-name="ce208">
            <text:p>731<text:s/>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2"/>
          <table:table-cell office:value-type="string" table:style-name="ce102">
            <text:p><text:span text:style-name="T3">本國人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5<text:span text:style-name="T3">年度</text:span></text:p>
          </table:table-cell>
          <table:table-cell office:value-type="float" office:value="328" table:style-name="ce208">
            <text:p>328<text:s/>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2"/>
          <table:table-cell office:value-type="string" table:style-name="ce102">
            <text:p><text:span text:style-name="T3">新住民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5<text:span text:style-name="T3">年度</text:span></text:p>
          </table:table-cell>
          <table:table-cell office:value-type="float" office:value="403" table:style-name="ce208">
            <text:p>403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17" table:style-name="ce147">
            <text:p><text:span text:style-name="T3">各類短期補習班家數統計</text:span></text:p>
          </table:table-cell>
          <table:table-cell office:value-type="string" table:style-name="ce102">
            <text:p><text:span text:style-name="T3">總計</text:span></text:p>
          </table:table-cell>
          <table:table-cell table:number-columns-repeated="3" table:style-name="ce102"/>
          <table:table-cell table:style-name="ce103"/>
          <table:table-cell office:value-type="string" table:style-name="ce111">
            <text:p><text:span text:style-name="T3">家</text:span>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3041" table:formula="of:=[.I1193]+[.I1197]" table:style-name="ce208">
            <text:p>3,04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4" table:style-name="ce138">
            <text:p><text:span text:style-name="T3">文理類</text:span></text:p>
          </table:table-cell>
          <table:table-cell office:value-type="string" table:style-name="ce102">
            <text:p><text:span text:style-name="T3">合計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家</text:span>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2455" table:formula="of:=SUM([.I1194:.I1196])" table:style-name="ce208">
            <text:p>2,45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文理類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家</text:span>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745" table:style-name="ce208">
            <text:p>1,74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外語類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家</text:span>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686" table:style-name="ce208">
            <text:p>68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法政類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家</text:span>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24" table:style-name="ce208">
            <text:p>24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2" table:style-name="ce138">
            <text:p><text:span text:style-name="T3">技藝類</text:span></text:p>
          </table:table-cell>
          <table:table-cell office:value-type="string" table:style-name="ce12">
            <text:p><text:span text:style-name="T3">合計</text:span></text:p>
          </table:table-cell>
          <table:table-cell table:number-columns-repeated="2" table:style-name="ce12"/>
          <table:table-cell table:style-name="ce109"/>
          <table:table-cell office:value-type="string" table:style-name="ce111">
            <text:p><text:span text:style-name="T3">家</text:span>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586" table:formula="of:=SUM([.I1198:.I1208])" table:style-name="ce208">
            <text:p>58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7">
            <text:p><text:span text:style-name="T5">電機、汽車修護、建築、工藝、製圖類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家</text:span>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9" table:style-name="ce208">
            <text:p>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資訊類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家</text:span>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59" table:style-name="ce208">
            <text:p>5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家政、插花、烹飪類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家</text:span>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1" table:style-name="ce208">
            <text:p>1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縫紉類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家</text:span>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5" table:style-name="ce208">
            <text:p>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美容、美髮理髮類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家</text:span>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25" table:style-name="ce208">
            <text:p>2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音樂、舞蹈類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家</text:span>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82" table:style-name="ce208">
            <text:p>18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7">
            <text:p><text:span text:style-name="T5">美術、書法、攝影、美工設計、圍棋類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家</text:span>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99" table:style-name="ce208">
            <text:p>9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商類：珠算、心算、會計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家</text:span>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110" table:style-name="ce208">
            <text:p>11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瑜珈類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家</text:span>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5" table:style-name="ce208">
            <text:p>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速讀類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家</text:span>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其他類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家</text:span>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81" table:style-name="ce208">
            <text:p>81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1" table:style-name="ce147">
            <text:p><text:span text:style-name="T3">學校圖書館概況</text:span></text:p>
          </table:table-cell>
          <table:table-cell office:value-type="string" table:number-columns-spanned="1" table:number-rows-spanned="5" table:style-name="ce138">
            <text:p><text:span text:style-name="T3">高級中等學校</text:span></text:p>
          </table:table-cell>
          <table:table-cell office:value-type="string" table:style-name="ce102">
            <text:p><text:span text:style-name="T3">圖書收藏冊數總計</text:span>(<text:span text:style-name="T3">冊</text:span>)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冊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2152283" table:style-name="ce237">
            <text:p>2,152,28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圖書借閱人次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317749" table:style-name="ce208">
            <text:p>317,74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圖書借閱冊次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冊次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701997" table:style-name="ce208">
            <text:p>701,99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圖書閱覽座位數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位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3629" table:style-name="ce208">
            <text:p>13,62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購買圖書資料經費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元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14802257" table:style-name="ce208">
            <text:p>14,802,257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8" table:style-name="ce138">
            <text:p><text:span text:style-name="T3">國民中學</text:span></text:p>
          </table:table-cell>
          <table:table-cell office:value-type="string" table:style-name="ce102">
            <text:p><text:span text:style-name="T3">圖書館（室）數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館；數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81" table:style-name="ce208">
            <text:p>8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圖書收藏冊數總計</text:span>(<text:span text:style-name="T3">冊</text:span>)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冊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277912" table:style-name="ce208">
            <text:p>1,277,91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圖書借閱人次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379652" table:style-name="ce208">
            <text:p>379,65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圖書借閱冊次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冊次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574451" table:style-name="ce208">
            <text:p>574,45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圖書閱覽座位數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位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5531" table:style-name="ce208">
            <text:p>5,53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購買圖書資料經費</text:span>(<text:span text:style-name="T3">元</text:span>)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元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7601294" table:style-name="ce208">
            <text:p>7,601,29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捐贈圖書冊數</text:span>(<text:span text:style-name="T3">冊</text:span>)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冊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18992" table:style-name="ce208">
            <text:p>18,99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捐贈圖書之估計金額</text:span>(<text:span text:style-name="T3">元</text:span>)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元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3808196" table:style-name="ce208">
            <text:p>3,808,196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8" table:style-name="ce138">
            <text:p><text:span text:style-name="T3">國民小學</text:span></text:p>
          </table:table-cell>
          <table:table-cell office:value-type="string" table:style-name="ce102">
            <text:p><text:span text:style-name="T3">圖書館（室）數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館；數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265" table:style-name="ce208">
            <text:p>26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圖書收藏冊數總計</text:span>(<text:span text:style-name="T3">冊</text:span>)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冊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4232163" table:style-name="ce208">
            <text:p>4,232,16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圖書借閱人次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2357991" table:style-name="ce208">
            <text:p>2,357,99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圖書借閱冊次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冊次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3888710" table:style-name="ce208">
            <text:p>3,888,71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圖書閱覽座位數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位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4009" table:style-name="ce208">
            <text:p>14,00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購買圖書資料經費</text:span>(<text:span text:style-name="T3">元</text:span>)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元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17734555" table:style-name="ce208">
            <text:p>17,734,55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捐贈圖書冊數</text:span>(<text:span text:style-name="T3">冊</text:span>)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冊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33882" table:style-name="ce208">
            <text:p>33,88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捐贈圖書之估計金額</text:span>(<text:span text:style-name="T3">元</text:span>)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元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7866016" table:style-name="ce208">
            <text:p>7,866,016<text:s/></text:p>
          </table:table-cell>
          <table:table-cell table:number-columns-repeated="16375"/>
        </table:table-row>
        <table:table-row table:style-name="ro5">
          <table:table-cell table:style-name="ce86"/>
          <table:table-cell office:value-type="string" table:number-columns-spanned="1" table:number-rows-spanned="16" table:style-name="ce138">
            <text:p><text:span text:style-name="T3">高級中等學校</text:span></text:p>
          </table:table-cell>
          <table:table-cell office:value-type="string" table:style-name="ce102">
            <text:p><text:span text:style-name="T3">普通教室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3384" table:style-name="ce208">
            <text:p>3,384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特別教室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351" table:style-name="ce208">
            <text:p>1,351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辦公室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337" table:style-name="ce208">
            <text:p>1,337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禮堂</text:span>(<text:span text:style-name="T3">含活動中心</text:span>)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座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56" table:style-name="ce208">
            <text:p>56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圖書室</text:span>(<text:span text:style-name="T3">館</text:span>)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74" table:style-name="ce208">
            <text:p>74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實習場所</text:span>(<text:span text:style-name="T3">含實驗室</text:span>)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115" table:style-name="ce208">
            <text:p>1,115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室內運動場所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處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餐廳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51" table:style-name="ce208">
            <text:p>51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教職員宿舍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床位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223" table:style-name="ce208">
            <text:p>223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學生宿舍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床位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8741" table:style-name="ce208">
            <text:p>8,741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其他校舍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平方公尺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723291" table:style-name="ce208">
            <text:p>723,291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校舍總延面積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平方公尺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2004601" table:style-name="ce208">
            <text:p>2,004,601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校地總面積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平方公尺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3708108" table:style-name="ce208">
            <text:p>3,708,108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室外運動場所面積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平方公尺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526016" table:style-name="ce208">
            <text:p>526,016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游泳池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座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3" table:style-name="ce208">
            <text:p>13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現在使用廁位數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24032" table:style-name="ce208">
            <text:p>24,032<text:s/></text:p>
          </table:table-cell>
          <table:table-cell table:number-columns-repeated="16375"/>
        </table:table-row>
        <table:table-row table:style-name="ro5">
          <table:table-cell table:style-name="ce87"/>
          <table:table-cell office:value-type="string" table:number-columns-spanned="1" table:number-rows-spanned="16" table:style-name="ce138">
            <text:p><text:span text:style-name="T3">特殊教育學校</text:span></text:p>
          </table:table-cell>
          <table:table-cell office:value-type="string" table:style-name="ce102">
            <text:p><text:span text:style-name="T3">普通教室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32" table:style-name="ce208">
            <text:p>132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特別教室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50" table:style-name="ce208">
            <text:p>15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辦公室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09" table:style-name="ce208">
            <text:p>109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禮堂</text:span>(<text:span text:style-name="T3">含活動中心</text:span>)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座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4" table:style-name="ce208">
            <text:p>4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圖書室</text:span>(<text:span text:style-name="T3">館</text:span>)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8" table:style-name="ce208">
            <text:p>8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實習場所</text:span>(<text:span text:style-name="T3">含實驗室</text:span>)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1" table:style-name="ce208">
            <text:p>11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室內運動場所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處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餐廳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2" table:style-name="ce208">
            <text:p>2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教職員宿舍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床位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1" table:style-name="ce208">
            <text:p>11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學生宿舍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床位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300" table:style-name="ce208">
            <text:p>30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其他校舍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平方公尺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28877" table:style-name="ce208">
            <text:p>28,877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校舍總延面積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平方公尺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93562" table:style-name="ce208">
            <text:p>93,562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校地總面積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平方公尺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40572" table:style-name="ce208">
            <text:p>140,572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室外運動場所面積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平方公尺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7991" table:style-name="ce208">
            <text:p>17,991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游泳池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座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" table:style-name="ce208">
            <text:p>1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現在使用廁位數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959" table:style-name="ce208">
            <text:p>959<text:s/></text:p>
          </table:table-cell>
          <table:table-cell table:number-columns-repeated="16375"/>
        </table:table-row>
        <table:table-row table:style-name="ro5">
          <table:table-cell table:style-name="ce87"/>
          <table:table-cell office:value-type="string" table:number-columns-spanned="1" table:number-rows-spanned="61" table:style-name="ce138">
            <text:p><text:span text:style-name="T3">國民中學</text:span></text:p>
          </table:table-cell>
          <table:table-cell office:value-type="string" table:number-columns-spanned="1" table:number-rows-spanned="54" table:style-name="ce202">
            <text:p>項目</text:p>
          </table:table-cell>
          <table:table-cell office:value-type="string" table:number-columns-spanned="1" table:number-rows-spanned="9" table:style-name="ce144">
            <text:p><text:span text:style-name="T3">合計</text:span></text:p>
          </table:table-cell>
          <table:table-cell office:value-type="string" table:style-name="ce102">
            <text:p><text:span text:style-name="T3">普通教室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2723" table:style-name="ce208">
            <text:p>2,723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特別教室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490" table:style-name="ce208">
            <text:p>1,49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辦公室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146" table:style-name="ce208">
            <text:p>1,146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禮堂</text:span>(<text:span text:style-name="T3">含活動中心</text:span>)</text:p>
          </table:table-cell>
          <table:table-cell table:style-name="ce103"/>
          <table:table-cell office:value-type="string" table:style-name="ce111">
            <text:p><text:span text:style-name="T3">座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58" table:style-name="ce208">
            <text:p>58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圖書室</text:span>(<text:span text:style-name="T3">館</text:span>)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89" table:style-name="ce208">
            <text:p>89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餐廳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29" table:style-name="ce208">
            <text:p>29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教職員工宿舍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34" table:style-name="ce208">
            <text:p>134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學生宿舍</text:span></text:p>
          </table:table-cell>
          <table:table-cell table:style-name="ce103"/>
          <table:table-cell office:value-type="string" table:style-name="ce111">
            <text:p><text:span text:style-name="T3">床位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40" table:style-name="ce208">
            <text:p>4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其他校舍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number-columns-spanned="1" table:number-rows-spanned="9" table:style-name="ce138">
            <text:p><text:span text:style-name="T3">現在使用</text:span></text:p>
          </table:table-cell>
          <table:table-cell office:value-type="string" table:style-name="ce102">
            <text:p><text:span text:style-name="T3">普通教室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2657" table:style-name="ce208">
            <text:p>2,657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特別教室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488" table:style-name="ce208">
            <text:p>1,488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辦公室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146" table:style-name="ce208">
            <text:p>1,146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禮堂</text:span>(<text:span text:style-name="T3">含活動中心</text:span>)</text:p>
          </table:table-cell>
          <table:table-cell table:style-name="ce103"/>
          <table:table-cell office:value-type="string" table:style-name="ce111">
            <text:p><text:span text:style-name="T3">座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58" table:style-name="ce208">
            <text:p>58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圖書室</text:span>(<text:span text:style-name="T3">館</text:span>)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89" table:style-name="ce208">
            <text:p>89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餐廳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29" table:style-name="ce208">
            <text:p>29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教職員工宿舍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34" table:style-name="ce208">
            <text:p>134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學生宿舍</text:span></text:p>
          </table:table-cell>
          <table:table-cell table:style-name="ce103"/>
          <table:table-cell office:value-type="string" table:style-name="ce111">
            <text:p><text:span text:style-name="T3">床位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40" table:style-name="ce208">
            <text:p>4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其他校舍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number-columns-spanned="1" table:number-rows-spanned="9" table:style-name="ce138">
            <text:p><text:span text:style-name="T3">興（新）建未使用</text:span></text:p>
          </table:table-cell>
          <table:table-cell office:value-type="string" table:style-name="ce102">
            <text:p><text:span text:style-name="T3">普通教室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4" table:style-name="ce208">
            <text:p>14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特別教室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2" table:style-name="ce208">
            <text:p>2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辦公室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禮堂</text:span>(<text:span text:style-name="T3">含活動中心</text:span>)</text:p>
          </table:table-cell>
          <table:table-cell table:style-name="ce103"/>
          <table:table-cell office:value-type="string" table:style-name="ce111">
            <text:p><text:span text:style-name="T3">座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圖書室</text:span>(<text:span text:style-name="T3">館</text:span>)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餐廳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教職員工宿舍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學生宿舍</text:span></text:p>
          </table:table-cell>
          <table:table-cell table:style-name="ce103"/>
          <table:table-cell office:value-type="string" table:style-name="ce111">
            <text:p><text:span text:style-name="T3">床位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其他校舍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number-columns-spanned="1" table:number-rows-spanned="9" table:style-name="ce138">
            <text:p><text:span text:style-name="T3">不堪使用</text:span></text:p>
          </table:table-cell>
          <table:table-cell office:value-type="string" table:style-name="ce102">
            <text:p><text:span text:style-name="T3">普通教室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20" table:style-name="ce208">
            <text:p>2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特別教室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辦公室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禮堂</text:span>(<text:span text:style-name="T3">含活動中心</text:span>)</text:p>
          </table:table-cell>
          <table:table-cell table:style-name="ce103"/>
          <table:table-cell office:value-type="string" table:style-name="ce111">
            <text:p><text:span text:style-name="T3">座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圖書室</text:span>(<text:span text:style-name="T3">館</text:span>)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餐廳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教職員工宿舍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學生宿舍</text:span></text:p>
          </table:table-cell>
          <table:table-cell table:style-name="ce103"/>
          <table:table-cell office:value-type="string" table:style-name="ce111">
            <text:p><text:span text:style-name="T3">床位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其他校舍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number-columns-spanned="1" table:number-rows-spanned="9" table:style-name="ce138">
            <text:p><text:span text:style-name="T3">閒置未用</text:span></text:p>
          </table:table-cell>
          <table:table-cell office:value-type="string" table:style-name="ce102">
            <text:p><text:span text:style-name="T3">普通教室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4" table:style-name="ce208">
            <text:p>14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特別教室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辦公室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禮堂</text:span>(<text:span text:style-name="T3">含活動中心</text:span>)</text:p>
          </table:table-cell>
          <table:table-cell table:style-name="ce103"/>
          <table:table-cell office:value-type="string" table:style-name="ce111">
            <text:p><text:span text:style-name="T3">座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圖書室</text:span>(<text:span text:style-name="T3">館</text:span>)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餐廳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教職員工宿舍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133">
            <text:p><text:span text:style-name="T3">校舍校地概況</text:span></text:p>
          </table:table-cell>
          <table:covered-table-cell/>
          <table:covered-table-cell/>
          <table:covered-table-cell/>
          <table:table-cell office:value-type="string" table:style-name="ce102">
            <text:p><text:span text:style-name="T3">學生宿舍</text:span></text:p>
          </table:table-cell>
          <table:table-cell table:style-name="ce103"/>
          <table:table-cell office:value-type="string" table:style-name="ce111">
            <text:p><text:span text:style-name="T3">床位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2">
            <text:p><text:span text:style-name="T3">其他校舍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9" table:style-name="ce138">
            <text:p><text:span text:style-name="T3">其他使用</text:span></text:p>
          </table:table-cell>
          <table:table-cell office:value-type="string" table:style-name="ce102">
            <text:p><text:span text:style-name="T3">普通教室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8" table:style-name="ce208">
            <text:p>18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特別教室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辦公室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禮堂</text:span>(<text:span text:style-name="T3">含活動中心</text:span>)</text:p>
          </table:table-cell>
          <table:table-cell table:style-name="ce103"/>
          <table:table-cell office:value-type="string" table:style-name="ce111">
            <text:p><text:span text:style-name="T3">座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圖書室</text:span>(<text:span text:style-name="T3">館</text:span>)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餐廳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教職員工宿舍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學生宿舍</text:span></text:p>
          </table:table-cell>
          <table:table-cell table:style-name="ce103"/>
          <table:table-cell office:value-type="string" table:style-name="ce111">
            <text:p><text:span text:style-name="T3">床位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其他校舍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校舍總延面積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平方公尺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087213" table:style-name="ce208">
            <text:p>1,087,213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校地總面積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平方公尺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2243900" table:style-name="ce208">
            <text:p>2,243,90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教室總面積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平方公尺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360771" table:style-name="ce208">
            <text:p>360,771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運動場地面積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平方公尺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593159" table:style-name="ce208">
            <text:p>593,159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游泳池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座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3" table:style-name="ce208">
            <text:p>3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現在使用廁位數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7416" table:style-name="ce208">
            <text:p>17,416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電腦教室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21" table:style-name="ce208">
            <text:p>121<text:s/></text:p>
          </table:table-cell>
          <table:table-cell table:number-columns-repeated="16375"/>
        </table:table-row>
        <table:table-row table:style-name="ro5">
          <table:table-cell table:style-name="ce87"/>
          <table:table-cell office:value-type="string" table:number-columns-spanned="1" table:number-rows-spanned="61" table:style-name="ce138">
            <text:p><text:span text:style-name="T3">國民小學</text:span></text:p>
          </table:table-cell>
          <table:table-cell office:value-type="string" table:number-columns-spanned="1" table:number-rows-spanned="54" table:style-name="ce199">
            <text:p>項目</text:p>
          </table:table-cell>
          <table:table-cell office:value-type="string" table:number-columns-spanned="1" table:number-rows-spanned="10" table:style-name="ce138">
            <text:p><text:span text:style-name="T3">合計</text:span></text:p>
          </table:table-cell>
          <table:table-cell office:value-type="string" table:style-name="ce102">
            <text:p><text:span text:style-name="T3">普通教室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7002" table:style-name="ce237">
            <text:p>7,002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特別教室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3992" table:style-name="ce237">
            <text:p>3,992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辦公室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2243" table:style-name="ce237">
            <text:p>2,243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禮堂</text:span>(<text:span text:style-name="T3">含活動中心</text:span>)</text:p>
          </table:table-cell>
          <table:table-cell table:style-name="ce103"/>
          <table:table-cell office:value-type="string" table:style-name="ce111">
            <text:p><text:span text:style-name="T3">座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53" table:style-name="ce237">
            <text:p>153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圖書室</text:span>(<text:span text:style-name="T3">館</text:span>)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306" table:style-name="ce237">
            <text:p>306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餐廳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37" table:style-name="ce237">
            <text:p>137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教職員工宿舍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201" table:style-name="ce237">
            <text:p>201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學生宿舍</text:span></text:p>
          </table:table-cell>
          <table:table-cell table:style-name="ce103"/>
          <table:table-cell office:value-type="string" table:style-name="ce111">
            <text:p><text:span text:style-name="T3">床位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30" table:style-name="ce237">
            <text:p>3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其他校舍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普通教室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6954" table:style-name="ce237">
            <text:p>6,954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number-columns-spanned="1" table:number-rows-spanned="8" table:style-name="ce138">
            <text:p><text:span text:style-name="T3">現在使用</text:span></text:p>
          </table:table-cell>
          <table:table-cell office:value-type="string" table:style-name="ce102">
            <text:p><text:span text:style-name="T3">特別教室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3945" table:style-name="ce237">
            <text:p>3,945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辦公室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2239" table:style-name="ce237">
            <text:p>2,239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禮堂</text:span>(<text:span text:style-name="T3">含活動中心</text:span>)</text:p>
          </table:table-cell>
          <table:table-cell table:style-name="ce103"/>
          <table:table-cell office:value-type="string" table:style-name="ce111">
            <text:p><text:span text:style-name="T3">座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52" table:style-name="ce237">
            <text:p>152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圖書室</text:span>(<text:span text:style-name="T3">館</text:span>)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306" table:style-name="ce237">
            <text:p>306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餐廳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37" table:style-name="ce237">
            <text:p>137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教職員工宿舍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75" table:style-name="ce237">
            <text:p>175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學生宿舍</text:span></text:p>
          </table:table-cell>
          <table:table-cell table:style-name="ce103"/>
          <table:table-cell office:value-type="string" table:style-name="ce111">
            <text:p><text:span text:style-name="T3">床位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30" table:style-name="ce237">
            <text:p>3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其他校舍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number-columns-spanned="1" table:number-rows-spanned="9" table:style-name="ce138">
            <text:p><text:span text:style-name="T3">興（新）建未使用</text:span></text:p>
          </table:table-cell>
          <table:table-cell office:value-type="string" table:style-name="ce102">
            <text:p><text:span text:style-name="T3">普通教室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3" table:style-name="ce237">
            <text:p>13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特別教室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0" table:style-name="ce237">
            <text:p>1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辦公室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禮堂</text:span>(<text:span text:style-name="T3">含活動中心</text:span>)</text:p>
          </table:table-cell>
          <table:table-cell table:style-name="ce103"/>
          <table:table-cell office:value-type="string" table:style-name="ce111">
            <text:p><text:span text:style-name="T3">座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" table:style-name="ce237">
            <text:p>1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圖書室</text:span>(<text:span text:style-name="T3">館</text:span>)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餐廳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教職員工宿舍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學生宿舍</text:span></text:p>
          </table:table-cell>
          <table:table-cell table:style-name="ce103"/>
          <table:table-cell office:value-type="string" table:style-name="ce111">
            <text:p><text:span text:style-name="T3">床位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其他校舍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number-columns-spanned="1" table:number-rows-spanned="9" table:style-name="ce138">
            <text:p><text:span text:style-name="T3">不堪使用</text:span></text:p>
          </table:table-cell>
          <table:table-cell office:value-type="string" table:style-name="ce102">
            <text:p><text:span text:style-name="T3">普通教室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6" table:style-name="ce237">
            <text:p>16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特別教室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4" table:style-name="ce237">
            <text:p>14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辦公室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4" table:style-name="ce237">
            <text:p>4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禮堂</text:span>(<text:span text:style-name="T3">含活動中心</text:span>)</text:p>
          </table:table-cell>
          <table:table-cell table:style-name="ce103"/>
          <table:table-cell office:value-type="string" table:style-name="ce111">
            <text:p><text:span text:style-name="T3">座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圖書室</text:span>(<text:span text:style-name="T3">館</text:span>)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餐廳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教職員工宿舍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22" table:style-name="ce237">
            <text:p>22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學生宿舍</text:span></text:p>
          </table:table-cell>
          <table:table-cell table:style-name="ce103"/>
          <table:table-cell office:value-type="string" table:style-name="ce111">
            <text:p><text:span text:style-name="T3">床位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3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其他校舍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number-columns-spanned="1" table:number-rows-spanned="9" table:style-name="ce138">
            <text:p><text:span text:style-name="T3">閒置未用</text:span></text:p>
          </table:table-cell>
          <table:table-cell office:value-type="string" table:style-name="ce102">
            <text:p><text:span text:style-name="T3">普通教室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1" table:style-name="ce208">
            <text:p>11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特別教室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7" table:style-name="ce208">
            <text:p>7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辦公室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禮堂</text:span>(<text:span text:style-name="T3">含活動中心</text:span>)</text:p>
          </table:table-cell>
          <table:table-cell table:style-name="ce103"/>
          <table:table-cell office:value-type="string" table:style-name="ce111">
            <text:p><text:span text:style-name="T3">座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圖書室</text:span>(<text:span text:style-name="T3">館</text:span>)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餐廳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教職員工宿舍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4" table:style-name="ce208">
            <text:p>4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學生宿舍</text:span></text:p>
          </table:table-cell>
          <table:table-cell table:style-name="ce103"/>
          <table:table-cell office:value-type="string" table:style-name="ce111">
            <text:p><text:span text:style-name="T3">床位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其他校舍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table-cell office:value-type="string" table:number-columns-spanned="1" table:number-rows-spanned="9" table:style-name="ce138">
            <text:p><text:span text:style-name="T3">其他使用</text:span></text:p>
          </table:table-cell>
          <table:table-cell office:value-type="string" table:style-name="ce102">
            <text:p><text:span text:style-name="T3">普通教室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8" table:style-name="ce208">
            <text:p>8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特別教室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6" table:style-name="ce208">
            <text:p>16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辦公室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禮堂</text:span>(<text:span text:style-name="T3">含活動中心</text:span>)</text:p>
          </table:table-cell>
          <table:table-cell table:style-name="ce103"/>
          <table:table-cell office:value-type="string" table:style-name="ce111">
            <text:p><text:span text:style-name="T3">座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圖書室</text:span>(<text:span text:style-name="T3">館</text:span>)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餐廳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教職員工宿舍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學生宿舍</text:span></text:p>
          </table:table-cell>
          <table:table-cell table:style-name="ce103"/>
          <table:table-cell office:value-type="string" table:style-name="ce111">
            <text:p><text:span text:style-name="T3">床位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covered-table-cell/>
          <table:covered-table-cell/>
          <table:table-cell office:value-type="string" table:style-name="ce102">
            <text:p><text:span text:style-name="T3">其他校舍</text:span></text:p>
          </table:table-cell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校舍總延面積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平方公尺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2302890" table:style-name="ce208">
            <text:p>2,302,890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校地總面積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平方公尺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5010422" table:style-name="ce208">
            <text:p>5,010,422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教室總面積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平方公尺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892454" table:style-name="ce208">
            <text:p>892,454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運動場地面積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平方公尺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1310185" table:style-name="ce208">
            <text:p>1,310,185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游泳池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座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5" table:style-name="ce208">
            <text:p>5<text:s/></text:p>
          </table:table-cell>
          <table:table-cell table:number-columns-repeated="16375"/>
        </table:table-row>
        <table:table-row table:style-name="ro5">
          <table:table-cell table:style-name="ce87"/>
          <table:covered-table-cell/>
          <table:table-cell office:value-type="string" table:style-name="ce102">
            <text:p><text:span text:style-name="T3">現在使用廁位數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42835" table:style-name="ce208">
            <text:p>42,835<text:s/></text:p>
          </table:table-cell>
          <table:table-cell table:number-columns-repeated="16375"/>
        </table:table-row>
        <table:table-row table:style-name="ro5">
          <table:table-cell table:style-name="ce88"/>
          <table:covered-table-cell/>
          <table:table-cell office:value-type="string" table:style-name="ce102">
            <text:p><text:span text:style-name="T3">電腦教室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間</text:span></text:p>
          </table:table-cell>
          <table:table-cell office:value-type="string" table:style-name="ce9">
            <text:p>105<text:span text:style-name="T3">年</text:span>9<text:span text:style-name="T3">月底</text:span></text:p>
          </table:table-cell>
          <table:table-cell office:value-type="float" office:value="337" table:style-name="ce208">
            <text:p>337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4" table:style-name="ce147">
            <text:p><text:span text:style-name="T3">教育經費支出（決算數）</text:span></text:p>
          </table:table-cell>
          <table:table-cell office:value-type="string" table:number-columns-spanned="1" table:number-rows-spanned="12" table:style-name="ce138">
            <text:p><text:span text:style-name="T3">公立學校</text:span></text:p>
          </table:table-cell>
          <table:table-cell office:value-type="string" table:number-columns-spanned="1" table:number-rows-spanned="4" table:style-name="ce138">
            <text:p><text:span text:style-name="T3">高級中等學校</text:span></text:p>
          </table:table-cell>
          <table:table-cell office:value-type="string" table:style-name="ce102">
            <text:p><text:span text:style-name="T3">合計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千元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7532420" table:formula="of:=[.I1385]+[.I1386]+[.I1387]" table:style-name="ce208">
            <text:p>7,532,42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經常支出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千元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6555894" table:style-name="ce208">
            <text:p>6,555,89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資本支出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千元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471982" table:style-name="ce208">
            <text:p>471,98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折舊、折耗及攤銷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千元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504544" table:style-name="ce208">
            <text:p>504,54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38">
            <text:p><text:span text:style-name="T3">國民中學</text:span></text:p>
          </table:table-cell>
          <table:table-cell office:value-type="string" table:style-name="ce102">
            <text:p><text:span text:style-name="T3">合計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千元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8282700.7029999997" table:style-name="ce208">
            <text:p>8,282,70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<text:span text:style-name="T3">經常支出</text:span></text:p>
          </table:table-cell>
          <table:table-cell office:value-type="string" table:style-name="ce102">
            <text:p><text:span text:style-name="T3">人事費</text:span></text:p>
          </table:table-cell>
          <table:table-cell table:style-name="ce103"/>
          <table:table-cell office:value-type="string" table:style-name="ce111">
            <text:p><text:span text:style-name="T3">千元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7790496.0180000002" table:style-name="ce208">
            <text:p>7,790,49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2">
            <text:p><text:span text:style-name="T3">其他</text:span></text:p>
          </table:table-cell>
          <table:table-cell table:style-name="ce103"/>
          <table:table-cell office:value-type="string" table:style-name="ce111">
            <text:p><text:span text:style-name="T3">千元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266725.34100000001" table:style-name="ce208">
            <text:p>266,72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資本支出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千元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225479.34400000001" table:style-name="ce208">
            <text:p>225,47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38">
            <text:p><text:span text:style-name="T3">國民小學</text:span></text:p>
          </table:table-cell>
          <table:table-cell office:value-type="string" table:style-name="ce102">
            <text:p><text:span text:style-name="T3">合計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千元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6131698.081" table:style-name="ce208">
            <text:p>16,131,69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<text:span text:style-name="T3">經常支出</text:span></text:p>
          </table:table-cell>
          <table:table-cell office:value-type="string" table:style-name="ce102">
            <text:p><text:span text:style-name="T3">人事費</text:span></text:p>
          </table:table-cell>
          <table:table-cell table:style-name="ce103"/>
          <table:table-cell office:value-type="string" table:style-name="ce111">
            <text:p><text:span text:style-name="T3">千元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5182321.226" table:style-name="ce208">
            <text:p>15,182,32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2">
            <text:p><text:span text:style-name="T3">其他</text:span></text:p>
          </table:table-cell>
          <table:table-cell table:style-name="ce103"/>
          <table:table-cell office:value-type="string" table:style-name="ce111">
            <text:p><text:span text:style-name="T3">千元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451436.91399999999" table:style-name="ce208">
            <text:p>451,43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資本支出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千元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497939.94099999999" table:style-name="ce208">
            <text:p>497,940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2" table:style-name="ce138">
            <text:p><text:span text:style-name="T3">私立學校</text:span></text:p>
          </table:table-cell>
          <table:table-cell office:value-type="string" table:number-columns-spanned="1" table:number-rows-spanned="4" table:style-name="ce138">
            <text:p><text:span text:style-name="T3">高級中等學校</text:span></text:p>
          </table:table-cell>
          <table:table-cell office:value-type="string" table:style-name="ce102">
            <text:p><text:span text:style-name="T3">合計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千元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7617454" table:formula="of:=[.I1397]+[.I1398]+[.I1399]" table:style-name="ce208">
            <text:p>7,617,45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經常支出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千元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5469085" table:style-name="ce208">
            <text:p>5,469,08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資本支出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千元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2148369" table:style-name="ce208">
            <text:p>2,148,36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折舊、折耗及攤銷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千元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38">
            <text:p><text:span text:style-name="T3">國民中學</text:span></text:p>
          </table:table-cell>
          <table:table-cell office:value-type="string" table:style-name="ce102">
            <text:p><text:span text:style-name="T3">合計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千元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35654.540999999997" table:style-name="ce208">
            <text:p>35,65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<text:span text:style-name="T3">經常支出</text:span></text:p>
          </table:table-cell>
          <table:table-cell office:value-type="string" table:style-name="ce102">
            <text:p><text:span text:style-name="T3">人事費</text:span></text:p>
          </table:table-cell>
          <table:table-cell table:style-name="ce102"/>
          <table:table-cell office:value-type="string" table:style-name="ce111">
            <text:p><text:span text:style-name="T3">千元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8157.6469999999999" table:style-name="ce208">
            <text:p>8,15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2">
            <text:p><text:span text:style-name="T3">其他</text:span></text:p>
          </table:table-cell>
          <table:table-cell table:style-name="ce103"/>
          <table:table-cell office:value-type="string" table:style-name="ce111">
            <text:p><text:span text:style-name="T3">千元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0335.937" table:style-name="ce208">
            <text:p>10,33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資本支出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千元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7160.956999999999" table:style-name="ce208">
            <text:p>17,16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38">
            <text:p><text:span text:style-name="T3">國民小學</text:span></text:p>
          </table:table-cell>
          <table:table-cell office:value-type="string" table:style-name="ce102">
            <text:p><text:span text:style-name="T3">合計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千元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770858.50699999998" table:style-name="ce208">
            <text:p>770,85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<text:span text:style-name="T3">經常支出</text:span></text:p>
          </table:table-cell>
          <table:table-cell office:value-type="string" table:style-name="ce102">
            <text:p><text:span text:style-name="T3">人事費</text:span></text:p>
          </table:table-cell>
          <table:table-cell table:style-name="ce103"/>
          <table:table-cell office:value-type="string" table:style-name="ce111">
            <text:p><text:span text:style-name="T3">千元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407564.70199999999" table:style-name="ce208">
            <text:p>407,56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2">
            <text:p><text:span text:style-name="T3">其他</text:span></text:p>
          </table:table-cell>
          <table:table-cell table:style-name="ce103"/>
          <table:table-cell office:value-type="string" table:style-name="ce111">
            <text:p><text:span text:style-name="T3">千元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245719.758" table:style-name="ce208">
            <text:p>245,72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資本支出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千元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17574.04700000001" table:style-name="ce208">
            <text:p>117,574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204">
            <text:p><text:span text:style-name="T5">家庭教育中心推展家庭教育計畫參與人次</text:span></text:p>
          </table:table-cell>
          <table:table-cell office:value-type="string" table:style-name="ce102">
            <text:p><text:span text:style-name="T3">合計</text:span></text:p>
          </table:table-cell>
          <table:table-cell table:number-columns-repeated="3" table:style-name="ce102"/>
          <table:table-cell table:style-name="ce103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4093" table:formula="of:=SUM([.I1409:.I1412])" table:style-name="ce208">
            <text:p>14,09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" table:style-name="ce138">
            <text:p><text:span text:style-name="T3">家庭教育活動</text:span></text:p>
          </table:table-cell>
          <table:table-cell office:value-type="string" table:style-name="ce102">
            <text:p><text:span text:style-name="T3">親子職教育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4707" table:style-name="ce208">
            <text:p>4,70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性別教育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210" table:style-name="ce208">
            <text:p>1,21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婚姻教育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7025" table:style-name="ce208">
            <text:p>7,025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2">
            <text:p><text:span text:style-name="T3">家庭教育中心家庭教育專線服務</text:span></text:p>
          </table:table-cell>
          <table:table-cell table:style-name="ce12"/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151" table:style-name="ce208">
            <text:p>1,151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0" table:style-name="ce147">
            <text:p><text:span text:style-name="T3">體育處辦理體育業務與推廣活動概況</text:span></text:p>
          </table:table-cell>
          <table:table-cell office:value-type="string" table:number-columns-spanned="1" table:number-rows-spanned="10" table:style-name="ce138">
            <text:p><text:span text:style-name="T3">辦理場次</text:span></text:p>
          </table:table-cell>
          <table:table-cell office:value-type="string" table:style-name="ce102">
            <text:p><text:span text:style-name="T3">合計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次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864" table:formula="of:=SUM([.I1414:.I1419])" table:style-name="ce208">
            <text:p>86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49">
            <text:p><text:span text:style-name="T3">按活動類別</text:span></text:p>
          </table:table-cell>
          <table:table-cell office:value-type="string" table:style-name="ce102">
            <text:p><text:span text:style-name="T3">競技體育活動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次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219" table:style-name="ce208">
            <text:p>219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全民體育活動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次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517" table:style-name="ce208">
            <text:p>51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特殊體育活動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次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62" table:style-name="ce208">
            <text:p>6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研習訓練活動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次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66" table:style-name="ce208">
            <text:p>6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體能檢測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次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其他活動</text:span></text:p>
          </table:table-cell>
          <table:table-cell table:style-name="ce20"/>
          <table:table-cell table:style-name="ce21"/>
          <table:table-cell office:value-type="string" table:style-name="ce56">
            <text:p><text:span text:style-name="T3">次</text:span></text:p>
          </table:table-cell>
          <table:table-cell office:value-type="string" table:style-name="ce58">
            <text:p>105<text:span text:style-name="T3">年</text:span></text:p>
          </table:table-cell>
          <table:table-cell office:value-type="float" office:value="0" table:style-name="ce210">
            <text:p>-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56">
            <text:p><text:span text:style-name="T3">按辦理情形別</text:span></text:p>
          </table:table-cell>
          <table:table-cell office:value-type="string" table:style-name="ce12">
            <text:p><text:span text:style-name="T3">自行舉辦</text:span></text:p>
          </table:table-cell>
          <table:table-cell table:style-name="ce12"/>
          <table:table-cell table:style-name="ce109"/>
          <table:table-cell office:value-type="string" table:style-name="ce83">
            <text:p><text:span text:style-name="T3">次</text:span></text:p>
          </table:table-cell>
          <table:table-cell office:value-type="string" table:style-name="ce57">
            <text:p>105<text:span text:style-name="T3">年</text:span></text:p>
          </table:table-cell>
          <table:table-cell office:value-type="float" office:value="2" table:style-name="ce212">
            <text:p>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聯合辦理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次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862" table:style-name="ce208">
            <text:p>86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委外辦理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次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0" table:style-name="ce138">
            <text:p><text:span text:style-name="T3">參加人次</text:span></text:p>
          </table:table-cell>
          <table:table-cell office:value-type="string" table:style-name="ce102">
            <text:p><text:span text:style-name="T3">合計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545091" table:formula="of:=SUM([.I1424:.I1429])" table:style-name="ce208">
            <text:p>545,09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49">
            <text:p><text:span text:style-name="T3">按活動類別</text:span></text:p>
          </table:table-cell>
          <table:table-cell office:value-type="string" table:style-name="ce102">
            <text:p><text:span text:style-name="T3">競技體育活動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41267" table:style-name="ce208">
            <text:p>141,26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全民體育活動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378744" table:style-name="ce208">
            <text:p>378,74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特殊體育活動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8766" table:style-name="ce208">
            <text:p>18,76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研習訓練活動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6314" table:style-name="ce208">
            <text:p>6,31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體能檢測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3">其他活動</text:span></text:p>
          </table:table-cell>
          <table:table-cell table:style-name="ce20"/>
          <table:table-cell table:style-name="ce21"/>
          <table:table-cell office:value-type="string" table:style-name="ce56">
            <text:p><text:span text:style-name="T3">人次</text:span></text:p>
          </table:table-cell>
          <table:table-cell office:value-type="string" table:style-name="ce58">
            <text:p>105<text:span text:style-name="T3">年</text:span></text:p>
          </table:table-cell>
          <table:table-cell office:value-type="float" office:value="0" table:style-name="ce210">
            <text:p>-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56">
            <text:p><text:span text:style-name="T3">按辦理情形別</text:span></text:p>
          </table:table-cell>
          <table:table-cell office:value-type="string" table:style-name="ce12">
            <text:p><text:span text:style-name="T3">自行舉辦</text:span></text:p>
          </table:table-cell>
          <table:table-cell table:style-name="ce12"/>
          <table:table-cell table:style-name="ce109"/>
          <table:table-cell office:value-type="string" table:style-name="ce83">
            <text:p><text:span text:style-name="T3">人次</text:span></text:p>
          </table:table-cell>
          <table:table-cell office:value-type="string" table:style-name="ce57">
            <text:p>105<text:span text:style-name="T3">年</text:span></text:p>
          </table:table-cell>
          <table:table-cell office:value-type="float" office:value="33634" table:style-name="ce212">
            <text:p>33,63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聯合辦理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511457" table:style-name="ce208">
            <text:p>511,45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委外辦理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147">
            <text:p><text:span text:style-name="T3">體育場館開放使用情形</text:span><text:s text:c="2"/></text:p>
          </table:table-cell>
          <table:table-cell office:value-type="string" table:number-columns-spanned="1" table:number-rows-spanned="3" table:style-name="ce138">
            <text:p><text:span text:style-name="T3">開放日數</text:span></text:p>
          </table:table-cell>
          <table:table-cell office:value-type="string" table:style-name="ce102">
            <text:p><text:span text:style-name="T3">臺中港區綜合體育館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日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366" table:style-name="ce208">
            <text:p>36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臺中市豐原區體育場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日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366" table:style-name="ce208">
            <text:p>36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臺中市豐原區體育館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日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366" table:style-name="ce208">
            <text:p>366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" table:style-name="ce138">
            <text:p><text:span text:style-name="T3">使用人次</text:span></text:p>
          </table:table-cell>
          <table:table-cell office:value-type="string" table:style-name="ce102">
            <text:p><text:span text:style-name="T3">臺中港區綜合體育館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3641576" table:style-name="ce208">
            <text:p>3,641,57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臺中市豐原區體育場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517961" table:style-name="ce208">
            <text:p>517,96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臺中市豐原區體育館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51157" table:style-name="ce208">
            <text:p>51,157<text:s/></text:p>
          </table:table-cell>
          <table:table-cell table:number-columns-repeated="16375"/>
        </table:table-row>
        <table:table-row table:style-name="ro5">
          <table:table-cell office:value-type="string" table:style-name="ce102">
            <text:p><text:span text:style-name="T3">簡易棒球場建置數</text:span></text:p>
          </table:table-cell>
          <table:table-cell table:number-columns-repeated="4" table:style-name="ce102"/>
          <table:table-cell table:style-name="ce103"/>
          <table:table-cell office:value-type="string" table:style-name="ce111">
            <text:p><text:span text:style-name="T3">座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" table:style-name="ce208">
            <text:p>1<text:s/></text:p>
          </table:table-cell>
          <table:table-cell table:number-columns-repeated="16375"/>
        </table:table-row>
        <table:table-row table:style-name="ro5">
          <table:table-cell office:value-type="string" table:style-name="ce102">
            <text:p><text:span text:style-name="T3">國中、小成立運動社團數</text:span></text:p>
          </table:table-cell>
          <table:table-cell table:number-columns-repeated="4" table:style-name="ce102"/>
          <table:table-cell table:style-name="ce103"/>
          <table:table-cell office:value-type="string" table:style-name="ce111">
            <text:p><text:span text:style-name="T3">個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517" table:style-name="ce208">
            <text:p>1,517<text:s/></text:p>
          </table:table-cell>
          <table:table-cell table:number-columns-repeated="16375"/>
        </table:table-row>
        <table:table-row table:style-name="ro5">
          <table:table-cell office:value-type="string" table:style-name="ce102">
            <text:p><text:span text:style-name="T3">市立學校營養午餐</text:span>5<text:span text:style-name="T3">元加碼補助受益人數</text:span></text:p>
          </table:table-cell>
          <table:table-cell table:number-columns-repeated="4" table:style-name="ce102"/>
          <table:table-cell table:style-name="ce103"/>
          <table:table-cell office:value-type="string" table:style-name="ce111">
            <text:p><text:span text:style-name="T3">人次</text:span></text:p>
          </table:table-cell>
          <table:table-cell office:value-type="string" table:style-name="ce82">
            <text:p>105<text:span text:style-name="T12">學年度第</text:span>1<text:span text:style-name="T12">學期</text:span></text:p>
          </table:table-cell>
          <table:table-cell office:value-type="float" office:value="241638" table:style-name="ce238">
            <text:p>241,638<text:s/></text:p>
          </table:table-cell>
          <table:table-cell table:number-columns-repeated="16375" table:style-name="ce23"/>
        </table:table-row>
        <table:table-row table:style-name="ro5">
          <table:table-cell office:value-type="string" table:number-columns-spanned="2" table:number-rows-spanned="3" table:style-name="ce147">
            <text:p><text:span text:style-name="T3">全國中等學校運動會臺中市獎牌數</text:span></text:p>
          </table:table-cell>
          <table:covered-table-cell/>
          <table:table-cell office:value-type="string" table:style-name="ce102">
            <text:p><text:span text:style-name="T3">金牌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面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60" table:style-name="ce238">
            <text:p>60<text:s/></text:p>
          </table:table-cell>
          <table:table-cell table:number-columns-repeated="16375" table:style-name="ce23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銀牌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面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50" table:style-name="ce238">
            <text:p>50<text:s/></text:p>
          </table:table-cell>
          <table:table-cell table:number-columns-repeated="16375" table:style-name="ce23"/>
        </table:table-row>
        <table:table-row table:style-name="ro5">
          <table:covered-table-cell/>
          <table:covered-table-cell/>
          <table:table-cell office:value-type="string" table:style-name="ce102">
            <text:p><text:span text:style-name="T3">銅牌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面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51" table:style-name="ce238">
            <text:p>51<text:s/></text:p>
          </table:table-cell>
          <table:table-cell table:number-columns-repeated="16375" table:style-name="ce23"/>
        </table:table-row>
        <table:table-row table:style-name="ro5">
          <table:table-cell office:value-type="string" table:number-columns-spanned="2" table:number-rows-spanned="3" table:style-name="ce147">
            <text:p><text:span text:style-name="T3">臺中市推動校園閱讀線上系統推動成果</text:span></text:p>
          </table:table-cell>
          <table:covered-table-cell/>
          <table:table-cell office:value-type="string" table:style-name="ce102">
            <text:p><text:span text:style-name="T3">登錄會員學生人數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5<text:span text:style-name="T3">年底</text:span></text:p>
          </table:table-cell>
          <table:table-cell office:value-type="float" office:value="436825" table:style-name="ce238">
            <text:p>436,825<text:s/></text:p>
          </table:table-cell>
          <table:table-cell table:number-columns-repeated="16375" table:style-name="ce23"/>
        </table:table-row>
        <table:table-row table:style-name="ro5">
          <table:covered-table-cell/>
          <table:covered-table-cell/>
          <table:table-cell office:value-type="string" table:number-columns-spanned="4" table:number-rows-spanned="2" table:style-name="ce138">
            <text:p><text:span text:style-name="T3">學生閱讀認證總積分達臺灣藍鵲標章人數</text:span></text:p>
          </table:table-cell>
          <table:covered-table-cell table:number-columns-repeated="3"/>
          <table:table-cell office:value-type="string" table:number-columns-spanned="1" table:number-rows-spanned="2" table:style-name="ce177">
            <text:p><text:span text:style-name="T3">人</text:span></text:p>
          </table:table-cell>
          <table:table-cell office:value-type="string" table:number-columns-spanned="1" table:number-rows-spanned="2" table:style-name="ce177">
            <text:p>105<text:span text:style-name="T3">年底</text:span></text:p>
          </table:table-cell>
          <table:table-cell office:value-type="float" office:value="2114" table:number-columns-spanned="1" table:number-rows-spanned="2" table:style-name="ce226">
            <text:p>2,114<text:s/></text:p>
          </table:table-cell>
          <table:table-cell table:number-columns-repeated="16375" table:style-name="ce23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 table:style-name="ce23"/>
        </table:table-row>
        <table:table-row table:style-name="ro5">
          <table:table-cell office:value-type="string" table:number-columns-spanned="2" table:number-rows-spanned="2" table:style-name="ce147">
            <text:p><text:span text:style-name="T3">調降代理、代課教師比率</text:span></text:p>
          </table:table-cell>
          <table:covered-table-cell/>
          <table:table-cell office:value-type="string" table:style-name="ce101">
            <text:p><text:span text:style-name="T3">國中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0.93" table:style-name="ce239">
            <text:p>10.93<text:s/></text:p>
          </table:table-cell>
          <table:table-cell table:number-columns-repeated="16375" table:style-name="ce23"/>
        </table:table-row>
        <table:table-row table:style-name="ro5">
          <table:covered-table-cell/>
          <table:covered-table-cell/>
          <table:table-cell office:value-type="string" table:style-name="ce101">
            <text:p><text:span text:style-name="T3">國小</text:span></text:p>
          </table:table-cell>
          <table:table-cell table:number-columns-repeated="2"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7.96" table:style-name="ce239">
            <text:p>7.96<text:s/></text:p>
          </table:table-cell>
          <table:table-cell table:number-columns-repeated="16375" table:style-name="ce23"/>
        </table:table-row>
        <table:table-row table:style-name="ro5">
          <table:table-cell office:value-type="string" table:number-columns-spanned="3" table:number-rows-spanned="2" table:style-name="ce147">
            <text:p><text:span text:style-name="T3">降低班級人數與教師員額編制比</text:span></text:p>
          </table:table-cell>
          <table:covered-table-cell table:number-columns-repeated="2"/>
          <table:table-cell office:value-type="string" table:style-name="ce101">
            <text:p><text:span text:style-name="T3">國中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/<text:span text:style-name="T3">人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2.21" table:style-name="ce239">
            <text:p>2.21<text:s/></text:p>
          </table:table-cell>
          <table:table-cell table:number-columns-repeated="16375" table:style-name="ce23"/>
        </table:table-row>
        <table:table-row table:style-name="ro5">
          <table:covered-table-cell/>
          <table:covered-table-cell table:number-columns-repeated="2"/>
          <table:table-cell office:value-type="string" table:style-name="ce101">
            <text:p><text:span text:style-name="T3">國小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/<text:span text:style-name="T3">人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.72" table:style-name="ce239">
            <text:p>1.72<text:s/>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102">
            <text:p><text:span text:style-name="T3">辦理實驗教育單位數</text:span></text:p>
          </table:table-cell>
          <table:table-cell table:number-columns-repeated="4" table:style-name="ce102"/>
          <table:table-cell table:style-name="ce103"/>
          <table:table-cell office:value-type="string" table:style-name="ce111">
            <text:p><text:span text:style-name="T3">校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" table:style-name="ce238">
            <text:p>1<text:s/>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102">
            <text:p><text:span text:style-name="T3">社區大學行動據點設置</text:span></text:p>
          </table:table-cell>
          <table:table-cell table:number-columns-repeated="4" table:style-name="ce102"/>
          <table:table-cell table:style-name="ce103"/>
          <table:table-cell office:value-type="string" table:style-name="ce111">
            <text:p><text:span text:style-name="T3">數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301" table:style-name="ce238">
            <text:p>301<text:s/></text:p>
          </table:table-cell>
          <table:table-cell table:style-name="ce23"/>
          <table:table-cell table:number-columns-repeated="3" table:style-name="ce65"/>
          <table:table-cell table:number-columns-repeated="16371"/>
        </table:table-row>
        <table:table-row table:style-name="ro5">
          <table:table-cell office:value-type="string" table:style-name="ce102">
            <text:p><text:span text:style-name="T3">改善現有經管運動場館無障礙設施</text:span></text:p>
          </table:table-cell>
          <table:table-cell table:number-columns-repeated="4" table:style-name="ce102"/>
          <table:table-cell table:style-name="ce103"/>
          <table:table-cell office:value-type="string" table:style-name="ce111">
            <text:p><text:span text:style-name="T3">座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" table:style-name="ce238">
            <text:p>1<text:s/></text:p>
          </table:table-cell>
          <table:table-cell table:style-name="ce23"/>
          <table:table-cell table:number-columns-repeated="3" table:style-name="ce65"/>
          <table:table-cell table:number-columns-repeated="16371"/>
        </table:table-row>
        <table:table-row table:style-name="ro5">
          <table:table-cell office:value-type="string" table:style-name="ce102">
            <text:p><text:span text:style-name="T3">國中與他國學校學生交流互動校數</text:span></text:p>
          </table:table-cell>
          <table:table-cell table:number-columns-repeated="4" table:style-name="ce102"/>
          <table:table-cell table:style-name="ce103"/>
          <table:table-cell office:value-type="string" table:style-name="ce111">
            <text:p><text:span text:style-name="T3">校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1" table:style-name="ce238">
            <text:p>11<text:s/></text:p>
          </table:table-cell>
          <table:table-cell table:style-name="ce23"/>
          <table:table-cell table:number-columns-repeated="3" table:style-name="ce65"/>
          <table:table-cell table:number-columns-repeated="16371"/>
        </table:table-row>
        <table:table-row table:style-name="ro5">
          <table:table-cell office:value-type="string" table:style-name="ce102">
            <text:p><text:span text:style-name="T3">國小國際學校獎</text:span>(ISA)<text:span text:style-name="T3">獲獎校數</text:span></text:p>
          </table:table-cell>
          <table:table-cell table:number-columns-repeated="4" table:style-name="ce102"/>
          <table:table-cell table:style-name="ce103"/>
          <table:table-cell office:value-type="string" table:style-name="ce111">
            <text:p><text:span text:style-name="T3">校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0" table:style-name="ce238">
            <text:p>10<text:s/></text:p>
          </table:table-cell>
          <table:table-cell table:style-name="ce23"/>
          <table:table-cell table:number-columns-repeated="3" table:style-name="ce65"/>
          <table:table-cell table:number-columns-repeated="16371"/>
        </table:table-row>
        <table:table-row table:style-name="ro5">
          <table:table-cell office:value-type="string" table:number-columns-spanned="1" table:number-rows-spanned="5" table:style-name="ce147">
            <text:p><text:span text:style-name="T3">幼兒就學福利補助受益人次</text:span></text:p>
          </table:table-cell>
          <table:table-cell office:value-type="string" table:style-name="ce116">
            <text:p><text:span text:style-name="T3">教育部</text:span>5<text:span text:style-name="T3">歲幼兒免學費教育計畫學費補助</text:span></text:p>
          </table:table-cell>
          <table:table-cell table:style-name="ce117"/>
          <table:table-cell table:number-columns-repeated="2" table:style-name="ce118"/>
          <table:table-cell table:style-name="ce119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66303" table:style-name="ce238">
            <text:p>66,303<text:s/></text:p>
          </table:table-cell>
          <table:table-cell table:style-name="ce23"/>
          <table:table-cell table:style-name="ce18"/>
          <table:table-cell table:number-columns-repeated="2" table:style-name="ce65"/>
          <table:table-cell table:number-columns-repeated="16371"/>
        </table:table-row>
        <table:table-row table:style-name="ro5">
          <table:covered-table-cell/>
          <table:table-cell table:style-name="ce127"/>
          <table:table-cell office:value-type="string" table:style-name="ce124">
            <text:p>補助弱勢加額補助</text:p>
          </table:table-cell>
          <table:table-cell table:number-columns-repeated="2" table:style-name="ce118"/>
          <table:table-cell table:style-name="ce119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20484" table:style-name="ce238">
            <text:p>20,484<text:s/></text:p>
          </table:table-cell>
          <table:table-cell table:style-name="ce126"/>
          <table:table-cell table:style-name="ce18"/>
          <table:table-cell table:number-columns-repeated="2" table:style-name="ce65"/>
          <table:table-cell table:number-columns-repeated="16371"/>
        </table:table-row>
        <table:table-row table:style-name="ro5">
          <table:covered-table-cell/>
          <table:table-cell office:value-type="string" table:style-name="ce95">
            <text:p><text:span text:style-name="T3">教育部中低收入戶家庭幼童托教補助</text:span></text:p>
          </table:table-cell>
          <table:table-cell table:number-columns-repeated="4" table:style-name="ce95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988" table:style-name="ce238">
            <text:p>1,988<text:s/></text:p>
          </table:table-cell>
          <table:table-cell table:style-name="ce23"/>
          <table:table-cell table:style-name="ce18"/>
          <table:table-cell table:number-columns-repeated="2" table:style-name="ce65"/>
          <table:table-cell table:number-columns-repeated="16371"/>
        </table:table-row>
        <table:table-row table:style-name="ro5">
          <table:covered-table-cell/>
          <table:table-cell office:value-type="string" table:style-name="ce116">
            <text:p><text:span text:style-name="T3">臺中市幼兒學前教育補助學費補助</text:span></text:p>
          </table:table-cell>
          <table:table-cell table:number-columns-repeated="4" table:style-name="ce95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140774" table:style-name="ce238">
            <text:p>140,774<text:s/></text:p>
          </table:table-cell>
          <table:table-cell table:style-name="ce23"/>
          <table:table-cell table:style-name="ce18"/>
          <table:table-cell table:number-columns-repeated="2" table:style-name="ce65"/>
          <table:table-cell table:number-columns-repeated="16371"/>
        </table:table-row>
        <table:table-row table:style-name="ro5">
          <table:covered-table-cell/>
          <table:table-cell table:style-name="ce127"/>
          <table:table-cell office:value-type="string" table:style-name="ce124">
            <text:p>補助弱勢加額補助</text:p>
          </table:table-cell>
          <table:table-cell table:number-columns-repeated="2" table:style-name="ce118"/>
          <table:table-cell table:style-name="ce119"/>
          <table:table-cell office:value-type="string" table:style-name="ce111">
            <text:p><text:span text:style-name="T3">人次</text:span></text:p>
          </table:table-cell>
          <table:table-cell office:value-type="string" table:style-name="ce9">
            <text:p>105<text:span text:style-name="T3">年</text:span></text:p>
          </table:table-cell>
          <table:table-cell office:value-type="float" office:value="43722" table:style-name="ce238">
            <text:p>43,722<text:s/></text:p>
          </table:table-cell>
          <table:table-cell table:style-name="ce126"/>
          <table:table-cell table:style-name="ce18"/>
          <table:table-cell table:number-columns-repeated="2" table:style-name="ce65"/>
          <table:table-cell table:number-columns-repeated="16371"/>
        </table:table-row>
        <table:table-row table:style-name="ro5">
          <table:table-cell office:value-type="string" table:number-columns-spanned="1" table:number-rows-spanned="16" table:style-name="ce147">
            <text:p><text:span text:style-name="T3">附設特殊教育班</text:span></text:p>
          </table:table-cell>
          <table:table-cell office:value-type="string" table:number-columns-spanned="1" table:number-rows-spanned="8" table:style-name="ce144">
            <text:p><text:span text:style-name="T3">班級數</text:span></text:p>
          </table:table-cell>
          <table:table-cell office:value-type="string" table:number-columns-spanned="1" table:number-rows-spanned="4" table:style-name="ce138">
            <text:p><text:span text:style-name="T3">資賦優異類</text:span></text:p>
          </table:table-cell>
          <table:table-cell office:value-type="string" table:style-name="ce102">
            <text:p><text:span text:style-name="T3">高級中等學校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班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45" table:style-name="ce238">
            <text:p>45<text:s/></text:p>
          </table:table-cell>
          <table:table-cell table:style-name="ce23"/>
          <table:table-cell table:number-columns-repeated="3" table:style-name="ce65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國民中學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班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38" table:style-name="ce238">
            <text:p>38<text:s/></text:p>
          </table:table-cell>
          <table:table-cell table:style-name="ce23"/>
          <table:table-cell table:number-columns-repeated="3" table:style-name="ce65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國民小學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班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18" table:style-name="ce238">
            <text:p>18<text:s/></text:p>
          </table:table-cell>
          <table:table-cell table:style-name="ce23"/>
          <table:table-cell table:number-columns-repeated="3" table:style-name="ce65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幼兒園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班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0" table:style-name="ce238">
            <text:p>-<text:s/></text:p>
          </table:table-cell>
          <table:table-cell table:style-name="ce23"/>
          <table:table-cell table:number-columns-repeated="3" table:style-name="ce65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38">
            <text:p><text:span text:style-name="T3">身心障礙類</text:span></text:p>
          </table:table-cell>
          <table:table-cell office:value-type="string" table:style-name="ce102">
            <text:p><text:span text:style-name="T3">高級中等學校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班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69" table:style-name="ce238">
            <text:p>69<text:s/></text:p>
          </table:table-cell>
          <table:table-cell table:number-columns-repeated="16375" table:style-name="ce23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國民中學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班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143" table:style-name="ce238">
            <text:p>143<text:s/></text:p>
          </table:table-cell>
          <table:table-cell table:number-columns-repeated="16375" table:style-name="ce23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國民小學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班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307" table:style-name="ce238">
            <text:p>307<text:s/></text:p>
          </table:table-cell>
          <table:table-cell table:number-columns-repeated="16375" table:style-name="ce23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幼兒園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班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35" table:style-name="ce238">
            <text:p>35<text:s/></text:p>
          </table:table-cell>
          <table:table-cell table:number-columns-repeated="16375" table:style-name="ce23"/>
        </table:table-row>
        <table:table-row table:style-name="ro5">
          <table:covered-table-cell/>
          <table:table-cell office:value-type="string" table:number-columns-spanned="1" table:number-rows-spanned="8" table:style-name="ce144">
            <text:p><text:span text:style-name="T3">學生數</text:span></text:p>
          </table:table-cell>
          <table:table-cell office:value-type="string" table:number-columns-spanned="1" table:number-rows-spanned="4" table:style-name="ce138">
            <text:p><text:span text:style-name="T3">資賦優異類</text:span></text:p>
          </table:table-cell>
          <table:table-cell office:value-type="string" table:style-name="ce102">
            <text:p><text:span text:style-name="T3">高級中等學校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1209" table:style-name="ce238">
            <text:p>1,209<text:s/></text:p>
          </table:table-cell>
          <table:table-cell table:number-columns-repeated="16375" table:style-name="ce23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國民中學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705" table:style-name="ce238">
            <text:p>705<text:s/></text:p>
          </table:table-cell>
          <table:table-cell table:number-columns-repeated="16375" table:style-name="ce23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國民小學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256" table:style-name="ce208">
            <text:p>256<text:s/></text:p>
          </table:table-cell>
          <table:table-cell table:number-columns-repeated="16375" table:style-name="ce23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幼兒園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0" table:style-name="ce208">
            <text:p>-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38">
            <text:p><text:span text:style-name="T3">身心障礙類</text:span></text:p>
          </table:table-cell>
          <table:table-cell office:value-type="string" table:style-name="ce102">
            <text:p><text:span text:style-name="T3">高級中等學校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1782" table:style-name="ce208">
            <text:p>1,78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國民中學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2396" table:style-name="ce208">
            <text:p>2,39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國民小學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4903" table:style-name="ce238">
            <text:p>4,903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<text:span text:style-name="T3">幼兒園</text:span></text:p>
          </table:table-cell>
          <table:table-cell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9">
            <text:p>104<text:span text:style-name="T3">學年度</text:span></text:p>
          </table:table-cell>
          <table:table-cell office:value-type="float" office:value="1614" table:style-name="ce238">
            <text:p>1,614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147">
            <text:p><text:span text:style-name="T3">市立國民小學開辦課後照顧情形</text:span></text:p>
          </table:table-cell>
          <table:table-cell office:value-type="string" table:style-name="ce102">
            <text:p><text:span text:style-name="T3">開辦校數</text:span></text:p>
          </table:table-cell>
          <table:table-cell table:number-columns-repeated="3" table:style-name="ce102"/>
          <table:table-cell table:style-name="ce103"/>
          <table:table-cell office:value-type="string" table:style-name="ce111">
            <text:p><text:span text:style-name="T3">校</text:span></text:p>
          </table:table-cell>
          <table:table-cell office:value-type="string" table:style-name="ce82">
            <text:p>104<text:span text:style-name="T12">學年度第</text:span>2<text:span text:style-name="T12">學期</text:span></text:p>
          </table:table-cell>
          <table:table-cell office:value-type="float" office:value="191" table:style-name="ce238">
            <text:p>19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02">
            <text:p><text:span text:style-name="T3">開辦班級數</text:span><text:s/></text:p>
          </table:table-cell>
          <table:table-cell table:number-columns-repeated="3" table:style-name="ce102"/>
          <table:table-cell table:style-name="ce103"/>
          <table:table-cell office:value-type="string" table:style-name="ce111">
            <text:p><text:span text:style-name="T3">班</text:span></text:p>
          </table:table-cell>
          <table:table-cell office:value-type="string" table:style-name="ce82">
            <text:p>104<text:span text:style-name="T12">學年度第</text:span>2<text:span text:style-name="T12">學期</text:span></text:p>
          </table:table-cell>
          <table:table-cell office:value-type="float" office:value="884" table:style-name="ce238">
            <text:p>884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02">
            <text:p><text:span text:style-name="T3">參加人數</text:span></text:p>
          </table:table-cell>
          <table:table-cell table:number-columns-repeated="3" table:style-name="ce102"/>
          <table:table-cell table:style-name="ce103"/>
          <table:table-cell office:value-type="string" table:style-name="ce111">
            <text:p><text:span text:style-name="T3">人</text:span></text:p>
          </table:table-cell>
          <table:table-cell office:value-type="string" table:style-name="ce82">
            <text:p>104<text:span text:style-name="T12">學年度第</text:span>2<text:span text:style-name="T12">學期</text:span></text:p>
          </table:table-cell>
          <table:table-cell office:value-type="float" office:value="18685" table:style-name="ce238">
            <text:p>18,685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81">
            <text:p>新住民子女所占比率</text:p>
          </table:table-cell>
          <table:table-cell table:number-columns-repeated="3" table:style-name="ce102"/>
          <table:table-cell table:style-name="ce103"/>
          <table:table-cell office:value-type="string" table:style-name="ce111">
            <text:p>%</text:p>
          </table:table-cell>
          <table:table-cell office:value-type="string" table:style-name="ce82">
            <text:p>104<text:span text:style-name="T12">學年度第</text:span>2<text:span text:style-name="T12">學期</text:span></text:p>
          </table:table-cell>
          <table:table-cell office:value-type="float" office:value="13.904201230933905" table:formula="of:=2598/18685*100" table:style-name="ce240">
            <text:p>13.90<text:s/></text:p>
          </table:table-cell>
          <table:table-cell table:number-columns-repeated="16375"/>
        </table:table-row>
        <table:table-row table:number-rows-repeated="7" table:style-name="ro5">
          <table:table-cell table:number-columns-repeated="6" table:style-name="ce76"/>
          <table:table-cell table:number-columns-repeated="3" table:style-name="ce1"/>
          <table:table-cell table:number-columns-repeated="16375"/>
        </table:table-row>
        <table:table-row table:number-rows-repeated="4" table:style-name="ro5">
          <table:table-cell table:number-columns-repeated="16384"/>
        </table:table-row>
        <table:table-row table:number-rows-repeated="1047084" table:style-name="ro6">
          <table:table-cell table:number-columns-repeated="16384"/>
        </table:table-row>
        <table:named-expressions>
          <table:named-range table:name="Print_Area" table:cell-range-address="105年5月初稿.$A$1:105年5月初稿.$I$1515" table:base-cell-address="105年5月初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101_23416__24180__24230__33274__21271__24066__31435__21508__32026__23416__26657__23416__29983__21934__20301__25104__26412__65288__38928__31639__25976__65289__27010__27841_" style:display-name="一般 4_101學年度臺北市立各級學校學生單位成本（預算數）概況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6" style:display-name="一般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8" style:display-name="一般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9" style:display-name="一般 9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_32_2" style:display-name="千分位 2" style:family="table-cell" style:data-style-name="N35"/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2_32_2" style:display-name="貨幣 2 2 2" style:family="table-cell" style:data-style-name="N34"/>
    <style:style style:name="_36008__24163__32_2_32_3" style:display-name="貨幣 2 3" style:family="table-cell" style:data-style-name="N34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DA9694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6-01T00:29:05Z</dc:date>
  </office:meta>
</office:document-meta>
</file>