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21315__20998__20301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0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21315__20998__20301_" style:data-style-name="N48">
      <style:table-cell-properties style:vertical-align="automatic"/>
    </style:style>
    <style:style style:name="ce26" style:family="table-cell" style:parent-style-name="Default" style:data-style-name="N1"/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fo:border-top="none" fo:border-bottom="thin solid #000000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BEEE84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4目錄" table:style-name="ta1">
        <table:table-column table:style-name="co1" table:default-cell-style-name="ce38"/>
        <table:table-column table:style-name="co1" table:number-columns-repeated="16383" table:default-cell-style-name="ce32"/>
        <table:table-row table:style-name="ro1">
          <table:table-cell table:number-columns-spanned="9" table:number-rows-spanned="1" table:style-name="ce4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5">
            <text:p>3-4 經濟發展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3">工廠登記家數</text:a></text:p>
          </table:table-cell>
          <table:table-cell table:number-columns-repeated="8" table:style-name="ce39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59">公司登記家數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86">外國公司代表人辦事處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87">大陸地區在臺許可辦事處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88">公司登記資本額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115">公司在臺營運資金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117">商業登記家數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166">商業登記資本額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215">開發工業園區投資情形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225">地方產業創新研發推動計畫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228">農產品批發市場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277">蔬果毛豬批發交易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286">民有零售市場概況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290">公有零售市場概況</text:a>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3">
            <text:p><text:a xlink:href="#經發局.A313">攤販取締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321">九大行業、理髮及飲酒店家數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360">九大行業、理髮及飲酒店稽查次數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399">九大行業、理髮及飲酒店查獲違法件數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412">自來水普及率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442">天然氣供應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450">加油站家數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480">加氣站家數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486">漁船加油站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488">水電、天然氣、電器技術人員登記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505">名攤名產行銷活動實際辦理數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506">名攤名產行銷活動計畫辦理數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507">未登記工廠輔導登記家數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508">會展活動補助辦理場次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3">
            <text:p><text:a xlink:href="#經發局.A509">會展活動計畫補助辦理場次</text:a></text:p>
          </table:table-cell>
          <table:table-cell table:number-columns-repeated="8" table:style-name="ce34"/>
          <table:table-cell table:number-columns-repeated="16375" table:style-name="ce32"/>
        </table:table-row>
        <table:table-row table:style-name="ro1">
          <table:table-cell office:value-type="string" table:style-name="ce35">
            <text:p><text:a xlink:href="#經發局.A510">補助青年創業家數</text:a></text:p>
          </table:table-cell>
          <table:table-cell table:style-name="ce35"/>
          <table:table-cell table:number-columns-repeated="7" table:style-name="ce36"/>
          <table:table-cell table:style-name="ce37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經發局" table:style-name="ta2">
        <table:table-column table:style-name="co2" table:number-columns-repeated="5" table:default-cell-style-name="ce31"/>
        <table:table-column table:style-name="co3" table:default-cell-style-name="ce31"/>
        <table:table-column table:style-name="co4" table:number-columns-repeated="2" table:default-cell-style-name="ce14"/>
        <table:table-column table:style-name="co5" table:default-cell-style-name="ce15"/>
        <table:table-column table:style-name="co6" table:default-cell-style-name="ce4"/>
        <table:table-column table:style-name="co7" table:number-columns-repeated="16374" table:default-cell-style-name="ce5"/>
        <table:table-row table:style-name="ro2">
          <table:table-cell table:style-name="ce27"/>
          <table:table-cell table:number-columns-repeated="5" table:style-name="ce28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33">
            <text:p>統計項目</text:p>
          </table:table-cell>
          <table:covered-table-cell table:number-columns-repeated="5"/>
          <table:table-cell office:value-type="string" table:style-name="ce6">
            <text:p><text:span text:style-name="T3">單位</text:span></text:p>
          </table:table-cell>
          <table:table-cell office:value-type="string" table:style-name="ce7">
            <text:p><text:span text:style-name="T3">資料期間</text:span></text:p>
          </table:table-cell>
          <table:table-cell office:value-type="string" table:style-name="ce7">
            <text:p><text:span text:style-name="T3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110">
            <text:p>工廠登記家數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8204" table:style-name="ce22">
            <text:p>18,20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6" table:style-name="ce140">
            <text:p>行業別</text:p>
          </table:table-cell>
          <table:table-cell office:value-type="string" table:number-columns-spanned="4" table:number-rows-spanned="1" table:style-name="ce89">
            <text:p>食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692" table:style-name="ce22">
            <text:p>69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飲料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3" table:style-name="ce22">
            <text:p>4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菸草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紡織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50" table:style-name="ce22">
            <text:p>3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成衣及服飾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92" table:style-name="ce22">
            <text:p>9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皮革、毛皮及其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71" table:style-name="ce22">
            <text:p>37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木竹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35" table:style-name="ce22">
            <text:p>33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紙漿、紙及紙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94" table:style-name="ce22">
            <text:p>29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印刷及資料儲存媒體複製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47" table:style-name="ce22">
            <text:p>34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石油及煤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6" table:style-name="ce22">
            <text:p>1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化學材料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36" table:style-name="ce22">
            <text:p>13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化學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03" table:style-name="ce22">
            <text:p>30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藥品及醫用化學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橡膠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01" table:style-name="ce22">
            <text:p>20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塑膠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612" table:style-name="ce22">
            <text:p>1,61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非金屬礦物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74" table:style-name="ce22">
            <text:p>2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基本金屬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26" table:style-name="ce22">
            <text:p>32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金屬製品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5807" table:style-name="ce22">
            <text:p>5,80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電子零組件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83" table:style-name="ce22">
            <text:p>18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電腦、電子產品及光學製品製造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43" table:style-name="ce22">
            <text:p>24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電力設備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525" table:style-name="ce22">
            <text:p>52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機械設備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573" table:style-name="ce22">
            <text:p>4,57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汽車及其零件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47" table:style-name="ce22">
            <text:p>34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其他運輸工具及其零件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62" table:style-name="ce22">
            <text:p>26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家具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05" table:style-name="ce22">
            <text:p>40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其他製造業</text:p>
          </table:table-cell>
          <table:covered-table-cell table:number-columns-repeated="3"/>
          <table:table-cell office:value-type="string" table:style-name="ce18">
            <text:p><text:span text:style-name="T2">家</text:span></text:p>
          </table:table-cell>
          <table:table-cell office:value-type="string" table:style-name="ce18">
            <text:p>105<text:span text:style-name="T2">年底</text:span></text:p>
          </table:table-cell>
          <table:table-cell office:value-type="float" office:value="438" table:style-name="ce24">
            <text:p>43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37">
            <text:p>地區別</text:p>
          </table:table-cell>
          <table:table-cell office:value-type="string" table:number-columns-spanned="4" table:number-rows-spanned="1" table:style-name="ce139">
            <text:p>中區</text:p>
          </table:table-cell>
          <table:covered-table-cell table:number-columns-repeated="3"/>
          <table:table-cell office:value-type="string" table:style-name="ce16">
            <text:p><text:span text:style-name="T2">家</text:span></text:p>
          </table:table-cell>
          <table:table-cell office:value-type="string" table:style-name="ce17">
            <text:p>105<text:span text:style-name="T2">年底</text:span></text:p>
          </table:table-cell>
          <table:table-cell office:value-type="float" office:value="13" table:style-name="ce23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東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775" table:style-name="ce22">
            <text:p>77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南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34" table:style-name="ce22">
            <text:p>43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西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68" table:style-name="ce22">
            <text:p>6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北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31" table:style-name="ce22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西屯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995" table:style-name="ce22">
            <text:p>99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南屯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49" table:style-name="ce22">
            <text:p>44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北屯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13" table:style-name="ce22">
            <text:p>21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1" table:style-name="ce110">
            <text:p>工廠登記家數</text:p>
          </table:table-cell>
          <table:table-cell office:value-type="string" table:number-columns-spanned="1" table:number-rows-spanned="21" table:style-name="ce111">
            <text:p>地區別</text:p>
          </table:table-cell>
          <table:table-cell office:value-type="string" table:number-columns-spanned="4" table:number-rows-spanned="1" table:style-name="ce89">
            <text:p>豐原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491" table:style-name="ce22">
            <text:p>1,49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東勢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6" table:style-name="ce22">
            <text:p>3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甲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725" table:style-name="ce22">
            <text:p>72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清水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07" table:style-name="ce22">
            <text:p>40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沙鹿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18" table:style-name="ce22">
            <text:p>31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梧棲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54" table:style-name="ce22">
            <text:p>45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后里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75" table:style-name="ce22">
            <text:p>47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神岡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717" table:style-name="ce22">
            <text:p>1,71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潭子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830" table:style-name="ce22">
            <text:p>83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雅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841" table:style-name="ce22">
            <text:p>84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新社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9" table:style-name="ce22">
            <text:p>4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石岡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52" table:style-name="ce22">
            <text:p>5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外埔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41" table:style-name="ce22">
            <text:p>24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安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74" table:style-name="ce22">
            <text:p>1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烏日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874" table:style-name="ce22">
            <text:p>8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肚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519" table:style-name="ce22">
            <text:p>51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龍井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613" table:style-name="ce22">
            <text:p>61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霧峰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651" table:style-name="ce22">
            <text:p>65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太平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697" table:style-name="ce22">
            <text:p>2,69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里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960" table:style-name="ce22">
            <text:p>1,9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和平區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7" table:style-name="ce142">
            <text:p>公司登記家數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92069" table:style-name="ce22">
            <text:p>92,06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38">
            <text:p>公司類別</text:p>
          </table:table-cell>
          <table:table-cell office:value-type="string" table:number-columns-spanned="4" table:number-rows-spanned="1" table:style-name="ce89">
            <text:p>無限公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兩合公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有限公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70394" table:style-name="ce22">
            <text:p>70,39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股份有限公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1286" table:style-name="ce22">
            <text:p>21,28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外國公司在臺認許公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84" table:style-name="ce22">
            <text:p>38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大陸地區在臺許可公司</text:p>
          </table:table-cell>
          <table:covered-table-cell table:number-columns-repeated="3"/>
          <table:table-cell office:value-type="string" table:style-name="ce19">
            <text:p><text:span text:style-name="T4">家</text:span></text:p>
          </table:table-cell>
          <table:table-cell office:value-type="string" table:style-name="ce19">
            <text:p>105<text:span text:style-name="T2">年底</text:span>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0" table:style-name="ce143">
            <text:p>行業別</text:p>
          </table:table-cell>
          <table:table-cell office:value-type="string" table:number-columns-spanned="4" table:number-rows-spanned="1" table:style-name="ce139">
            <text:p>農、林、漁、牧業</text:p>
          </table:table-cell>
          <table:covered-table-cell table:number-columns-repeated="3"/>
          <table:table-cell office:value-type="string" table:style-name="ce17">
            <text:p><text:span text:style-name="T2">家</text:span></text:p>
          </table:table-cell>
          <table:table-cell office:value-type="string" table:style-name="ce17">
            <text:p>105<text:span text:style-name="T2">年底</text:span></text:p>
          </table:table-cell>
          <table:table-cell office:value-type="float" office:value="1761" table:style-name="ce23">
            <text:p>1,76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礦業及土石採取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91" table:style-name="ce22">
            <text:p>49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製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0555" table:style-name="ce22">
            <text:p>30,55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電力及燃氣供應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47" table:style-name="ce22">
            <text:p>34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用水供應及污染整治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88" table:style-name="ce22">
            <text:p>48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營造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3403" table:style-name="ce22">
            <text:p>13,40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批發及零售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5502" table:style-name="ce22">
            <text:p>15,50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運輸及倉儲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598" table:style-name="ce22">
            <text:p>1,5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住宿及餐飲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788" table:style-name="ce22">
            <text:p>78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資訊及通訊傳播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460" table:style-name="ce22">
            <text:p>2,4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金融及保險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936" table:style-name="ce22">
            <text:p>3,93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不動產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310" table:style-name="ce22">
            <text:p>4,31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專業、科學及技術服務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7680" table:style-name="ce22">
            <text:p>7,6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支援服務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367" table:style-name="ce22">
            <text:p>2,36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公共行政及國防；強制性社會安全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教育服務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51" table:style-name="ce22">
            <text:p>51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醫療保健及社會工作服務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7" table:style-name="ce22">
            <text:p>7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藝術、娛樂及休閒服務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49" table:style-name="ce22">
            <text:p>349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其他服務業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892" table:style-name="ce22">
            <text:p>1,892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未分類</text:p>
          </table:table-cell>
          <table:covered-table-cell table:number-columns-repeated="3"/>
          <table:table-cell office:value-type="string" table:style-name="ce8">
            <text:p><text:span text:style-name="T2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067" table:style-name="ce22">
            <text:p>4,067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75">
            <text:p>外國公司代表人辦事處</text:p>
          </table:table-cell>
          <table:covered-table-cell table:number-columns-repeated="5"/>
          <table:table-cell office:value-type="string" table:style-name="ce13">
            <text:p><text:span text:style-name="T4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491" table:style-name="ce22">
            <text:p>49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75">
            <text:p>大陸地區在臺許可辦事處</text:p>
          </table:table-cell>
          <table:covered-table-cell table:number-columns-repeated="5"/>
          <table:table-cell office:value-type="string" table:style-name="ce13">
            <text:p><text:span text:style-name="T4">家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6" table:style-name="ce22">
            <text:p>6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7" table:style-name="ce142">
            <text:p>公司登記資本額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13">
            <text:p><text:span text:style-name="T4">百萬元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638845" table:formula="of:=SUM([.I89:.I94])" table:style-name="ce22">
            <text:p>1,638,845</text:p>
          </table:table-cell>
          <table:table-cell table:style-name="ce9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6" table:style-name="ce138">
            <text:p>公司類別</text:p>
          </table:table-cell>
          <table:table-cell office:value-type="string" table:number-columns-spanned="4" table:number-rows-spanned="1" table:style-name="ce89">
            <text:p>無限公司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5" table:style-name="ce22">
            <text:p>25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兩合公司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2" table:style-name="ce22">
            <text:p>2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有限公司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303575" table:style-name="ce22">
            <text:p>303,575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股份有限公司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1328820" table:style-name="ce22">
            <text:p>1,328,82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外國公司在臺認許公司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8">
            <text:p>105<text:span text:style-name="T2">年底</text:span></text:p>
          </table:table-cell>
          <table:table-cell office:value-type="float" office:value="6422" table:style-name="ce22">
            <text:p>6,422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大陸地區在臺許可公司</text:p>
          </table:table-cell>
          <table:covered-table-cell table:number-columns-repeated="3"/>
          <table:table-cell office:value-type="string" table:style-name="ce19">
            <text:p><text:span text:style-name="T4">百萬元</text:span></text:p>
          </table:table-cell>
          <table:table-cell office:value-type="string" table:style-name="ce19">
            <text:p>105<text:span text:style-name="T2">年底</text:span>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0" table:style-name="ce143">
            <text:p>行業別</text:p>
          </table:table-cell>
          <table:table-cell office:value-type="string" table:number-columns-spanned="4" table:number-rows-spanned="1" table:style-name="ce139">
            <text:p>農、林、漁、牧業</text:p>
          </table:table-cell>
          <table:covered-table-cell table:number-columns-repeated="3"/>
          <table:table-cell office:value-type="string" table:style-name="ce20">
            <text:p><text:span text:style-name="T4">百萬元</text:span></text:p>
          </table:table-cell>
          <table:table-cell office:value-type="string" table:style-name="ce20">
            <text:p>105<text:span text:style-name="T2">年底</text:span></text:p>
          </table:table-cell>
          <table:table-cell office:value-type="float" office:value="38807.023359999999" table:style-name="ce23">
            <text:p>38,807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礦業及土石採取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1656.43009" table:style-name="ce22">
            <text:p>11,656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製造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726839.97939999995" table:style-name="ce22">
            <text:p>726,84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電力及燃氣供應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7081.753696" table:style-name="ce22">
            <text:p>17,08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用水供應及污染整治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40958.38610900001" table:style-name="ce22">
            <text:p>140,95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營造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99858.827069999999" table:style-name="ce22">
            <text:p>99,85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批發及零售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75793.175220999998" table:style-name="ce22">
            <text:p>75,79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運輸及倉儲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1744.891098" table:style-name="ce22">
            <text:p>41,74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住宿及餐飲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8779.203888" table:style-name="ce22">
            <text:p>8,77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資訊及通訊傳播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3454.065164" table:style-name="ce22">
            <text:p>23,45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金融及保險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33598.73417099999" table:style-name="ce22">
            <text:p>233,59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不動產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18628.83377500001" table:style-name="ce22">
            <text:p>118,62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專業、科學及技術服務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1974.085747999998" table:style-name="ce22">
            <text:p>41,9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支援服務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9456.789253999999" table:style-name="ce22">
            <text:p>19,45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公共行政及國防；強制性社會安全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2.09" table:style-name="ce22">
            <text:p>2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教育服務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33.88200000000001" table:style-name="ce22">
            <text:p>13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醫療保健及社會工作服務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5.200000000000003" table:style-name="ce22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藝術、娛樂及休閒服務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203.58" table:style-name="ce22">
            <text:p>4,20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其他服務業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0980.372151" table:style-name="ce22">
            <text:p>10,98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未分類</text:p>
          </table:table-cell>
          <table:covered-table-cell table:number-columns-repeated="3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4835.790184000001" table:style-name="ce22">
            <text:p>24,836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34">
            <text:p>公司在臺營運資金</text:p>
          </table:table-cell>
          <table:table-cell office:value-type="string" table:number-columns-spanned="5" table:number-rows-spanned="1" table:style-name="ce89">
            <text:p>外國公司在臺認許公司</text:p>
          </table:table-cell>
          <table:covered-table-cell table:number-columns-repeated="4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421.6441969999996" table:style-name="ce22">
            <text:p>6,422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陸地區在臺許可公司</text:p>
          </table:table-cell>
          <table:covered-table-cell table:number-columns-repeated="4"/>
          <table:table-cell office:value-type="string" table:style-name="ce13">
            <text:p><text:span text:style-name="T4">百萬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0.5" table:style-name="ce22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49" table:style-name="ce142">
            <text:p>商業登記家數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05863" table:style-name="ce22">
            <text:p>105,863</text:p>
          </table:table-cell>
          <table:table-cell table:style-name="ce9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9" table:style-name="ce138">
            <text:p>行業別</text:p>
          </table:table-cell>
          <table:table-cell office:value-type="string" table:number-columns-spanned="4" table:number-rows-spanned="1" table:style-name="ce89">
            <text:p>農、林、漁、牧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706" table:style-name="ce22">
            <text:p>706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礦業及土石採取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50" table:style-name="ce22">
            <text:p>15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製造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2927" table:style-name="ce22">
            <text:p>12,927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電力及燃氣供應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2" table:style-name="ce22">
            <text:p>12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用水供應及污染整治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40" table:style-name="ce22">
            <text:p>44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營造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8167" table:style-name="ce22">
            <text:p>8,167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批發及零售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8732" table:style-name="ce22">
            <text:p>58,732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運輸及倉儲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383" table:style-name="ce22">
            <text:p>1,383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住宿及餐飲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7865" table:style-name="ce22">
            <text:p>7,865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資訊及通訊傳播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83" table:style-name="ce22">
            <text:p>683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金融及保險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93" table:style-name="ce22">
            <text:p>393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不動產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33" table:style-name="ce22">
            <text:p>43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專業、科學及技術服務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196" table:style-name="ce22">
            <text:p>2,19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支援服務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136" table:style-name="ce22">
            <text:p>3,13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公共行政及國防；強制性社會安全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教育服務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5" table:style-name="ce22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醫療保健及社會工作服務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藝術、娛樂及休閒服務業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894" table:style-name="ce22">
            <text:p>1,89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其他服務業</text:p>
          </table:table-cell>
          <table:covered-table-cell table:number-columns-repeated="3"/>
          <table:table-cell office:value-type="string" table:style-name="ce19">
            <text:p><text:span text:style-name="T4">家</text:span></text:p>
          </table:table-cell>
          <table:table-cell office:value-type="string" table:style-name="ce19">
            <text:p>105<text:span text:style-name="T2">年底</text:span></text:p>
          </table:table-cell>
          <table:table-cell office:value-type="float" office:value="6711" table:style-name="ce24">
            <text:p>6,71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9" table:style-name="ce143">
            <text:p>地區別</text:p>
          </table:table-cell>
          <table:table-cell office:value-type="string" table:number-columns-spanned="4" table:number-rows-spanned="1" table:style-name="ce139">
            <text:p>中區</text:p>
          </table:table-cell>
          <table:covered-table-cell table:number-columns-repeated="3"/>
          <table:table-cell office:value-type="string" table:style-name="ce20">
            <text:p><text:span text:style-name="T4">家</text:span></text:p>
          </table:table-cell>
          <table:table-cell office:value-type="string" table:style-name="ce20">
            <text:p>105<text:span text:style-name="T2">年底</text:span></text:p>
          </table:table-cell>
          <table:table-cell office:value-type="float" office:value="1470" table:style-name="ce23">
            <text:p>1,4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東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701" table:style-name="ce22">
            <text:p>2,70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南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223" table:style-name="ce22">
            <text:p>3,2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西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675" table:style-name="ce22">
            <text:p>4,67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北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525" table:style-name="ce22">
            <text:p>5,52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西屯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060" table:style-name="ce22">
            <text:p>6,0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南屯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224" table:style-name="ce22">
            <text:p>4,22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北屯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152" table:style-name="ce22">
            <text:p>6,15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豐原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1819" table:style-name="ce22">
            <text:p>11,81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東勢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637" table:style-name="ce22">
            <text:p>3,63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甲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299" table:style-name="ce22">
            <text:p>4,29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清水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766" table:style-name="ce22">
            <text:p>3,76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沙鹿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102" table:style-name="ce22">
            <text:p>5,10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梧棲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054" table:style-name="ce22">
            <text:p>2,05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后里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340" table:style-name="ce22">
            <text:p>2,34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神岡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974" table:style-name="ce22">
            <text:p>2,9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潭子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743" table:style-name="ce22">
            <text:p>3,74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雅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407" table:style-name="ce22">
            <text:p>3,40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新社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057" table:style-name="ce22">
            <text:p>1,05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石岡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700" table:style-name="ce22">
            <text:p>7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外埔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082" table:style-name="ce22">
            <text:p>1,08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安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74" table:style-name="ce22">
            <text:p>5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烏日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496" table:style-name="ce22">
            <text:p>2,49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肚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084" table:style-name="ce22">
            <text:p>2,08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龍井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372" table:style-name="ce22">
            <text:p>2,37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霧峰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194" table:style-name="ce22">
            <text:p>3,19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太平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729" table:style-name="ce22">
            <text:p>6,72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里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8054" table:style-name="ce22">
            <text:p>8,05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和平區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50" table:style-name="ce22">
            <text:p>35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9" table:style-name="ce142">
            <text:p>商業登記資本額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9005054" table:style-name="ce22">
            <text:p>19,005,05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9" table:style-name="ce144">
            <text:p>行業別</text:p>
          </table:table-cell>
          <table:table-cell office:value-type="string" table:number-columns-spanned="4" table:number-rows-spanned="1" table:style-name="ce89">
            <text:p>農、林、漁、牧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05297" table:style-name="ce22">
            <text:p>205,29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礦業及土石採取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14972.28899999999" table:style-name="ce22">
            <text:p>114,97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製造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520756.6549999993" table:style-name="ce22">
            <text:p>2,520,75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電力及燃氣供應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125" table:style-name="ce22">
            <text:p>3,12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用水供應及污染整治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49400.48800000001" table:style-name="ce22">
            <text:p>149,4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營造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207790.1710000001" table:style-name="ce22">
            <text:p>3,207,79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批發及零售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8441016.0939999986" table:style-name="ce22">
            <text:p>8,441,01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運輸及倉儲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66225.70399999991" table:style-name="ce22">
            <text:p>666,22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住宿及餐飲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122026.2310000001" table:style-name="ce22">
            <text:p>1,122,02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資訊及通訊傳播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75329.89" table:style-name="ce22">
            <text:p>175,33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金融及保險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40910" table:style-name="ce22">
            <text:p>440,91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不動產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88550.387000000017" table:style-name="ce22">
            <text:p>88,5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專業、科學及技術服務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17903.32399999991" table:style-name="ce22">
            <text:p>417,90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支援服務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56949.40199999989" table:style-name="ce22">
            <text:p>656,94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公共行政及國防；強制性社會安全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教育服務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645" table:style-name="ce22">
            <text:p>4,64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醫療保健及社會工作服務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藝術、娛樂及休閒服務業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34099.13900000002" table:style-name="ce22">
            <text:p>234,09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其他服務業</text:p>
          </table:table-cell>
          <table:covered-table-cell table:number-columns-repeated="3"/>
          <table:table-cell office:value-type="string" table:style-name="ce19">
            <text:p><text:span text:style-name="T4">千元</text:span></text:p>
          </table:table-cell>
          <table:table-cell office:value-type="string" table:style-name="ce19">
            <text:p>105<text:span text:style-name="T2">年底</text:span></text:p>
          </table:table-cell>
          <table:table-cell office:value-type="float" office:value="556057.09900000016" table:style-name="ce24">
            <text:p>556,05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9" table:style-name="ce143">
            <text:p>地區別</text:p>
          </table:table-cell>
          <table:table-cell office:value-type="string" table:number-columns-spanned="4" table:number-rows-spanned="1" table:style-name="ce139">
            <text:p>中區</text:p>
          </table:table-cell>
          <table:covered-table-cell table:number-columns-repeated="3"/>
          <table:table-cell office:value-type="string" table:style-name="ce20">
            <text:p><text:span text:style-name="T4">千元</text:span></text:p>
          </table:table-cell>
          <table:table-cell office:value-type="string" table:style-name="ce20">
            <text:p>105<text:span text:style-name="T2">年底</text:span></text:p>
          </table:table-cell>
          <table:table-cell office:value-type="float" office:value="238109.38699999999" table:style-name="ce23">
            <text:p>238,10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東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05410.31799999997" table:style-name="ce22">
            <text:p>605,41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南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99715.755" table:style-name="ce22">
            <text:p>599,71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西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982106.66600000008" table:style-name="ce22">
            <text:p>982,10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北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092011.78" table:style-name="ce22">
            <text:p>1,092,01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西屯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341438.9580000001" table:style-name="ce22">
            <text:p>1,341,43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南屯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883955.75200000009" table:style-name="ce22">
            <text:p>883,95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北屯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329180.7710000002" table:style-name="ce22">
            <text:p>1,329,18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豐原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580918.2799999998" table:style-name="ce22">
            <text:p>1,580,91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東勢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94869.68399999989" table:style-name="ce22">
            <text:p>494,8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甲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61050.43799999997" table:style-name="ce22">
            <text:p>561,0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清水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35922.67800000007" table:style-name="ce22">
            <text:p>535,9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沙鹿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826493.25199999998" table:style-name="ce22">
            <text:p>826,49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梧棲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38996.78599999996" table:style-name="ce22">
            <text:p>538,99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后里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62695.03199999995" table:style-name="ce22">
            <text:p>362,69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神岡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58707.56499999994" table:style-name="ce22">
            <text:p>558,70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潭子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69136.55200000014" table:style-name="ce22">
            <text:p>669,13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雅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55558.027" table:style-name="ce22">
            <text:p>655,55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新社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98302.500000000015" table:style-name="ce22">
            <text:p>98,30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石岡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26273.7" table:style-name="ce22">
            <text:p>126,2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外埔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72221.959" table:style-name="ce22">
            <text:p>172,22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安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23996.4" table:style-name="ce22">
            <text:p>123,99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烏日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64286.4" table:style-name="ce22">
            <text:p>464,28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肚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48358.98799999995" table:style-name="ce22">
            <text:p>348,35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龍井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527688.36400000006" table:style-name="ce22">
            <text:p>527,68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霧峰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31478.73200000002" table:style-name="ce22">
            <text:p>431,47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太平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271962.5530000001" table:style-name="ce22">
            <text:p>1,271,96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大里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502216.3289999999" table:style-name="ce22">
            <text:p>1,502,21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和平區</text:p>
          </table:table-cell>
          <table:covered-table-cell table:number-columns-repeated="3"/>
          <table:table-cell office:value-type="string" table:style-name="ce13">
            <text:p><text:span text:style-name="T4">千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81989.700000000012" table:style-name="ce22">
            <text:p>81,99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10">
            <text:p>開發工業園區投資情形</text:p>
          </table:table-cell>
          <table:table-cell office:value-type="string" table:number-columns-spanned="1" table:number-rows-spanned="5" table:style-name="ce111">
            <text:p>神岡豐洲科技工業園區</text:p>
          </table:table-cell>
          <table:table-cell office:value-type="string" table:number-columns-spanned="4" table:number-rows-spanned="1" table:style-name="ce111">
            <text:p>面積</text:p>
          </table:table-cell>
          <table:covered-table-cell table:number-columns-repeated="3"/>
          <table:table-cell office:value-type="string" table:style-name="ce13">
            <text:p><text:span text:style-name="T4">公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7.63" table:style-name="ce21">
            <text:p>47.6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廠商家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67" table:style-name="ce22">
            <text:p>6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就業人數</text:p>
          </table:table-cell>
          <table:covered-table-cell table:number-columns-repeated="3"/>
          <table:table-cell office:value-type="string" table:style-name="ce13">
            <text:p><text:span text:style-name="T4">人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553" table:style-name="ce22">
            <text:p>3,55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投資額</text:p>
          </table:table-cell>
          <table:covered-table-cell table:number-columns-repeated="3"/>
          <table:table-cell office:value-type="string" table:style-name="ce13">
            <text:p><text:span text:style-name="T4">億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200.64" table:style-name="ce21">
            <text:p>200.6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營業額</text:p>
          </table:table-cell>
          <table:covered-table-cell table:number-columns-repeated="3"/>
          <table:table-cell office:value-type="string" table:style-name="ce13">
            <text:p><text:span text:style-name="T4">億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59.61000000000001" table:style-name="ce21">
            <text:p>159.6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1">
            <text:p>臺中市精密機械科技創新園區</text:p>
          </table:table-cell>
          <table:table-cell office:value-type="string" table:number-columns-spanned="4" table:number-rows-spanned="1" table:style-name="ce111">
            <text:p>面積</text:p>
          </table:table-cell>
          <table:covered-table-cell table:number-columns-repeated="3"/>
          <table:table-cell office:value-type="string" table:style-name="ce13">
            <text:p><text:span text:style-name="T4">公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24.79" table:style-name="ce21">
            <text:p>124.7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廠商家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03" table:style-name="ce22">
            <text:p>10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就業人數</text:p>
          </table:table-cell>
          <table:covered-table-cell table:number-columns-repeated="3"/>
          <table:table-cell office:value-type="string" table:style-name="ce13">
            <text:p><text:span text:style-name="T4">人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13907" table:style-name="ce22">
            <text:p>13,90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投資額</text:p>
          </table:table-cell>
          <table:covered-table-cell table:number-columns-repeated="3"/>
          <table:table-cell office:value-type="string" table:style-name="ce13">
            <text:p><text:span text:style-name="T4">億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352.45" table:style-name="ce21">
            <text:p>352.4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營業額</text:p>
          </table:table-cell>
          <table:covered-table-cell table:number-columns-repeated="3"/>
          <table:table-cell office:value-type="string" table:style-name="ce13">
            <text:p><text:span text:style-name="T4">億元</text:span></text:p>
          </table:table-cell>
          <table:table-cell office:value-type="string" table:style-name="ce13">
            <text:p>105<text:span text:style-name="T2">年底</text:span></text:p>
          </table:table-cell>
          <table:table-cell office:value-type="float" office:value="455.85" table:style-name="ce21">
            <text:p>455.8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地方產業創新研發推動計畫</text:p>
          </table:table-cell>
          <table:table-cell office:value-type="string" table:number-columns-spanned="5" table:number-rows-spanned="1" table:style-name="ce89">
            <text:p>申請數量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17" table:style-name="ce22">
            <text:p>1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補助數量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49" table:style-name="ce22">
            <text:p>4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補助總金額</text:p>
          </table:table-cell>
          <table:covered-table-cell table:number-columns-repeated="4"/>
          <table:table-cell office:value-type="string" table:style-name="ce13">
            <text:p><text:span text:style-name="T4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40239000" table:style-name="ce22">
            <text:p>40,239,0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9" table:style-name="ce142">
            <text:p>農產品批發市場</text:p>
          </table:table-cell>
          <table:table-cell office:value-type="string" table:number-columns-spanned="1" table:number-rows-spanned="22" table:style-name="ce141">
            <text:p>果菜批發市場</text:p>
          </table:table-cell>
          <table:table-cell office:value-type="string" table:number-columns-spanned="1" table:number-rows-spanned="7" table:style-name="ce135">
            <text:p>台中果菜運銷股份有限公司</text:p>
          </table:table-cell>
          <table:table-cell office:value-type="string" table:number-columns-spanned="3" table:number-rows-spanned="1" table:style-name="ce111">
            <text:p>土地總面積</text:p>
          </table:table-cell>
          <table:covered-table-cell table:number-columns-repeated="2"/>
          <table:table-cell office:value-type="string" table:style-name="ce13">
            <text:p><text:span text:style-name="T4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0488" table:style-name="ce22">
            <text:p>40,48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建物總面積</text:p>
          </table:table-cell>
          <table:covered-table-cell table:number-columns-repeated="2"/>
          <table:table-cell office:value-type="string" table:style-name="ce13">
            <text:p><text:span text:style-name="T4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4741" table:style-name="ce22">
            <text:p>24,74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量</text:p>
          </table:table-cell>
          <table:covered-table-cell table:number-columns-repeated="2"/>
          <table:table-cell office:value-type="string" table:style-name="ce13">
            <text:p><text:span text:style-name="T4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70665846" table:style-name="ce22">
            <text:p>170,665,8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額</text:p>
          </table:table-cell>
          <table:covered-table-cell table:number-columns-repeated="2"/>
          <table:table-cell office:value-type="string" table:style-name="ce13">
            <text:p><text:span text:style-name="T4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6679571216" table:style-name="ce22">
            <text:p>6,679,571,2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管理費收入</text:p>
          </table:table-cell>
          <table:covered-table-cell table:number-columns-repeated="2"/>
          <table:table-cell office:value-type="string" table:style-name="ce13">
            <text:p><text:span text:style-name="T4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16903503" table:style-name="ce22">
            <text:p>116,903,50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天數</text:p>
          </table:table-cell>
          <table:covered-table-cell table:number-columns-repeated="2"/>
          <table:table-cell office:value-type="string" table:style-name="ce13">
            <text:p><text:span text:style-name="T4">日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01" table:style-name="ce22">
            <text:p>3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員工人數</text:p>
          </table:table-cell>
          <table:covered-table-cell table:number-columns-repeated="2"/>
          <table:table-cell office:value-type="string" table:style-name="ce13">
            <text:p><text:span text:style-name="T4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5" table:style-name="ce22">
            <text:p>5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11">
            <text:p>豐原農產品股份有限公司</text:p>
          </table:table-cell>
          <table:table-cell office:value-type="string" table:number-columns-spanned="3" table:number-rows-spanned="1" table:style-name="ce111">
            <text:p>土地總面積</text:p>
          </table:table-cell>
          <table:covered-table-cell table:number-columns-repeated="2"/>
          <table:table-cell office:value-type="string" table:style-name="ce13">
            <text:p><text:span text:style-name="T4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3595" table:style-name="ce22">
            <text:p>13,5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建物總面積</text:p>
          </table:table-cell>
          <table:covered-table-cell table:number-columns-repeated="2"/>
          <table:table-cell office:value-type="string" table:style-name="ce13">
            <text:p><text:span text:style-name="T4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0334.209999999999" table:style-name="ce22">
            <text:p>10,3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量</text:p>
          </table:table-cell>
          <table:covered-table-cell table:number-columns-repeated="2"/>
          <table:table-cell office:value-type="string" table:style-name="ce13">
            <text:p><text:span text:style-name="T4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48565947" table:style-name="ce22">
            <text:p>48,565,94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額</text:p>
          </table:table-cell>
          <table:covered-table-cell table:number-columns-repeated="2"/>
          <table:table-cell office:value-type="string" table:style-name="ce13">
            <text:p><text:span text:style-name="T4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562541225" table:style-name="ce22">
            <text:p>1,562,541,2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管理費收入</text:p>
          </table:table-cell>
          <table:covered-table-cell table:number-columns-repeated="2"/>
          <table:table-cell office:value-type="string" table:style-name="ce13">
            <text:p><text:span text:style-name="T4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6079603" table:style-name="ce22">
            <text:p>26,079,60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天數</text:p>
          </table:table-cell>
          <table:covered-table-cell table:number-columns-repeated="2"/>
          <table:table-cell office:value-type="string" table:style-name="ce13">
            <text:p><text:span text:style-name="T4">日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06" table:style-name="ce22">
            <text:p>30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員工人數</text:p>
          </table:table-cell>
          <table:covered-table-cell table:number-columns-repeated="2"/>
          <table:table-cell office:value-type="string" table:style-name="ce13">
            <text:p><text:span text:style-name="T4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3" table:style-name="ce22">
            <text:p>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89">
            <text:p>東勢區農會果菜市場</text:p>
          </table:table-cell>
          <table:table-cell office:value-type="string" table:number-columns-spanned="3" table:number-rows-spanned="1" table:style-name="ce111">
            <text:p>土地總面積</text:p>
          </table:table-cell>
          <table:covered-table-cell table:number-columns-repeated="2"/>
          <table:table-cell office:value-type="string" table:style-name="ce13">
            <text:p><text:span text:style-name="T4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500" table:style-name="ce22">
            <text:p>8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建物總面積</text:p>
          </table:table-cell>
          <table:covered-table-cell table:number-columns-repeated="2"/>
          <table:table-cell office:value-type="string" table:style-name="ce13">
            <text:p><text:span text:style-name="T4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595" table:style-name="ce22">
            <text:p>8,5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量</text:p>
          </table:table-cell>
          <table:covered-table-cell table:number-columns-repeated="2"/>
          <table:table-cell office:value-type="string" table:style-name="ce13">
            <text:p><text:span text:style-name="T4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2327352.5" table:style-name="ce22">
            <text:p>12,327,35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額</text:p>
          </table:table-cell>
          <table:covered-table-cell table:number-columns-repeated="2"/>
          <table:table-cell office:value-type="string" table:style-name="ce13">
            <text:p><text:span text:style-name="T4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849437308" table:style-name="ce22">
            <text:p>849,437,3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管理費收入</text:p>
          </table:table-cell>
          <table:covered-table-cell table:number-columns-repeated="2"/>
          <table:table-cell office:value-type="string" table:style-name="ce13">
            <text:p><text:span text:style-name="T4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5484396" table:style-name="ce22">
            <text:p>25,484,39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天數</text:p>
          </table:table-cell>
          <table:covered-table-cell table:number-columns-repeated="2"/>
          <table:table-cell office:value-type="string" table:style-name="ce13">
            <text:p><text:span text:style-name="T4">日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96" table:style-name="ce22">
            <text:p>29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6">
            <text:p>東勢區農會果菜市場</text:p>
          </table:table-cell>
          <table:table-cell office:value-type="string" table:number-columns-spanned="3" table:number-rows-spanned="1" table:style-name="ce111">
            <text:p>員工人數</text:p>
          </table:table-cell>
          <table:covered-table-cell table:number-columns-repeated="2"/>
          <table:table-cell office:value-type="string" table:style-name="ce13">
            <text:p><text:span text:style-name="T4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0" table:style-name="ce22">
            <text:p>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土地總面積</text:p>
          </table:table-cell>
          <table:covered-table-cell table:number-columns-repeated="2"/>
          <table:table-cell office:value-type="string" table:style-name="ce2">
            <text:p><text:span text:style-name="T2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0969.43" table:style-name="ce22">
            <text:p>40,96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1">
            <text:p>魚類批發市場</text:p>
          </table:table-cell>
          <table:table-cell office:value-type="string" table:number-columns-spanned="1" table:number-rows-spanned="6" table:style-name="ce135">
            <text:p>台中魚市場股份有限公司</text:p>
          </table:table-cell>
          <table:table-cell office:value-type="string" table:number-columns-spanned="3" table:number-rows-spanned="1" table:style-name="ce111">
            <text:p>建物總面積</text:p>
          </table:table-cell>
          <table:covered-table-cell table:number-columns-repeated="2"/>
          <table:table-cell office:value-type="string" table:style-name="ce2">
            <text:p><text:span text:style-name="T2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5005.71" table:style-name="ce22">
            <text:p>35,00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量</text:p>
          </table:table-cell>
          <table:covered-table-cell table:number-columns-repeated="2"/>
          <table:table-cell office:value-type="string" table:style-name="ce2">
            <text:p><text:span text:style-name="T2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7501200" table:style-name="ce22">
            <text:p>17,501,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額</text:p>
          </table:table-cell>
          <table:covered-table-cell table:number-columns-repeated="2"/>
          <table:table-cell office:value-type="string" table:style-name="ce2">
            <text:p><text:span text:style-name="T2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236867348" table:style-name="ce22">
            <text:p>2,236,867,3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管理費收入</text:p>
          </table:table-cell>
          <table:covered-table-cell table:number-columns-repeated="2"/>
          <table:table-cell office:value-type="string" table:style-name="ce2">
            <text:p><text:span text:style-name="T2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69541561" table:style-name="ce22">
            <text:p>69,541,56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天數</text:p>
          </table:table-cell>
          <table:covered-table-cell table:number-columns-repeated="2"/>
          <table:table-cell office:value-type="string" table:style-name="ce2">
            <text:p><text:span text:style-name="T2">日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96" table:style-name="ce22">
            <text:p>29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員工人數</text:p>
          </table:table-cell>
          <table:covered-table-cell table:number-columns-repeated="2"/>
          <table:table-cell office:value-type="string" table:style-name="ce2">
            <text:p><text:span text:style-name="T2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5" table:style-name="ce22">
            <text:p>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4" table:style-name="ce111">
            <text:p>肉品批發市場</text:p>
          </table:table-cell>
          <table:table-cell office:value-type="string" table:number-columns-spanned="1" table:number-rows-spanned="7" table:style-name="ce135">
            <text:p>台中肉品市場股份有限公司</text:p>
          </table:table-cell>
          <table:table-cell office:value-type="string" table:number-columns-spanned="3" table:number-rows-spanned="1" table:style-name="ce111">
            <text:p>土地總面積</text:p>
          </table:table-cell>
          <table:covered-table-cell table:number-columns-repeated="2"/>
          <table:table-cell office:value-type="string" table:style-name="ce2">
            <text:p><text:span text:style-name="T2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7559" table:style-name="ce22">
            <text:p>37,55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建物總面積</text:p>
          </table:table-cell>
          <table:covered-table-cell table:number-columns-repeated="2"/>
          <table:table-cell office:value-type="string" table:style-name="ce2">
            <text:p><text:span text:style-name="T2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197831" table:style-name="ce22">
            <text:p>1,197,8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量</text:p>
          </table:table-cell>
          <table:covered-table-cell table:number-columns-repeated="2"/>
          <table:table-cell office:value-type="string" table:style-name="ce2">
            <text:p><text:span text:style-name="T2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0424568" table:style-name="ce22">
            <text:p>70,424,56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額</text:p>
          </table:table-cell>
          <table:covered-table-cell table:number-columns-repeated="2"/>
          <table:table-cell office:value-type="string" table:style-name="ce2">
            <text:p><text:span text:style-name="T2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5041540602" table:style-name="ce22">
            <text:p>5,041,540,60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管理費收入</text:p>
          </table:table-cell>
          <table:covered-table-cell table:number-columns-repeated="2"/>
          <table:table-cell office:value-type="string" table:style-name="ce2">
            <text:p><text:span text:style-name="T2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00831367" table:style-name="ce22">
            <text:p>100,831,3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天數</text:p>
          </table:table-cell>
          <table:covered-table-cell table:number-columns-repeated="2"/>
          <table:table-cell office:value-type="string" table:style-name="ce2">
            <text:p><text:span text:style-name="T2">日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92" table:style-name="ce22">
            <text:p>2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員工人數</text:p>
          </table:table-cell>
          <table:covered-table-cell table:number-columns-repeated="2"/>
          <table:table-cell office:value-type="string" table:style-name="ce2">
            <text:p><text:span text:style-name="T2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5" table:style-name="ce22">
            <text:p>9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5">
            <text:p>台中市大安肉品市場股份有限公司</text:p>
          </table:table-cell>
          <table:table-cell office:value-type="string" table:number-columns-spanned="3" table:number-rows-spanned="1" table:style-name="ce111">
            <text:p>土地總面積</text:p>
          </table:table-cell>
          <table:covered-table-cell table:number-columns-repeated="2"/>
          <table:table-cell office:value-type="string" table:style-name="ce2">
            <text:p><text:span text:style-name="T2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0500" table:style-name="ce22">
            <text:p>30,5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建物總面積</text:p>
          </table:table-cell>
          <table:covered-table-cell table:number-columns-repeated="2"/>
          <table:table-cell office:value-type="string" table:style-name="ce2">
            <text:p><text:span text:style-name="T2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0296" table:style-name="ce22">
            <text:p>10,29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量</text:p>
          </table:table-cell>
          <table:covered-table-cell table:number-columns-repeated="2"/>
          <table:table-cell office:value-type="string" table:style-name="ce2">
            <text:p><text:span text:style-name="T2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43364389.799999997" table:style-name="ce22">
            <text:p>43,364,39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額</text:p>
          </table:table-cell>
          <table:covered-table-cell table:number-columns-repeated="2"/>
          <table:table-cell office:value-type="string" table:style-name="ce2">
            <text:p><text:span text:style-name="T2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057842151" table:style-name="ce22">
            <text:p>3,057,842,15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管理費收入</text:p>
          </table:table-cell>
          <table:covered-table-cell table:number-columns-repeated="2"/>
          <table:table-cell office:value-type="string" table:style-name="ce2">
            <text:p><text:span text:style-name="T2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61158863" table:style-name="ce22">
            <text:p>61,158,86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天數</text:p>
          </table:table-cell>
          <table:covered-table-cell table:number-columns-repeated="2"/>
          <table:table-cell office:value-type="string" table:style-name="ce2">
            <text:p><text:span text:style-name="T2">日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93" table:style-name="ce22">
            <text:p>2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員工人數</text:p>
          </table:table-cell>
          <table:covered-table-cell table:number-columns-repeated="2"/>
          <table:table-cell office:value-type="string" table:style-name="ce2">
            <text:p><text:span text:style-name="T2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3" table:style-name="ce22">
            <text:p>6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1">
            <text:p>花卉批發市場</text:p>
          </table:table-cell>
          <table:table-cell office:value-type="string" table:number-columns-spanned="1" table:number-rows-spanned="7" table:style-name="ce111">
            <text:p>保證責任臺灣區花卉運銷合作社</text:p>
          </table:table-cell>
          <table:table-cell office:value-type="string" table:number-columns-spanned="3" table:number-rows-spanned="1" table:style-name="ce111">
            <text:p>土地總面積</text:p>
          </table:table-cell>
          <table:covered-table-cell table:number-columns-repeated="2"/>
          <table:table-cell office:value-type="string" table:style-name="ce2">
            <text:p><text:span text:style-name="T2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0000" table:style-name="ce22">
            <text:p>20,0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建物總面積</text:p>
          </table:table-cell>
          <table:covered-table-cell table:number-columns-repeated="2"/>
          <table:table-cell office:value-type="string" table:style-name="ce2">
            <text:p><text:span text:style-name="T2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416" table:style-name="ce22">
            <text:p>4,4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量</text:p>
          </table:table-cell>
          <table:covered-table-cell table:number-columns-repeated="2"/>
          <table:table-cell office:value-type="string" table:style-name="ce2">
            <text:p><text:span text:style-name="T2">把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8081102" table:style-name="ce22">
            <text:p>8,081,10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總額</text:p>
          </table:table-cell>
          <table:covered-table-cell table:number-columns-repeated="2"/>
          <table:table-cell office:value-type="string" table:style-name="ce2">
            <text:p><text:span text:style-name="T2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429238256" table:style-name="ce22">
            <text:p>429,238,25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管理費收入</text:p>
          </table:table-cell>
          <table:covered-table-cell table:number-columns-repeated="2"/>
          <table:table-cell office:value-type="string" table:style-name="ce2">
            <text:p><text:span text:style-name="T2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9318076" table:style-name="ce22">
            <text:p>19,318,07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交易天數</text:p>
          </table:table-cell>
          <table:covered-table-cell table:number-columns-repeated="2"/>
          <table:table-cell office:value-type="string" table:style-name="ce2">
            <text:p><text:span text:style-name="T2">日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05" table:style-name="ce22">
            <text:p>30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員工人數</text:p>
          </table:table-cell>
          <table:covered-table-cell table:number-columns-repeated="2"/>
          <table:table-cell office:value-type="string" table:style-name="ce2">
            <text:p><text:span text:style-name="T2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0" table:style-name="ce22">
            <text:p>3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142">
            <text:p>蔬果毛豬批發交易</text:p>
          </table:table-cell>
          <table:table-cell office:value-type="string" table:number-columns-spanned="1" table:number-rows-spanned="3" table:style-name="ce111">
            <text:p>水果</text:p>
          </table:table-cell>
          <table:table-cell office:value-type="string" table:number-columns-spanned="4" table:number-rows-spanned="1" table:style-name="ce111">
            <text:p>交易量</text:p>
          </table:table-cell>
          <table:covered-table-cell table:number-columns-repeated="3"/>
          <table:table-cell office:value-type="string" table:style-name="ce2">
            <text:p><text:span text:style-name="T2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68851422.5" table:style-name="ce22">
            <text:p>168,851,4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交易金額</text:p>
          </table:table-cell>
          <table:covered-table-cell table:number-columns-repeated="3"/>
          <table:table-cell office:value-type="string" table:style-name="ce2">
            <text:p><text:span text:style-name="T2">千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539132.2360000005" table:style-name="ce22">
            <text:p>7,539,13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平均價格</text:p>
          </table:table-cell>
          <table:covered-table-cell table:number-columns-repeated="3"/>
          <table:table-cell office:value-type="string" table:style-name="ce2">
            <text:p><text:span text:style-name="T2">元</text:span>/<text:span text:style-name="T2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44.649503832281901" table:style-name="ce22">
            <text:p>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1">
            <text:p>蔬菜</text:p>
          </table:table-cell>
          <table:table-cell office:value-type="string" table:number-columns-spanned="4" table:number-rows-spanned="1" table:style-name="ce111">
            <text:p>交易量</text:p>
          </table:table-cell>
          <table:covered-table-cell table:number-columns-repeated="3"/>
          <table:table-cell office:value-type="string" table:style-name="ce2">
            <text:p><text:span text:style-name="T2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62707723" table:style-name="ce22">
            <text:p>62,707,7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交易金額</text:p>
          </table:table-cell>
          <table:covered-table-cell table:number-columns-repeated="3"/>
          <table:table-cell office:value-type="string" table:style-name="ce2">
            <text:p><text:span text:style-name="T2">千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552417.513" table:style-name="ce22">
            <text:p>1,552,41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平均價格</text:p>
          </table:table-cell>
          <table:covered-table-cell table:number-columns-repeated="3"/>
          <table:table-cell office:value-type="string" table:style-name="ce2">
            <text:p><text:span text:style-name="T2">元</text:span>/<text:span text:style-name="T2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4.756400627080655" table:style-name="ce40">
            <text:p><text:s/>2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89">
            <text:p>毛豬</text:p>
          </table:table-cell>
          <table:table-cell office:value-type="string" table:number-columns-spanned="4" table:number-rows-spanned="1" table:style-name="ce111">
            <text:p>交易量</text:p>
          </table:table-cell>
          <table:covered-table-cell table:number-columns-repeated="3"/>
          <table:table-cell office:value-type="string" table:style-name="ce13">
            <text:p><text:span text:style-name="T4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13788957.8" table:style-name="ce22">
            <text:p>113,788,95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交易金額</text:p>
          </table:table-cell>
          <table:covered-table-cell table:number-columns-repeated="3"/>
          <table:table-cell office:value-type="string" table:style-name="ce2">
            <text:p><text:span text:style-name="T2">千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8099382.7530000005" table:style-name="ce22">
            <text:p>8,099,38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平均價格</text:p>
          </table:table-cell>
          <table:covered-table-cell table:number-columns-repeated="3"/>
          <table:table-cell office:value-type="string" table:style-name="ce13">
            <text:p><text:span text:style-name="T4">元</text:span>/<text:span text:style-name="T4">公斤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1.178987044031103" table:style-name="ce22">
            <text:p>7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0">
            <text:p>民有零售市場概況</text:p>
          </table:table-cell>
          <table:table-cell office:value-type="string" table:number-columns-spanned="5" table:number-rows-spanned="1" table:style-name="ce111">
            <text:p>市場數</text:p>
          </table:table-cell>
          <table:covered-table-cell table:number-columns-repeated="4"/>
          <table:table-cell office:value-type="string" table:style-name="ce13">
            <text:p><text:span text:style-name="T4">個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11">
            <text:p>土地總面積</text:p>
          </table:table-cell>
          <table:covered-table-cell table:number-columns-repeated="4"/>
          <table:table-cell office:value-type="string" table:style-name="ce13">
            <text:p><text:span text:style-name="T4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6092" table:style-name="ce22">
            <text:p>66,09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11">
            <text:p>攤位數</text:p>
          </table:table-cell>
          <table:covered-table-cell table:number-columns-repeated="4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73" table:style-name="ce22">
            <text:p>47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11">
            <text:p>委員會人數</text:p>
          </table:table-cell>
          <table:covered-table-cell table:number-columns-repeated="4"/>
          <table:table-cell office:value-type="string" table:style-name="ce13">
            <text:p><text:span text:style-name="T4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8" table:style-name="ce22">
            <text:p>5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3" table:style-name="ce110">
            <text:p>公有零售市場概況</text:p>
          </table:table-cell>
          <table:table-cell office:value-type="string" table:number-columns-spanned="5" table:number-rows-spanned="1" table:style-name="ce111">
            <text:p>市場數</text:p>
          </table:table-cell>
          <table:covered-table-cell table:number-columns-repeated="4"/>
          <table:table-cell office:value-type="string" table:style-name="ce13">
            <text:p><text:span text:style-name="T4">個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2" table:style-name="ce22">
            <text:p>4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11">
            <text:p>攤位數</text:p>
          </table:table-cell>
          <table:table-cell office:value-type="string" table:number-columns-spanned="1" table:number-rows-spanned="13" table:style-name="ce89">
            <text:p>空攤不列入計算</text:p>
          </table:table-cell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582" table:style-name="ce22">
            <text:p>4,58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果菜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16" table:style-name="ce22">
            <text:p>6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畜肉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48" table:style-name="ce22">
            <text:p>4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禽肉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83" table:style-name="ce22">
            <text:p>2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水產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01" table:style-name="ce22">
            <text:p>5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糧食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70" table:style-name="ce22">
            <text:p>7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雜貨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87" table:style-name="ce22">
            <text:p>38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飲食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48" table:style-name="ce22">
            <text:p>4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百貨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40" table:style-name="ce22">
            <text:p>34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五金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4" table:style-name="ce22">
            <text:p>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裝飾品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2" table:style-name="ce22">
            <text:p>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店鋪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29" table:style-name="ce22">
            <text:p>8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其他</text:p>
          </table:table-cell>
          <table:covered-table-cell table:number-columns-repeated="2"/>
          <table:table-cell office:value-type="string" table:style-name="ce41">
            <text:p><text:span text:style-name="T4">攤</text:span></text:p>
          </table:table-cell>
          <table:table-cell office:value-type="string" table:style-name="ce41">
            <text:p>105<text:span text:style-name="T4">年底</text:span></text:p>
          </table:table-cell>
          <table:table-cell office:value-type="float" office:value="584" table:style-name="ce42">
            <text:p>58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1">
            <text:p>空攤列入計算</text:p>
          </table:table-cell>
          <table:table-cell office:value-type="string" table:number-columns-spanned="3" table:number-rows-spanned="1" table:style-name="ce89">
            <text:p>固定攤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676" table:style-name="ce22">
            <text:p>3,67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臨時攤</text:p>
          </table:table-cell>
          <table:covered-table-cell table:number-columns-repeated="2"/>
          <table:table-cell office:value-type="string" table:style-name="ce13">
            <text:p><text:span text:style-name="T4">攤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70" table:style-name="ce22">
            <text:p>970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5" table:number-rows-spanned="1" table:style-name="ce111">
            <text:p>土地總面積</text:p>
          </table:table-cell>
          <table:covered-table-cell table:number-columns-repeated="4"/>
          <table:table-cell office:value-type="string" table:style-name="ce13">
            <text:p><text:span text:style-name="T4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30646.18000000001" table:style-name="ce22">
            <text:p>130,646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5" table:number-rows-spanned="1" table:style-name="ce111">
            <text:p>建築物總面積</text:p>
          </table:table-cell>
          <table:covered-table-cell table:number-columns-repeated="4"/>
          <table:table-cell office:value-type="string" table:style-name="ce13">
            <text:p><text:span text:style-name="T4">平方公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879502.0827999997" table:style-name="ce22">
            <text:p>1,879,502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1" table:number-rows-spanned="2" table:style-name="ce111">
            <text:p>使用費收入</text:p>
          </table:table-cell>
          <table:table-cell office:value-type="string" table:number-columns-spanned="4" table:number-rows-spanned="1" table:style-name="ce111">
            <text:p>租金</text:p>
          </table:table-cell>
          <table:covered-table-cell table:number-columns-repeated="3"/>
          <table:table-cell office:value-type="string" table:style-name="ce13">
            <text:p><text:span text:style-name="T4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93227133" table:style-name="ce22">
            <text:p>93,227,133</text:p>
          </table:table-cell>
          <table:table-cell table:style-name="ce4"/>
          <table:table-cell table:style-name="ce10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臨時使用費</text:p>
          </table:table-cell>
          <table:covered-table-cell table:number-columns-repeated="3"/>
          <table:table-cell office:value-type="string" table:style-name="ce13">
            <text:p><text:span text:style-name="T4">元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8952959" table:style-name="ce22">
            <text:p>8,952,959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1" table:number-rows-spanned="3" table:style-name="ce111">
            <text:p>員工人數</text:p>
          </table:table-cell>
          <table:table-cell office:value-type="string" table:number-columns-spanned="4" table:number-rows-spanned="1" table:style-name="ce111">
            <text:p>合計</text:p>
          </table:table-cell>
          <table:covered-table-cell table:number-columns-repeated="3"/>
          <table:table-cell office:value-type="string" table:style-name="ce13">
            <text:p><text:span text:style-name="T4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49" table:style-name="ce22">
            <text:p>149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職員</text:p>
          </table:table-cell>
          <table:covered-table-cell table:number-columns-repeated="3"/>
          <table:table-cell office:value-type="string" table:style-name="ce13">
            <text:p><text:span text:style-name="T4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7" table:style-name="ce22">
            <text:p>27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場工</text:p>
          </table:table-cell>
          <table:covered-table-cell table:number-columns-repeated="3"/>
          <table:table-cell office:value-type="string" table:style-name="ce13">
            <text:p><text:span text:style-name="T4">人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22" table:style-name="ce22">
            <text:p>122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8" table:style-name="ce142">
            <text:p>攤販取締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13">
            <text:p><text:span text:style-name="T4">攤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204" table:formula="of:=[.I314]+[.I315]+[.I316]+[.I317]+[.I321]+[.I322]+[.I323]" table:style-name="ce22">
            <text:p>7,204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違反道路交通管理處罰條例</text:p>
          </table:table-cell>
          <table:covered-table-cell table:number-columns-repeated="4"/>
          <table:table-cell office:value-type="string" table:style-name="ce13">
            <text:p><text:span text:style-name="T4">攤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5782" table:style-name="ce22">
            <text:p>5,782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違反商業登記法</text:p>
          </table:table-cell>
          <table:covered-table-cell table:number-columns-repeated="4"/>
          <table:table-cell office:value-type="string" table:style-name="ce13">
            <text:p><text:span text:style-name="T4">攤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違反社會秩序維護法</text:p>
          </table:table-cell>
          <table:covered-table-cell table:number-columns-repeated="4"/>
          <table:table-cell office:value-type="string" table:style-name="ce13">
            <text:p><text:span text:style-name="T4">攤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違反廢棄物清理法</text:p>
          </table:table-cell>
          <table:covered-table-cell table:number-columns-repeated="4"/>
          <table:table-cell office:value-type="string" table:style-name="ce13">
            <text:p><text:span text:style-name="T4">攤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78" table:style-name="ce22">
            <text:p>278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違反食品衛生管理法</text:p>
          </table:table-cell>
          <table:covered-table-cell table:number-columns-repeated="4"/>
          <table:table-cell office:value-type="string" table:style-name="ce13">
            <text:p><text:span text:style-name="T4">攤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" table:style-name="ce22">
            <text:p>7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違反營業稅法</text:p>
          </table:table-cell>
          <table:covered-table-cell table:number-columns-repeated="4"/>
          <table:table-cell office:value-type="string" table:style-name="ce13">
            <text:p><text:span text:style-name="T4">攤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97" table:style-name="ce22">
            <text:p>97</text:p>
          </table:table-cell>
          <table:table-cell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違反其他法令</text:p>
          </table:table-cell>
          <table:covered-table-cell table:number-columns-repeated="4"/>
          <table:table-cell office:value-type="string" table:style-name="ce13">
            <text:p><text:span text:style-name="T4">攤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39" table:style-name="ce142">
            <text:p>九大行業、理髮及飲酒店家數</text:p>
          </table:table-cell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4" table:number-rows-spanned="1" table:style-name="ce111">
            <text:p>合計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72" table:style-name="ce22">
            <text:p>57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合法登記家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55" table:style-name="ce22">
            <text:p>55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非法無照經營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0" table:style-name="ce89">
            <text:p>九大行業</text:p>
          </table:table-cell>
          <table:table-cell office:value-type="string" table:number-columns-spanned="1" table:number-rows-spanned="3" table:style-name="ce111">
            <text:p>合計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40" table:style-name="ce22">
            <text:p>54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32" table:style-name="ce22">
            <text:p>5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視聽歌唱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20" table:style-name="ce22">
            <text:p>2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12" table:style-name="ce22">
            <text:p>2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三溫暖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舞廳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舞場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酒家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酒吧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特種咖啡茶室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電子遊戲場業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00" table:style-name="ce22">
            <text:p>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00" table:style-name="ce22">
            <text:p>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資訊休閒業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0" table:style-name="ce22">
            <text:p>9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登記家數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0" table:style-name="ce22">
            <text:p>9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非法無照經營</text:p>
          </table:table-cell>
          <table:covered-table-cell table:number-columns-repeated="2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89">
            <text:p>理髮</text:p>
          </table:table-cell>
          <table:table-cell office:value-type="string" table:number-columns-spanned="4" table:number-rows-spanned="1" table:style-name="ce111">
            <text:p>合計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合法登記家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非法無照經營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1">
            <text:p>飲酒店</text:p>
          </table:table-cell>
          <table:table-cell office:value-type="string" table:number-columns-spanned="4" table:number-rows-spanned="1" table:style-name="ce111">
            <text:p>合計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2" table:style-name="ce22">
            <text:p>3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合法登記家數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3" table:style-name="ce22">
            <text:p>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非法無照經營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9" table:style-name="ce142">
            <text:p>九大行業、理髮及飲酒店稽查次數</text:p>
          </table:table-cell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4" table:number-rows-spanned="1" table:style-name="ce111">
            <text:p>合計</text:p>
          </table:table-cell>
          <table:covered-table-cell table:number-columns-repeated="3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725" table:style-name="ce22">
            <text:p>1,72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合法業者</text:p>
          </table:table-cell>
          <table:covered-table-cell table:number-columns-repeated="3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406" table:style-name="ce22">
            <text:p>1,40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無照經營業者</text:p>
          </table:table-cell>
          <table:covered-table-cell table:number-columns-repeated="3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19" table:style-name="ce22">
            <text:p>31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0" table:style-name="ce89">
            <text:p>九大行業</text:p>
          </table:table-cell>
          <table:table-cell office:value-type="string" table:number-columns-spanned="1" table:number-rows-spanned="3" table:style-name="ce111">
            <text:p>合計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554" table:style-name="ce22">
            <text:p>1,5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305" table:style-name="ce22">
            <text:p>1,30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49" table:style-name="ce22">
            <text:p>24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視聽歌唱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507" table:style-name="ce22">
            <text:p>5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68" table:style-name="ce22">
            <text:p>36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39" table:style-name="ce22">
            <text:p>13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三溫暖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舞廳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0" table:style-name="ce22">
            <text:p>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0" table:style-name="ce22">
            <text:p>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舞場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2" table:style-name="ce22">
            <text:p>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2" table:style-name="ce22">
            <text:p>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酒家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酒吧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特種咖啡茶室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1">
            <text:p>電子遊戲場業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27" table:style-name="ce22">
            <text:p>7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637" table:style-name="ce22">
            <text:p>6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90" table:style-name="ce22">
            <text:p>9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1">
            <text:p>資訊休閒業</text:p>
          </table:table-cell>
          <table:table-cell office:value-type="string" table:number-columns-spanned="3" table:number-rows-spanned="1" table:style-name="ce111">
            <text:p>計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33" table:style-name="ce22">
            <text:p>23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法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23" table:style-name="ce22">
            <text:p>2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無照經營業者</text:p>
          </table:table-cell>
          <table:covered-table-cell table:number-columns-repeated="2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1">
            <text:p>理髮</text:p>
          </table:table-cell>
          <table:table-cell office:value-type="string" table:number-columns-spanned="4" table:number-rows-spanned="1" table:style-name="ce111">
            <text:p>合計</text:p>
          </table:table-cell>
          <table:covered-table-cell table:number-columns-repeated="3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合法業者</text:p>
          </table:table-cell>
          <table:covered-table-cell table:number-columns-repeated="3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無照經營業者</text:p>
          </table:table-cell>
          <table:covered-table-cell table:number-columns-repeated="3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1">
            <text:p>飲酒店</text:p>
          </table:table-cell>
          <table:table-cell office:value-type="string" table:number-columns-spanned="4" table:number-rows-spanned="1" table:style-name="ce111">
            <text:p>合計</text:p>
          </table:table-cell>
          <table:covered-table-cell table:number-columns-repeated="3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54" table:style-name="ce22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合法業者</text:p>
          </table:table-cell>
          <table:covered-table-cell table:number-columns-repeated="3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84" table:style-name="ce22">
            <text:p>8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無照經營業者</text:p>
          </table:table-cell>
          <table:covered-table-cell table:number-columns-repeated="3"/>
          <table:table-cell office:value-type="string" table:style-name="ce13">
            <text:p><text:span text:style-name="T4">家次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0" table:style-name="ce22">
            <text:p>7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110">
            <text:p>九大行業、理髮及飲酒店查獲違法件數</text:p>
          </table:table-cell>
          <table:table-cell office:value-type="string" table:number-columns-spanned="5" table:number-rows-spanned="1" table:style-name="ce111">
            <text:p>總計</text:p>
          </table:table-cell>
          <table:covered-table-cell table:number-columns-repeated="4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39" table:style-name="ce22">
            <text:p>13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1">
            <text:p>九大行業</text:p>
          </table:table-cell>
          <table:table-cell office:value-type="string" table:number-columns-spanned="4" table:number-rows-spanned="1" table:style-name="ce111">
            <text:p>合計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13" table:style-name="ce22">
            <text:p>11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視聽歌唱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三溫暖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舞廳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舞場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酒家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酒吧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特種咖啡茶室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電子遊戲場業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76" table:style-name="ce22">
            <text:p>7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1">
            <text:p>資訊休閒業</text:p>
          </table:table-cell>
          <table:covered-table-cell table:number-columns-repeated="3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11">
            <text:p>理髮</text:p>
          </table:table-cell>
          <table:covered-table-cell table:number-columns-repeated="4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11">
            <text:p>飲酒店</text:p>
          </table:table-cell>
          <table:covered-table-cell table:number-columns-repeated="4"/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25" table:style-name="ce22">
            <text:p>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0" table:style-name="ce142">
            <text:p>自來水普及率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5.631494063216081" table:style-name="ce21">
            <text:p>95.6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中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839640795381655" table:style-name="ce21">
            <text:p>99.8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東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330203193803385" table:style-name="ce21">
            <text:p>99.3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南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981376819808588" table:style-name="ce21">
            <text:p>99.9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西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940387223858934" table:style-name="ce21">
            <text:p>99.9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北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940373344174546" table:style-name="ce21">
            <text:p>99.9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西屯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540073285515206" table:style-name="ce21">
            <text:p>99.5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南屯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970603233644297" table:style-name="ce21">
            <text:p>99.9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北屯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970430276439956" table:style-name="ce21">
            <text:p>99.9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豐原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272685845854966" table:style-name="ce21">
            <text:p>99.2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東勢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0.78191238813001" table:style-name="ce21">
            <text:p>80.7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甲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8.622900999278869" table:style-name="ce21">
            <text:p>88.6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清水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74.167921250723793" table:style-name="ce21">
            <text:p>74.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沙鹿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8.194617793251439" table:style-name="ce21">
            <text:p>98.1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梧棲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8.520253274351631" table:style-name="ce21">
            <text:p>98.5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后里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893248914083784" table:style-name="ce21">
            <text:p>99.8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神岡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315988762672532" table:style-name="ce21">
            <text:p>99.3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潭子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9.03468799404817" table:style-name="ce21">
            <text:p>99.0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雅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7.343578020489375" table:style-name="ce21">
            <text:p>97.3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新社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73.51986210766826" table:style-name="ce21">
            <text:p>73.5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石岡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2.672993277975486" table:style-name="ce21">
            <text:p>62.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外埔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0.122994318536556" table:style-name="ce21">
            <text:p>90.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安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2.92441650780566" table:style-name="ce21">
            <text:p>62.9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烏日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6.232025744429507" table:style-name="ce21">
            <text:p>96.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肚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7.907598720436312" table:style-name="ce21">
            <text:p>97.9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龍井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8.029416334351851" table:style-name="ce21">
            <text:p>98.0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霧峰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0.880766741656132" table:style-name="ce21">
            <text:p>80.8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太平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5.691224076748398" table:style-name="ce21">
            <text:p>95.6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里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4.266828351998484" table:style-name="ce21">
            <text:p>94.2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和平區</text:p>
          </table:table-cell>
          <table:covered-table-cell table:number-columns-repeated="4"/>
          <table:table-cell office:value-type="string" table:style-name="ce13">
            <text:p>%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0.199166280685503" table:style-name="ce21">
            <text:p>10.2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75">
            <text:p>天然氣供應</text:p>
          </table:table-cell>
          <table:table-cell office:value-type="string" table:number-columns-spanned="1" table:number-rows-spanned="4" table:style-name="ce89">
            <text:p>供氣戶數</text:p>
          </table:table-cell>
          <table:table-cell office:value-type="string" table:number-columns-spanned="4" table:number-rows-spanned="1" table:style-name="ce89">
            <text:p>合計</text:p>
          </table:table-cell>
          <table:covered-table-cell table:number-columns-repeated="3"/>
          <table:table-cell office:value-type="string" table:style-name="ce13">
            <text:p><text:span text:style-name="T4">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12060" table:style-name="ce22">
            <text:p>512,0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家庭用戶</text:p>
          </table:table-cell>
          <table:covered-table-cell table:number-columns-repeated="3"/>
          <table:table-cell office:value-type="string" table:style-name="ce13">
            <text:p><text:span text:style-name="T4">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05860" table:style-name="ce22">
            <text:p>505,8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商業及服務業用戶</text:p>
          </table:table-cell>
          <table:covered-table-cell table:number-columns-repeated="3"/>
          <table:table-cell office:value-type="string" table:style-name="ce13">
            <text:p><text:span text:style-name="T4">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831" table:style-name="ce22">
            <text:p>5,83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工業用戶</text:p>
          </table:table-cell>
          <table:covered-table-cell table:number-columns-repeated="3"/>
          <table:table-cell office:value-type="string" table:style-name="ce13">
            <text:p><text:span text:style-name="T4">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69" table:style-name="ce22">
            <text:p>36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89">
            <text:p>供氣量</text:p>
          </table:table-cell>
          <table:table-cell office:value-type="string" table:number-columns-spanned="4" table:number-rows-spanned="1" table:style-name="ce89">
            <text:p>合計</text:p>
          </table:table-cell>
          <table:covered-table-cell table:number-columns-repeated="3"/>
          <table:table-cell office:value-type="string" table:style-name="ce13">
            <text:p><text:span text:style-name="T4">立方公尺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343109866" table:style-name="ce22">
            <text:p>343,109,86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家庭用戶</text:p>
          </table:table-cell>
          <table:covered-table-cell table:number-columns-repeated="3"/>
          <table:table-cell office:value-type="string" table:style-name="ce13">
            <text:p><text:span text:style-name="T4">立方公尺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02813348" table:style-name="ce22">
            <text:p>102,813,34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商業及服務業用戶</text:p>
          </table:table-cell>
          <table:covered-table-cell table:number-columns-repeated="3"/>
          <table:table-cell office:value-type="string" table:style-name="ce13">
            <text:p><text:span text:style-name="T4">立方公尺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93744736" table:style-name="ce22">
            <text:p>93,744,73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工業用戶</text:p>
          </table:table-cell>
          <table:covered-table-cell table:number-columns-repeated="3"/>
          <table:table-cell office:value-type="string" table:style-name="ce13">
            <text:p><text:span text:style-name="T4">立方公尺</text:span></text:p>
          </table:table-cell>
          <table:table-cell office:value-type="string" table:style-name="ce13">
            <text:p>105<text:span text:style-name="T4">年</text:span></text:p>
          </table:table-cell>
          <table:table-cell office:value-type="float" office:value="146551782" table:style-name="ce22">
            <text:p>146,551,78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0" table:style-name="ce142">
            <text:p>加油站家數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05" table:style-name="ce22">
            <text:p>3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中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東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南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西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北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北屯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5" table:style-name="ce22">
            <text:p>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西屯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8" table:style-name="ce22">
            <text:p>2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南屯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里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3" table:style-name="ce22">
            <text:p>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太平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霧峰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烏日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豐原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后里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石岡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東勢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和平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新社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潭子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雅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神岡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肚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沙鹿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龍井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梧棲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清水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甲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外埔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大安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75">
            <text:p>加氣站家數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中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南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西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北屯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西屯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5">
            <text:p>漁船加油站</text:p>
          </table:table-cell>
          <table:table-cell office:value-type="string" table:number-columns-spanned="5" table:number-rows-spanned="1" table:style-name="ce89">
            <text:p>合計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梧棲區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142">
            <text:p>水電、天然氣、電器技術人員登記</text:p>
          </table:table-cell>
          <table:table-cell office:value-type="string" table:number-columns-spanned="1" table:number-rows-spanned="4" table:style-name="ce89">
            <text:p>電器承裝業</text:p>
          </table:table-cell>
          <table:table-cell office:value-type="string" table:number-columns-spanned="4" table:number-rows-spanned="1" table:style-name="ce89">
            <text:p>合計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904" table:style-name="ce22">
            <text:p>90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甲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659" table:style-name="ce22">
            <text:p>65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乙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192" table:style-name="ce22">
            <text:p>19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丙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3" table:style-name="ce22">
            <text:p>5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89">
            <text:p>自來水管承裝業</text:p>
          </table:table-cell>
          <table:table-cell office:value-type="string" table:number-columns-spanned="4" table:number-rows-spanned="1" table:style-name="ce89">
            <text:p>合計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507" table:style-name="ce22">
            <text:p>50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甲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85" table:style-name="ce22">
            <text:p>38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乙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3" table:style-name="ce22">
            <text:p>8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丙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9" table:style-name="ce22">
            <text:p>3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89">
            <text:p>公用天然氣導管承裝業</text:p>
          </table:table-cell>
          <table:table-cell office:value-type="string" table:number-columns-spanned="4" table:number-rows-spanned="1" table:style-name="ce89">
            <text:p>合計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5" table:style-name="ce22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甲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2" table:style-name="ce22">
            <text:p>3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乙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丙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9">
            <text:p>用電設備檢驗維護業</text:p>
          </table:table-cell>
          <table:covered-table-cell table:number-columns-repeated="4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24" table:style-name="ce22">
            <text:p>2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89">
            <text:p>電氣技術人員</text:p>
          </table:table-cell>
          <table:table-cell office:value-type="string" table:number-columns-spanned="4" table:number-rows-spanned="1" table:style-name="ce89">
            <text:p>合計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8424" table:style-name="ce22">
            <text:p>8,42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甲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3" table:style-name="ce22">
            <text:p>4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乙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114" table:style-name="ce22">
            <text:p>4,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丙級(等)</text:p>
          </table:table-cell>
          <table:covered-table-cell table:number-columns-repeated="3"/>
          <table:table-cell office:value-type="string" table:style-name="ce13">
            <text:p><text:span text:style-name="T4">家</text:span></text:p>
          </table:table-cell>
          <table:table-cell office:value-type="string" table:style-name="ce13">
            <text:p>105<text:span text:style-name="T4">年底</text:span></text:p>
          </table:table-cell>
          <table:table-cell office:value-type="float" office:value="4267" table:style-name="ce22">
            <text:p>4,267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32">
            <text:p>名攤名產行銷</text:p>
            <text:p>活動</text:p>
          </table:table-cell>
          <table:covered-table-cell/>
          <table:table-cell office:value-type="string" table:style-name="ce29">
            <text:p>實際辦理數</text:p>
          </table:table-cell>
          <table:table-cell table:number-columns-repeated="2" table:style-name="ce29"/>
          <table:table-cell table:style-name="ce30"/>
          <table:table-cell office:value-type="string" table:style-name="ce2">
            <text:p><text:span text:style-name="T2">場次</text:span></text:p>
          </table:table-cell>
          <table:table-cell office:value-type="string" table:style-name="ce3">
            <text:p>105<text:span text:style-name="T2">年</text:span>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9">
            <text:p>計畫辦理數</text:p>
          </table:table-cell>
          <table:table-cell table:number-columns-repeated="2" table:style-name="ce29"/>
          <table:table-cell table:style-name="ce30"/>
          <table:table-cell office:value-type="string" table:style-name="ce2">
            <text:p><text:span text:style-name="T2">場次</text:span></text:p>
          </table:table-cell>
          <table:table-cell office:value-type="string" table:style-name="ce3">
            <text:p>105<text:span text:style-name="T2">年</text:span>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未登記工廠輔導登記家數</text:p>
          </table:table-cell>
          <table:table-cell table:number-columns-repeated="4" table:style-name="ce29"/>
          <table:table-cell table:style-name="ce30"/>
          <table:table-cell office:value-type="string" table:style-name="ce2">
            <text:p><text:span text:style-name="T2">家數</text:span></text:p>
          </table:table-cell>
          <table:table-cell office:value-type="string" table:style-name="ce3">
            <text:p>105<text:span text:style-name="T2">年</text:span>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2">
            <text:p>會展</text:p>
            <text:p>活動</text:p>
          </table:table-cell>
          <table:table-cell office:value-type="string" table:style-name="ce29">
            <text:p>實際補助辦理場次</text:p>
          </table:table-cell>
          <table:table-cell table:number-columns-repeated="3" table:style-name="ce29"/>
          <table:table-cell table:style-name="ce30"/>
          <table:table-cell office:value-type="string" table:style-name="ce2">
            <text:p><text:span text:style-name="T2">場數</text:span></text:p>
          </table:table-cell>
          <table:table-cell office:value-type="string" table:style-name="ce3">
            <text:p>105<text:span text:style-name="T2">年</text:span>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9">
            <text:p>計畫補助辦理場次</text:p>
          </table:table-cell>
          <table:table-cell table:number-columns-repeated="3" table:style-name="ce29"/>
          <table:table-cell table:style-name="ce30"/>
          <table:table-cell office:value-type="string" table:style-name="ce2">
            <text:p><text:span text:style-name="T2">場數</text:span></text:p>
          </table:table-cell>
          <table:table-cell office:value-type="string" table:style-name="ce3">
            <text:p>105<text:span text:style-name="T2">年</text:span>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補助青年創業家數</text:p>
          </table:table-cell>
          <table:table-cell table:number-columns-repeated="4" table:style-name="ce29"/>
          <table:table-cell table:style-name="ce30"/>
          <table:table-cell office:value-type="string" table:style-name="ce2">
            <text:p><text:span text:style-name="T2">家數</text:span></text:p>
          </table:table-cell>
          <table:table-cell office:value-type="string" table:style-name="ce3">
            <text:p>105<text:span text:style-name="T2">年</text:span></text:p>
          </table:table-cell>
          <table:table-cell office:value-type="float" office:value="32" table:style-name="ce22">
            <text:p>32</text:p>
          </table:table-cell>
          <table:table-cell table:number-columns-repeated="16375"/>
        </table:table-row>
        <table:table-row table:number-rows-repeated="1048066" table:style-name="ro4">
          <table:table-cell table:number-columns-repeated="16384"/>
        </table:table-row>
        <table:named-expressions>
          <table:named-range table:name="Print_Area" table:cell-range-address="經發局.$A$1:經發局.$I$586" table:base-cell-address="經發局.$A$1"/>
        </table:named-expressions>
      </table:table>
      <table:table table:name="工作表1" table:style-name="ta3"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float" office:value="17525" table:style-name="ce1">
            <text:p>175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金屬製品</text:p>
          </table:table-cell>
          <table:table-cell office:value-type="float" office:value="5381" table:style-name="ce25">
            <text:p><text:s/>5,381<text:s/></text:p>
          </table:table-cell>
          <table:table-cell office:value-type="string" table:style-name="ce1">
            <text:p>家</text:p>
          </table:table-cell>
          <table:table-cell table:style-name="ce1">
            <draw:frame draw:z-index="1" draw:id="id0" draw:style-name="a0" draw:name="圖表 1" svg:x="0.18333in" svg:y="0.15833in" svg:width="6.7249in" svg:height="3.6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機械設備</text:p>
          </table:table-cell>
          <table:table-cell office:value-type="float" office:value="4496" table:style-name="ce25">
            <text:p><text:s/>4,496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塑膠製品</text:p>
          </table:table-cell>
          <table:table-cell office:value-type="float" office:value="1558" table:style-name="ce25">
            <text:p><text:s/>1,558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食品</text:p>
          </table:table-cell>
          <table:table-cell office:value-type="float" office:value="655" table:style-name="ce25">
            <text:p><text:s/>655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力設備</text:p>
          </table:table-cell>
          <table:table-cell office:value-type="float" office:value="502" table:style-name="ce25">
            <text:p><text:s/>502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443" table:style-name="ce25">
            <text:p><text:s/>443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具</text:p>
          </table:table-cell>
          <table:table-cell office:value-type="float" office:value="387" table:style-name="ce25">
            <text:p><text:s/>387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皮革、毛皮及其製品</text:p>
          </table:table-cell>
          <table:table-cell office:value-type="float" office:value="361" table:style-name="ce25">
            <text:p><text:s/>361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印刷及資料儲存媒體複製</text:p>
          </table:table-cell>
          <table:table-cell office:value-type="float" office:value="353" table:style-name="ce25">
            <text:p><text:s/>353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紡織業</text:p>
          </table:table-cell>
          <table:table-cell office:value-type="float" office:value="347" table:style-name="ce25">
            <text:p><text:s/>347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汽車及其零件</text:p>
          </table:table-cell>
          <table:table-cell office:value-type="float" office:value="336" table:style-name="ce25">
            <text:p><text:s/>336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基本金屬</text:p>
          </table:table-cell>
          <table:table-cell office:value-type="float" office:value="325" table:style-name="ce25">
            <text:p><text:s/>325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竹製品</text:p>
          </table:table-cell>
          <table:table-cell office:value-type="float" office:value="312" table:style-name="ce25">
            <text:p><text:s/>312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化學製品</text:p>
          </table:table-cell>
          <table:table-cell office:value-type="float" office:value="302" table:style-name="ce25">
            <text:p><text:s/>302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紙漿、紙及紙製品</text:p>
          </table:table-cell>
          <table:table-cell office:value-type="float" office:value="277" table:style-name="ce25">
            <text:p><text:s/>277<text:s/></text:p>
          </table:table-cell>
          <table:table-cell office:value-type="string" table:style-name="ce1">
            <text:p>家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非金屬礦物製品</text:p>
          </table:table-cell>
          <table:table-cell office:value-type="float" office:value="277" table:style-name="ce25">
            <text:p><text:s/>277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其他運輸工具及其零件</text:p>
          </table:table-cell>
          <table:table-cell office:value-type="float" office:value="253" table:style-name="ce25">
            <text:p><text:s/>253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電腦、電子產品及光學製品</text:p>
          </table:table-cell>
          <table:table-cell office:value-type="float" office:value="248" table:style-name="ce25">
            <text:p><text:s/>248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橡膠製品</text:p>
          </table:table-cell>
          <table:table-cell office:value-type="float" office:value="197" table:style-name="ce25">
            <text:p><text:s/>197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電子零組件</text:p>
          </table:table-cell>
          <table:table-cell office:value-type="float" office:value="196" table:style-name="ce25">
            <text:p><text:s/>196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化學材料</text:p>
          </table:table-cell>
          <table:table-cell office:value-type="float" office:value="139" table:style-name="ce25">
            <text:p><text:s/>139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成衣及服飾品</text:p>
          </table:table-cell>
          <table:table-cell office:value-type="float" office:value="90" table:style-name="ce25">
            <text:p><text:s/>90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飲料</text:p>
          </table:table-cell>
          <table:table-cell office:value-type="float" office:value="45" table:style-name="ce25">
            <text:p><text:s/>45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藥品及醫用化學製品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石油及煤製品</text:p>
          </table:table-cell>
          <table:table-cell office:value-type="float" office:value="13" table:style-name="ce25">
            <text:p><text:s/>13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菸草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1">
            <text:p>家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商業登記資本額</text:p>
          </table:table-cell>
          <table:table-cell office:value-type="float" office:value="1857288.7" table:style-name="ce25">
            <text:p><text:s/>1,857,289<text:s/></text:p>
          </table:table-cell>
          <table:table-cell office:value-type="string" table:style-name="ce1">
            <text:p>萬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批發及零售業</text:p>
          </table:table-cell>
          <table:table-cell office:value-type="float" office:value="827685.5" table:style-name="ce25">
            <text:p><text:s/>827,686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營造業</text:p>
          </table:table-cell>
          <table:table-cell office:value-type="float" office:value="312774" table:style-name="ce25">
            <text:p><text:s/>312,774<text:s/></text:p>
          </table:table-cell>
          <table:table-cell office:value-type="string" table:style-name="ce1">
            <text:p>萬元</text:p>
          </table:table-cell>
          <table:table-cell table:style-name="ce1"/>
          <table:table-cell table:style-name="ce1">
            <draw:frame draw:z-index="2" draw:id="id1" draw:style-name="a1" draw:name="圖表 2" svg:x="0.58333in" svg:y="0.175in" svg:width="6.55823in" svg:height="2.888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製造業</text:p>
          </table:table-cell>
          <table:table-cell office:value-type="float" office:value="244723.8" table:style-name="ce25">
            <text:p><text:s/>244,724<text:s/></text:p>
          </table:table-cell>
          <table:table-cell office:value-type="string" table:style-name="ce1">
            <text:p>萬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住宿及餐飲業</text:p>
          </table:table-cell>
          <table:table-cell office:value-type="float" office:value="103824.1" table:style-name="ce25">
            <text:p><text:s/>103,824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運輸及倉儲業</text:p>
          </table:table-cell>
          <table:table-cell office:value-type="float" office:value="68819.600000000006" table:style-name="ce25">
            <text:p><text:s/>68,820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支援服務業</text:p>
          </table:table-cell>
          <table:table-cell office:value-type="float" office:value="63992.7" table:style-name="ce25">
            <text:p><text:s/>63,993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其他服務業</text:p>
          </table:table-cell>
          <table:table-cell office:value-type="float" office:value="52873.4" table:style-name="ce25">
            <text:p><text:s/>52,873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金融及保險業</text:p>
          </table:table-cell>
          <table:table-cell office:value-type="float" office:value="45233" table:style-name="ce25">
            <text:p><text:s/>45,233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專業、科學及技術服務業</text:p>
          </table:table-cell>
          <table:table-cell office:value-type="float" office:value="40872.6" table:style-name="ce25">
            <text:p><text:s/>40,873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藝術、娛樂及休閒服務業</text:p>
          </table:table-cell>
          <table:table-cell office:value-type="float" office:value="23009.4" table:style-name="ce25">
            <text:p><text:s/>23,009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農、林、漁、牧業</text:p>
          </table:table-cell>
          <table:table-cell office:value-type="float" office:value="19824.5" table:style-name="ce25">
            <text:p><text:s/>19,825<text:s/></text:p>
          </table:table-cell>
          <table:table-cell office:value-type="string" table:style-name="ce1">
            <text:p>萬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資訊及通訊傳播業</text:p>
          </table:table-cell>
          <table:table-cell office:value-type="float" office:value="17150.599999999999" table:style-name="ce25">
            <text:p><text:s/>17,151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用水供應及污染整治業</text:p>
          </table:table-cell>
          <table:table-cell office:value-type="float" office:value="15416" table:style-name="ce25">
            <text:p><text:s/>15,416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礦業及土石採取業</text:p>
          </table:table-cell>
          <table:table-cell office:value-type="float" office:value="11387.8" table:style-name="ce25">
            <text:p><text:s/>11,388<text:s/></text:p>
          </table:table-cell>
          <table:table-cell office:value-type="string" table:style-name="ce1">
            <text:p>萬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不動產業</text:p>
          </table:table-cell>
          <table:table-cell office:value-type="float" office:value="9019.6" table:style-name="ce25">
            <text:p><text:s/>9,020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float" office:value="379.5" table:style-name="ce25">
            <text:p><text:s/>380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float" office:value="302.5" table:style-name="ce25">
            <text:p><text:s/>303<text:s/></text:p>
          </table:table-cell>
          <table:table-cell office:value-type="string" table:style-name="ce1">
            <text:p>萬元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number-rows-repeated="4" table:style-name="ro1">
          <table:table-cell table:number-columns-repeated="5"/>
          <table:table-cell table:style-name="ce26"/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28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7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259.8pt" svg:width="484.1929133858268pt" chart:style-name="Crt0">
        <chart:plot-area svg:x="8.328661417322834pt" svg:y="12.83866141732283pt" svg:width="473.5944881889764pt" svg:height="234.4224409448819pt" chart:style-name="Plt0" dr3d:transform="matrix (0.96592520474652843 1.5264613140465782E-7 -0.25882136471967182 -3.7150619844328325E-7 0.99999999999961331 -7.9669261363046751E-7 0.25882136471944983 8.6569921681793307E-7 0.9659252047462125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6.72811023622047pt" svg:y="6.963779527559055pt" chart:style-name="AT00">
              <text:p text:style-name="a0" text:class-names="" text:cond-style-name="">家</text:p>
            </chart:title>
            <chart:categories table:cell-range-address="工作表1.$A$2:.$A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B$2:.$B$27" chart:class="chart:bar" chart:attached-axis="primary-y" chart:style-name="G0S0">
            <chart:data-label chart:style-name="DL00"/>
            <chart:data-point chart:repeated="2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00" chart:overlap="-24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9944881889764pt" svg:width="472.1929133858268pt" chart:style-name="Crt0">
        <chart:plot-area svg:x="18.27503937007874pt" svg:y="11.21015748031496pt" svg:width="447.3174803149606pt" svg:height="179.9036220472441pt" chart:style-name="Plt0">
          <chart:axis chart:dimension="x" chart:name="primary-x" chart:style-name="Axs0">
            <chart:title svg:x="413.8742519685039pt" svg:y="9.441496062992126pt" chart:style-name="AT00">
              <text:p text:style-name="a0" text:class-names="" text:cond-style-name="">單位：家</text:p>
            </chart:title>
            <chart:categories table:cell-range-address="工作表1.$A$32:.$A$48"/>
          </chart:axis>
          <chart:axis chart:dimension="y" chart:name="primary-y" chart:style-name="Axs1"/>
          <chart:series chart:values-cell-range-address="工作表1.$B$32:.$B$48" chart:class="chart:bar" chart:attached-axis="primary-y" chart:style-name="G0S0">
            <chart:data-label chart:style-name="DL00"/>
            <chart:data-point chart:repeated="1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</office:styles>
</office:document-styles>
</file>