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/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49">
      <style:table-cell-properties fo:border-top="thin double #000000" fo:border-bottom="thin double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49">
      <style:table-cell-properties fo:border-top="thin double #000000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Default" style:data-style-name="N49">
      <style:table-cell-properties fo:border-top="none" fo:border-bottom="thin double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1.5pt" style:use-optimal-row-height="false" fo:break-before="page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93"/>
        <table:table-row table:style-name="ro1">
          <table:table-cell table:number-columns-spanned="9" table:number-rows-spanned="1" table:style-name="ce13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4">
            <text:p>3-3 主計處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2">
            <text:p><text:a xlink:href="#主計處.A3">歲入預算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1">
            <text:p><text:a xlink:href="#主計處.A32">歲入決算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1">
            <text:p><text:a xlink:href="#主計處.A62">歲出預算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1">
            <text:p><text:a xlink:href="#主計處.A113">歲出決算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1">
            <text:p><text:a xlink:href="#主計處.A165">地方總預決算賸餘及融資調度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1">
            <text:p><text:a xlink:href="#主計處.A176">附屬單位預算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1">
            <text:p><text:a xlink:href="#主計處.A293">附屬單位決算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1">
            <text:p><text:a xlink:href="#主計處.A411">臺中市財政狀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1">
            <text:p><text:a xlink:href="#主計處.A423">消費者物價調查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1">
            <text:p><text:a xlink:href="#主計處.A453">營造工程物價調查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1">
            <text:p><text:a xlink:href="#主計處.A467">家庭收支訪問調查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1">
            <text:p><text:a xlink:href="#主計處.A513">人力資源調查(15歲以上民間人口)</text:a>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1">
          <table:table-cell table:number-columns-repeated="9" table:style-name="ce94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主計處" table:style-name="ta2"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16375" table:default-cell-style-name="ce10"/>
        <table:table-row table:style-name="ro2">
          <table:table-cell table:number-columns-repeated="9" table:style-name="ce2"/>
          <table:table-cell table:number-columns-repeated="16375" table:style-name="ce10"/>
        </table:table-row>
        <table:table-row table:style-name="ro3">
          <table:table-cell office:value-type="string" table:number-columns-spanned="6" table:number-rows-spanned="1" table:style-name="ce275">
            <text:p><text:span text:style-name="T3">統計項目</text:span></text:p>
          </table:table-cell>
          <table:covered-table-cell table:number-columns-repeated="5"/>
          <table:table-cell office:value-type="string" table:style-name="ce3">
            <text:p><text:span text:style-name="T3">單位</text:span></text:p>
          </table:table-cell>
          <table:table-cell office:value-type="string" table:style-name="ce4">
            <text:p><text:span text:style-name="T3">資料期間</text:span></text:p>
          </table:table-cell>
          <table:table-cell office:value-type="string" table:style-name="ce4">
            <text:p><text:span text:style-name="T3">統計數據</text:span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29" table:style-name="ce202">
            <text:p><text:span text:style-name="T5">歲入預算數</text:span></text:p>
          </table:table-cell>
          <table:table-cell office:value-type="string" table:style-name="ce28">
            <text:p><text:span text:style-name="T6">總計</text:span></text:p>
          </table:table-cell>
          <table:table-cell table:number-columns-repeated="3" table:style-name="ce29"/>
          <table:table-cell table:style-name="ce3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9708175" table:style-name="ce7">
            <text:p>109,708,175<text:s/></text:p>
          </table:table-cell>
          <table:table-cell table:style-name="ce10"/>
          <table:table-cell table:style-name="ce1"/>
          <table:table-cell table:style-name="ce78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9" table:style-name="ce276">
            <text:p><text:span text:style-name="T5">按來源別分</text:span></text:p>
          </table:table-cell>
          <table:table-cell office:value-type="string" table:number-columns-spanned="1" table:number-rows-spanned="10" table:style-name="ce230">
            <text:p><text:span text:style-name="T5">稅課收入</text:span></text:p>
          </table:table-cell>
          <table:table-cell office:value-type="string" table:style-name="ce79">
            <text:p><text:span text:style-name="T5">合計</text:span></text:p>
          </table:table-cell>
          <table:table-cell table:style-name="ce14"/>
          <table:table-cell table:style-name="ce15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6956916" table:style-name="ce7">
            <text:p>66,956,91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遺產及贈與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00000" table:style-name="ce7">
            <text:p>1,100,0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印花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44048" table:style-name="ce7">
            <text:p>844,04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使用牌照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606012" table:style-name="ce7">
            <text:p>8,606,01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土地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298272" table:style-name="ce7">
            <text:p>20,298,27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房屋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597710" table:style-name="ce7">
            <text:p>8,597,71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契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912164" table:style-name="ce7">
            <text:p>1,912,16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娛樂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8274" table:style-name="ce7">
            <text:p>118,27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統籌分配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4521147" table:style-name="ce7">
            <text:p>24,521,14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菸酒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59289" table:style-name="ce7">
            <text:p>959,28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工程受益費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罰款及賠償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984461" table:style-name="ce7">
            <text:p>1,984,46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規費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735747" table:style-name="ce7">
            <text:p>4,735,74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信託管理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財產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76656" table:style-name="ce7">
            <text:p>1,176,65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營業盈餘及事業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375949" table:style-name="ce7">
            <text:p>5,375,94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補助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5316495" table:style-name="ce7">
            <text:p>25,316,49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捐獻及贈與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76965" table:style-name="ce7">
            <text:p>576,96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5">其他收入</text:span></text:p>
          </table:table-cell>
          <table:table-cell table:number-columns-repeated="2" table:style-name="ce14"/>
          <table:table-cell table:style-name="ce15"/>
          <table:table-cell office:value-type="string" table:style-name="ce82">
            <text:p><text:span text:style-name="T5">千元</text:span></text:p>
          </table:table-cell>
          <table:table-cell office:value-type="string" table:style-name="ce82">
            <text:p>105<text:span text:style-name="T5">年</text:span></text:p>
          </table:table-cell>
          <table:table-cell office:value-type="float" office:value="3584986" table:style-name="ce88">
            <text:p>3,584,98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6" table:style-name="ce277">
            <text:p><text:span text:style-name="T5">按財源自籌別分</text:span></text:p>
          </table:table-cell>
          <table:table-cell office:value-type="string" table:number-columns-spanned="1" table:number-rows-spanned="3" table:style-name="ce273">
            <text:p><text:span text:style-name="T5">自籌財源</text:span></text:p>
          </table:table-cell>
          <table:table-cell office:value-type="string" table:style-name="ce68">
            <text:p><text:span text:style-name="T5">合計</text:span></text:p>
          </table:table-cell>
          <table:table-cell table:style-name="ce31"/>
          <table:table-cell table:style-name="ce32"/>
          <table:table-cell office:value-type="string" table:style-name="ce48">
            <text:p><text:span text:style-name="T5">千元</text:span></text:p>
          </table:table-cell>
          <table:table-cell office:value-type="string" table:style-name="ce48">
            <text:p>105<text:span text:style-name="T5">年</text:span></text:p>
          </table:table-cell>
          <table:table-cell office:value-type="float" office:value="59870533" table:style-name="ce49">
            <text:p>59,870,53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<text:span text:style-name="T5">稅課收入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2435769" table:style-name="ce7">
            <text:p>42,435,76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5">稅外收入</text:span></text:p>
          </table:table-cell>
          <table:table-cell table:number-columns-repeated="2" table:style-name="ce17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7434764" table:style-name="ce7">
            <text:p>17,434,76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74">
            <text:p><text:span text:style-name="T5">非自籌財源</text:span></text:p>
          </table:table-cell>
          <table:table-cell office:value-type="string" table:style-name="ce12">
            <text:p><text:span text:style-name="T5">合計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9837642" table:style-name="ce7">
            <text:p>49,837,64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5">中央統籌分配稅款</text:span></text:p>
          </table:table-cell>
          <table:table-cell table:number-columns-repeated="2" table:style-name="ce17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4521147" table:style-name="ce7">
            <text:p>24,521,14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<text:span text:style-name="T5">補助收入</text:span></text:p>
          </table:table-cell>
          <table:table-cell table:number-columns-repeated="2" table:style-name="ce26"/>
          <table:table-cell office:value-type="string" table:style-name="ce50">
            <text:p><text:span text:style-name="T5">千元</text:span></text:p>
          </table:table-cell>
          <table:table-cell office:value-type="string" table:style-name="ce50">
            <text:p>105<text:span text:style-name="T5">年</text:span></text:p>
          </table:table-cell>
          <table:table-cell office:value-type="float" office:value="25316495" table:style-name="ce51">
            <text:p>25,316,49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78">
            <text:p><text:span text:style-name="T5">按經資門分</text:span></text:p>
          </table:table-cell>
          <table:table-cell office:value-type="string" table:style-name="ce63">
            <text:p><text:span text:style-name="T5">經常門</text:span></text:p>
          </table:table-cell>
          <table:table-cell table:style-name="ce64"/>
          <table:table-cell table:style-name="ce46"/>
          <table:table-cell table:style-name="ce47"/>
          <table:table-cell office:value-type="string" table:style-name="ce86">
            <text:p><text:span text:style-name="T5">千元</text:span>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108999394" table:style-name="ce89">
            <text:p>108,999,39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table:style-name="ce65"/>
          <table:table-cell office:value-type="string" table:style-name="ce66">
            <text:p><text:span text:style-name="T5">經常門所占比率</text:span></text:p>
          </table:table-cell>
          <table:table-cell table:style-name="ce38"/>
          <table:table-cell table:style-name="ce3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9.35" table:style-name="ce6">
            <text:p>99.3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6">
            <text:p><text:span text:style-name="T5">資本門</text:span></text:p>
          </table:table-cell>
          <table:table-cell table:style-name="ce67"/>
          <table:table-cell table:style-name="ce38"/>
          <table:table-cell table:style-name="ce3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08781" table:style-name="ce7">
            <text:p>708,78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30" table:style-name="ce199">
            <text:p>歲入決算數</text:p>
          </table:table-cell>
          <table:table-cell office:value-type="string" table:style-name="ce40">
            <text:p><text:span text:style-name="T6">總計</text:span></text:p>
          </table:table-cell>
          <table:table-cell table:number-columns-repeated="3" table:style-name="ce41"/>
          <table:table-cell table:style-name="ce4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1375712.51899998" table:style-name="ce7">
            <text:p>111,375,71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0" table:style-name="ce279">
            <text:p><text:span text:style-name="T5">按來源別分</text:span></text:p>
          </table:table-cell>
          <table:table-cell office:value-type="string" table:number-columns-spanned="1" table:number-rows-spanned="11" table:style-name="ce230">
            <text:p><text:span text:style-name="T5">稅課收入</text:span></text:p>
          </table:table-cell>
          <table:table-cell office:value-type="string" table:style-name="ce79">
            <text:p><text:span text:style-name="T5">合計</text:span></text:p>
          </table:table-cell>
          <table:table-cell table:style-name="ce14"/>
          <table:table-cell table:style-name="ce15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8989161.000999987" table:style-name="ce7">
            <text:p>68,989,161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遺產及贈與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98204.8309999998" table:style-name="ce7">
            <text:p>2,098,205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印花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95867.88300000003" table:style-name="ce7">
            <text:p>995,868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使用牌照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772474.8690000009" table:style-name="ce7">
            <text:p>8,772,475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土地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390272.107000001" table:style-name="ce7">
            <text:p>20,390,272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房屋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633158.6319999993" table:style-name="ce7">
            <text:p>8,633,159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契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422533.6950000001" table:style-name="ce7">
            <text:p>1,422,534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娛樂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9886.363" table:style-name="ce7">
            <text:p>119,886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統籌分配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5592002.458999999" table:style-name="ce7">
            <text:p>25,592,002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菸酒稅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64759.89099999995" table:style-name="ce7">
            <text:p>964,760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95">
            <text:p>特別稅課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.27100000000000002" table:style-name="ce7">
            <text:p>0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5">工程受益費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5">罰款及賠償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742301.1740000001" table:style-name="ce7">
            <text:p>2,742,301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5">規費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581717.8090000004" table:style-name="ce7">
            <text:p>4,581,718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5">信託管理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8" table:style-name="ce10"/>
          <table:table-cell table:number-columns-repeated="16204" table:style-name="ce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5">財產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83868.83299999998" table:style-name="ce7">
            <text:p>983,869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5">營業盈餘及事業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406929.1469999999" table:style-name="ce7">
            <text:p>5,406,929<text:s/></text:p>
          </table:table-cell>
          <table:table-cell table:style-name="ce10"/>
          <table:table-cell table:number-columns-repeated="2" table:style-name="ce1"/>
          <table:table-cell table:number-columns-repeated="168" table:style-name="ce10"/>
          <table:table-cell table:number-columns-repeated="16204" table:style-name="ce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5">補助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4412395.956" table:style-name="ce7">
            <text:p>24,412,396<text:s/></text:p>
          </table:table-cell>
          <table:table-cell table:style-name="ce10"/>
          <table:table-cell table:number-columns-repeated="2" table:style-name="ce1"/>
          <table:table-cell table:number-columns-repeated="168" table:style-name="ce10"/>
          <table:table-cell table:number-columns-repeated="16204" table:style-name="ce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5">捐獻及贈與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42533.52800000005" table:style-name="ce7">
            <text:p>542,534<text:s/></text:p>
          </table:table-cell>
          <table:table-cell table:style-name="ce10"/>
          <table:table-cell table:number-columns-repeated="2" table:style-name="ce1"/>
          <table:table-cell table:number-columns-repeated="168" table:style-name="ce10"/>
          <table:table-cell table:number-columns-repeated="16204" table:style-name="ce8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5">其他收入</text:span></text:p>
          </table:table-cell>
          <table:table-cell table:number-columns-repeated="2" table:style-name="ce14"/>
          <table:table-cell table:style-name="ce15"/>
          <table:table-cell office:value-type="string" table:style-name="ce82">
            <text:p><text:span text:style-name="T5">千元</text:span></text:p>
          </table:table-cell>
          <table:table-cell office:value-type="string" table:style-name="ce82">
            <text:p>105<text:span text:style-name="T5">年</text:span></text:p>
          </table:table-cell>
          <table:table-cell office:value-type="float" office:value="3716805.071" table:style-name="ce88">
            <text:p>3,716,805<text:s/></text:p>
          </table:table-cell>
          <table:table-cell table:style-name="ce10"/>
          <table:table-cell table:number-columns-repeated="2" table:style-name="ce1"/>
          <table:table-cell table:number-columns-repeated="168" table:style-name="ce10"/>
          <table:table-cell table:number-columns-repeated="16204" table:style-name="ce8"/>
        </table:table-row>
        <table:table-row table:style-name="ro4">
          <table:covered-table-cell/>
          <table:table-cell office:value-type="string" table:number-columns-spanned="1" table:number-rows-spanned="6" table:style-name="ce277">
            <text:p><text:span text:style-name="T5">按財源自籌別分</text:span></text:p>
          </table:table-cell>
          <table:table-cell office:value-type="string" table:number-columns-spanned="1" table:number-rows-spanned="3" table:style-name="ce273">
            <text:p><text:span text:style-name="T5">自籌財源</text:span></text:p>
          </table:table-cell>
          <table:table-cell office:value-type="string" table:style-name="ce68">
            <text:p><text:span text:style-name="T5">合計</text:span></text:p>
          </table:table-cell>
          <table:table-cell table:style-name="ce31"/>
          <table:table-cell table:style-name="ce32"/>
          <table:table-cell office:value-type="string" table:style-name="ce48">
            <text:p><text:span text:style-name="T5">千元</text:span></text:p>
          </table:table-cell>
          <table:table-cell office:value-type="string" table:style-name="ce48">
            <text:p>105<text:span text:style-name="T5">年</text:span></text:p>
          </table:table-cell>
          <table:table-cell office:value-type="float" office:value="61371314.104000002" table:style-name="ce49">
            <text:p>61,371,314<text:s/></text:p>
          </table:table-cell>
          <table:table-cell table:style-name="ce10"/>
          <table:table-cell table:number-columns-repeated="2" table:style-name="ce1"/>
          <table:table-cell table:number-columns-repeated="168" table:style-name="ce10"/>
          <table:table-cell table:number-columns-repeated="16204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<text:span text:style-name="T5">稅課收入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3397158.542000003" table:style-name="ce7">
            <text:p>43,397,159<text:s/></text:p>
          </table:table-cell>
          <table:table-cell table:style-name="ce10"/>
          <table:table-cell table:number-columns-repeated="2" table:style-name="ce1"/>
          <table:table-cell table:number-columns-repeated="168" table:style-name="ce10"/>
          <table:table-cell table:number-columns-repeated="16204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5">稅外收入</text:span></text:p>
          </table:table-cell>
          <table:table-cell table:style-name="ce17"/>
          <table:table-cell table:style-name="ce34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7974155.561999999" table:style-name="ce7">
            <text:p>17,974,156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74">
            <text:p><text:span text:style-name="T5">非自籌財源</text:span></text:p>
          </table:table-cell>
          <table:table-cell office:value-type="string" table:style-name="ce12">
            <text:p><text:span text:style-name="T5">合計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0004398.414999999" table:style-name="ce7">
            <text:p>50,004,398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5">中央統籌分配稅款</text:span></text:p>
          </table:table-cell>
          <table:table-cell table:style-name="ce17"/>
          <table:table-cell table:style-name="ce34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5592002.458999999" table:style-name="ce7">
            <text:p>25,592,002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70">
            <text:p><text:span text:style-name="T5">補助收入</text:span></text:p>
          </table:table-cell>
          <table:table-cell table:style-name="ce26"/>
          <table:table-cell table:style-name="ce27"/>
          <table:table-cell office:value-type="string" table:style-name="ce50">
            <text:p><text:span text:style-name="T5">千元</text:span></text:p>
          </table:table-cell>
          <table:table-cell office:value-type="string" table:style-name="ce50">
            <text:p>105<text:span text:style-name="T5">年</text:span></text:p>
          </table:table-cell>
          <table:table-cell office:value-type="float" office:value="24412395.956" table:style-name="ce51">
            <text:p>24,412,396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table-cell office:value-type="string" table:number-columns-spanned="1" table:number-rows-spanned="3" table:style-name="ce278">
            <text:p><text:span text:style-name="T5">按經資門分</text:span></text:p>
          </table:table-cell>
          <table:table-cell office:value-type="string" table:style-name="ce63">
            <text:p><text:span text:style-name="T5">經常門</text:span></text:p>
          </table:table-cell>
          <table:table-cell table:style-name="ce64"/>
          <table:table-cell table:style-name="ce46"/>
          <table:table-cell table:style-name="ce47"/>
          <table:table-cell office:value-type="string" table:style-name="ce86">
            <text:p><text:span text:style-name="T5">千元</text:span>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110948028.714" table:style-name="ce89">
            <text:p>110,948,029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table-cell table:style-name="ce65"/>
          <table:table-cell office:value-type="string" table:style-name="ce66">
            <text:p><text:span text:style-name="T5">經常門所占比率</text:span></text:p>
          </table:table-cell>
          <table:table-cell table:style-name="ce38"/>
          <table:table-cell table:style-name="ce3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9.62" table:style-name="ce6">
            <text:p>99.62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table-cell office:value-type="string" table:style-name="ce66">
            <text:p><text:span text:style-name="T5">資本門</text:span></text:p>
          </table:table-cell>
          <table:table-cell table:style-name="ce67"/>
          <table:table-cell table:style-name="ce38"/>
          <table:table-cell table:style-name="ce3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27683.80499999999" table:style-name="ce7">
            <text:p>427,684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52" table:style-name="ce202">
            <text:p><text:span text:style-name="T5">歲出預算數</text:span></text:p>
          </table:table-cell>
          <table:table-cell office:value-type="string" table:style-name="ce21">
            <text:p><text:span text:style-name="T6">合計</text:span></text:p>
          </table:table-cell>
          <table:table-cell table:number-columns-repeated="3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31054168" table:style-name="ce43">
            <text:p>131,054,168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table-cell office:value-type="string" table:number-columns-spanned="1" table:number-rows-spanned="23" table:style-name="ce312">
            <text:p><text:span text:style-name="T6">按政事別分</text:span></text:p>
          </table:table-cell>
          <table:table-cell office:value-type="string" table:style-name="ce21">
            <text:p><text:span text:style-name="T6">政權行使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64327" table:style-name="ce7">
            <text:p>1,164,327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行政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566501" table:style-name="ce7">
            <text:p>1,566,501<text:s/></text:p>
          </table:table-cell>
          <table:table-cell table:style-name="ce10"/>
          <table:table-cell table:number-columns-repeated="2" table:style-name="ce1"/>
          <table:table-cell table:number-columns-repeated="16372" table:style-name="ce10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民政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366896" table:style-name="ce7">
            <text:p>9,366,89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財務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74198" table:style-name="ce7">
            <text:p>1,274,19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教育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1773241" table:style-name="ce7">
            <text:p>41,773,24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文化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171636" table:style-name="ce7">
            <text:p>3,171,63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農業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337857" table:style-name="ce7">
            <text:p>4,337,85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工業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26591" table:style-name="ce7">
            <text:p>1,226,59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交通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4300956" table:style-name="ce7">
            <text:p>24,300,95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其他經濟服務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38888" table:style-name="ce7">
            <text:p>2,038,88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社會保險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26767" table:style-name="ce7">
            <text:p>826,76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社會救助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956978" table:style-name="ce7">
            <text:p>1,956,978<text:s/></text:p>
          </table:table-cell>
          <table:table-cell table:style-name="ce10"/>
          <table:table-cell table:number-columns-repeated="2" table:style-name="ce1"/>
          <table:table-cell table:number-columns-repeated="16372" table:style-name="ce8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福利服務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698511" table:style-name="ce7">
            <text:p>12,698,51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國民就業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8364" table:style-name="ce7">
            <text:p>38,36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醫療保健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666810" table:style-name="ce7">
            <text:p>1,666,81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社區發展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82131" table:style-name="ce7">
            <text:p>1,182,13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環境保護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412995" table:style-name="ce7">
            <text:p>6,412,99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退休撫卹給付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799101" table:style-name="ce7">
            <text:p>2,799,10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警政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255370" table:style-name="ce7">
            <text:p>10,255,37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債務付息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80000" table:style-name="ce7">
            <text:p>680,0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還本付息事務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其他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866050" table:style-name="ce7">
            <text:p>1,866,05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8">
            <text:p><text:span text:style-name="T6">第二預備金</text:span></text:p>
          </table:table-cell>
          <table:table-cell table:number-columns-repeated="2" table:style-name="ce29"/>
          <table:table-cell table:style-name="ce30"/>
          <table:table-cell office:value-type="string" table:style-name="ce82">
            <text:p><text:span text:style-name="T5">千元</text:span></text:p>
          </table:table-cell>
          <table:table-cell office:value-type="string" table:style-name="ce82">
            <text:p>105<text:span text:style-name="T5">年</text:span></text:p>
          </table:table-cell>
          <table:table-cell office:value-type="float" office:value="450000" table:style-name="ce88">
            <text:p>450,0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5" table:style-name="ce277">
            <text:p><text:span text:style-name="T5">按主管機關別分</text:span></text:p>
          </table:table-cell>
          <table:table-cell office:value-type="string" table:style-name="ce35">
            <text:p><text:span text:style-name="T6">市議會主管</text:span></text:p>
          </table:table-cell>
          <table:table-cell table:number-columns-repeated="2" table:style-name="ce36"/>
          <table:table-cell table:style-name="ce37"/>
          <table:table-cell office:value-type="string" table:style-name="ce48">
            <text:p><text:span text:style-name="T5">千元</text:span></text:p>
          </table:table-cell>
          <table:table-cell office:value-type="string" table:style-name="ce48">
            <text:p>105<text:span text:style-name="T5">年</text:span></text:p>
          </table:table-cell>
          <table:table-cell office:value-type="float" office:value="1164327" table:style-name="ce49">
            <text:p>1,164,32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市政府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253419" table:style-name="ce7">
            <text:p>7,253,41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民政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407484" table:style-name="ce7">
            <text:p>1,407,48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財政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50260" table:style-name="ce7">
            <text:p>850,26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教育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2988591" table:style-name="ce7">
            <text:p>42,988,59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經濟發展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30122" table:style-name="ce7">
            <text:p>1,130,12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建設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952053" table:style-name="ce7">
            <text:p>12,952,05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交通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800548" table:style-name="ce7">
            <text:p>12,800,54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都市發展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63477" table:style-name="ce7">
            <text:p>963,47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農業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703181" table:style-name="ce7">
            <text:p>2,703,18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觀光旅遊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08766" table:style-name="ce7">
            <text:p>908,76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社會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380455" table:style-name="ce7">
            <text:p>12,380,45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勞工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61641" table:style-name="ce7">
            <text:p>461,64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警察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255370" table:style-name="ce7">
            <text:p>10,255,37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消防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179219" table:style-name="ce7">
            <text:p>2,179,21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衛生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666810" table:style-name="ce7">
            <text:p>1,666,81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環境保護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815911" table:style-name="ce7">
            <text:p>4,815,91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文化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553844" table:style-name="ce7">
            <text:p>1,553,84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地政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305879" table:style-name="ce7">
            <text:p>1,305,87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法制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54993" table:style-name="ce7">
            <text:p>154,99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新聞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85018" table:style-name="ce7">
            <text:p>385,01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地方稅務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03938" table:style-name="ce7">
            <text:p>1,103,93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水利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593711" table:style-name="ce7">
            <text:p>4,593,71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統籌支撥科目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625151" table:style-name="ce7">
            <text:p>4,625,15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52">
            <text:p><text:span text:style-name="T6">第二預備金主管</text:span></text:p>
          </table:table-cell>
          <table:table-cell table:number-columns-repeated="2" table:style-name="ce53"/>
          <table:table-cell table:style-name="ce54"/>
          <table:table-cell office:value-type="string" table:style-name="ce50">
            <text:p><text:span text:style-name="T5">千元</text:span></text:p>
          </table:table-cell>
          <table:table-cell office:value-type="string" table:style-name="ce50">
            <text:p>105<text:span text:style-name="T5">年</text:span></text:p>
          </table:table-cell>
          <table:table-cell office:value-type="float" office:value="450000" table:style-name="ce51">
            <text:p>450,0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78">
            <text:p><text:span text:style-name="T5">按經資門分</text:span></text:p>
          </table:table-cell>
          <table:table-cell office:value-type="string" table:style-name="ce63">
            <text:p><text:span text:style-name="T5">經常門</text:span></text:p>
          </table:table-cell>
          <table:table-cell table:style-name="ce64"/>
          <table:table-cell table:style-name="ce46"/>
          <table:table-cell table:style-name="ce47"/>
          <table:table-cell office:value-type="string" table:style-name="ce86">
            <text:p><text:span text:style-name="T5">千元</text:span>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96623179" table:style-name="ce89">
            <text:p>96,623,17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table:style-name="ce65"/>
          <table:table-cell office:value-type="string" table:style-name="ce66">
            <text:p><text:span text:style-name="T5">經常門所占比率</text:span></text:p>
          </table:table-cell>
          <table:table-cell table:style-name="ce38"/>
          <table:table-cell table:style-name="ce3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3.73" table:style-name="ce6">
            <text:p>73.7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6">
            <text:p><text:span text:style-name="T5">資本門</text:span></text:p>
          </table:table-cell>
          <table:table-cell table:style-name="ce67"/>
          <table:table-cell table:style-name="ce38"/>
          <table:table-cell table:style-name="ce3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4430989" table:style-name="ce7">
            <text:p>34,430,98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52" table:style-name="ce202">
            <text:p><text:span text:style-name="T5">歲出決算數</text:span></text:p>
          </table:table-cell>
          <table:table-cell office:value-type="string" table:style-name="ce21">
            <text:p><text:span text:style-name="T6">合計</text:span></text:p>
          </table:table-cell>
          <table:table-cell table:number-columns-repeated="3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3836094.42600001" table:style-name="ce43">
            <text:p>123,836,09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3" table:style-name="ce312">
            <text:p><text:span text:style-name="T6">按政事別分</text:span></text:p>
          </table:table-cell>
          <table:table-cell office:value-type="string" table:style-name="ce21">
            <text:p><text:span text:style-name="T6">政權行使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50595.0079999999" table:style-name="ce7">
            <text:p>1,050,59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行政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394277.4850000001" table:style-name="ce7">
            <text:p>1,394,27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民政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862909.8110000007" table:style-name="ce7">
            <text:p>8,862,91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財務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38658.5379999999" table:style-name="ce7">
            <text:p>1,238,65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教育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1219239.368000001" table:style-name="ce7">
            <text:p>41,219,23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文化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115911.7749999999" table:style-name="ce7">
            <text:p>3,115,91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農業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785221.24" table:style-name="ce7">
            <text:p>3,785,22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工業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56721.2520000001" table:style-name="ce7">
            <text:p>1,156,72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交通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3200571.469000001" table:style-name="ce7">
            <text:p>23,200,57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其他經濟服務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988815.487" table:style-name="ce7">
            <text:p>1,988,81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社會保險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53010.82" table:style-name="ce7">
            <text:p>753,01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社會救助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855994.621" table:style-name="ce7">
            <text:p>1,855,99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福利服務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127333.721000001" table:style-name="ce7">
            <text:p>12,127,33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國民就業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6861.444" table:style-name="ce7">
            <text:p>26,86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醫療保健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485204.8219999999" table:style-name="ce7">
            <text:p>1,485,20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社區發展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64941.476" table:style-name="ce7">
            <text:p>1,064,94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環境保護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258538.1619999995" table:style-name="ce7">
            <text:p>6,258,53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退休撫卹給付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526386.037" table:style-name="ce7">
            <text:p>2,526,38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警政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454613.5030000005" table:style-name="ce7">
            <text:p>9,454,6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債務付息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70524.11200000002" table:style-name="ce7">
            <text:p>470,52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還本付息事務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6">其他支出</text:span></text:p>
          </table:table-cell>
          <table:table-cell table:number-columns-repeated="2" table:style-name="ce22"/>
          <table:table-cell table:style-name="ce23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99764.27500000002" table:style-name="ce7">
            <text:p>799,76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8">
            <text:p><text:span text:style-name="T6">第二預備金</text:span></text:p>
          </table:table-cell>
          <table:table-cell table:number-columns-repeated="2" table:style-name="ce29"/>
          <table:table-cell table:style-name="ce30"/>
          <table:table-cell office:value-type="string" table:style-name="ce82">
            <text:p><text:span text:style-name="T5">千元</text:span></text:p>
          </table:table-cell>
          <table:table-cell office:value-type="string" table:style-name="ce82">
            <text:p>105<text:span text:style-name="T5">年</text:span></text:p>
          </table:table-cell>
          <table:table-cell office:value-type="float" office:value="0" table:style-name="ce88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5" table:style-name="ce277">
            <text:p><text:span text:style-name="T5">按主管機關別分</text:span></text:p>
          </table:table-cell>
          <table:table-cell office:value-type="string" table:style-name="ce35">
            <text:p><text:span text:style-name="T6">市議會主管</text:span></text:p>
          </table:table-cell>
          <table:table-cell table:number-columns-repeated="2" table:style-name="ce36"/>
          <table:table-cell table:style-name="ce37"/>
          <table:table-cell office:value-type="string" table:style-name="ce48">
            <text:p><text:span text:style-name="T5">千元</text:span></text:p>
          </table:table-cell>
          <table:table-cell office:value-type="string" table:style-name="ce48">
            <text:p>105<text:span text:style-name="T5">年</text:span></text:p>
          </table:table-cell>
          <table:table-cell office:value-type="float" office:value="1050595.0079999999" table:style-name="ce49">
            <text:p>1,050,59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市政府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751310.54" table:style-name="ce7">
            <text:p>6,751,31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民政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317660.328" table:style-name="ce7">
            <text:p>1,317,66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財政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27453.84699999995" table:style-name="ce7">
            <text:p>627,45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教育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2439285.504000001" table:style-name="ce7">
            <text:p>42,439,28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經濟發展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97137.0430000001" table:style-name="ce7">
            <text:p>1,097,13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建設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003336.82" table:style-name="ce7">
            <text:p>12,003,33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交通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513263.284" table:style-name="ce7">
            <text:p>12,513,26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都市發展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05634.09299999999" table:style-name="ce7">
            <text:p>905,63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農業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364861.824" table:style-name="ce7">
            <text:p>2,364,86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觀光旅遊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91678.44400000002" table:style-name="ce7">
            <text:p>891,67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社會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923087.643999999" table:style-name="ce7">
            <text:p>11,923,08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勞工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08626.43300000002" table:style-name="ce7">
            <text:p>408,62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警察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454613.5030000005" table:style-name="ce7">
            <text:p>9,454,6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消防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53716.996" table:style-name="ce7">
            <text:p>2,053,71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衛生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485204.8219999999" table:style-name="ce7">
            <text:p>1,485,20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環境保護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686381.1289999997" table:style-name="ce7">
            <text:p>4,686,38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文化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520490.9480000001" table:style-name="ce7">
            <text:p>1,520,49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地政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50396.8119999999" table:style-name="ce7">
            <text:p>1,250,39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法制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1649.38" table:style-name="ce7">
            <text:p>121,64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新聞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60868.89600000001" table:style-name="ce7">
            <text:p>360,86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地方稅務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81728.8030000001" table:style-name="ce7">
            <text:p>1,081,72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水利局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217616.7139999997" table:style-name="ce7">
            <text:p>4,217,61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6">統籌支撥科目主管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309495.611" table:style-name="ce7">
            <text:p>3,309,49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6">第二預備金主管</text:span></text:p>
          </table:table-cell>
          <table:table-cell table:number-columns-repeated="2" table:style-name="ce56"/>
          <table:table-cell table:style-name="ce57"/>
          <table:table-cell office:value-type="string" table:style-name="ce82">
            <text:p><text:span text:style-name="T5">千元</text:span></text:p>
          </table:table-cell>
          <table:table-cell office:value-type="string" table:style-name="ce82">
            <text:p>105<text:span text:style-name="T5">年</text:span></text:p>
          </table:table-cell>
          <table:table-cell office:value-type="float" office:value="0" table:style-name="ce88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78">
            <text:p><text:span text:style-name="T5">按經資門分</text:span></text:p>
          </table:table-cell>
          <table:table-cell office:value-type="string" table:style-name="ce71">
            <text:p><text:span text:style-name="T5">經常門</text:span></text:p>
          </table:table-cell>
          <table:table-cell table:style-name="ce72"/>
          <table:table-cell table:style-name="ce24"/>
          <table:table-cell table:style-name="ce25"/>
          <table:table-cell office:value-type="string" table:style-name="ce48">
            <text:p><text:span text:style-name="T5">千元</text:span></text:p>
          </table:table-cell>
          <table:table-cell office:value-type="string" table:style-name="ce48">
            <text:p>105<text:span text:style-name="T5">年</text:span></text:p>
          </table:table-cell>
          <table:table-cell office:value-type="float" office:value="91593381.091999993" table:style-name="ce49">
            <text:p>91,593,38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table:style-name="ce65"/>
          <table:table-cell office:value-type="string" table:style-name="ce66">
            <text:p><text:span text:style-name="T5">經常門所占比率</text:span></text:p>
          </table:table-cell>
          <table:table-cell table:style-name="ce38"/>
          <table:table-cell table:style-name="ce3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3.959999999999994" table:style-name="ce6">
            <text:p>73.9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6">
            <text:p><text:span text:style-name="T5">資本門</text:span></text:p>
          </table:table-cell>
          <table:table-cell table:style-name="ce67"/>
          <table:table-cell table:style-name="ce38"/>
          <table:table-cell table:style-name="ce3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2242713.333999999" table:style-name="ce7">
            <text:p>32,242,71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311">
            <text:p><text:span text:style-name="T5">地方總預決算賸餘及融資調度</text:span></text:p>
          </table:table-cell>
          <table:table-cell office:value-type="string" table:number-columns-spanned="1" table:number-rows-spanned="5" table:style-name="ce283">
            <text:p><text:span text:style-name="T5">預算數</text:span></text:p>
          </table:table-cell>
          <table:table-cell office:value-type="string" table:style-name="ce69">
            <text:p><text:span text:style-name="T5">歲入歲出餘絀</text:span></text:p>
          </table:table-cell>
          <table:table-cell table:style-name="ce73"/>
          <table:table-cell table:number-columns-repeated="2" table:style-name="ce17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21345993" table:style-name="ce7">
            <text:p>-21,345,99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5">債務還本</text:span></text:p>
          </table:table-cell>
          <table:table-cell table:style-name="ce73"/>
          <table:table-cell table:number-columns-repeated="2" table:style-name="ce17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6500000" table:style-name="ce7">
            <text:p>56,500,0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84">
            <text:p><text:span text:style-name="T5">融資調度數</text:span></text:p>
          </table:table-cell>
          <table:table-cell office:value-type="string" table:style-name="ce69">
            <text:p><text:span text:style-name="T5">合計</text:span></text:p>
          </table:table-cell>
          <table:table-cell table:number-columns-repeated="2" table:style-name="ce17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7845993" table:style-name="ce7">
            <text:p>77,845,99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5">公債及賒借</text:span></text:p>
          </table:table-cell>
          <table:table-cell table:number-columns-repeated="2" table:style-name="ce17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7845993" table:style-name="ce7">
            <text:p>77,845,99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5">移用以前年度歲計賸餘</text:span></text:p>
          </table:table-cell>
          <table:table-cell table:number-columns-repeated="2" table:style-name="ce17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5" table:style-name="ce283">
            <text:p><text:span text:style-name="T5">決算數</text:span></text:p>
          </table:table-cell>
          <table:table-cell office:value-type="string" table:style-name="ce69">
            <text:p><text:span text:style-name="T5">歲入歲出餘絀</text:span></text:p>
          </table:table-cell>
          <table:table-cell table:style-name="ce73"/>
          <table:table-cell table:number-columns-repeated="2" table:style-name="ce17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12460381.907" table:style-name="ce7">
            <text:p>-12,460,38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5">債務還本</text:span></text:p>
          </table:table-cell>
          <table:table-cell table:style-name="ce73"/>
          <table:table-cell table:number-columns-repeated="2" table:style-name="ce17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6529265.009999998" table:style-name="ce7">
            <text:p>56,529,26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84">
            <text:p><text:span text:style-name="T5">融資調度數</text:span></text:p>
          </table:table-cell>
          <table:table-cell office:value-type="string" table:style-name="ce69">
            <text:p><text:span text:style-name="T5">合計</text:span></text:p>
          </table:table-cell>
          <table:table-cell table:number-columns-repeated="2" table:style-name="ce17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8960381.907000005" table:style-name="ce7">
            <text:p>68,960,38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5">公債及賒借</text:span></text:p>
          </table:table-cell>
          <table:table-cell table:number-columns-repeated="2" table:style-name="ce17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8960381.907000005" table:style-name="ce7">
            <text:p>68,960,38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5">移用以前年度歲計賸餘</text:span></text:p>
          </table:table-cell>
          <table:table-cell table:number-columns-repeated="2" table:style-name="ce17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18" table:style-name="ce310">
            <text:p>附屬單位預算數</text:p>
          </table:table-cell>
          <table:table-cell office:value-type="string" table:number-columns-spanned="1" table:number-rows-spanned="24" table:style-name="ce230">
            <text:p><text:span text:style-name="T5">營業基金</text:span></text:p>
          </table:table-cell>
          <table:table-cell office:value-type="string" table:number-columns-spanned="1" table:number-rows-spanned="9" table:style-name="ce230">
            <text:p><text:span text:style-name="T5">總收入</text:span></text:p>
          </table:table-cell>
          <table:table-cell office:value-type="string" table:number-columns-spanned="1" table:number-rows-spanned="3" table:style-name="ce231">
            <text:p>總計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9346" table:style-name="ce7">
            <text:p>59,34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2878" table:style-name="ce7">
            <text:p>52,87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468" table:style-name="ce7">
            <text:p>6,46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1">
            <text:p><text:span text:style-name="T8">豐原農產品股份有限公司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6768" table:style-name="ce43">
            <text:p>26,76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690" table:style-name="ce43">
            <text:p>20,69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078" table:style-name="ce43">
            <text:p>6,07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1">
            <text:p><text:span text:style-name="T8">臺中快捷巴士股份有限公司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2578" table:style-name="ce43">
            <text:p>32,57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2188" table:style-name="ce43">
            <text:p>32,18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90" table:style-name="ce43">
            <text:p>39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230">
            <text:p><text:span text:style-name="T5">總支出</text:span></text:p>
          </table:table-cell>
          <table:table-cell office:value-type="string" table:number-columns-spanned="1" table:number-rows-spanned="4" table:style-name="ce280">
            <text:p><text:span text:style-name="T5">總計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2914" table:style-name="ce43">
            <text:p>122,9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2876" table:style-name="ce43">
            <text:p>122,87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43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所得稅費用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8" table:style-name="ce43">
            <text:p>3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81">
            <text:p><text:span text:style-name="T8">豐原農產品股份有限公司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6586" table:style-name="ce43">
            <text:p>26,58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6548" table:style-name="ce43">
            <text:p>26,54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43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所得稅費用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8" table:style-name="ce43">
            <text:p>3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81">
            <text:p><text:span text:style-name="T8">臺中快捷巴士股份有限公司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6328" table:style-name="ce43">
            <text:p>96,32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6328" table:style-name="ce43">
            <text:p>96,32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43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所得稅費用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43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82">
            <text:p><text:span text:style-name="T6">純益</text:span>(<text:span text:style-name="T6">純損</text:span>)</text:p>
          </table:table-cell>
          <table:table-cell office:value-type="string" table:style-name="ce11">
            <text:p><text:span text:style-name="T5">合計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63568" table:style-name="ce7">
            <text:p>-63,56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82">
            <text:p><text:span text:style-name="T6">豐原農產品股份有限公司</text:span></text:p>
          </table:table-cell>
          <table:covered-table-cell table:number-columns-repeated="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82" table:style-name="ce88">
            <text:p>18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82">
            <text:p><text:span text:style-name="T6">臺中快捷巴士股份有限公司</text:span></text:p>
          </table:table-cell>
          <table:covered-table-cell table:number-columns-repeated="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63750" table:style-name="ce88">
            <text:p>-63,75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70" table:style-name="ce230">
            <text:p><text:span text:style-name="T5">作業基金</text:span></text:p>
          </table:table-cell>
          <table:table-cell office:value-type="string" table:number-columns-spanned="1" table:number-rows-spanned="13" table:style-name="ce230">
            <text:p><text:span text:style-name="T5">總收入</text:span></text:p>
          </table:table-cell>
          <table:table-cell office:value-type="string" table:number-columns-spanned="1" table:number-rows-spanned="3" table:style-name="ce280">
            <text:p><text:span text:style-name="T5">總計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272427" table:style-name="ce43">
            <text:p>4,272,42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088964" table:style-name="ce43">
            <text:p>4,088,96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83463" table:style-name="ce43">
            <text:p>183,46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1">
            <text:p><text:span text:style-name="T8">公教人員住宅及福利委員會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20" table:style-name="ce7">
            <text:p>32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20" table:style-name="ce7">
            <text:p>32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<text:span text:style-name="T6">公有停車場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70600" table:style-name="ce7">
            <text:p>1,070,6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40000" table:style-name="ce7">
            <text:p>1,040,0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0600" table:style-name="ce7">
            <text:p>30,6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1">
            <text:p><text:span text:style-name="T8">管線工程統一挖補作業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32814" table:style-name="ce7">
            <text:p>832,8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31200" table:style-name="ce7">
            <text:p>831,2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614" table:style-name="ce7">
            <text:p>1,6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5">
            <text:p>都市更新及都市發展建設基金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54740" table:style-name="ce7">
            <text:p>354,74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7" table:style-name="ce230">
            <text:p><text:span text:style-name="T5">總收入</text:span></text:p>
          </table:table-cell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50040" table:style-name="ce7">
            <text:p>350,04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700" table:style-name="ce43">
            <text:p>4,7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<text:span text:style-name="T6">醫療作業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49460" table:style-name="ce43">
            <text:p>149,46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9641" table:style-name="ce43">
            <text:p>129,64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9819" table:style-name="ce43">
            <text:p>19,81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<text:span text:style-name="T6">市地重劃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2026" table:style-name="ce43">
            <text:p>22,02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43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2026" table:style-name="ce43">
            <text:p>22,02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<text:span text:style-name="T6">實施平均地權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740991" table:style-name="ce43">
            <text:p>1,740,99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637629" table:style-name="ce43">
            <text:p>1,637,62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3362" table:style-name="ce43">
            <text:p>103,36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<text:span text:style-name="T6">區段徵收作業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22" table:style-name="ce43">
            <text:p>1,02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43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22" table:style-name="ce43">
            <text:p>1,02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<text:span text:style-name="T6">工業區開發管理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0454" table:style-name="ce43">
            <text:p>100,45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0454" table:style-name="ce43">
            <text:p>100,45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43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8" table:style-name="ce230">
            <text:p><text:span text:style-name="T5">總支出</text:span></text:p>
          </table:table-cell>
          <table:table-cell office:value-type="string" table:number-columns-spanned="1" table:number-rows-spanned="3" table:style-name="ce280">
            <text:p><text:span text:style-name="T5">總計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131327" table:style-name="ce43">
            <text:p>3,131,32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098723" table:style-name="ce43">
            <text:p>3,098,72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2604" table:style-name="ce43">
            <text:p>32,60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1">
            <text:p><text:span text:style-name="T8">公教人員住宅及福利委員會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00" table:style-name="ce43">
            <text:p>1,1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00" table:style-name="ce43">
            <text:p>1,1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43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<text:span text:style-name="T6">公有停車場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78541" table:style-name="ce43">
            <text:p>678,54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52939" table:style-name="ce43">
            <text:p>652,93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5602" table:style-name="ce43">
            <text:p>25,60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1">
            <text:p><text:span text:style-name="T8">管線工程統一挖補作業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32814" table:style-name="ce43">
            <text:p>832,8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32814" table:style-name="ce43">
            <text:p>832,8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43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6">
            <text:p>都市更新及都市發展建設基金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79012" table:style-name="ce43">
            <text:p>279,01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79012" table:style-name="ce43">
            <text:p>279,01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43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<text:span text:style-name="T6">醫療作業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33844" table:style-name="ce43">
            <text:p>133,84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6942" table:style-name="ce43">
            <text:p>126,94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902" table:style-name="ce43">
            <text:p>6,90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230">
            <text:p><text:span text:style-name="T5">總支出</text:span></text:p>
          </table:table-cell>
          <table:table-cell office:value-type="string" table:number-columns-spanned="1" table:number-rows-spanned="3" table:style-name="ce282">
            <text:p><text:span text:style-name="T6">市地重劃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2334" table:style-name="ce43">
            <text:p>102,33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2334" table:style-name="ce7">
            <text:p>102,33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<text:span text:style-name="T6">實施平均地權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81714" table:style-name="ce7">
            <text:p>981,7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81614" table:style-name="ce7">
            <text:p>981,6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0" table:style-name="ce7">
            <text:p>1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<text:span text:style-name="T6">區段徵收作業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<text:span text:style-name="T6">工業區開發管理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1968" table:style-name="ce7">
            <text:p>121,96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1968" table:style-name="ce7">
            <text:p>121,96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82">
            <text:p><text:span text:style-name="T6">賸餘</text:span>(<text:span text:style-name="T6">短絀</text:span>)</text:p>
          </table:table-cell>
          <table:table-cell office:value-type="string" table:style-name="ce12">
            <text:p><text:span text:style-name="T5">總計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41100" table:style-name="ce7">
            <text:p>1,141,1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公教人員住宅及福利委員會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780" table:style-name="ce7">
            <text:p>-78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公有停車場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92059" table:style-name="ce7">
            <text:p>392,05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管線工程統一挖補作業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6">
            <text:p>都市更新及都市發展建設基金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5728" table:style-name="ce7">
            <text:p>75,72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醫療作業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5616" table:style-name="ce7">
            <text:p>15,61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市地重劃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80308" table:style-name="ce7">
            <text:p>-80,30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實施平均地權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59277" table:style-name="ce7">
            <text:p>759,27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區段徵收作業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22" table:style-name="ce7">
            <text:p>1,02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工業區開發管理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21514" table:style-name="ce7">
            <text:p>-21,5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4" table:style-name="ce230">
            <text:p><text:span text:style-name="T5">特別收入基金</text:span></text:p>
          </table:table-cell>
          <table:table-cell office:value-type="string" table:number-columns-spanned="1" table:number-rows-spanned="8" table:style-name="ce282">
            <text:p><text:span text:style-name="T6">基金來源</text:span></text:p>
          </table:table-cell>
          <table:table-cell office:value-type="string" table:style-name="ce12">
            <text:p><text:span text:style-name="T5">總計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3242734" table:style-name="ce7">
            <text:p>43,242,73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環境保護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14624" table:style-name="ce7">
            <text:p>714,62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農業發展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57562" table:style-name="ce7">
            <text:p>257,56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身心障礙者就業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8927" table:style-name="ce7">
            <text:p>58,92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公益彩券盈餘分配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35721" table:style-name="ce7">
            <text:p>935,72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地方教育發展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1247787" table:style-name="ce7">
            <text:p>41,247,78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勞工權益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8011" table:style-name="ce7">
            <text:p>28,01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動物福利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2" table:style-name="ce7">
            <text:p>10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282">
            <text:p><text:span text:style-name="T6">基金用途</text:span></text:p>
          </table:table-cell>
          <table:table-cell office:value-type="string" table:style-name="ce12">
            <text:p><text:span text:style-name="T5">總計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4611268" table:style-name="ce7">
            <text:p>44,611,26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環境保護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85965" table:style-name="ce7">
            <text:p>885,96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農業發展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65675" table:style-name="ce7">
            <text:p>265,67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身心障礙者就業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0480" table:style-name="ce7">
            <text:p>80,48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公益彩券盈餘分配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713756" table:style-name="ce7">
            <text:p>1,713,75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地方教育發展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1626392" table:style-name="ce7">
            <text:p>41,626,39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勞工權益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8000" table:style-name="ce7">
            <text:p>28,0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動物福利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000" table:style-name="ce7">
            <text:p>11,0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282">
            <text:p><text:span text:style-name="T6">賸餘</text:span>(<text:span text:style-name="T6">短絀</text:span>)</text:p>
          </table:table-cell>
          <table:table-cell office:value-type="string" table:style-name="ce12">
            <text:p><text:span text:style-name="T5">總計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1368534" table:style-name="ce7">
            <text:p>-1,368,53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環境保護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171341" table:style-name="ce7">
            <text:p>-171,34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農業發展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8113" table:style-name="ce7">
            <text:p>-8,11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身心障礙者就業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21553" table:style-name="ce7">
            <text:p>-21,55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公益彩券盈餘分配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778035" table:style-name="ce7">
            <text:p>-778,03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地方教育發展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378605" table:style-name="ce7">
            <text:p>-378,60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勞工權益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" table:style-name="ce7">
            <text:p>1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動物福利基金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10898" table:style-name="ce7">
            <text:p>-10,89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18" table:style-name="ce199">
            <text:p>附屬單位決算數</text:p>
          </table:table-cell>
          <table:table-cell office:value-type="string" table:number-columns-spanned="1" table:number-rows-spanned="24" table:style-name="ce230">
            <text:p><text:span text:style-name="T5">營業基金</text:span></text:p>
          </table:table-cell>
          <table:table-cell office:value-type="string" table:number-columns-spanned="1" table:number-rows-spanned="9" table:style-name="ce230">
            <text:p><text:span text:style-name="T5">總收入</text:span></text:p>
          </table:table-cell>
          <table:table-cell office:value-type="string" table:number-columns-spanned="1" table:number-rows-spanned="3" table:style-name="ce280">
            <text:p><text:span text:style-name="T5">總計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2845.771000000001" table:style-name="ce7">
            <text:p>32,84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6079.602999999999" table:style-name="ce7">
            <text:p>26,08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766.1679999999997" table:style-name="ce7">
            <text:p>6,76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1">
            <text:p><text:span text:style-name="T8">豐原農產品股份有限公司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2845.771000000001" table:style-name="ce7">
            <text:p>32,84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6079.602999999999" table:style-name="ce7">
            <text:p>26,08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766.1679999999997" table:style-name="ce7">
            <text:p>6,76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1">
            <text:p><text:span text:style-name="T8">臺中快捷巴士股份有限公司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230">
            <text:p><text:span text:style-name="T5">總支出</text:span></text:p>
          </table:table-cell>
          <table:table-cell office:value-type="string" table:number-columns-spanned="1" table:number-rows-spanned="4" table:style-name="ce280">
            <text:p><text:span text:style-name="T5">總計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7540.503000000001" table:style-name="ce7">
            <text:p>27,54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6464.124" table:style-name="ce7">
            <text:p>26,46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所得稅費用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76.3789999999999" table:style-name="ce7">
            <text:p>1,07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81">
            <text:p><text:span text:style-name="T8">豐原農產品股份有限公司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7540.503000000001" table:style-name="ce7">
            <text:p>27,54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6464.124" table:style-name="ce7">
            <text:p>26,46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所得稅費用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76.3789999999999" table:style-name="ce7">
            <text:p>1,07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81">
            <text:p><text:span text:style-name="T8">臺中快捷巴士股份有限公司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營業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所得稅費用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82">
            <text:p><text:span text:style-name="T6">純益</text:span>(<text:span text:style-name="T6">純損</text:span>)</text:p>
          </table:table-cell>
          <table:table-cell office:value-type="string" table:style-name="ce12">
            <text:p><text:span text:style-name="T5">總計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305.268" table:style-name="ce7">
            <text:p>5,30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豐原農產品股份有限公司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305.268" table:style-name="ce7">
            <text:p>5,30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臺中快捷巴士股份有限公司</text:span></text:p>
          </table:table-cell>
          <table:table-cell table:number-columns-repeated="2" table:style-name="ce12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70" table:style-name="ce230">
            <text:p><text:span text:style-name="T5">作業基金</text:span></text:p>
          </table:table-cell>
          <table:table-cell office:value-type="string" table:number-columns-spanned="1" table:number-rows-spanned="30" table:style-name="ce230">
            <text:p><text:span text:style-name="T5">總收入</text:span></text:p>
          </table:table-cell>
          <table:table-cell office:value-type="string" table:number-columns-spanned="1" table:number-rows-spanned="3" table:style-name="ce288">
            <text:p><text:span text:style-name="T5">總計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380039.6129999999" table:style-name="ce7">
            <text:p>5,380,04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014101.4050000003" table:style-name="ce7">
            <text:p>5,014,10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65938.20799999998" table:style-name="ce7">
            <text:p>365,93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9">
            <text:p><text:span text:style-name="T7">公教人員住宅及福利委員會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7.28200000000001" table:style-name="ce7">
            <text:p>20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7.28200000000001" table:style-name="ce7">
            <text:p>20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<text:span text:style-name="T5">公有停車場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75208.8020000001" table:style-name="ce7">
            <text:p>1,275,20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03807.4850000001" table:style-name="ce7">
            <text:p>1,203,80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1401.316999999995" table:style-name="ce7">
            <text:p>71,40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9">
            <text:p><text:span text:style-name="T7">管線工程統一挖補作業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08500.01800000004" table:style-name="ce7">
            <text:p>408,5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76295.21500000003" table:style-name="ce7">
            <text:p>376,29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2204.803" table:style-name="ce7">
            <text:p>32,20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90">
            <text:p>都市更新及都市發展建設基金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51701.50300000003" table:style-name="ce7">
            <text:p>251,70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11671.09400000001" table:style-name="ce7">
            <text:p>211,67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0030.409" table:style-name="ce7">
            <text:p>40,03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<text:span text:style-name="T5">醫療作業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47746.53099999999" table:style-name="ce7">
            <text:p>147,74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2803.24099999999" table:style-name="ce7">
            <text:p>122,80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4943.29" table:style-name="ce7">
            <text:p>24,94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<text:span text:style-name="T5">市地重劃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6481.494999999999" table:style-name="ce7">
            <text:p>26,48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6481.494999999999" table:style-name="ce7">
            <text:p>26,48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<text:span text:style-name="T5">實施平均地權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510494.5589999999" table:style-name="ce7">
            <text:p>2,510,49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353584.7519999999" table:style-name="ce7">
            <text:p>2,353,58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56909.807" table:style-name="ce7">
            <text:p>156,91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<text:span text:style-name="T5">區段徵收作業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01038.71600000001" table:style-name="ce7">
            <text:p>401,03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94800.51" table:style-name="ce7">
            <text:p>394,80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238.2060000000001" table:style-name="ce7">
            <text:p>6,23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<text:span text:style-name="T5">工業區開發管理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58660.70699999999" table:style-name="ce7">
            <text:p>358,66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51139.10800000001" table:style-name="ce7">
            <text:p>351,13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收入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521.5990000000002" table:style-name="ce7">
            <text:p>7,52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0" table:style-name="ce230">
            <text:p><text:span text:style-name="T5">總支出</text:span></text:p>
          </table:table-cell>
          <table:table-cell office:value-type="string" table:number-columns-spanned="1" table:number-rows-spanned="3" table:style-name="ce280">
            <text:p><text:span text:style-name="T5">總計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988592.648" table:style-name="ce7">
            <text:p>2,988,59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953784.74" table:style-name="ce7">
            <text:p>2,953,78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4807.908000000003" table:style-name="ce7">
            <text:p>34,80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7">
            <text:p>公教人員住宅及福利委員會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86.05700000000002" table:style-name="ce7">
            <text:p>78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86.05700000000002" table:style-name="ce7">
            <text:p>78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<text:span text:style-name="T5">公有停車場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91361.01399999997" table:style-name="ce7">
            <text:p>691,36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65859.86399999994" table:style-name="ce7">
            <text:p>665,86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5501.15" table:style-name="ce7">
            <text:p>25,50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89">
            <text:p><text:span text:style-name="T7">管線工程統一挖補作業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96646.99200000003" table:style-name="ce7">
            <text:p>396,64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96646.99200000003" table:style-name="ce7">
            <text:p>396,64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90">
            <text:p>都市更新及都市發展建設基金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1166.992" table:style-name="ce7">
            <text:p>201,16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1166.992" table:style-name="ce7">
            <text:p>201,16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<text:span text:style-name="T5">醫療作業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6938.598" table:style-name="ce7">
            <text:p>126,93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7631.84" table:style-name="ce7">
            <text:p>117,63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306.7579999999998" table:style-name="ce7">
            <text:p>9,30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<text:span text:style-name="T5">市地重劃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3578.001" table:style-name="ce7">
            <text:p>113,57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3578.001" table:style-name="ce7">
            <text:p>113,57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<text:span text:style-name="T5">實施平均地權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32250.60900000005" table:style-name="ce7">
            <text:p>932,25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32250.60900000005" table:style-name="ce7">
            <text:p>932,25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<text:span text:style-name="T5">區段徵收作業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94649.07500000001" table:style-name="ce7">
            <text:p>394,64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94649.07500000001" table:style-name="ce7">
            <text:p>394,64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0">
            <text:p><text:span text:style-name="T5">工業區開發管理基金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31215.31" table:style-name="ce7">
            <text:p>131,21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支出</text:span></text:p>
          </table:table-cell>
          <table:table-cell table:style-name="ce9"/>
          <table:table-cell office:value-type="string" table:style-name="ce77">
            <text:p>千元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31215.31" table:style-name="ce7">
            <text:p>131,21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業務外支出</text:span></text:p>
          </table:table-cell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82">
            <text:p><text:span text:style-name="T6">賸餘</text:span>(<text:span text:style-name="T6">短絀</text:span>)</text:p>
          </table:table-cell>
          <table:table-cell office:value-type="string" table:style-name="ce76">
            <text:p>合計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391446.9649999994" table:style-name="ce7">
            <text:p>2,391,44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公教人員住宅福利委員會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578.77499999999998" table:style-name="ce7">
            <text:p>-57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公有停車場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83847.78799999994" table:style-name="ce7">
            <text:p>583,84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管線工程統一挖補作業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82">
            <text:p>105<text:span text:style-name="T5">年</text:span></text:p>
          </table:table-cell>
          <table:table-cell office:value-type="float" office:value="11853.026" table:style-name="ce7">
            <text:p>11,85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6">
            <text:p>都市更新及都市發展建設基金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0534.510999999999" table:style-name="ce7">
            <text:p>50,53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醫療作業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807.933000000001" table:style-name="ce7">
            <text:p>20,80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市地重劃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87096.505999999994" table:style-name="ce7">
            <text:p>-87,09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實施平均地權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578243.95" table:style-name="ce7">
            <text:p>1,578,24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區段徵收作業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389.6409999999996" table:style-name="ce7">
            <text:p>6,39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工業區開發管理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27445.397" table:style-name="ce7">
            <text:p>227,44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4" table:style-name="ce230">
            <text:p><text:span text:style-name="T5">特別收入基金</text:span></text:p>
          </table:table-cell>
          <table:table-cell office:value-type="string" table:number-columns-spanned="1" table:number-rows-spanned="8" table:style-name="ce282">
            <text:p><text:span text:style-name="T6">基金來源</text:span></text:p>
          </table:table-cell>
          <table:table-cell office:value-type="string" table:style-name="ce76">
            <text:p>合計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4953369.546000004" table:style-name="ce43">
            <text:p>44,953,37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環境保護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98821.64399999997" table:style-name="ce7">
            <text:p>698,82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農業發展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56865.40400000001" table:style-name="ce7">
            <text:p>256,86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身心障礙者就業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7790.87" table:style-name="ce7">
            <text:p>57,79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公益彩券盈餘分配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800941.638" table:style-name="ce7">
            <text:p>1,800,94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地方教育發展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2110850.086000003" table:style-name="ce7">
            <text:p>42,110,85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勞工權益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8021.781999999999" table:style-name="ce7">
            <text:p>28,02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動物福利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8.122" table:style-name="ce7">
            <text:p>7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282">
            <text:p><text:span text:style-name="T6">基金用途</text:span></text:p>
          </table:table-cell>
          <table:table-cell office:value-type="string" table:style-name="ce76">
            <text:p>合計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3981271.326999992" table:style-name="ce7">
            <text:p>43,981,27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環境保護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17732.32999999996" table:style-name="ce7">
            <text:p>617,73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農業發展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4728.103999999999" table:style-name="ce7">
            <text:p>64,72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身心障礙者就業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3913.535000000003" table:style-name="ce7">
            <text:p>63,9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公益彩券盈餘分配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787344.3049999999" table:style-name="ce7">
            <text:p>1,787,34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地方教育發展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1421268.627999999" table:style-name="ce7">
            <text:p>41,421,26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勞工權益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7598.800999999999" table:style-name="ce7">
            <text:p>17,59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動物福利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685.6239999999998" table:style-name="ce7">
            <text:p>8,68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282">
            <text:p><text:span text:style-name="T6">賸餘</text:span>(<text:span text:style-name="T6">短絀</text:span>)</text:p>
          </table:table-cell>
          <table:table-cell office:value-type="string" table:style-name="ce76">
            <text:p>合計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72098.21900000446" table:style-name="ce7">
            <text:p>972,09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環境保護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1089.314000000013" table:style-name="ce7">
            <text:p>81,08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農業發展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92137.30000000002" table:style-name="ce7">
            <text:p>192,13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身心障礙者就業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6122.6650000000009" table:style-name="ce7">
            <text:p>-6,12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公益彩券盈餘分配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3597.333000000101" table:style-name="ce7">
            <text:p>13,59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地方教育發展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89581.45800000429" table:style-name="ce7">
            <text:p>689,58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勞工權益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422.981" table:style-name="ce7">
            <text:p>10,42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5">動物福利基金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-8607.5020000000004" table:style-name="ce7">
            <text:p>-8,60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02">
            <text:p><text:span text:style-name="T5">臺中市財政狀況</text:span></text:p>
          </table:table-cell>
          <table:table-cell office:value-type="string" table:number-columns-spanned="1" table:number-rows-spanned="3" table:style-name="ce282">
            <text:p><text:span text:style-name="T6">融資調度需求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12"/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8989646.916999996" table:style-name="ce7">
            <text:p>68,989,64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歲入歲出差短</text:span></text:p>
          </table:table-cell>
          <table:table-cell table:style-name="ce12"/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460381.907" table:style-name="ce7">
            <text:p>12,460,38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債務還本</text:span></text:p>
          </table:table-cell>
          <table:table-cell table:style-name="ce12"/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6529265.009999998" table:style-name="ce7">
            <text:p>56,529,26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82">
            <text:p><text:span text:style-name="T6">融資調度財源</text:span></text:p>
          </table:table-cell>
          <table:table-cell office:value-type="string" table:style-name="ce11">
            <text:p><text:span text:style-name="T5">合計</text:span></text:p>
          </table:table-cell>
          <table:table-cell table:style-name="ce12"/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8960381.907000005" table:style-name="ce7">
            <text:p>68,960,38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賒借收入</text:span></text:p>
            <text:p/>
          </table:table-cell>
          <table:table-cell table:style-name="ce12"/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8960381.907000005" table:style-name="ce7">
            <text:p>68,960,38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移用以前年度歲計賸餘</text:span></text:p>
          </table:table-cell>
          <table:table-cell table:style-name="ce12"/>
          <table:table-cell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75">
            <text:p><text:span text:style-name="T6">債務未償餘額</text:span></text:p>
          </table:table-cell>
          <table:table-cell table:style-name="ce16"/>
          <table:table-cell table:number-columns-repeated="2" table:style-name="ce13"/>
          <table:table-cell table:style-name="ce9"/>
          <table:table-cell office:value-type="string" table:style-name="ce5">
            <text:p><text:span text:style-name="T5">千元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2956810.046000004" table:style-name="ce7">
            <text:p>82,956,81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75">
            <text:p><text:span text:style-name="T6">債務未償餘額占歲出比率</text:span></text:p>
          </table:table-cell>
          <table:table-cell table:style-name="ce16"/>
          <table:table-cell table:number-columns-repeated="2"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6.989200871133747" table:style-name="ce6">
            <text:p>66.9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6">自有財源比率</text:span></text:p>
          </table:table-cell>
          <table:table-cell table:style-name="ce16"/>
          <table:table-cell table:number-columns-repeated="2"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8.081041724572216" table:style-name="ce6">
            <text:p>78.0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<text:span text:style-name="T6">賦稅依存度</text:span></text:p>
          </table:table-cell>
          <table:table-cell table:style-name="ce16"/>
          <table:table-cell table:number-columns-repeated="2"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5.710058784376024" table:style-name="ce6">
            <text:p>55.7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<text:span text:style-name="T6">補助及協助依存度</text:span></text:p>
          </table:table-cell>
          <table:table-cell table:style-name="ce16"/>
          <table:table-cell table:number-columns-repeated="2"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9.713473740556289" table:style-name="ce6">
            <text:p>19.7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30" table:style-name="ce202">
            <text:p><text:span text:style-name="T5">消費者物價調查</text:span></text:p>
          </table:table-cell>
          <table:table-cell office:value-type="string" table:number-columns-spanned="1" table:number-rows-spanned="30" table:style-name="ce230">
            <text:p><text:span text:style-name="T5">消費者物價指數</text:span></text:p>
          </table:table-cell>
          <table:table-cell office:value-type="string" table:number-columns-spanned="4" table:number-rows-spanned="1" table:style-name="ce280">
            <text:p><text:span text:style-name="T5">總指數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4.81" table:style-name="ce44">
            <text:p>104.8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230">
            <text:p><text:span text:style-name="T5">按基本分類別分</text:span></text:p>
          </table:table-cell>
          <table:table-cell office:value-type="string" table:style-name="ce11">
            <text:p><text:span text:style-name="T5">食物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7.81" table:style-name="ce44">
            <text:p>117.8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衣著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1.44" table:style-name="ce44">
            <text:p>101.4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居住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3.22" table:style-name="ce44">
            <text:p>103.2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交通及通訊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0.85" table:style-name="ce44">
            <text:p>90.8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醫藥保健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3.32" table:style-name="ce44">
            <text:p>103.3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教養娛樂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0.73" table:style-name="ce44">
            <text:p>100.7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雜項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4.45" table:style-name="ce44">
            <text:p>104.4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230">
            <text:p><text:span text:style-name="T5">按商品性質別</text:span></text:p>
          </table:table-cell>
          <table:table-cell office:value-type="string" table:number-columns-spanned="1" table:number-rows-spanned="4" table:style-name="ce230">
            <text:p><text:span text:style-name="T5">商品類</text:span></text:p>
          </table:table-cell>
          <table:table-cell office:value-type="string" table:style-name="ce11">
            <text:p><text:span text:style-name="T5">商品類總指數</text:span></text:p>
          </table:table-cell>
          <table:table-cell table:style-name="ce15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4.8" table:style-name="ce44">
            <text:p>104.8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非耐久性消費品</text:span></text:p>
          </table:table-cell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7.4" table:style-name="ce44">
            <text:p>107.4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半耐久性消費品</text:span></text:p>
          </table:table-cell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0.65" table:style-name="ce44">
            <text:p>100.6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耐久性消費品</text:span></text:p>
          </table:table-cell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6.5" table:style-name="ce44">
            <text:p>96.5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8" table:style-name="ce230">
            <text:p><text:span text:style-name="T5">服務類</text:span></text:p>
          </table:table-cell>
          <table:table-cell office:value-type="string" table:style-name="ce11">
            <text:p><text:span text:style-name="T5">服務類總指數</text:span></text:p>
          </table:table-cell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4.78" table:style-name="ce44">
            <text:p>104.7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外食費</text:span></text:p>
          </table:table-cell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0.4" table:style-name="ce44">
            <text:p>110.4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衣著服務</text:span></text:p>
          </table:table-cell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7.71" table:style-name="ce44">
            <text:p>97.7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居住服務</text:span></text:p>
          </table:table-cell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6.64" table:style-name="ce44">
            <text:p>106.6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交通及通訊服務</text:span></text:p>
          </table:table-cell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6.66" table:style-name="ce44">
            <text:p>96.6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醫藥保健服務</text:span></text:p>
          </table:table-cell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3.1" table:style-name="ce44">
            <text:p>103.1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教養娛樂服務</text:span></text:p>
          </table:table-cell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3.45" table:style-name="ce44">
            <text:p>103.4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5">雜項服務</text:span></text:p>
          </table:table-cell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2.8" table:style-name="ce44">
            <text:p>102.8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230">
            <text:p><text:span text:style-name="T5">按購買頻度別分</text:span></text:p>
          </table:table-cell>
          <table:table-cell office:value-type="string" table:style-name="ce11">
            <text:p><text:span text:style-name="T5">每月至少購買一次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6.93" table:style-name="ce44">
            <text:p>106.9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每季</text:span>(<text:span text:style-name="T5">未及每月</text:span>)<text:span text:style-name="T5">至少購買</text:span>1<text:span text:style-name="T5">次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5" table:style-name="ce44">
            <text:p>105.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30">
            <text:p><text:span text:style-name="T7">每半年</text:span>(<text:span text:style-name="T7">未及每季</text:span>)<text:span text:style-name="T7">至少購買</text:span>1<text:span text:style-name="T7">次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5.39" table:style-name="ce44">
            <text:p>105.3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30">
            <text:p><text:span text:style-name="T7">每年</text:span>(<text:span text:style-name="T7">未及每半年</text:span>)<text:span text:style-name="T7">至少購買</text:span>1<text:span text:style-name="T7">次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3.5" table:style-name="ce44">
            <text:p>103.5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每年購買少於一次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0.65" table:style-name="ce44">
            <text:p>100.6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230">
            <text:p><text:span text:style-name="T5">按特殊分類別分</text:span></text:p>
          </table:table-cell>
          <table:table-cell office:value-type="string" table:style-name="ce11">
            <text:p><text:span text:style-name="T5">不含食物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0.04" table:style-name="ce44">
            <text:p>100.0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不含蔬菜水果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2.62" table:style-name="ce44">
            <text:p>102.6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不含蔬果及能源</text:span>(<text:span text:style-name="T5">即核心</text:span>CPI)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4.82" table:style-name="ce44">
            <text:p>104.8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不含蔬果水產及能源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4.52" table:style-name="ce44">
            <text:p>104.5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不含設算租金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4.44" table:style-name="ce44">
            <text:p>104.4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5" table:style-name="ce202">
            <text:p><text:span text:style-name="T5">營造工程物價調查</text:span></text:p>
          </table:table-cell>
          <table:table-cell office:value-type="string" table:number-columns-spanned="1" table:number-rows-spanned="15" table:style-name="ce230">
            <text:p><text:span text:style-name="T5">營造工程物價指數</text:span></text:p>
          </table:table-cell>
          <table:table-cell office:value-type="string" table:number-columns-spanned="4" table:number-rows-spanned="1" table:style-name="ce280">
            <text:p><text:span text:style-name="T5">總指數</text:span></text:p>
          </table:table-cell>
          <table:covered-table-cell table:number-columns-repeated="3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0.5" table:style-name="ce44">
            <text:p>100.5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1" table:style-name="ce230">
            <text:p><text:span text:style-name="T5">材料類</text:span></text:p>
          </table:table-cell>
          <table:table-cell office:value-type="string" table:style-name="ce11">
            <text:p><text:span text:style-name="T5">材料類總指數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4.46" table:style-name="ce44">
            <text:p>94.4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水泥及其製品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0.98" table:style-name="ce44">
            <text:p>110.9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砂石及級配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7.49" table:style-name="ce44">
            <text:p>117.4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磚瓦瓷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3.34" table:style-name="ce44">
            <text:p>113.3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金屬製品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3.86" table:style-name="ce44">
            <text:p>73.8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木材及其製品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0.64" table:style-name="ce44">
            <text:p>100.6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塑膠製品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7.44" table:style-name="ce44">
            <text:p>107.4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油漆塗裝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6.95" table:style-name="ce44">
            <text:p>106.9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機電設備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3.9" table:style-name="ce44">
            <text:p>93.9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瀝青及其製品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6.38" table:style-name="ce44">
            <text:p>106.3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雜項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4.14" table:style-name="ce44">
            <text:p>104.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30">
            <text:p><text:span text:style-name="T5">勞務類</text:span></text:p>
          </table:table-cell>
          <table:table-cell office:value-type="string" table:style-name="ce11">
            <text:p><text:span text:style-name="T5">勞務類總指數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2.04" table:style-name="ce44">
            <text:p>112.0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工資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5" table:style-name="ce44">
            <text:p>115.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機具設備租金類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5.27" table:style-name="ce44">
            <text:p>105.2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45" table:style-name="ce259">
            <text:p><text:span text:style-name="T6">家庭收支訪問調查</text:span></text:p>
          </table:table-cell>
          <table:table-cell office:value-type="string" table:number-columns-spanned="1" table:number-rows-spanned="9" table:style-name="ce230">
            <text:p><text:span text:style-name="T5">平均每戶</text:span></text:p>
          </table:table-cell>
          <table:table-cell office:value-type="string" table:style-name="ce11">
            <text:p><text:span text:style-name="T5">人數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人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3.11" table:style-name="ce6">
            <text:p>3.1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就業人數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人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.46" table:style-name="ce6">
            <text:p>1.4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所得收入者人數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人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.7" table:style-name="ce44">
            <text:p>1.7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282">
            <text:p><text:span text:style-name="T6">全年收支</text:span></text:p>
          </table:table-cell>
          <table:table-cell office:value-type="string" table:style-name="ce11">
            <text:p><text:span text:style-name="T5">所得總額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222101" table:style-name="ce7">
            <text:p>1,222,10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經常性支出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976072" table:style-name="ce7">
            <text:p>976,07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可支配所得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970157" table:style-name="ce7">
            <text:p>970,15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儲蓄</text:span></text:p>
          </table:table-cell>
          <table:table-cell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93111" table:style-name="ce7">
            <text:p>193,11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平均消費傾向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80.09" table:style-name="ce6">
            <text:p>80.0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平均儲蓄傾向</text:span></text:p>
          </table:table-cell>
          <table:table-cell table:style-name="ce13"/>
          <table:table-cell table:style-name="ce9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9.91" table:style-name="ce6">
            <text:p>19.9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7" table:style-name="ce230">
            <text:p><text:span text:style-name="T5">平均每戶所得收入</text:span></text:p>
          </table:table-cell>
          <table:table-cell office:value-type="string" table:style-name="ce18">
            <text:p><text:span text:style-name="T6">合計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169182.9016058189" table:style-name="ce7">
            <text:p>1,169,18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受僱人員報酬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609313.61186000006" table:style-name="ce7">
            <text:p>609,3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產業主所得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201972.83958" table:style-name="ce7">
            <text:p>201,97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財產所得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64985.649898999996" table:style-name="ce7">
            <text:p>64,98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自用住宅設算租金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70048.133725000007" table:style-name="ce7">
            <text:p>70,04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經常移轉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222831.66707639999" table:style-name="ce7">
            <text:p>222,83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雜項收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30.999465419" table:style-name="ce7">
            <text:p>3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3" table:style-name="ce230">
            <text:p><text:span text:style-name="T5">平均每戶消費支出</text:span></text:p>
          </table:table-cell>
          <table:table-cell office:value-type="string" table:style-name="ce18">
            <text:p><text:span text:style-name="T6">合計</text:span></text:p>
          </table:table-cell>
          <table:table-cell table:number-columns-repeated="2" table:style-name="ce19"/>
          <table:table-cell table:style-name="ce20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777046.48636909982" table:style-name="ce7">
            <text:p>777,04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食品及非酒精飲料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06858.08431999999" table:style-name="ce7">
            <text:p>106,85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菸酒及檳榔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9898.9098818000002" table:style-name="ce7">
            <text:p>9,89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衣著鞋襪及服飾用品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25044.181138" table:style-name="ce7">
            <text:p>25,04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住宅服務、水電瓦斯及其他燃料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86909.008" table:style-name="ce7">
            <text:p>186,90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家具設備及家務維護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7038.917688000001" table:style-name="ce7">
            <text:p>17,03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醫療保健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15854.70246" table:style-name="ce7">
            <text:p>115,85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交通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74440.766501999999" table:style-name="ce7">
            <text:p>74,44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通訊</text:span></text:p>
          </table:table-cell>
          <table:table-cell table:number-columns-repeated="2" table:style-name="ce13"/>
          <table:table-cell table:style-name="ce9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26562.588885000001" table:style-name="ce7">
            <text:p>26,56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6">
            <text:p><text:span text:style-name="T5">休閒與文化</text:span></text:p>
          </table:table-cell>
          <table:table-cell table:number-columns-repeated="2" table:style-name="ce97"/>
          <table:table-cell table:style-name="ce98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48556.698043299999" table:style-name="ce7">
            <text:p>48,55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6">
            <text:p><text:span text:style-name="T5">教育</text:span></text:p>
          </table:table-cell>
          <table:table-cell table:number-columns-repeated="2" table:style-name="ce97"/>
          <table:table-cell table:style-name="ce98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32376.085649000001" table:style-name="ce7">
            <text:p>32,37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6">
            <text:p><text:span text:style-name="T5">餐廳及旅館</text:span></text:p>
          </table:table-cell>
          <table:table-cell table:number-columns-repeated="2" table:style-name="ce97"/>
          <table:table-cell table:style-name="ce98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92806.586173999996" table:style-name="ce7">
            <text:p>92,80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6">
            <text:p><text:span text:style-name="T5">什項消費</text:span></text:p>
          </table:table-cell>
          <table:table-cell table:number-columns-repeated="2" table:style-name="ce97"/>
          <table:table-cell table:style-name="ce98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40699.957627999996" table:style-name="ce7">
            <text:p>40,7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89">
            <text:p><text:span text:style-name="T7">平均每戶非消費支出</text:span></text:p>
          </table:table-cell>
          <table:table-cell office:value-type="string" table:style-name="ce99">
            <text:p><text:span text:style-name="T6">合計</text:span></text:p>
          </table:table-cell>
          <table:table-cell table:number-columns-repeated="2" table:style-name="ce100"/>
          <table:table-cell table:style-name="ce101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99025.7660418" table:style-name="ce7">
            <text:p>199,02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6">利息支出</text:span></text:p>
          </table:table-cell>
          <table:table-cell table:number-columns-repeated="2" table:style-name="ce100"/>
          <table:table-cell table:style-name="ce101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0218.629609" table:style-name="ce7">
            <text:p>10,21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6">經常移轉支出</text:span></text:p>
          </table:table-cell>
          <table:table-cell table:number-columns-repeated="2" table:style-name="ce100"/>
          <table:table-cell table:style-name="ce101"/>
          <table:table-cell office:value-type="string" table:style-name="ce5">
            <text:p><text:span text:style-name="T5">元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88807.13643280001" table:style-name="ce7">
            <text:p>188,80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3" table:style-name="ce303">
            <text:p>生活水準</text:p>
          </table:table-cell>
          <table:table-cell office:value-type="string" table:style-name="ce91">
            <text:p><text:span text:style-name="T5">平均每人居住面積</text:span></text:p>
          </table:table-cell>
          <table:table-cell table:number-columns-repeated="2" table:style-name="ce97"/>
          <table:table-cell table:style-name="ce98"/>
          <table:table-cell office:value-type="string" table:style-name="ce5">
            <text:p><text:span text:style-name="T5">坪</text:span>/<text:span text:style-name="T5">人</text:span>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6.404249957234729" table:style-name="ce6">
            <text:p>16.4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1">
            <text:p><text:span text:style-name="T5">自有住宅比率</text:span></text:p>
          </table:table-cell>
          <table:table-cell table:number-columns-repeated="2"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85.90015295469999" table:style-name="ce6">
            <text:p>85.9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1" table:style-name="ce282">
            <text:p><text:span text:style-name="T6">家庭設備普及率</text:span></text:p>
          </table:table-cell>
          <table:table-cell office:value-type="string" table:style-name="ce96">
            <text:p><text:span text:style-name="T5">彩色電視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99.098247650999994" table:style-name="ce6">
            <text:p>99.1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數位影音光碟機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24.291146385000001" table:style-name="ce6">
            <text:p>24.2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有線電視頻道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85.050161279999998" table:style-name="ce6">
            <text:p>85.0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家用電腦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71.652456900000004" table:style-name="ce6">
            <text:p>71.6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電話機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90.148940128000007" table:style-name="ce6">
            <text:p>90.1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行動電話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95.264103696999996" table:style-name="ce6">
            <text:p>95.2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網際網路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84.001540908999999" table:style-name="ce6">
            <text:p>84.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汽車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68.665711131999998" table:style-name="ce6">
            <text:p>68.6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機車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88.343657746999995" table:style-name="ce6">
            <text:p>88.3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冷暖氣機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90.559915533999998" table:style-name="ce6">
            <text:p>90.5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2">
            <text:p><text:span text:style-name="T5">報紙</text:span></text:p>
          </table:table-cell>
          <table:table-cell table:style-name="ce80"/>
          <table:table-cell table:style-name="ce81"/>
          <table:table-cell office:value-type="string" table:style-name="ce5">
            <text:p>%</text:p>
          </table:table-cell>
          <table:table-cell office:value-type="string" table:style-name="ce5">
            <text:p>104<text:span text:style-name="T5">年</text:span></text:p>
          </table:table-cell>
          <table:table-cell office:value-type="float" office:value="17.344468713000001" table:style-name="ce6">
            <text:p>17.3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52" table:style-name="ce309">
            <text:p>人力資源調查(15歲以上民間人口)</text:p>
          </table:table-cell>
          <table:table-cell office:value-type="string" table:number-columns-spanned="5" table:number-rows-spanned="1" table:style-name="ce230">
            <text:p><text:span text:style-name="T5">總計</text:span></text:p>
          </table:table-cell>
          <table:covered-table-cell table:number-columns-repeated="4"/>
          <table:table-cell office:value-type="string" table:style-name="ce103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318" table:style-name="ce7">
            <text:p>2,31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32">
            <text:p>按性別分</text:p>
          </table:table-cell>
          <table:table-cell office:value-type="string" table:number-columns-spanned="4" table:number-rows-spanned="1" table:style-name="ce231">
            <text:p>男</text:p>
          </table:table-cell>
          <table:covered-table-cell table:number-columns-repeated="3"/>
          <table:table-cell office:value-type="string" table:style-name="ce103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122" table:style-name="ce7">
            <text:p>1,12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232">
            <text:p>女</text:p>
          </table:table-cell>
          <table:covered-table-cell table:number-columns-repeated="3"/>
          <table:table-cell office:value-type="string" table:style-name="ce104">
            <text:p><text:span text:style-name="T5">千人</text:span></text:p>
          </table:table-cell>
          <table:table-cell office:value-type="string" table:style-name="ce50">
            <text:p>105<text:span text:style-name="T5">年</text:span></text:p>
          </table:table-cell>
          <table:table-cell office:value-type="float" office:value="1196" table:style-name="ce51">
            <text:p>1,19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97" table:style-name="ce295">
            <text:p>勞動力人口數</text:p>
          </table:table-cell>
          <table:table-cell office:value-type="string" table:number-columns-spanned="4" table:number-rows-spanned="1" table:style-name="ce273">
            <text:p><text:span text:style-name="T5">合計</text:span></text:p>
          </table:table-cell>
          <table:covered-table-cell table:number-columns-repeated="3"/>
          <table:table-cell office:value-type="string" table:style-name="ce105">
            <text:p><text:span text:style-name="T5">千人</text:span>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1359" table:style-name="ce89">
            <text:p>1,35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2">
            <text:p>按性別分</text:p>
          </table:table-cell>
          <table:table-cell office:value-type="string" table:number-columns-spanned="3" table:number-rows-spanned="1" table:style-name="ce231">
            <text:p>男</text:p>
          </table:table-cell>
          <table:covered-table-cell table:number-columns-repeated="2"/>
          <table:table-cell office:value-type="string" table:style-name="ce103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52" table:style-name="ce7">
            <text:p>75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32">
            <text:p>女</text:p>
          </table:table-cell>
          <table:covered-table-cell table:number-columns-repeated="2"/>
          <table:table-cell office:value-type="string" table:style-name="ce106">
            <text:p><text:span text:style-name="T5">千人</text:span></text:p>
          </table:table-cell>
          <table:table-cell office:value-type="string" table:style-name="ce82">
            <text:p>105<text:span text:style-name="T5">年</text:span></text:p>
          </table:table-cell>
          <table:table-cell office:value-type="float" office:value="608" table:style-name="ce88">
            <text:p>60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1" table:style-name="ce293">
            <text:p>按年齡分別</text:p>
          </table:table-cell>
          <table:table-cell office:value-type="string" table:number-columns-spanned="3" table:number-rows-spanned="1" table:style-name="ce307">
            <text:p>15-19<text:span text:style-name="T5">歲</text:span></text:p>
          </table:table-cell>
          <table:covered-table-cell table:number-columns-repeated="2"/>
          <table:table-cell office:value-type="string" table:style-name="ce107">
            <text:p><text:span text:style-name="T5">千人</text:span></text:p>
          </table:table-cell>
          <table:table-cell office:value-type="string" table:style-name="ce48">
            <text:p>105<text:span text:style-name="T5">年</text:span></text:p>
          </table:table-cell>
          <table:table-cell office:value-type="float" office:value="13.5" table:style-name="ce49">
            <text:p>1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80">
            <text:p>20-24<text:span text:style-name="T5">歲</text:span></text:p>
          </table:table-cell>
          <table:covered-table-cell table:number-columns-repeated="2"/>
          <table:table-cell office:value-type="string" table:style-name="ce103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5.5" table:style-name="ce7">
            <text:p>9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80">
            <text:p>25-29<text:span text:style-name="T5">歲</text:span></text:p>
          </table:table-cell>
          <table:covered-table-cell table:number-columns-repeated="2"/>
          <table:table-cell office:value-type="string" table:style-name="ce103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74" table:style-name="ce7">
            <text:p>17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80">
            <text:p>30-34<text:span text:style-name="T5">歲</text:span></text:p>
          </table:table-cell>
          <table:covered-table-cell table:number-columns-repeated="2"/>
          <table:table-cell office:value-type="string" table:style-name="ce103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98.5" table:style-name="ce7">
            <text:p>19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80">
            <text:p>35-39<text:span text:style-name="T5">歲</text:span></text:p>
          </table:table-cell>
          <table:covered-table-cell table:number-columns-repeated="2"/>
          <table:table-cell office:value-type="string" table:style-name="ce103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2.5" table:style-name="ce7">
            <text:p>20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80">
            <text:p>40-44<text:span text:style-name="T5">歲</text:span></text:p>
          </table:table-cell>
          <table:covered-table-cell table:number-columns-repeated="2"/>
          <table:table-cell office:value-type="string" table:style-name="ce103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75" table:style-name="ce7">
            <text:p>17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80">
            <text:p>45-49<text:span text:style-name="T5">歲</text:span></text:p>
          </table:table-cell>
          <table:covered-table-cell table:number-columns-repeated="2"/>
          <table:table-cell office:value-type="string" table:style-name="ce103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71.5" table:style-name="ce7">
            <text:p>17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80">
            <text:p>50-54<text:span text:style-name="T5">歲</text:span></text:p>
          </table:table-cell>
          <table:covered-table-cell table:number-columns-repeated="2"/>
          <table:table-cell office:value-type="string" table:style-name="ce103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49" table:style-name="ce7">
            <text:p>14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80">
            <text:p>55-59<text:span text:style-name="T5">歲</text:span></text:p>
          </table:table-cell>
          <table:covered-table-cell table:number-columns-repeated="2"/>
          <table:table-cell office:value-type="string" table:style-name="ce103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1" table:style-name="ce7">
            <text:p>10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8">
            <text:p>60-64<text:span text:style-name="T5">歲</text:span></text:p>
          </table:table-cell>
          <table:table-cell table:style-name="ce87"/>
          <table:table-cell table:style-name="ce85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5.5" table:style-name="ce7">
            <text:p>5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65<text:span text:style-name="T5">歲以上</text:span></text:p>
          </table:table-cell>
          <table:table-cell table:style-name="ce109"/>
          <table:table-cell table:style-name="ce110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4" table:style-name="ce7">
            <text:p>2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2" table:style-name="ce295">
            <text:p>就業者</text:p>
          </table:table-cell>
          <table:table-cell office:value-type="string" table:number-columns-spanned="3" table:number-rows-spanned="1" table:style-name="ce293">
            <text:p>計</text:p>
          </table:table-cell>
          <table:covered-table-cell table:number-columns-repeated="2"/>
          <table:table-cell office:value-type="string" table:style-name="ce111">
            <text:p><text:span text:style-name="T5">千人</text:span></text:p>
          </table:table-cell>
          <table:table-cell office:value-type="string" table:style-name="ce111">
            <text:p>105<text:span text:style-name="T5">年</text:span></text:p>
          </table:table-cell>
          <table:table-cell office:value-type="float" office:value="1307" table:style-name="ce112">
            <text:p>1,30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8" table:style-name="ce294">
            <text:p><text:span text:style-name="T6">按行業別分</text:span></text:p>
          </table:table-cell>
          <table:table-cell office:value-type="string" table:number-columns-spanned="2" table:number-rows-spanned="1" table:style-name="ce295">
            <text:p>農、林、漁、牧業</text:p>
          </table:table-cell>
          <table:covered-table-cell/>
          <table:table-cell office:value-type="string" table:style-name="ce86">
            <text:p><text:span text:style-name="T5">千人</text:span>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44" table:style-name="ce89">
            <text:p>4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9" table:style-name="ce230">
            <text:p><text:span text:style-name="T5">工業</text:span></text:p>
          </table:table-cell>
          <table:table-cell office:value-type="string" table:style-name="ce83">
            <text:p><text:span text:style-name="T5">合計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07" table:style-name="ce7">
            <text:p>50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1">
            <text:p>礦業及土石採取業</text:p>
          </table:table-cell>
          <table:table-cell office:value-type="string" table:number-columns-spanned="1" table:number-rows-spanned="2" table:style-name="ce291">
            <text:p><text:span text:style-name="T5">千人</text:span></text:p>
          </table:table-cell>
          <table:table-cell office:value-type="string" table:number-columns-spanned="1" table:number-rows-spanned="2" table:style-name="ce291">
            <text:p>105<text:span text:style-name="T5">年</text:span></text:p>
          </table:table-cell>
          <table:table-cell office:value-type="float" office:value="0" table:number-columns-spanned="1" table:number-rows-spanned="2" table:style-name="ce292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<text:span text:style-name="T5">製造業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99" table:style-name="ce7">
            <text:p>39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0">
            <text:p><text:span text:style-name="T5">電力及燃氣供應業</text:span></text:p>
          </table:table-cell>
          <table:table-cell office:value-type="string" table:number-columns-spanned="1" table:number-rows-spanned="2" table:style-name="ce291">
            <text:p><text:span text:style-name="T5">千人</text:span></text:p>
          </table:table-cell>
          <table:table-cell office:value-type="string" table:number-columns-spanned="1" table:number-rows-spanned="2" table:style-name="ce291">
            <text:p>105<text:span text:style-name="T5">年</text:span></text:p>
          </table:table-cell>
          <table:table-cell office:value-type="float" office:value="3" table:number-columns-spanned="1" table:number-rows-spanned="2" table:style-name="ce292">
            <text:p>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0">
            <text:p><text:span text:style-name="T5">用水供應及汙染整治業</text:span></text:p>
          </table:table-cell>
          <table:table-cell office:value-type="string" table:number-columns-spanned="1" table:number-rows-spanned="2" table:style-name="ce291">
            <text:p><text:span text:style-name="T5">千人</text:span></text:p>
          </table:table-cell>
          <table:table-cell office:value-type="string" table:number-columns-spanned="1" table:number-rows-spanned="2" table:style-name="ce291">
            <text:p>105<text:span text:style-name="T5">年</text:span></text:p>
          </table:table-cell>
          <table:table-cell office:value-type="float" office:value="8" table:number-columns-spanned="1" table:number-rows-spanned="2" table:style-name="ce292">
            <text:p>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<text:span text:style-name="T5">營造業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7" table:style-name="ce7">
            <text:p>9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18" table:style-name="ce276">
            <text:p><text:span text:style-name="T5">服務業</text:span></text:p>
          </table:table-cell>
          <table:table-cell office:value-type="string" table:style-name="ce113">
            <text:p><text:span text:style-name="T5">合計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57" table:style-name="ce7">
            <text:p>75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<text:span text:style-name="T5">批發及零售業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22" table:style-name="ce7">
            <text:p>22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<text:span text:style-name="T5">運輸及倉儲業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1" table:style-name="ce7">
            <text:p>4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<text:span text:style-name="T5">住宿及餐飲業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3" table:style-name="ce7">
            <text:p>9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<text:span text:style-name="T10">資訊及通訊傳播業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3" table:style-name="ce7">
            <text:p>2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<text:span text:style-name="T5">金融及保險業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4" table:style-name="ce7">
            <text:p>4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<text:span text:style-name="T5">不動產業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7" table:style-name="ce7">
            <text:p>1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1">
            <text:p>專業、科學及技術服務業</text:p>
          </table:table-cell>
          <table:table-cell office:value-type="string" table:number-columns-spanned="1" table:number-rows-spanned="2" table:style-name="ce291">
            <text:p><text:span text:style-name="T5">千人</text:span></text:p>
          </table:table-cell>
          <table:table-cell office:value-type="string" table:number-columns-spanned="1" table:number-rows-spanned="2" table:style-name="ce291">
            <text:p>105<text:span text:style-name="T5">年</text:span></text:p>
          </table:table-cell>
          <table:table-cell office:value-type="float" office:value="43" table:number-columns-spanned="1" table:number-rows-spanned="2" table:style-name="ce292">
            <text:p>4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<text:span text:style-name="T5">支援服務業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4" table:style-name="ce7">
            <text:p>3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6">
            <text:p>公共行政及國防；強制性社會安全</text:p>
          </table:table-cell>
          <table:table-cell office:value-type="string" table:number-columns-spanned="1" table:number-rows-spanned="2" table:style-name="ce291">
            <text:p><text:span text:style-name="T5">千人</text:span></text:p>
          </table:table-cell>
          <table:table-cell office:value-type="string" table:number-columns-spanned="1" table:number-rows-spanned="2" table:style-name="ce291">
            <text:p>105<text:span text:style-name="T5">年</text:span></text:p>
          </table:table-cell>
          <table:table-cell office:value-type="float" office:value="34" table:number-columns-spanned="1" table:number-rows-spanned="2" table:style-name="ce292">
            <text:p>3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<text:span text:style-name="T5">教育服務業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7" table:style-name="ce7">
            <text:p>7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0">
            <text:p><text:span text:style-name="T5">醫療保健及社會工作服務業</text:span></text:p>
          </table:table-cell>
          <table:table-cell office:value-type="string" table:number-columns-spanned="1" table:number-rows-spanned="2" table:style-name="ce291">
            <text:p><text:span text:style-name="T5">千人</text:span></text:p>
          </table:table-cell>
          <table:table-cell office:value-type="string" table:number-columns-spanned="1" table:number-rows-spanned="2" table:style-name="ce291">
            <text:p>105<text:span text:style-name="T5">年</text:span></text:p>
          </table:table-cell>
          <table:table-cell office:value-type="float" office:value="53" table:number-columns-spanned="1" table:number-rows-spanned="2" table:style-name="ce292">
            <text:p>5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0">
            <text:p><text:span text:style-name="T5">藝術、娛樂及休閒服務業</text:span></text:p>
          </table:table-cell>
          <table:table-cell office:value-type="string" table:number-columns-spanned="1" table:number-rows-spanned="2" table:style-name="ce291">
            <text:p><text:span text:style-name="T5">千人</text:span></text:p>
          </table:table-cell>
          <table:table-cell office:value-type="string" table:number-columns-spanned="1" table:number-rows-spanned="2" table:style-name="ce291">
            <text:p>105<text:span text:style-name="T5">年</text:span></text:p>
          </table:table-cell>
          <table:table-cell office:value-type="float" office:value="11" table:number-columns-spanned="1" table:number-rows-spanned="2" table:style-name="ce292">
            <text:p>1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<text:span text:style-name="T5">其他服務業</text:span></text:p>
          </table:table-cell>
          <table:table-cell office:value-type="string" table:style-name="ce50">
            <text:p><text:span text:style-name="T5">千人</text:span></text:p>
          </table:table-cell>
          <table:table-cell office:value-type="string" table:style-name="ce50">
            <text:p>105<text:span text:style-name="T5">年</text:span></text:p>
          </table:table-cell>
          <table:table-cell office:value-type="float" office:value="66" table:style-name="ce51">
            <text:p>6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8">
            <text:p>按職業別分</text:p>
          </table:table-cell>
          <table:table-cell office:value-type="string" table:number-columns-spanned="2" table:number-rows-spanned="2" table:style-name="ce273">
            <text:p><text:span text:style-name="T5">民意代表、主管及經理人員</text:span></text:p>
          </table:table-cell>
          <table:covered-table-cell/>
          <table:table-cell office:value-type="string" table:number-columns-spanned="1" table:number-rows-spanned="2" table:style-name="ce297">
            <text:p><text:span text:style-name="T5">千人</text:span></text:p>
          </table:table-cell>
          <table:table-cell office:value-type="string" table:number-columns-spanned="1" table:number-rows-spanned="2" table:style-name="ce297">
            <text:p>105<text:span text:style-name="T5">年</text:span></text:p>
          </table:table-cell>
          <table:table-cell office:value-type="float" office:value="24" table:number-columns-spanned="1" table:number-rows-spanned="2" table:style-name="ce298">
            <text:p>2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6">
            <text:p><text:span text:style-name="T5">專業人員</text:span></text:p>
          </table:table-cell>
          <table:table-cell table:style-name="ce81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46" table:style-name="ce7">
            <text:p>14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1">
            <text:p><text:span text:style-name="T5">技術員及助理專業人員</text:span></text:p>
          </table:table-cell>
          <table:table-cell table:style-name="ce98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54" table:style-name="ce7">
            <text:p>25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302">
            <text:p>按職業別分</text:p>
          </table:table-cell>
          <table:table-cell office:value-type="string" table:style-name="ce117">
            <text:p><text:span text:style-name="T5">事務支援人員</text:span></text:p>
          </table:table-cell>
          <table:table-cell table:style-name="ce90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53" table:style-name="ce7">
            <text:p>15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1">
            <text:p><text:span text:style-name="T5">服務及銷售工作人員</text:span></text:p>
          </table:table-cell>
          <table:table-cell table:style-name="ce98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63" table:style-name="ce7">
            <text:p>26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0">
            <text:p><text:span text:style-name="T5">農、林、漁、牧業生產人員</text:span></text:p>
          </table:table-cell>
          <table:covered-table-cell/>
          <table:table-cell office:value-type="string" table:number-columns-spanned="1" table:number-rows-spanned="2" table:style-name="ce291">
            <text:p><text:span text:style-name="T5">千人</text:span></text:p>
          </table:table-cell>
          <table:table-cell office:value-type="string" table:number-columns-spanned="1" table:number-rows-spanned="2" table:style-name="ce291">
            <text:p>105<text:span text:style-name="T5">年</text:span></text:p>
          </table:table-cell>
          <table:table-cell office:value-type="float" office:value="41" table:number-columns-spanned="1" table:number-rows-spanned="2" table:style-name="ce292">
            <text:p>4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99">
            <text:p>技藝有關工作人員、機械設備操作及勞力工</text:p>
          </table:table-cell>
          <table:covered-table-cell/>
          <table:table-cell office:value-type="string" table:number-columns-spanned="1" table:number-rows-spanned="2" table:style-name="ce300">
            <text:p><text:span text:style-name="T5">千人</text:span></text:p>
          </table:table-cell>
          <table:table-cell office:value-type="string" table:number-columns-spanned="1" table:number-rows-spanned="2" table:style-name="ce300">
            <text:p>105<text:span text:style-name="T5">年</text:span></text:p>
          </table:table-cell>
          <table:table-cell office:value-type="float" office:value="425" table:number-columns-spanned="1" table:number-rows-spanned="2" table:style-name="ce301">
            <text:p>42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6">
            <text:p>按從業身分別分</text:p>
          </table:table-cell>
          <table:table-cell office:value-type="string" table:style-name="ce118">
            <text:p><text:span text:style-name="T5">雇主</text:span></text:p>
          </table:table-cell>
          <table:table-cell table:style-name="ce119"/>
          <table:table-cell office:value-type="string" table:style-name="ce48">
            <text:p><text:span text:style-name="T5">千人</text:span></text:p>
          </table:table-cell>
          <table:table-cell office:value-type="string" table:style-name="ce48">
            <text:p>105<text:span text:style-name="T5">年</text:span></text:p>
          </table:table-cell>
          <table:table-cell office:value-type="float" office:value="61" table:style-name="ce49">
            <text:p>6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8">
            <text:p><text:span text:style-name="T5">自營作業者</text:span></text:p>
          </table:table-cell>
          <table:table-cell table:style-name="ce85"/>
          <table:table-cell office:value-type="string" table:style-name="ce86">
            <text:p><text:span text:style-name="T5">千人</text:span>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155" table:style-name="ce89">
            <text:p>15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0">
            <text:p><text:span text:style-name="T5">受僱者</text:span></text:p>
          </table:table-cell>
          <table:table-cell office:value-type="string" table:style-name="ce92">
            <text:p><text:span text:style-name="T5">受私人僱用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01" table:style-name="ce7">
            <text:p>90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<text:span text:style-name="T5">受政府僱用</text:span></text:p>
          </table:table-cell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03" table:style-name="ce7">
            <text:p>10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0">
            <text:p><text:span text:style-name="T5">無酬家屬工作者</text:span></text:p>
          </table:table-cell>
          <table:table-cell table:style-name="ce110"/>
          <table:table-cell office:value-type="string" table:style-name="ce50">
            <text:p><text:span text:style-name="T5">千人</text:span></text:p>
          </table:table-cell>
          <table:table-cell office:value-type="string" table:style-name="ce50">
            <text:p>105<text:span text:style-name="T5">年</text:span></text:p>
          </table:table-cell>
          <table:table-cell office:value-type="float" office:value="87" table:style-name="ce51">
            <text:p>8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4">
            <text:p><text:span text:style-name="T6">按教育程度別分</text:span></text:p>
          </table:table-cell>
          <table:table-cell office:value-type="string" table:style-name="ce108">
            <text:p><text:span text:style-name="T5">研究所</text:span></text:p>
          </table:table-cell>
          <table:table-cell table:style-name="ce85"/>
          <table:table-cell office:value-type="string" table:style-name="ce86">
            <text:p><text:span text:style-name="T5">千人</text:span>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94" table:style-name="ce89">
            <text:p>9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1">
            <text:p><text:span text:style-name="T5">大學</text:span></text:p>
          </table:table-cell>
          <table:table-cell table:style-name="ce98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24" table:style-name="ce7">
            <text:p>32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1">
            <text:p><text:span text:style-name="T5">專科</text:span></text:p>
          </table:table-cell>
          <table:table-cell table:style-name="ce98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35" table:style-name="ce7">
            <text:p>23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1">
            <text:p><text:span text:style-name="T5">高中</text:span></text:p>
          </table:table-cell>
          <table:table-cell table:style-name="ce98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2" table:style-name="ce7">
            <text:p>9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1">
            <text:p><text:span text:style-name="T5">高職</text:span></text:p>
          </table:table-cell>
          <table:table-cell table:style-name="ce98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72" table:style-name="ce7">
            <text:p>37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1">
            <text:p><text:span text:style-name="T5">國中</text:span></text:p>
          </table:table-cell>
          <table:table-cell table:style-name="ce98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34" table:style-name="ce7">
            <text:p>13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<text:span text:style-name="T5">國小以下</text:span></text:p>
          </table:table-cell>
          <table:table-cell table:style-name="ce81"/>
          <table:table-cell office:value-type="string" table:style-name="ce82">
            <text:p><text:span text:style-name="T5">千人</text:span></text:p>
          </table:table-cell>
          <table:table-cell office:value-type="string" table:style-name="ce82">
            <text:p>105<text:span text:style-name="T5">年</text:span></text:p>
          </table:table-cell>
          <table:table-cell office:value-type="float" office:value="56" table:style-name="ce88">
            <text:p>5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1" table:style-name="ce305">
            <text:p><text:span text:style-name="T6">按年齡別分</text:span></text:p>
          </table:table-cell>
          <table:table-cell office:value-type="string" table:style-name="ce118">
            <text:p>15~19<text:span text:style-name="T5">歲</text:span></text:p>
          </table:table-cell>
          <table:table-cell table:style-name="ce122"/>
          <table:table-cell office:value-type="string" table:style-name="ce48">
            <text:p><text:span text:style-name="T5">千人</text:span></text:p>
          </table:table-cell>
          <table:table-cell office:value-type="string" table:style-name="ce48">
            <text:p>105<text:span text:style-name="T5">年</text:span></text:p>
          </table:table-cell>
          <table:table-cell office:value-type="float" office:value="13" table:style-name="ce49">
            <text:p>1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20~24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4" table:style-name="ce7">
            <text:p>8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25~29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62" table:style-name="ce7">
            <text:p>16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30~34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92" table:style-name="ce7">
            <text:p>19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35~39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94" table:style-name="ce7">
            <text:p>19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40~44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71" table:style-name="ce7">
            <text:p>17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45~49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68" table:style-name="ce7">
            <text:p>16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50~54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46" table:style-name="ce7">
            <text:p>14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55~59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9" table:style-name="ce7">
            <text:p>9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60~64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5" table:style-name="ce7">
            <text:p>5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65<text:span text:style-name="T5">歲以上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4" table:style-name="ce7">
            <text:p>2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1" table:style-name="ce230">
            <text:p><text:span text:style-name="T5">失業者</text:span></text:p>
          </table:table-cell>
          <table:table-cell office:value-type="string" table:number-columns-spanned="3" table:number-rows-spanned="1" table:style-name="ce232">
            <text:p>計</text:p>
          </table:table-cell>
          <table:covered-table-cell table:number-columns-repeated="2"/>
          <table:table-cell office:value-type="string" table:style-name="ce50">
            <text:p><text:span text:style-name="T5">千人</text:span></text:p>
          </table:table-cell>
          <table:table-cell office:value-type="string" table:style-name="ce50">
            <text:p>105<text:span text:style-name="T5">年</text:span></text:p>
          </table:table-cell>
          <table:table-cell office:value-type="float" office:value="52" table:style-name="ce51">
            <text:p>5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4">
            <text:p><text:span text:style-name="T6">按性別分</text:span></text:p>
          </table:table-cell>
          <table:table-cell office:value-type="string" table:style-name="ce123">
            <text:p><text:span text:style-name="T5">男</text:span></text:p>
          </table:table-cell>
          <table:table-cell table:style-name="ce85"/>
          <table:table-cell office:value-type="string" table:style-name="ce86">
            <text:p><text:span text:style-name="T5">千人</text:span>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26" table:style-name="ce89">
            <text:p>2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0">
            <text:p><text:span text:style-name="T5">女</text:span></text:p>
          </table:table-cell>
          <table:table-cell table:style-name="ce81"/>
          <table:table-cell office:value-type="string" table:style-name="ce82">
            <text:p><text:span text:style-name="T5">千人</text:span></text:p>
          </table:table-cell>
          <table:table-cell office:value-type="string" table:style-name="ce82">
            <text:p>105<text:span text:style-name="T5">年</text:span></text:p>
          </table:table-cell>
          <table:table-cell office:value-type="float" office:value="26" table:style-name="ce88">
            <text:p>2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94">
            <text:p><text:span text:style-name="T6">按教育程度別分</text:span></text:p>
          </table:table-cell>
          <table:table-cell office:value-type="string" table:style-name="ce129">
            <text:p><text:span text:style-name="T5">研究所</text:span></text:p>
          </table:table-cell>
          <table:table-cell table:style-name="ce119"/>
          <table:table-cell office:value-type="string" table:style-name="ce48">
            <text:p><text:span text:style-name="T5">千人</text:span></text:p>
          </table:table-cell>
          <table:table-cell office:value-type="string" table:style-name="ce48">
            <text:p>105<text:span text:style-name="T5">年</text:span></text:p>
          </table:table-cell>
          <table:table-cell office:value-type="float" office:value="4" table:style-name="ce49">
            <text:p>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1">
            <text:p><text:span text:style-name="T5">大學</text:span></text:p>
          </table:table-cell>
          <table:table-cell table:style-name="ce98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0" table:style-name="ce7">
            <text:p>2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1">
            <text:p><text:span text:style-name="T5">專科</text:span></text:p>
          </table:table-cell>
          <table:table-cell table:style-name="ce98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" table:style-name="ce7">
            <text:p>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1">
            <text:p><text:span text:style-name="T5">高中</text:span></text:p>
          </table:table-cell>
          <table:table-cell table:style-name="ce98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" table:style-name="ce7">
            <text:p>5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1">
            <text:p><text:span text:style-name="T5">高職</text:span></text:p>
          </table:table-cell>
          <table:table-cell table:style-name="ce98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" table:style-name="ce7">
            <text:p>1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1">
            <text:p><text:span text:style-name="T5">國中</text:span></text:p>
          </table:table-cell>
          <table:table-cell table:style-name="ce98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" table:style-name="ce7">
            <text:p>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0">
            <text:p><text:span text:style-name="T5">國小以下</text:span></text:p>
          </table:table-cell>
          <table:table-cell table:style-name="ce110"/>
          <table:table-cell office:value-type="string" table:style-name="ce50">
            <text:p><text:span text:style-name="T5">千人</text:span></text:p>
          </table:table-cell>
          <table:table-cell office:value-type="string" table:style-name="ce50">
            <text:p>105<text:span text:style-name="T5">年</text:span></text:p>
          </table:table-cell>
          <table:table-cell office:value-type="float" office:value="0" table:style-name="ce51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1" table:style-name="ce305">
            <text:p><text:span text:style-name="T6">按年齡別分</text:span></text:p>
          </table:table-cell>
          <table:table-cell office:value-type="string" table:style-name="ce108">
            <text:p>15~19<text:span text:style-name="T5">歲</text:span></text:p>
          </table:table-cell>
          <table:table-cell table:style-name="ce124"/>
          <table:table-cell office:value-type="string" table:style-name="ce86">
            <text:p><text:span text:style-name="T5">千人</text:span>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0" table:style-name="ce89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20~24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" table:style-name="ce7">
            <text:p>1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25~29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" table:style-name="ce7">
            <text:p>1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30~34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" table:style-name="ce7">
            <text:p>7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35~39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" table:style-name="ce7">
            <text:p>8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40~44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" table:style-name="ce7">
            <text:p>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45~49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" table:style-name="ce7">
            <text:p>4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50~54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" table:style-name="ce7">
            <text:p>3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55~59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" table:style-name="ce7">
            <text:p>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60~64<text:span text:style-name="T5">歲</text:span></text:p>
          </table:table-cell>
          <table:table-cell table:style-name="ce9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65<text:span text:style-name="T5">歲以上</text:span></text:p>
          </table:table-cell>
          <table:table-cell table:style-name="ce125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" table:style-name="ce7">
            <text:p>-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9" table:style-name="ce231">
            <text:p>非勞動力人口數</text:p>
          </table:table-cell>
          <table:table-cell office:value-type="string" table:number-columns-spanned="4" table:number-rows-spanned="1" table:style-name="ce230">
            <text:p><text:span text:style-name="T5">合計</text:span></text:p>
          </table:table-cell>
          <table:covered-table-cell table:number-columns-repeated="3"/>
          <table:table-cell office:value-type="string" table:style-name="ce103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59" table:style-name="ce7">
            <text:p>95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2">
            <text:p>按性別分</text:p>
          </table:table-cell>
          <table:table-cell office:value-type="string" table:style-name="ce84">
            <text:p><text:span text:style-name="T5">男</text:span></text:p>
          </table:table-cell>
          <table:table-cell table:style-name="ce87"/>
          <table:table-cell table:style-name="ce85"/>
          <table:table-cell office:value-type="string" table:style-name="ce86">
            <text:p><text:span text:style-name="T5">千人</text:span>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370" table:style-name="ce89">
            <text:p>37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6">
            <text:p><text:span text:style-name="T5">女</text:span></text:p>
          </table:table-cell>
          <table:table-cell table:style-name="ce109"/>
          <table:table-cell table:style-name="ce110"/>
          <table:table-cell office:value-type="string" table:style-name="ce50">
            <text:p><text:span text:style-name="T5">千人</text:span></text:p>
          </table:table-cell>
          <table:table-cell office:value-type="string" table:style-name="ce50">
            <text:p>105<text:span text:style-name="T5">年</text:span></text:p>
          </table:table-cell>
          <table:table-cell office:value-type="float" office:value="589" table:style-name="ce51">
            <text:p>58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295">
            <text:p>未參與之勞動原因</text:p>
          </table:table-cell>
          <table:table-cell office:value-type="string" table:number-columns-spanned="3" table:number-rows-spanned="2" table:style-name="ce295">
            <text:p>想工作而未找工作且隨時可以開始工作</text:p>
          </table:table-cell>
          <table:covered-table-cell table:number-columns-repeated="2"/>
          <table:table-cell office:value-type="string" table:number-columns-spanned="1" table:number-rows-spanned="2" table:style-name="ce297">
            <text:p><text:span text:style-name="T5">千人</text:span></text:p>
          </table:table-cell>
          <table:table-cell office:value-type="string" table:number-columns-spanned="1" table:number-rows-spanned="2" table:style-name="ce297">
            <text:p>105<text:span text:style-name="T5">年</text:span></text:p>
          </table:table-cell>
          <table:table-cell office:value-type="float" office:value="21" table:number-columns-spanned="1" table:number-rows-spanned="2" table:style-name="ce298">
            <text:p>2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31">
            <text:p>求學及準備升學<text:s text:c="2"/></text:p>
          </table:table-cell>
          <table:covered-table-cell table:number-columns-repeated="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71" table:style-name="ce7">
            <text:p>271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31">
            <text:p>料理家務</text:p>
          </table:table-cell>
          <table:covered-table-cell table:number-columns-repeated="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96" table:style-name="ce7">
            <text:p>296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31">
            <text:p>高齡、身心障礙</text:p>
          </table:table-cell>
          <table:covered-table-cell table:number-columns-repeated="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49" table:style-name="ce7">
            <text:p>249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231">
            <text:p>其他</text:p>
          </table:table-cell>
          <table:covered-table-cell table:number-columns-repeated="2"/>
          <table:table-cell office:value-type="string" table:style-name="ce5">
            <text:p><text:span text:style-name="T5">千人</text:span>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22" table:style-name="ce7">
            <text:p>122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3" table:style-name="ce230">
            <text:p><text:span text:style-name="T5">勞動力參與率</text:span></text:p>
          </table:table-cell>
          <table:table-cell office:value-type="string" table:style-name="ce84">
            <text:p><text:span text:style-name="T5">合計</text:span></text:p>
          </table:table-cell>
          <table:table-cell table:number-columns-repeated="2" table:style-name="ce87"/>
          <table:table-cell table:style-name="ce85"/>
          <table:table-cell office:value-type="string" table:style-name="ce86">
            <text:p>%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58.6" table:style-name="ce60">
            <text:p>58.6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6">
            <text:p><text:span text:style-name="T5">按性別分</text:span></text:p>
          </table:table-cell>
          <table:table-cell office:value-type="string" table:style-name="ce121">
            <text:p><text:span text:style-name="T5">男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7" table:style-name="ce6">
            <text:p>67.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9">
            <text:p><text:span text:style-name="T5">女</text:span></text:p>
          </table:table-cell>
          <table:table-cell table:style-name="ce80"/>
          <table:table-cell table:style-name="ce81"/>
          <table:table-cell office:value-type="string" table:style-name="ce82">
            <text:p>%</text:p>
          </table:table-cell>
          <table:table-cell office:value-type="string" table:style-name="ce82">
            <text:p>105<text:span text:style-name="T5">年</text:span></text:p>
          </table:table-cell>
          <table:table-cell office:value-type="float" office:value="50.8" table:style-name="ce58">
            <text:p>50.8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277">
            <text:p><text:span text:style-name="T5">按教育程度分</text:span></text:p>
          </table:table-cell>
          <table:table-cell office:value-type="string" table:style-name="ce118">
            <text:p><text:span text:style-name="T5">國小以下</text:span></text:p>
          </table:table-cell>
          <table:table-cell table:style-name="ce127"/>
          <table:table-cell table:style-name="ce119"/>
          <table:table-cell office:value-type="string" table:style-name="ce48">
            <text:p>%</text:p>
          </table:table-cell>
          <table:table-cell office:value-type="string" table:style-name="ce48">
            <text:p>105<text:span text:style-name="T5">年</text:span></text:p>
          </table:table-cell>
          <table:table-cell office:value-type="float" office:value="21.1" table:style-name="ce59">
            <text:p>21.1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國中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5.7" table:style-name="ce6">
            <text:p>55.7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高中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0.6" table:style-name="ce6">
            <text:p>50.6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高職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5.8" table:style-name="ce6">
            <text:p>65.8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專科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3.900000000000006" table:style-name="ce6">
            <text:p>73.9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大學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1.7" table:style-name="ce6">
            <text:p>61.7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0">
            <text:p><text:span text:style-name="T5">研究所</text:span></text:p>
          </table:table-cell>
          <table:table-cell table:style-name="ce109"/>
          <table:table-cell table:style-name="ce110"/>
          <table:table-cell office:value-type="string" table:style-name="ce50">
            <text:p>%</text:p>
          </table:table-cell>
          <table:table-cell office:value-type="string" table:style-name="ce50">
            <text:p>105<text:span text:style-name="T5">年</text:span></text:p>
          </table:table-cell>
          <table:table-cell office:value-type="float" office:value="69" table:style-name="ce61">
            <text:p>69.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77">
            <text:p><text:span text:style-name="T5">按年齡分</text:span></text:p>
          </table:table-cell>
          <table:table-cell office:value-type="string" table:style-name="ce108">
            <text:p>15~24<text:span text:style-name="T5">歲</text:span></text:p>
          </table:table-cell>
          <table:table-cell table:style-name="ce87"/>
          <table:table-cell table:style-name="ce85"/>
          <table:table-cell office:value-type="string" table:style-name="ce86">
            <text:p>%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28.7" table:style-name="ce60">
            <text:p>28.7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25~29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91.4" table:style-name="ce6">
            <text:p>91.4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30~34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9.4" table:style-name="ce6">
            <text:p>89.4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35~39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3.6" table:style-name="ce6">
            <text:p>83.6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40~44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3.4" table:style-name="ce6">
            <text:p>83.4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45~49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80.099999999999994" table:style-name="ce6">
            <text:p>80.1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50~54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69.5" table:style-name="ce6">
            <text:p>69.5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55~59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2.9" table:style-name="ce6">
            <text:p>52.9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60~64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3.6" table:style-name="ce6">
            <text:p>33.6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2">
            <text:p>65<text:span text:style-name="T5">歲以上</text:span></text:p>
          </table:table-cell>
          <table:table-cell table:style-name="ce80"/>
          <table:table-cell table:style-name="ce81"/>
          <table:table-cell office:value-type="string" table:style-name="ce82">
            <text:p>%</text:p>
          </table:table-cell>
          <table:table-cell office:value-type="string" table:style-name="ce82">
            <text:p>105<text:span text:style-name="T5">年</text:span></text:p>
          </table:table-cell>
          <table:table-cell office:value-type="float" office:value="8.1999999999999993" table:style-name="ce58">
            <text:p>8.2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95">
            <text:p>按婚姻狀況分</text:p>
          </table:table-cell>
          <table:table-cell office:value-type="string" table:style-name="ce118">
            <text:p><text:span text:style-name="T5">未婚</text:span></text:p>
          </table:table-cell>
          <table:table-cell table:style-name="ce127"/>
          <table:table-cell table:style-name="ce119"/>
          <table:table-cell office:value-type="string" table:style-name="ce48">
            <text:p>%</text:p>
          </table:table-cell>
          <table:table-cell office:value-type="string" table:style-name="ce48">
            <text:p>105<text:span text:style-name="T5">年</text:span></text:p>
          </table:table-cell>
          <table:table-cell office:value-type="float" office:value="62" table:style-name="ce59">
            <text:p>62.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有配偶或同居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9.8" table:style-name="ce6">
            <text:p>59.8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離婚、分居或喪偶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9.9" table:style-name="ce6">
            <text:p>39.9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0" table:style-name="ce231">
            <text:p>失業率</text:p>
          </table:table-cell>
          <table:table-cell office:value-type="string" table:style-name="ce128">
            <text:p>合計</text:p>
          </table:table-cell>
          <table:table-cell table:number-columns-repeated="2" table:style-name="ce87"/>
          <table:table-cell table:style-name="ce85"/>
          <table:table-cell office:value-type="string" table:style-name="ce86">
            <text:p>%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3.8" table:style-name="ce6">
            <text:p>3.8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1">
            <text:p>按性別分</text:p>
          </table:table-cell>
          <table:table-cell office:value-type="string" table:style-name="ce121">
            <text:p><text:span text:style-name="T5">男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.5" table:style-name="ce6">
            <text:p>3.5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1">
            <text:p><text:span text:style-name="T5">女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.3" table:style-name="ce6">
            <text:p>4.3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231">
            <text:p>按教育程度分</text:p>
          </table:table-cell>
          <table:table-cell office:value-type="string" table:style-name="ce96">
            <text:p><text:span text:style-name="T5">國小以下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.7" table:style-name="ce6">
            <text:p>0.7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國中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.4" table:style-name="ce6">
            <text:p>2.4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高中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.8" table:style-name="ce6">
            <text:p>4.8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高職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.2" table:style-name="ce6">
            <text:p>3.2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專科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.9" table:style-name="ce60">
            <text:p>2.9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大學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5.8" table:style-name="ce60">
            <text:p>5.8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<text:span text:style-name="T5">研究所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4.4000000000000004" table:style-name="ce60">
            <text:p>4.4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31">
            <text:p>按年齡分</text:p>
          </table:table-cell>
          <table:table-cell office:value-type="string" table:style-name="ce108">
            <text:p>15~24<text:span text:style-name="T5">歲</text:span></text:p>
          </table:table-cell>
          <table:table-cell table:style-name="ce87"/>
          <table:table-cell table:style-name="ce85"/>
          <table:table-cell office:value-type="string" table:style-name="ce86">
            <text:p>%</text:p>
          </table:table-cell>
          <table:table-cell office:value-type="string" table:style-name="ce86">
            <text:p>105<text:span text:style-name="T5">年</text:span></text:p>
          </table:table-cell>
          <table:table-cell office:value-type="float" office:value="11.1" table:style-name="ce60">
            <text:p>11.1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8">
            <text:p>25~29<text:span text:style-name="T5">歲</text:span></text:p>
          </table:table-cell>
          <table:table-cell table:style-name="ce87"/>
          <table:table-cell table:style-name="ce85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7" table:style-name="ce6">
            <text:p>7.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30~34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.5" table:style-name="ce6">
            <text:p>3.5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35~39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3.9" table:style-name="ce6">
            <text:p>3.9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40~44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.2000000000000002" table:style-name="ce6">
            <text:p>2.2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45~49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.4" table:style-name="ce60">
            <text:p>2.4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50~54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2" table:style-name="ce6">
            <text:p>2.0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55~59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1.6" table:style-name="ce6">
            <text:p>1.6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60~64<text:span text:style-name="T5">歲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.5" table:style-name="ce6">
            <text:p>0.5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65<text:span text:style-name="T5">歲以上</text:span></text:p>
          </table:table-cell>
          <table:table-cell table:style-name="ce97"/>
          <table:table-cell table:style-name="ce98"/>
          <table:table-cell office:value-type="string" table:style-name="ce5">
            <text:p>%</text:p>
          </table:table-cell>
          <table:table-cell office:value-type="string" table:style-name="ce5">
            <text:p>105<text:span text:style-name="T5">年</text:span></text:p>
          </table:table-cell>
          <table:table-cell office:value-type="float" office:value="0.3" table:style-name="ce6">
            <text:p>0.30<text:s/></text:p>
          </table:table-cell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5">
          <table:table-cell table:number-columns-repeated="9" table:style-name="ce8"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9" table:style-name="ce8"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5">
          <table:table-cell table:number-columns-repeated="9" table:style-name="ce8"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9" table:style-name="ce8"/>
          <table:table-cell table:style-name="ce10"/>
          <table:table-cell table:number-columns-repeated="2" table:style-name="ce1"/>
          <table:table-cell table:number-columns-repeated="16372"/>
        </table:table-row>
        <table:table-row table:number-rows-repeated="1047908" table:style-name="ro7">
          <table:table-cell table:number-columns-repeated="16384"/>
        </table:table-row>
        <table:named-expressions>
          <table:named-range table:name="Print_Area" table:cell-range-address="主計處.$A$1:主計處.$I$664" table:base-cell-address="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3T05:50:09Z</dc:date>
  </office:meta>
</office:document-meta>
</file>