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99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/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76"/>
        <table:table-row table:style-name="ro1">
          <table:table-cell table:number-columns-spanned="9" table:number-rows-spanned="1" table:style-name="ce9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4">
            <text:p>3-1 地方稅務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0">
            <text:p><text:a xlink:href="#地方稅務局.A3">地方稅徵收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303">地價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333">土地增值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350">房屋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425">使用牌照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449">契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463">印花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505">娛樂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529">違章漏稅案件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544">地方稅繳納方式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562">地方稅網路與臨櫃申報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581">地方稅巡迴及視訊服務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585">地方稅務局全功能服務櫃臺辦理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594">地方稅案件提起行政救濟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1">
            <text:p><text:a xlink:href="#地方稅務局.A634">各項稅捐實徵淨額</text:a>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1">
          <table:table-cell table:number-columns-repeated="9" table:style-name="ce77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地方稅務局" table:style-name="ta2"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6375" table:default-cell-style-name="ce7"/>
        <table:table-row table:style-name="ro2">
          <table:table-cell table:number-columns-repeated="8" table:style-name="ce7"/>
          <table:table-cell table:style-name="ce17"/>
          <table:table-cell table:number-columns-repeated="16375" table:style-name="ce7"/>
        </table:table-row>
        <table:table-row table:style-name="ro3">
          <table:table-cell office:value-type="string" table:number-columns-spanned="6" table:number-rows-spanned="1" table:style-name="ce216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00" table:style-name="ce193">
            <text:p>地方稅徵收情形</text:p>
          </table:table-cell>
          <table:table-cell office:value-type="string" table:number-columns-spanned="1" table:number-rows-spanned="70" table:style-name="ce191">
            <text:p>各項稅捐查定開徵數</text:p>
          </table:table-cell>
          <table:table-cell office:value-type="string" table:number-columns-spanned="1" table:number-rows-spanned="3" table:style-name="ce217">
            <text:p><text:span text:style-name="T4">總計</text:span></text:p>
          </table:table-cell>
          <table:table-cell office:value-type="string" table:style-name="ce22">
            <text:p><text:span text:style-name="T4">合計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3287097.214999996" table:style-name="ce5">
            <text:p>43,287,097<text:s/></text:p>
          </table:table-cell>
          <table:table-cell table:style-name="ce7"/>
          <table:table-cell table:style-name="ce1"/>
          <table:table-cell table:style-name="ce7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2143782.575999998" table:style-name="ce5">
            <text:p>42,143,7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4">以前年度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43314.639" table:style-name="ce5">
            <text:p>1,143,3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4" table:style-name="ce153">
            <text:p><text:span text:style-name="T4">稅捐收入</text:span>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2941591.901000001" table:style-name="ce5">
            <text:p>42,941,5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2055202.75" table:style-name="ce5">
            <text:p>42,055,2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86389.15099999995" table:style-name="ce5">
            <text:p>886,3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44238.8719999995" table:style-name="ce5">
            <text:p>9,244,2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024569.5209999997" table:style-name="ce5">
            <text:p>9,024,5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9669.351" table:style-name="ce5">
            <text:p>219,6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123023.898" table:style-name="ce5">
            <text:p>13,123,0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949694.352" table:style-name="ce5">
            <text:p>12,949,6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3329.546" table:style-name="ce5">
            <text:p>173,3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735126.3550000004" table:style-name="ce5">
            <text:p>8,735,1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651205.0429999996" table:style-name="ce5">
            <text:p>8,651,2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3921.312000000005" table:style-name="ce5">
            <text:p>83,9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379546.1669999994" table:style-name="ce5">
            <text:p>9,379,5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025040.5629999992" table:style-name="ce5">
            <text:p>9,025,0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54505.60399999999" table:style-name="ce5">
            <text:p>354,5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93801.0449999999" table:style-name="ce5">
            <text:p>1,493,8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64612.993" table:style-name="ce5">
            <text:p>1,464,6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9188.052" table:style-name="ce5">
            <text:p>29,1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4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34260.93199999991" table:style-name="ce5">
            <text:p>834,2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17736.79099999997" table:style-name="ce5">
            <text:p>817,7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524.141" table:style-name="ce5">
            <text:p>16,5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1594.63199999998" table:style-name="ce5">
            <text:p>131,5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2343.48699999999" table:style-name="ce5">
            <text:p>122,3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51.1450000000004" table:style-name="ce5">
            <text:p>9,2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45505.31400000001" table:style-name="ce5">
            <text:p>345,5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8579.826000000001" table:style-name="ce5">
            <text:p>88,5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56925.48800000001" table:style-name="ce5">
            <text:p>256,9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96">
            <text:p>總計</text:p>
          </table:table-cell>
          <table:table-cell office:value-type="string" table:style-name="ce22">
            <text:p><text:span text:style-name="T4">合計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9845536.615000002" table:style-name="ce5">
            <text:p>39,845,537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table-cell table:style-name="ce75"/>
          <table:table-cell office:value-type="string" table:style-name="ce23">
            <text:p><text:span text:style-name="T4">實徵率</text:span></text:p>
          </table:table-cell>
          <table:table-cell table:style-name="ce24"/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.049453944887276" table:style-name="ce4">
            <text:p>92.05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9404582.362999998" table:style-name="ce5">
            <text:p>39,404,582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table-cell table:style-name="ce75"/>
          <table:table-cell office:value-type="string" table:style-name="ce23">
            <text:p><text:span text:style-name="T4">實徵率</text:span></text:p>
          </table:table-cell>
          <table:table-cell table:style-name="ce24"/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3.500345613115627" table:style-name="ce4">
            <text:p>93.50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0">
            <text:p><text:span text:style-name="T4">以前年度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40954.25199999998" table:style-name="ce5">
            <text:p>440,954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table-cell table:style-name="ce26"/>
          <table:table-cell office:value-type="string" table:style-name="ce23">
            <text:p><text:span text:style-name="T4">實徵率</text:span></text:p>
          </table:table-cell>
          <table:table-cell table:style-name="ce23"/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8.568057904487304" table:style-name="ce4">
            <text:p>38.57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48" table:style-name="ce191">
            <text:p>稅捐收入</text:p>
          </table:table-cell>
          <table:table-cell office:value-type="string" table:number-columns-spanned="1" table:number-rows-spanned="6" table:style-name="ce153">
            <text:p><text:span text:style-name="T4">合計</text:span></text:p>
          </table:table-cell>
          <table:table-cell office:value-type="string" table:style-name="ce39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9788175.457999997" table:style-name="ce5">
            <text:p>39,788,175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.656498505527992" table:style-name="ce4">
            <text:p>92.66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9368924.148000002" table:style-name="ce5">
            <text:p>39,368,924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3.612493992791428" table:style-name="ce4">
            <text:p>93.61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19251.31" table:style-name="ce5">
            <text:p>419,251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7.298786264138293" table:style-name="ce4">
            <text:p>47.30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153">
            <text:p><text:span text:style-name="T4">地價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815794.1199999992" table:style-name="ce5">
            <text:p>8,815,794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5.365278224281695" table:style-name="ce4">
            <text:p>95.37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694043.9959999993" table:style-name="ce5">
            <text:p>8,694,044<text:s/></text:p>
          </table:table-cell>
          <table:table-cell table:style-name="ce7"/>
          <table:table-cell table:number-columns-repeated="2" table:style-name="ce1"/>
          <table:table-cell table:number-columns-repeated="159" table:style-name="ce7"/>
          <table:table-cell table:number-columns-repeated="16213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6.337492616895759" table:style-name="ce4">
            <text:p>96.34<text:s/></text:p>
          </table:table-cell>
          <table:table-cell table:style-name="ce7"/>
          <table:table-cell table:number-columns-repeated="2" table:style-name="ce1"/>
          <table:table-cell table:number-columns-repeated="159" table:style-name="ce7"/>
          <table:table-cell table:number-columns-repeated="16213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1750.124" table:style-name="ce5">
            <text:p>121,750<text:s/></text:p>
          </table:table-cell>
          <table:table-cell table:style-name="ce7"/>
          <table:table-cell table:number-columns-repeated="2" table:style-name="ce1"/>
          <table:table-cell table:number-columns-repeated="159" table:style-name="ce7"/>
          <table:table-cell table:number-columns-repeated="16213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5.424265354159488" table:style-name="ce4">
            <text:p>55.42<text:s/></text:p>
          </table:table-cell>
          <table:table-cell table:style-name="ce7"/>
          <table:table-cell table:number-columns-repeated="2" table:style-name="ce1"/>
          <table:table-cell table:number-columns-repeated="159" table:style-name="ce7"/>
          <table:table-cell table:number-columns-repeated="16213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153">
            <text:p><text:span text:style-name="T4">土地增值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305822.971999999" table:style-name="ce5">
            <text:p>11,305,823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6.152574740971474" table:style-name="ce4">
            <text:p>86.15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171257.631999999" table:style-name="ce5">
            <text:p>11,171,258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6.26657377650514" table:style-name="ce4">
            <text:p>86.27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4565.34" table:style-name="ce5">
            <text:p>134,565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7.635546336687455" table:style-name="ce4">
            <text:p>77.64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153">
            <text:p><text:span text:style-name="T4">房屋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634198.523" table:style-name="ce5">
            <text:p>8,634,199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8.844575019315783" table:style-name="ce4">
            <text:p>98.84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590622.9250000007" table:style-name="ce5">
            <text:p>8,590,623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9.299726249708783" table:style-name="ce4">
            <text:p>99.30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3575.597999999998" table:style-name="ce5">
            <text:p>43,576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1.924352660263459" table:style-name="ce4">
            <text:p>51.92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153">
            <text:p><text:span text:style-name="T4">使用牌照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715212.5350000001" table:style-name="ce5">
            <text:p>8,715,213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.917209210640479" table:style-name="ce4">
            <text:p>92.92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621594.3100000005" table:style-name="ce5">
            <text:p>8,621,5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5.529701499026956" table:style-name="ce4">
            <text:p>95.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3618.225000000006" table:style-name="ce5">
            <text:p>93,6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6.408108628940042" table:style-name="ce4">
            <text:p>26.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191">
            <text:p>契稅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11646.9939999999" table:style-name="ce5">
            <text:p>1,411,6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4.500335150053402" table:style-name="ce4">
            <text:p>94.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93929.852" table:style-name="ce5">
            <text:p>1,393,9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5.173937324206165" table:style-name="ce4">
            <text:p>95.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0" table:style-name="ce153">
            <text:p><text:span text:style-name="T4">各項稅捐實徵數</text:span></text:p>
          </table:table-cell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717.142" table:style-name="ce5">
            <text:p>17,7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0.699980937405485" table:style-name="ce4">
            <text:p>60.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191">
            <text:p>印花稅(不含出售印花稅票)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85245.23499999999" table:style-name="ce5">
            <text:p>785,2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4.124656313164152" table:style-name="ce4">
            <text:p>94.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78869.61" table:style-name="ce5">
            <text:p>778,8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5.246981494807173" table:style-name="ce4">
            <text:p>95.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375.625" table:style-name="ce5">
            <text:p>6,3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8.583700054362886" table:style-name="ce4">
            <text:p>38.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153">
            <text:p><text:span text:style-name="T4">娛樂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0255.079" table:style-name="ce5">
            <text:p>120,2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1.382966897920284" table:style-name="ce4">
            <text:p>91.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8605.823" table:style-name="ce5">
            <text:p>118,6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6.94494239811884" table:style-name="ce4">
            <text:p>96.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49.2560000000001" table:style-name="ce5">
            <text:p>1,6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.827587828317469" table:style-name="ce4">
            <text:p>17.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53">
            <text:p><text:span text:style-name="T4">罰鍰</text:span>(<text:span text:style-name="T4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4"/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7361.156999999992" table:style-name="ce5">
            <text:p>57,3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table:style-name="ce74"/>
          <table:table-cell office:value-type="string" table:style-name="ce23">
            <text:p><text:span text:style-name="T4">實徵率</text:span></text:p>
          </table:table-cell>
          <table:table-cell table:style-name="ce30"/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.602105575719158" table:style-name="ce4">
            <text:p>16.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15"/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5658.214999999997" table:style-name="ce5">
            <text:p>35,6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table:style-name="ce57"/>
          <table:table-cell office:value-type="string" table:style-name="ce23">
            <text:p><text:span text:style-name="T4">實徵率</text:span></text:p>
          </table:table-cell>
          <table:table-cell table:style-name="ce30"/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.255458392975392" table:style-name="ce4">
            <text:p>40.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<text:span text:style-name="T4">以前年度</text:span></text:p>
          </table:table-cell>
          <table:table-cell table:style-name="ce15"/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702.941999999999" table:style-name="ce5">
            <text:p>21,7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table:style-name="ce62"/>
          <table:table-cell office:value-type="string" table:style-name="ce23">
            <text:p><text:span text:style-name="T4">實徵率</text:span></text:p>
          </table:table-cell>
          <table:table-cell table:style-name="ce30"/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.4471736023325175" table:style-name="ce4">
            <text:p>8.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60" table:style-name="ce191">
            <text:p>各項稅捐未徵數</text:p>
          </table:table-cell>
          <table:table-cell office:value-type="string" table:number-columns-spanned="1" table:number-rows-spanned="30" table:style-name="ce195">
            <text:p>總計</text:p>
          </table:table-cell>
          <table:table-cell office:value-type="string" table:style-name="ce25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54754.9439999999" table:style-name="ce5">
            <text:p>1,454,7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table:style-name="ce64"/>
          <table:table-cell office:value-type="string" table:style-name="ce22">
            <text:p><text:span text:style-name="T4">本年度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07178.36499999999" table:style-name="ce5">
            <text:p>807,1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table:style-name="ce65"/>
          <table:table-cell office:value-type="string" table:style-name="ce22">
            <text:p><text:span text:style-name="T4">以前年度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47576.57900000003" table:style-name="ce5">
            <text:p>647,5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4" table:style-name="ce191">
            <text:p>稅捐收入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72753.8" table:style-name="ce5">
            <text:p>1,172,7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58229.13699999999" table:style-name="ce5">
            <text:p>758,2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14524.663" table:style-name="ce5">
            <text:p>414,5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24911.34499999997" table:style-name="ce5">
            <text:p>324,9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37167.11" table:style-name="ce5">
            <text:p>237,1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7744.235000000001" table:style-name="ce5">
            <text:p>87,7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01892.82700000005" table:style-name="ce5">
            <text:p>301,8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88250.79100000003" table:style-name="ce5">
            <text:p>288,2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642.036" table:style-name="ce5">
            <text:p>13,6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8058.54800000001" table:style-name="ce5">
            <text:p>78,0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9450.586000000003" table:style-name="ce5">
            <text:p>39,4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8607.962" table:style-name="ce5">
            <text:p>38,6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8657.88799999998" table:style-name="ce5">
            <text:p>408,6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1129.72099999999" table:style-name="ce5">
            <text:p>151,1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57528.16699999999" table:style-name="ce5">
            <text:p>257,5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6816.667000000001" table:style-name="ce5">
            <text:p>36,8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8603.843000000001" table:style-name="ce5">
            <text:p>28,6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212.8240000000005" table:style-name="ce5">
            <text:p>8,2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4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600.478000000001" table:style-name="ce5">
            <text:p>13,6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346.546" table:style-name="ce5">
            <text:p>12,3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53.932" table:style-name="ce5">
            <text:p>1,2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816.0469999999987" table:style-name="ce5">
            <text:p>8,8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80.54" table:style-name="ce5">
            <text:p>1,2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535.5069999999996" table:style-name="ce5">
            <text:p>7,5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82001.14399999997" table:style-name="ce5">
            <text:p>282,0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8949.228000000003" table:style-name="ce5">
            <text:p>48,9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33051.916" table:style-name="ce5">
            <text:p>233,0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0" table:style-name="ce192">
            <text:p>繳款書未送達未徵數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5058.86900000001" table:style-name="ce5">
            <text:p>175,0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6392.95199999999" table:style-name="ce5">
            <text:p>156,3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665.917000000001" table:style-name="ce5">
            <text:p>18,6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4" table:style-name="ce191">
            <text:p>稅捐收入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4410.20800000001" table:style-name="ce5">
            <text:p>174,4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5762.72500000001" table:style-name="ce5">
            <text:p>155,7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647.483" table:style-name="ce5">
            <text:p>18,6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0233.879" table:style-name="ce5">
            <text:p>120,2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5096.757" table:style-name="ce5">
            <text:p>105,0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137.121999999999" table:style-name="ce5">
            <text:p>15,1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7521.231" table:style-name="ce5">
            <text:p>27,5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7141.962" table:style-name="ce5">
            <text:p>27,1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79.26900000000001" table:style-name="ce5">
            <text:p>3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174.692" table:style-name="ce5">
            <text:p>6,1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398.0330000000004" table:style-name="ce5">
            <text:p>5,3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76.65899999999999" table:style-name="ce5">
            <text:p>7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9070.883000000002" table:style-name="ce5">
            <text:p>19,0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716.45" table:style-name="ce5">
            <text:p>16,7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354.433" table:style-name="ce5">
            <text:p>2,3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91">
            <text:p>契稅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84.3030000000001" table:style-name="ce5">
            <text:p>1,0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84.3030000000001" table:style-name="ce5">
            <text:p>1,0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4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3.03299999999999" table:style-name="ce5">
            <text:p>2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3.03299999999999" table:style-name="ce5">
            <text:p>2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2.187" table:style-name="ce5">
            <text:p>1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2.187" table:style-name="ce5">
            <text:p>1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48.66099999999994" table:style-name="ce5">
            <text:p>6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30.22699999999998" table:style-name="ce5">
            <text:p>6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.434000000000001" table:style-name="ce5">
            <text:p>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60" table:style-name="ce191">
            <text:p>各項稅捐未徵數</text:p>
          </table:table-cell>
          <table:table-cell office:value-type="string" table:number-columns-spanned="1" table:number-rows-spanned="30" table:style-name="ce192">
            <text:p>未逾限繳日未徵數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41229.59399999998" table:style-name="ce5">
            <text:p>341,2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39076.18800000002" table:style-name="ce5">
            <text:p>339,0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53.4059999999999" table:style-name="ce5">
            <text:p>2,1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4" table:style-name="ce191">
            <text:p>稅捐收入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30977.03200000001" table:style-name="ce5">
            <text:p>330,9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28845.26" table:style-name="ce5">
            <text:p>328,8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31.7719999999999" table:style-name="ce5">
            <text:p>2,1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2755.888000000006" table:style-name="ce5">
            <text:p>52,7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2057.266000000003" table:style-name="ce5">
            <text:p>52,0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98.62199999999996" table:style-name="ce5">
            <text:p>6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2188.712" table:style-name="ce5">
            <text:p>202,1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2188.712" table:style-name="ce5">
            <text:p>202,1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433.67" table:style-name="ce5">
            <text:p>9,4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58.7489999999998" table:style-name="ce5">
            <text:p>9,2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4.92099999999999" table:style-name="ce5">
            <text:p>1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6943.697" table:style-name="ce5">
            <text:p>26,9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5685.468000000001" table:style-name="ce5">
            <text:p>25,6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58.229" table:style-name="ce5">
            <text:p>1,2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7466.098000000002" table:style-name="ce5">
            <text:p>27,4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7466.098000000002" table:style-name="ce5">
            <text:p>27,4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5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033.813" table:style-name="ce5">
            <text:p>12,0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033.813" table:style-name="ce5">
            <text:p>12,0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3">
            <text:p>娛樂稅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5.154" table:style-name="ce5">
            <text:p>1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5.154" table:style-name="ce5">
            <text:p>1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252.562" table:style-name="ce5">
            <text:p>10,2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230.928" table:style-name="ce5">
            <text:p>10,2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.634" table:style-name="ce5">
            <text:p>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0" table:style-name="ce207">
            <text:p><text:span text:style-name="T6">行政救濟未徵數</text:span>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3695.005999999994" table:style-name="ce5">
            <text:p>83,6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3694.053" table:style-name="ce5">
            <text:p>83,6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.95299999999999996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4" table:style-name="ce153">
            <text:p><text:span text:style-name="T4">稅捐收入</text:span>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3471.341" table:style-name="ce5">
            <text:p>83,4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3470.388000000006" table:style-name="ce5">
            <text:p>83,4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.95299999999999996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5328.210999999999" table:style-name="ce5">
            <text:p>25,3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5328.210999999999" table:style-name="ce5">
            <text:p>25,3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8130.923999999999" table:style-name="ce5">
            <text:p>58,1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8130.923999999999" table:style-name="ce5">
            <text:p>58,1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.206" table:style-name="ce5">
            <text:p>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.253" table:style-name="ce5">
            <text:p>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.95299999999999996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4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43">
            <text:p><text:span text:style-name="T4">合計</text:span></text:p>
          </table:table-cell>
          <table:table-cell table:style-name="ce1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23.66499999999999" table:style-name="ce5">
            <text:p>2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23.66499999999999" table:style-name="ce5">
            <text:p>2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0" table:style-name="ce191">
            <text:p>各項稅捐未徵數</text:p>
          </table:table-cell>
          <table:table-cell office:value-type="string" table:number-columns-spanned="1" table:number-rows-spanned="30" table:style-name="ce207">
            <text:p><text:span text:style-name="T6">分期繳納未徵數</text:span>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6943.527999999998" table:style-name="ce5">
            <text:p>46,9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6943.527999999998" table:style-name="ce5">
            <text:p>46,9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4" table:style-name="ce153">
            <text:p><text:span text:style-name="T4">稅捐收入</text:span>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6943.527999999998" table:style-name="ce5">
            <text:p>46,9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6943.527999999998" table:style-name="ce5">
            <text:p>46,9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6853.603000000003" table:style-name="ce5">
            <text:p>46,8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6853.603000000003" table:style-name="ce5">
            <text:p>46,8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9.924999999999997" table:style-name="ce5">
            <text:p>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9.924999999999997" table:style-name="ce5">
            <text:p>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4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9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0" table:style-name="ce192">
            <text:p>特殊原因未徵數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744.0929999999998" table:style-name="ce5">
            <text:p>4,7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1.748" table:style-name="ce5">
            <text:p>1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622.3450000000003" table:style-name="ce5">
            <text:p>4,6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4" table:style-name="ce191">
            <text:p>稅捐收入</text:p>
          </table:table-cell>
          <table:table-cell office:value-type="string" table:number-columns-spanned="1" table:number-rows-spanned="3" table:style-name="ce191">
            <text:p>合計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706.0600000000004" table:style-name="ce5">
            <text:p>4,7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9.123000000000005" table:style-name="ce5">
            <text:p>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616.9369999999999" table:style-name="ce5">
            <text:p>4,6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56.9700000000003" table:style-name="ce5">
            <text:p>4,0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.29299999999999998" table:style-name="ce5">
            <text:p>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56.6770000000001" table:style-name="ce5">
            <text:p>4,0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94.10500000000002" table:style-name="ce5">
            <text:p>1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4.643999999999998" table:style-name="ce5">
            <text:p>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9.46100000000001" table:style-name="ce5">
            <text:p>1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40.42200000000003" table:style-name="ce5">
            <text:p>4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3.402999999999999" table:style-name="ce5">
            <text:p>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87.01900000000001" table:style-name="ce5">
            <text:p>38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4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.562999999999999" table:style-name="ce5">
            <text:p>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.78300000000000003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.78" table:style-name="ce5">
            <text:p>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8.033000000000001" table:style-name="ce5">
            <text:p>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2.625" table:style-name="ce5">
            <text:p>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.4080000000000004" table:style-name="ce5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0" table:style-name="ce192">
            <text:p>欠稅數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03083.85400000005" table:style-name="ce5">
            <text:p>803,0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0949.89600000001" table:style-name="ce5">
            <text:p>180,9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22133.95799999998" table:style-name="ce5">
            <text:p>622,1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4" table:style-name="ce194">
            <text:p><text:span text:style-name="T4">稅捐收入</text:span></text:p>
          </table:table-cell>
          <table:table-cell office:value-type="string" table:number-columns-spanned="1" table:number-rows-spanned="3" table:style-name="ce153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32245.63100000005" table:style-name="ce5">
            <text:p>532,2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3118.11300000001" table:style-name="ce5">
            <text:p>143,1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89127.51799999998" table:style-name="ce5">
            <text:p>389,1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5682.793999999994" table:style-name="ce5">
            <text:p>75,6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830.98" table:style-name="ce5">
            <text:p>7,8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7851.813999999998" table:style-name="ce5">
            <text:p>67,8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91">
            <text:p>土地增值稅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051.96" table:style-name="ce5">
            <text:p>14,0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89.19299999999998" table:style-name="ce5">
            <text:p>7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262.767" table:style-name="ce5">
            <text:p>13,2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2256.081000000006" table:style-name="ce5">
            <text:p>62,2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4759.16" table:style-name="ce5">
            <text:p>24,7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7496.921000000002" table:style-name="ce5">
            <text:p>37,4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62100.755" table:style-name="ce5">
            <text:p>362,1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8573.22199999999" table:style-name="ce5">
            <text:p>108,5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53527.533" table:style-name="ce5">
            <text:p>253,5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266.2659999999996" table:style-name="ce5">
            <text:p>8,2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3.442" table:style-name="ce5">
            <text:p>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212.8240000000005" table:style-name="ce5">
            <text:p>8,2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4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63.6320000000001" table:style-name="ce5">
            <text:p>1,3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9.7" table:style-name="ce5">
            <text:p>1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53.932" table:style-name="ce5">
            <text:p>1,2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3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524.143" table:style-name="ce5">
            <text:p>8,5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02.4160000000001" table:style-name="ce5">
            <text:p>1,0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521.7269999999999" table:style-name="ce5">
            <text:p>7,5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70838.223" table:style-name="ce5">
            <text:p>270,8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7831.783000000003" table:style-name="ce5">
            <text:p>37,8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33006.44" table:style-name="ce5">
            <text:p>233,0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30" table:style-name="ce198">
            <text:p><text:span text:style-name="T6">地價稅</text:span></text:p>
          </table:table-cell>
          <table:table-cell office:value-type="string" table:number-columns-spanned="1" table:number-rows-spanned="10" table:style-name="ce153">
            <text:p><text:span text:style-name="T4">查定戶數</text:span></text:p>
          </table:table-cell>
          <table:table-cell office:value-type="string" table:style-name="ce43">
            <text:p><text:span text:style-name="T4">總計</text:span></text:p>
          </table:table-cell>
          <table:table-cell table:number-columns-repeated="3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59478" table:style-name="ce5">
            <text:p>1,059,4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53">
            <text:p><text:span text:style-name="T4">應稅</text:span></text:p>
          </table:table-cell>
          <table:table-cell office:value-type="string" table:style-name="ce43">
            <text:p><text:span text:style-name="T4">合計</text:span></text:p>
          </table:table-cell>
          <table:table-cell table:number-columns-repeated="2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1254" table:style-name="ce5">
            <text:p>921,2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4">一般土地</text:span></text:p>
          </table:table-cell>
          <table:table-cell table:number-columns-repeated="2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89247" table:style-name="ce5">
            <text:p>589,2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4">自用住宅用地</text:span></text:p>
          </table:table-cell>
          <table:table-cell table:number-columns-repeated="2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28517" table:style-name="ce5">
            <text:p>328,5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工礦業等用地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37" table:style-name="ce5">
            <text:p>9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公共設施保留地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553" table:style-name="ce5">
            <text:p>2,5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加徵空地稅用地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3">
            <text:p><text:span text:style-name="T4">免稅</text:span></text:p>
          </table:table-cell>
          <table:table-cell office:value-type="string" table:style-name="ce43">
            <text:p><text:span text:style-name="T4">合計</text:span></text:p>
          </table:table-cell>
          <table:table-cell table:number-columns-repeated="2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8224" table:style-name="ce5">
            <text:p>138,2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免稅土地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109" table:style-name="ce5">
            <text:p>16,1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小額免稅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2115" table:style-name="ce5">
            <text:p>122,1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191">
            <text:p>查定課稅面積</text:p>
          </table:table-cell>
          <table:table-cell office:value-type="string" table:style-name="ce43">
            <text:p><text:span text:style-name="T4">總計</text:span></text:p>
          </table:table-cell>
          <table:table-cell table:number-columns-repeated="3" table:style-name="ce44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808.778399999999" table:style-name="ce5">
            <text:p>21,8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91">
            <text:p>應稅</text:p>
          </table:table-cell>
          <table:table-cell office:value-type="string" table:style-name="ce43">
            <text:p><text:span text:style-name="T4">合計</text:span></text:p>
          </table:table-cell>
          <table:table-cell table:number-columns-repeated="2" table:style-name="ce44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734.7657" table:style-name="ce5">
            <text:p>21,7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4">一般土地</text:span></text:p>
          </table:table-cell>
          <table:table-cell table:number-columns-repeated="2" table:style-name="ce44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013.0617" table:style-name="ce5">
            <text:p>16,0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4">自用住宅用地</text:span></text:p>
          </table:table-cell>
          <table:table-cell table:number-columns-repeated="2" table:style-name="ce44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552.8893000000003" table:style-name="ce5">
            <text:p>3,5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工礦業等用地</text:span></text:p>
          </table:table-cell>
          <table:table-cell table:number-columns-repeated="2" table:style-name="ce30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77.8253" table:style-name="ce5">
            <text:p>1,8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公共設施保留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90.98940000000005" table:style-name="ce5">
            <text:p>2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加徵空地稅用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3">
            <text:p><text:span text:style-name="T4">免稅</text:span></text:p>
          </table:table-cell>
          <table:table-cell office:value-type="string" table:style-name="ce43">
            <text:p><text:span text:style-name="T4">合計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4.012699999999995" table:style-name="ce5">
            <text:p>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免稅土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.9076000000000004" table:style-name="ce5">
            <text:p>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小額免稅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4.105099999999993" table:style-name="ce5">
            <text:p>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153">
            <text:p><text:span text:style-name="T4">查定稅額</text:span></text:p>
          </table:table-cell>
          <table:table-cell office:value-type="string" table:style-name="ce43">
            <text:p><text:span text:style-name="T4">總計</text:span></text:p>
          </table:table-cell>
          <table:table-cell table:number-columns-repeated="2"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735144512.2000008" table:style-name="ce5">
            <text:p>8,735,144,5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53">
            <text:p><text:span text:style-name="T4">應稅</text:span></text:p>
          </table:table-cell>
          <table:table-cell office:value-type="string" table:style-name="ce43">
            <text:p><text:span text:style-name="T4">合計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733317175.6000004" table:style-name="ce5">
            <text:p>8,733,317,1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4">一般土地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969758405.4000006" table:style-name="ce5">
            <text:p>7,969,758,4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4">自用住宅用地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48496901.69999999" table:style-name="ce5">
            <text:p>348,496,9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工礦業等用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38870397.19999999" table:style-name="ce5">
            <text:p>338,870,3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公共設施保留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6191471.299999997" table:style-name="ce5">
            <text:p>76,191,4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加徵空地稅用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3">
            <text:p><text:span text:style-name="T4">免稅</text:span></text:p>
          </table:table-cell>
          <table:table-cell office:value-type="string" table:style-name="ce43">
            <text:p><text:span text:style-name="T4">合計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27336.6" table:style-name="ce5">
            <text:p>1,827,3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免稅土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小額免稅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27336.6" table:style-name="ce5">
            <text:p>1,827,3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7" table:style-name="ce199">
            <text:p><text:span text:style-name="T4">土地增值稅</text:span></text:p>
          </table:table-cell>
          <table:table-cell office:value-type="string" table:number-columns-spanned="1" table:number-rows-spanned="10" table:style-name="ce153">
            <text:p><text:span text:style-name="T4">移轉面積按稅率別分</text:span>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289278.920000002" table:style-name="ce5">
            <text:p>15,289,2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自用住宅用地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71014.6" table:style-name="ce5">
            <text:p>371,0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53">
            <text:p><text:span text:style-name="T4">一般土地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419757.1900000004" table:style-name="ce5">
            <text:p>4,419,7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percentage" office:value="0.2" table:style-name="ce59">
            <text:p>2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898881.75" table:style-name="ce5">
            <text:p>2,898,8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percentage" office:value="0.3" table:style-name="ce59">
            <text:p>3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80268.52" table:style-name="ce5">
            <text:p>480,2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percentage" office:value="0.4" table:style-name="ce59">
            <text:p>4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40606.92" table:style-name="ce5">
            <text:p>1,040,60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<text:span text:style-name="T4">其他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3">
            <text:p><text:span text:style-name="T4">免稅地</text:span></text:p>
          </table:table-cell>
          <table:table-cell office:value-type="string" table:style-name="ce66">
            <text:p><text:span text:style-name="T4">合計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498507.130000001" table:style-name="ce5">
            <text:p>10,498,50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4">公有土地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2922.47" table:style-name="ce5">
            <text:p>162,9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4">私有土地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335584.66" table:style-name="ce5">
            <text:p>10,335,5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7" table:style-name="ce153">
            <text:p><text:span text:style-name="T4">應納稅額按稅率別分</text:span>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973433674" table:style-name="ce5">
            <text:p>11,973,433,6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自用住宅用地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71683457" table:style-name="ce5">
            <text:p>871,683,4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53">
            <text:p><text:span text:style-name="T4">一般土地</text:span></text:p>
          </table:table-cell>
          <table:table-cell office:value-type="string" table:style-name="ce66">
            <text:p><text:span text:style-name="T4">合計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101750217" table:style-name="ce5">
            <text:p>11,101,750,2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percentage" office:value="0.2" table:style-name="ce59">
            <text:p>2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817430110" table:style-name="ce5">
            <text:p>2,817,430,1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percentage" office:value="0.3" table:style-name="ce59">
            <text:p>3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299491843" table:style-name="ce5">
            <text:p>2,299,491,8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percentage" office:value="0.4" table:style-name="ce59">
            <text:p>4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979110109" table:style-name="ce5">
            <text:p>5,979,110,1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4">其他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718155" table:style-name="ce5">
            <text:p>5,718,1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75" table:style-name="ce199">
            <text:p><text:span text:style-name="T4">房屋稅</text:span></text:p>
          </table:table-cell>
          <table:table-cell office:value-type="string" table:number-columns-spanned="1" table:number-rows-spanned="15" table:style-name="ce191">
            <text:p>查定應稅戶數</text:p>
          </table:table-cell>
          <table:table-cell office:value-type="string" table:style-name="ce67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28065" table:style-name="ce18">
            <text:p>1,028,0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5">
            <text:p>住家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85053" table:style-name="ce18">
            <text:p>885,0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87172" table:style-name="ce18">
            <text:p>787,1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7881" table:style-name="ce18">
            <text:p>97,8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7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8815" table:style-name="ce18">
            <text:p>138,8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7301" table:style-name="ce18">
            <text:p>97,3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0">
            <text:p><text:span text:style-name="T10">私人醫院診所或自由職業事務所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19" table:style-name="ce18">
            <text:p>1,5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9995" table:style-name="ce18">
            <text:p>39,9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7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8" table:style-name="ce18">
            <text:p>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6" table:style-name="ce18">
            <text:p>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2" table:style-name="ce18">
            <text:p>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7">
            <text:p><text:span text:style-name="T6">非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109" table:style-name="ce18">
            <text:p>4,1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78" table:style-name="ce18">
            <text:p>4,0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11">私人醫院診所或自由職業事務所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1" table:style-name="ce18">
            <text:p>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5" table:style-name="ce153">
            <text:p><text:span text:style-name="T4">查定應稅面積</text:span></text:p>
          </table:table-cell>
          <table:table-cell office:value-type="string" table:style-name="ce38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0742198" table:style-name="ce18">
            <text:p>210,742,1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11">
            <text:p><text:span text:style-name="T6">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9700724" table:style-name="ce18">
            <text:p>139,700,7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2963550" table:style-name="ce18">
            <text:p>122,963,5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737174" table:style-name="ce18">
            <text:p>16,737,1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7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7743080" table:style-name="ce18">
            <text:p>57,743,0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3666430" table:style-name="ce18">
            <text:p>43,666,4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私人醫院診所或自由職業事務所用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98500" table:style-name="ce18">
            <text:p>898,5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178150" table:style-name="ce18">
            <text:p>13,178,1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7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879" table:style-name="ce18">
            <text:p>12,8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385" table:style-name="ce18">
            <text:p>7,3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494" table:style-name="ce18">
            <text:p>5,4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7">
            <text:p><text:span text:style-name="T6">非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285515" table:style-name="ce18">
            <text:p>13,285,5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171369" table:style-name="ce18">
            <text:p>13,171,3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11">私人醫院診所或自由職業事務所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4146" table:style-name="ce18">
            <text:p>114,1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5" table:style-name="ce191">
            <text:p>查定應稅稅額</text:p>
          </table:table-cell>
          <table:table-cell office:value-type="string" table:style-name="ce38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462251229" table:style-name="ce18">
            <text:p>8,462,251,2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11">
            <text:p><text:span text:style-name="T6">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215280830" table:style-name="ce18">
            <text:p>4,215,280,8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521695300" table:style-name="ce18">
            <text:p>3,521,695,3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93585530" table:style-name="ce18">
            <text:p>693,585,5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11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726106743" table:style-name="ce18">
            <text:p>3,726,106,7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881275988" table:style-name="ce18">
            <text:p>2,881,275,9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私人醫院診所或自由職業事務所用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7885262" table:style-name="ce18">
            <text:p>97,885,2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46945493" table:style-name="ce18">
            <text:p>746,945,4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7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7719" table:style-name="ce18">
            <text:p>157,7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148" table:style-name="ce18">
            <text:p>92,1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5571" table:style-name="ce18">
            <text:p>65,5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7">
            <text:p><text:span text:style-name="T6">非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20705937" table:style-name="ce18">
            <text:p>520,705,9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19059135" table:style-name="ce18">
            <text:p>519,059,1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9">
            <text:p>私人醫院診所或自由職業事務所用減半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46802" table:style-name="ce18">
            <text:p>1,646,8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5" table:style-name="ce210">
            <text:p><text:span text:style-name="T6">查定免稅戶數</text:span></text:p>
          </table:table-cell>
          <table:table-cell office:value-type="string" table:style-name="ce38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4198" table:style-name="ce18">
            <text:p>204,1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11">
            <text:p><text:span text:style-name="T6">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4178" table:style-name="ce18">
            <text:p>174,1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8947" table:style-name="ce18">
            <text:p>118,9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5231" table:style-name="ce18">
            <text:p>55,2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7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0001" table:style-name="ce18">
            <text:p>30,0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917" table:style-name="ce18">
            <text:p>2,9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私人醫院診所或自由職業事務所用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6" table:style-name="ce18">
            <text:p>1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6918" table:style-name="ce18">
            <text:p>26,9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7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" table:style-name="ce18">
            <text:p>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" table:style-name="ce18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" table:style-name="ce18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7">
            <text:p><text:span text:style-name="T6">非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" table:style-name="ce18">
            <text:p>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" table:style-name="ce18">
            <text:p>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9">
            <text:p>私人醫院診所或自由職業事務所用減半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1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1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3" table:style-name="ce210">
            <text:p><text:span text:style-name="T6">查定免稅面積</text:span></text:p>
          </table:table-cell>
          <table:table-cell office:value-type="string" table:style-name="ce67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4653726" table:style-name="ce18">
            <text:p>64,653,7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11">
            <text:p><text:span text:style-name="T6">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2269561" table:style-name="ce18">
            <text:p>22,269,5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464705" table:style-name="ce18">
            <text:p>15,464,7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804856" table:style-name="ce18">
            <text:p>6,804,8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7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2380815" table:style-name="ce18">
            <text:p>42,380,8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01030" table:style-name="ce18">
            <text:p>801,0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私人醫院診所或自由職業事務所用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35519" table:style-name="ce18">
            <text:p>1,035,5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544266" table:style-name="ce18">
            <text:p>40,544,2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7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5" table:style-name="ce18">
            <text:p>9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11" table:style-name="ce18">
            <text:p>5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14" table:style-name="ce18">
            <text:p>4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9">
            <text:p>非住家減半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425" table:style-name="ce18">
            <text:p>2,4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425" table:style-name="ce18">
            <text:p>2,4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08">
            <text:p><text:span text:style-name="T5">房屋稅查定免稅面積</text:span></text:p>
          </table:table-cell>
          <table:table-cell office:value-type="string" table:number-columns-spanned="1" table:number-rows-spanned="2" table:style-name="ce209">
            <text:p>非住家減半</text:p>
          </table:table-cell>
          <table:table-cell office:value-type="string" table:style-name="ce87">
            <text:p><text:span text:style-name="T11">私人醫院診所或自由職業事務所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24" table:style-name="ce199">
            <text:p><text:span text:style-name="T4">使用牌照稅</text:span></text:p>
          </table:table-cell>
          <table:table-cell office:value-type="string" table:number-columns-spanned="1" table:number-rows-spanned="8" table:style-name="ce153">
            <text:p><text:span text:style-name="T4">應稅輛數</text:span>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70929" table:style-name="ce20">
            <text:p>1,070,9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53">
            <text:p><text:span text:style-name="T4">汽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46619" table:style-name="ce5">
            <text:p>1,046,6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小客車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84526" table:style-name="ce18">
            <text:p>884,5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大客車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779" table:style-name="ce5">
            <text:p>4,7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4">貨車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0235" table:style-name="ce5">
            <text:p>150,2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農村拼裝車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4">曳引車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079" table:style-name="ce5">
            <text:p>7,0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機器腳踏車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4310" table:style-name="ce5">
            <text:p>24,3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8" table:style-name="ce153">
            <text:p><text:span text:style-name="T4">應稅稅額</text:span>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712845968" table:style-name="ce5">
            <text:p>8,712,845,9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10">
            <text:p><text:span text:style-name="T6">汽車</text:span></text:p>
          </table:table-cell>
          <table:table-cell office:value-type="string" table:style-name="ce49">
            <text:p><text:span text:style-name="T6">合計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666584166" table:style-name="ce5">
            <text:p>8,666,584,1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pan text:style-name="T6">小客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956859817" table:style-name="ce5">
            <text:p>7,956,859,8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pan text:style-name="T6">大客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1043212" table:style-name="ce5">
            <text:p>31,043,2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<text:span text:style-name="T6">貨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01142756" table:style-name="ce5">
            <text:p>601,142,7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pan text:style-name="T6">農村拼裝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pan text:style-name="T6">曳引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7538381" table:style-name="ce5">
            <text:p>77,538,3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54">
            <text:p><text:span text:style-name="T6">機器腳踏車</text:span></text:p>
          </table:table-cell>
          <table:table-cell table:number-columns-repeated="2"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6261802" table:style-name="ce5">
            <text:p>46,261,8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8" table:style-name="ce153">
            <text:p><text:span text:style-name="T4">免稅輛數</text:span></text:p>
          </table:table-cell>
          <table:table-cell office:value-type="string" table:style-name="ce49">
            <text:p><text:span text:style-name="T6">總計</text:span></text:p>
          </table:table-cell>
          <table:table-cell table:number-columns-repeated="2" table:style-name="ce50"/>
          <table:table-cell table:style-name="ce5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913" table:style-name="ce5">
            <text:p>16,9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10">
            <text:p><text:span text:style-name="T6">汽車</text:span></text:p>
          </table:table-cell>
          <table:table-cell office:value-type="string" table:style-name="ce49">
            <text:p><text:span text:style-name="T6">合計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898" table:style-name="ce5">
            <text:p>16,8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pan text:style-name="T6">小客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401" table:style-name="ce5">
            <text:p>16,4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pan text:style-name="T6">大客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4" table:style-name="ce5">
            <text:p>1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<text:span text:style-name="T6">貨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33" table:style-name="ce5">
            <text:p>3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pan text:style-name="T6">農村拼裝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pan text:style-name="T6">曳引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機器腳踏車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輛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" table:style-name="ce5">
            <text:p>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4" table:style-name="ce200">
            <text:p><text:span text:style-name="T4">契稅</text:span></text:p>
          </table:table-cell>
          <table:table-cell office:value-type="string" table:number-columns-spanned="1" table:number-rows-spanned="7" table:style-name="ce153">
            <text:p><text:span text:style-name="T4">徵收應稅件數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1954" table:style-name="ce5">
            <text:p>41,9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買賣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5144" table:style-name="ce5">
            <text:p>35,1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典權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" table:style-name="ce5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交換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4" table:style-name="ce5">
            <text:p>2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贈與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597" table:style-name="ce5">
            <text:p>6,5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分割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" table:style-name="ce5">
            <text:p>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占有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7" table:style-name="ce191">
            <text:p>徵收應納稅額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09983326" table:style-name="ce5">
            <text:p>1,409,983,3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買賣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74346976" table:style-name="ce5">
            <text:p>1,274,346,9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典權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44" table:style-name="ce5">
            <text:p>1,0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交換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127384" table:style-name="ce5">
            <text:p>8,127,3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贈與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7453983" table:style-name="ce5">
            <text:p>127,453,9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分割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3939" table:style-name="ce5">
            <text:p>53,9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占有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42" table:style-name="ce199">
            <text:p><text:span text:style-name="T4">印花稅</text:span></text:p>
          </table:table-cell>
          <table:table-cell office:value-type="string" table:number-columns-spanned="1" table:number-rows-spanned="42" table:style-name="ce191">
            <text:p>徵收稅額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89206702" table:style-name="ce5">
            <text:p>989,206,7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6">
            <text:p><text:span text:style-name="T6">出售印花稅票</text:span></text:p>
          </table:table-cell>
          <table:table-cell table:number-columns-repeated="2" table:style-name="ce12"/>
          <table:table-cell table:style-name="ce13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4695459" table:style-name="ce5">
            <text:p>204,695,4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8" table:style-name="ce153">
            <text:p><text:span text:style-name="T4">彙總自繳稅額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8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77209831" table:style-name="ce5">
            <text:p>377,209,8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153">
            <text:p><text:span text:style-name="T4">金融業</text:span></text:p>
          </table:table-cell>
          <table:table-cell office:value-type="string" table:style-name="ce48">
            <text:p><text:span text:style-name="T6">計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91523061" table:style-name="ce5">
            <text:p>191,523,0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銀行</text:span><text:s text:c="6"/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6918391" table:style-name="ce5">
            <text:p>186,918,3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4">信託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7892" table:style-name="ce5">
            <text:p>47,8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4">票券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5208" table:style-name="ce5">
            <text:p>75,2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4">證券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9523" table:style-name="ce5">
            <text:p>19,5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農漁會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50924" table:style-name="ce5">
            <text:p>750,9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7">合作社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711123" table:style-name="ce5">
            <text:p>3,711,1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span text:style-name="T7">保險業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9879275" table:style-name="ce5">
            <text:p>89,879,2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06">
            <text:p><text:span text:style-name="T7">教育業</text:span></text:p>
          </table:table-cell>
          <table:table-cell office:value-type="string" table:style-name="ce56">
            <text:p><text:span text:style-name="T6">計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121245" table:style-name="ce5">
            <text:p>11,121,2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補習班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565509" table:style-name="ce5">
            <text:p>10,565,5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幼稚園托兒所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55736" table:style-name="ce5">
            <text:p>555,7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06">
            <text:p><text:span text:style-name="T7">醫療業</text:span></text:p>
          </table:table-cell>
          <table:table-cell office:value-type="string" table:style-name="ce63">
            <text:p><text:span text:style-name="T6">計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7365682" table:style-name="ce5">
            <text:p>37,365,6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6">醫院診所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3520169" table:style-name="ce5">
            <text:p>33,520,1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6">安養中心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845513" table:style-name="ce5">
            <text:p>3,845,5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06">
            <text:p><text:span text:style-name="T7">傳播業</text:span></text:p>
          </table:table-cell>
          <table:table-cell office:value-type="string" table:style-name="ce63">
            <text:p><text:span text:style-name="T6">計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6">報社雜誌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6">電視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6">營建業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07">
            <text:p><text:span text:style-name="T6">公用事業</text:span></text:p>
          </table:table-cell>
          <table:table-cell office:value-type="string" table:style-name="ce56">
            <text:p><text:span text:style-name="T6">計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883126" table:style-name="ce5">
            <text:p>2,883,1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電力公司</text:span><text:s/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969235" table:style-name="ce5">
            <text:p>1,969,2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自來水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53499" table:style-name="ce5">
            <text:p>453,4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瓦斯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5572" table:style-name="ce5">
            <text:p>125,5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電信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34820" table:style-name="ce5">
            <text:p>334,8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服務業</text:span>(<text:span text:style-name="T7">執行業務</text:span>)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72548" table:style-name="ce5">
            <text:p>1,172,5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06">
            <text:p><text:span text:style-name="T7">其他</text:span></text:p>
          </table:table-cell>
          <table:table-cell office:value-type="string" table:style-name="ce56">
            <text:p><text:span text:style-name="T6">計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3264894" table:style-name="ce5">
            <text:p>43,264,8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汽車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993308" table:style-name="ce5">
            <text:p>2,993,3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其他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271586" table:style-name="ce5">
            <text:p>40,271,5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204">
            <text:p><text:span text:style-name="T7">大額繳納</text:span></text:p>
          </table:table-cell>
          <table:table-cell office:value-type="string" table:style-name="ce38">
            <text:p><text:span text:style-name="T6">合計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7301412" table:style-name="ce5">
            <text:p>407,301,4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遺產分割協議書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4855410" table:style-name="ce5">
            <text:p>34,855,4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不動產買賣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1511312" table:style-name="ce5">
            <text:p>131,511,3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不動產交換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15550" table:style-name="ce5">
            <text:p>615,5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不動產贈與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209317" table:style-name="ce5">
            <text:p>40,209,3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不動產分割、合併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615292" table:style-name="ce5">
            <text:p>11,615,2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承攬契據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9536415" table:style-name="ce5">
            <text:p>179,536,4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銀錢收據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983717" table:style-name="ce5">
            <text:p>3,983,7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押標金收據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47731" table:style-name="ce5">
            <text:p>347,7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不動產信託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1791" table:style-name="ce5">
            <text:p>181,7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買賣動產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1020" table:style-name="ce5">
            <text:p>111,0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其他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333857" table:style-name="ce5">
            <text:p>4,333,8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24" table:style-name="ce199">
            <text:p><text:span text:style-name="T4">娛樂稅</text:span></text:p>
          </table:table-cell>
          <table:table-cell office:value-type="string" table:number-columns-spanned="1" table:number-rows-spanned="12" table:style-name="ce153">
            <text:p><text:span text:style-name="T4">申報或查定家數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35" table:style-name="ce5">
            <text:p>1,5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電影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" table:style-name="ce5">
            <text:p>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歌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撞球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保齡球館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高爾夫球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" table:style-name="ce5">
            <text:p>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舞廰舞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9" table:style-name="ce5">
            <text:p>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電子遊戲機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92" table:style-name="ce5">
            <text:p>1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有節目餐飲業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" table:style-name="ce5">
            <text:p>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視聽視唱業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31" table:style-name="ce5">
            <text:p>5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其他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91" table:style-name="ce5">
            <text:p>6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臨時公演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9" table:style-name="ce5">
            <text:p>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2" table:style-name="ce153">
            <text:p><text:span text:style-name="T4">查定稅額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9886363" table:style-name="ce5">
            <text:p>119,886,3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電影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549398" table:style-name="ce5">
            <text:p>6,549,3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歌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撞球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保齡球館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高爾夫球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480297" table:style-name="ce5">
            <text:p>21,480,2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舞廰舞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495154" table:style-name="ce5">
            <text:p>5,495,1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電子遊戲機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912178" table:style-name="ce5">
            <text:p>20,912,1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有節目餐飲業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597573" table:style-name="ce5">
            <text:p>2,597,5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視聽視唱業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2453989" table:style-name="ce5">
            <text:p>32,453,9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其他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7866602" table:style-name="ce5">
            <text:p>27,866,6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臨時公演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531172" table:style-name="ce5">
            <text:p>2,531,1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5" table:style-name="ce199">
            <text:p><text:span text:style-name="T4">違章漏稅案件</text:span></text:p>
          </table:table-cell>
          <table:table-cell office:value-type="string" table:number-columns-spanned="1" table:number-rows-spanned="7" table:style-name="ce153">
            <text:p><text:span text:style-name="T4">案件數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0625" table:style-name="ce5">
            <text:p>30,6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4">
            <text:p><text:span text:style-name="T7">受理情形</text:span></text:p>
          </table:table-cell>
          <table:table-cell office:value-type="string" table:style-name="ce41">
            <text:p><text:span text:style-name="T7">上年未結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本年受理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0625" table:style-name="ce5">
            <text:p>30,6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4">
            <text:p><text:span text:style-name="T7">審理情形</text:span></text:p>
          </table:table-cell>
          <table:table-cell office:value-type="string" table:style-name="ce78">
            <text:p><text:span text:style-name="T7">依法免議件數</text:span></text:p>
          </table:table-cell>
          <table:table-cell table:style-name="ce78"/>
          <table:table-cell table:style-name="ce79"/>
          <table:table-cell office:value-type="string" table:style-name="ce80">
            <text:p><text:span text:style-name="T4">件</text:span></text:p>
          </table:table-cell>
          <table:table-cell office:value-type="string" table:style-name="ce80">
            <text:p>105<text:span text:style-name="T4">年</text:span></text:p>
          </table:table-cell>
          <table:table-cell office:value-type="float" office:value="1995" table:style-name="ce81">
            <text:p>1,9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依法免罰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157" table:style-name="ce5">
            <text:p>7,1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處罰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473" table:style-name="ce5">
            <text:p>21,4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未結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6" table:style-name="ce153">
            <text:p><text:span text:style-name="T4">財務罰鍰情形</text:span></text:p>
          </table:table-cell>
          <table:table-cell office:value-type="string" table:number-columns-spanned="1" table:number-rows-spanned="3" table:style-name="ce204">
            <text:p><text:span text:style-name="T7">繳納件數</text:span></text:p>
          </table:table-cell>
          <table:table-cell office:value-type="string" table:style-name="ce41">
            <text:p><text:span text:style-name="T7">合計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4734" table:style-name="ce5">
            <text:p>24,7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自行繳納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953" table:style-name="ce5">
            <text:p>10,9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移送執行後繳納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781" table:style-name="ce5">
            <text:p>13,7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5">
            <text:p><text:span text:style-name="T7">繳納金額</text:span></text:p>
          </table:table-cell>
          <table:table-cell office:value-type="string" table:style-name="ce41">
            <text:p><text:span text:style-name="T7">合計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8085" table:style-name="ce5">
            <text:p>118,0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自行繳納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6098" table:style-name="ce5">
            <text:p>36,0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span text:style-name="T7">移送執行後繳納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1987" table:style-name="ce5">
            <text:p>81,98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<text:span text:style-name="T4">未執行數</text:span></text:p>
          </table:table-cell>
          <table:table-cell office:value-type="string" table:style-name="ce53">
            <text:p><text:span text:style-name="T7">件數</text:span></text:p>
          </table:table-cell>
          <table:table-cell table:number-columns-repeated="2"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866" table:style-name="ce5">
            <text:p>5,8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7">金額</text:span></text:p>
          </table:table-cell>
          <table:table-cell table:number-columns-repeated="2" table:style-name="ce41"/>
          <table:table-cell table:style-name="ce4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2853" table:style-name="ce5">
            <text:p>202,8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8" table:style-name="ce199">
            <text:p><text:span text:style-name="T4">地方稅繳納方式</text:span></text:p>
          </table:table-cell>
          <table:table-cell office:value-type="string" table:number-columns-spanned="1" table:number-rows-spanned="9" table:style-name="ce153">
            <text:p><text:span text:style-name="T4">繳納件數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361397" table:style-name="ce5">
            <text:p>3,361,3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信用卡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5357" table:style-name="ce5">
            <text:p>155,3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自動櫃員機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8261" table:style-name="ce5">
            <text:p>28,2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活期（儲蓄）存款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921" table:style-name="ce5">
            <text:p>9,9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電話語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83" table:style-name="ce5">
            <text:p>1,6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便利商店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27611" table:style-name="ce5">
            <text:p>1,427,6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晶片金融卡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451" table:style-name="ce5">
            <text:p>2,4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代收稅款金融機構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31485" table:style-name="ce5">
            <text:p>1,531,4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委託約定轉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04628" table:style-name="ce5">
            <text:p>204,6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" table:style-name="ce153">
            <text:p><text:span text:style-name="T4">繳納金額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219408555" table:style-name="ce5">
            <text:p>40,219,408,5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信用卡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17496556" table:style-name="ce5">
            <text:p>1,417,496,5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自動櫃員機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43762955" table:style-name="ce5">
            <text:p>243,762,9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活期（儲蓄）存款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3460771" table:style-name="ce5">
            <text:p>83,460,7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電話語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746752" table:style-name="ce5">
            <text:p>15,746,7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便利商店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399227353" table:style-name="ce5">
            <text:p>6,399,227,3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晶片金融卡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6863781" table:style-name="ce5">
            <text:p>16,863,7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代收稅款金融機構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0678249181" table:style-name="ce5">
            <text:p>30,678,249,1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委託約定轉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64601206" table:style-name="ce5">
            <text:p>1,364,601,2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9" table:style-name="ce203">
            <text:p>地方稅網路與臨櫃申報件數</text:p>
          </table:table-cell>
          <table:table-cell office:value-type="string" table:style-name="ce35">
            <text:p><text:span text:style-name="T7">總計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09688" table:style-name="ce5">
            <text:p>309,6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53">
            <text:p><text:span text:style-name="T4">地價稅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9210" table:style-name="ce5">
            <text:p>59,2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8965" table:style-name="ce5">
            <text:p>58,9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45" table:style-name="ce5">
            <text:p>2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53">
            <text:p><text:span text:style-name="T4">土地增值稅</text:span></text:p>
          </table:table-cell>
          <table:table-cell office:value-type="string" table:style-name="ce29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5751" table:style-name="ce5">
            <text:p>85,7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8122" table:style-name="ce5">
            <text:p>78,1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629" table:style-name="ce5">
            <text:p>7,6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53">
            <text:p><text:span text:style-name="T4">房屋稅</text:span></text:p>
          </table:table-cell>
          <table:table-cell office:value-type="string" table:style-name="ce29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327" table:style-name="ce5">
            <text:p>17,3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751" table:style-name="ce5">
            <text:p>15,7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76" table:style-name="ce5">
            <text:p>1,5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53">
            <text:p><text:span text:style-name="T4">契稅</text:span></text:p>
          </table:table-cell>
          <table:table-cell office:value-type="string" table:style-name="ce29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5886" table:style-name="ce5">
            <text:p>45,8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2186" table:style-name="ce5">
            <text:p>42,1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700" table:style-name="ce5">
            <text:p>3,7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53">
            <text:p><text:span text:style-name="T4">印花稅</text:span></text:p>
          </table:table-cell>
          <table:table-cell office:value-type="string" table:style-name="ce47">
            <text:p><text:span text:style-name="T4">合計</text:span>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0475" table:style-name="ce5">
            <text:p>100,4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7">
            <text:p><text:span text:style-name="T4">網路申報</text:span>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8285" table:style-name="ce5">
            <text:p>98,2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7">
            <text:p><text:span text:style-name="T4">臨櫃申報</text:span>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90" table:style-name="ce5">
            <text:p>2,1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53">
            <text:p><text:span text:style-name="T4">娛樂稅</text:span></text:p>
          </table:table-cell>
          <table:table-cell office:value-type="string" table:style-name="ce29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39" table:style-name="ce5">
            <text:p>1,0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37" table:style-name="ce5">
            <text:p>1,0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" table:style-name="ce5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97">
            <text:p>地方稅巡迴及視訊服務件數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9491" table:style-name="ce5">
            <text:p>19,4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即時發證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49" table:style-name="ce5">
            <text:p>1,7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線上申辦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456" table:style-name="ce5">
            <text:p>13,4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稅務諮詢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286" table:style-name="ce5">
            <text:p>4,2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202">
            <text:p>地方稅務局全功能服務櫃臺辦理件數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63122" table:style-name="ce5">
            <text:p>263,1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文心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5046" table:style-name="ce5">
            <text:p>65,0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豐原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8560" table:style-name="ce5">
            <text:p>38,5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大屯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9959" table:style-name="ce5">
            <text:p>49,9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沙鹿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1635" table:style-name="ce5">
            <text:p>41,6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民權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253" table:style-name="ce5">
            <text:p>10,2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東山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6747" table:style-name="ce5">
            <text:p>36,7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大智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523" table:style-name="ce5">
            <text:p>15,5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35">
            <text:p><text:span text:style-name="T7">東勢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399" table:style-name="ce5">
            <text:p>5,3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40" table:style-name="ce193">
            <text:p>地方稅案件提起行政救濟件數</text:p>
          </table:table-cell>
          <table:table-cell office:value-type="string" table:number-columns-spanned="1" table:number-rows-spanned="10" table:style-name="ce191">
            <text:p>復查階段</text:p>
          </table:table-cell>
          <table:table-cell office:value-type="string" table:style-name="ce71">
            <text:p>合計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98" table:style-name="ce5">
            <text:p>2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地價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4" table:style-name="ce5">
            <text:p>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土地增值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2" table:style-name="ce5">
            <text:p>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房屋稅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75" table:style-name="ce5">
            <text:p>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使用牌照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5" table:style-name="ce5">
            <text:p>1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契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印花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娛樂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特別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臨時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191">
            <text:p>訴願階段</text:p>
          </table:table-cell>
          <table:table-cell office:value-type="string" table:style-name="ce71">
            <text:p>合計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8" table:style-name="ce5">
            <text:p>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地價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" table:style-name="ce5">
            <text:p>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土地增值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7" table:style-name="ce5">
            <text:p>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房屋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" table:style-name="ce5">
            <text:p>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使用牌照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3" table:style-name="ce5">
            <text:p>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契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印花稅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" table:style-name="ce5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娛樂稅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特別稅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臨時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191">
            <text:p>行政訴訟第一審</text:p>
          </table:table-cell>
          <table:table-cell office:value-type="string" table:style-name="ce71">
            <text:p>合計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" table:style-name="ce5">
            <text:p>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地價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土地增值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" table:style-name="ce5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房屋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" table:style-name="ce5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使用牌照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" table:style-name="ce5">
            <text:p>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契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印花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娛樂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特別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臨時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01">
            <text:p>行政訴訟上訴審</text:p>
          </table:table-cell>
          <table:table-cell office:value-type="string" table:style-name="ce71">
            <text:p>合計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" table:style-name="ce5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地價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土地增值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房屋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" table:style-name="ce5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使用牌照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契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印花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娛樂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特別稅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1">
            <text:p>臨時稅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22" table:style-name="ce193">
            <text:p>各項稅捐實徵淨額</text:p>
          </table:table-cell>
          <table:table-cell office:value-type="string" table:number-columns-spanned="1" table:number-rows-spanned="10" table:style-name="ce194">
            <text:p><text:span text:style-name="T4">國稅徵收情形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3" table:style-name="ce3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6853185" table:style-name="ce5">
            <text:p>126,853,1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營利事業所得稅</text:span></text:p>
          </table:table-cell>
          <table:table-cell table:number-columns-repeated="3" table:style-name="ce3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1075876" table:style-name="ce5">
            <text:p>41,075,8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綜合所得稅</text:span></text:p>
          </table:table-cell>
          <table:table-cell table:number-columns-repeated="3" table:style-name="ce3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9142058" table:style-name="ce5">
            <text:p>29,142,0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遺產及贈與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164588" table:style-name="ce5">
            <text:p>4,164,5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貨物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8247411" table:style-name="ce5">
            <text:p>18,247,4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證券交易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590216" table:style-name="ce5">
            <text:p>4,590,2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期貨交易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8369" table:style-name="ce5">
            <text:p>108,3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菸酒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6486225" table:style-name="ce5">
            <text:p>6,486,2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營業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21521955" table:style-name="ce5">
            <text:p>21,521,9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7">特種貨物及勞務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516487" table:style-name="ce5">
            <text:p>1,516,48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2" table:style-name="ce191">
            <text:p>地方稅徵收情形</text:p>
          </table:table-cell>
          <table:table-cell office:value-type="string" table:number-columns-spanned="4" table:number-rows-spanned="1" table:style-name="ce160">
            <text:p>總計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9949730.048" table:style-name="ce5">
            <text:p>39,949,7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201">
            <text:p>稅捐收入</text:p>
          </table:table-cell>
          <table:table-cell office:value-type="string" table:number-columns-spanned="3" table:number-rows-spanned="1" table:style-name="ce160">
            <text:p>合計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9852162.038000003" table:style-name="ce5">
            <text:p>39,852,1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60">
            <text:p>地價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803314.1730000004" table:style-name="ce5">
            <text:p>8,803,3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60">
            <text:p>土地增值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1185214.259" table:style-name="ce5">
            <text:p>11,185,2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60">
            <text:p>房屋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631349.3369999994" table:style-name="ce5">
            <text:p>8,631,3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60">
            <text:p>使用牌照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712845.9680000003" table:style-name="ce5">
            <text:p>8,712,8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60">
            <text:p>契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409983.3259999999" table:style-name="ce5">
            <text:p>1,409,9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60">
            <text:p>印花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89206.70200000005" table:style-name="ce5">
            <text:p>989,20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60">
            <text:p>娛樂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20251.755" table:style-name="ce5">
            <text:p>120,2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60">
            <text:p>罰鍰</text:p>
          </table:table-cell>
          <table:table-cell office:value-type="string" table:style-name="ce82">
            <text:p>合計</text:p>
          </table:table-cell>
          <table:table-cell table:style-name="ce82"/>
          <table:table-cell table:style-name="ce8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7568.01" table:style-name="ce84">
            <text:p>97,5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財務罰鍰</text:p>
          </table:table-cell>
          <table:table-cell table:style-name="ce85"/>
          <table:table-cell table:style-name="ce8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56743.877" table:style-name="ce5">
            <text:p>56,7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1">
            <text:p>罰金罰鍰</text:p>
          </table:table-cell>
          <table:table-cell table:style-name="ce85"/>
          <table:table-cell table:style-name="ce8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40824.133000000002" table:style-name="ce5">
            <text:p>40,8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number-rows-repeated="1047921" table:style-name="ro5">
          <table:table-cell table:number-columns-repeated="16384"/>
        </table:table-row>
        <table:named-expressions>
          <table:named-range table:name="Print_Area" table:cell-range-address="地方稅務局.$A$1:地方稅務局.$I$655" table:base-cell-address="地方稅務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3T05:48:19Z</dc:date>
  </office:meta>
</office:document-meta>
</file>