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6229__36899__32080_" style:data-style-name="N0">
      <style:table-cell-properties fo:border-top="thin solid #000000" fo:border-bottom="none" fo:border-left="none" fo:border-right="none"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9" style:family="table-cell" style:parent-style-name="_36229__36899__32080_" style:data-style-name="N0">
      <style:table-cell-properties style:vertical-align="automatic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36229__36899__32080_" style:data-style-name="N0">
      <style:table-cell-properties style:vertical-align="automatic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16384" table:default-cell-style-name="ce6"/>
        <table:table-row table:style-name="ro1">
          <table:table-cell table:number-columns-spanned="9" table:number-rows-spanned="1" table:style-name="ce5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2-4 衛生局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<text:a xlink:href="#衛生局.A3">醫療機構現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4">
            <text:p><text:a xlink:href="#衛生局.A70">醫事機構暨人員開(執)業現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95">醫院院所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103">醫院醫療服務量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115">醫院病床佔床率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128">救護車設置現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141">精神醫療設施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144">精神醫療機構醫事人力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156">精神復健機構、精神護理之家醫事人力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171">精神衛生行政工作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210">營業衛生管理稽查概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258">藥品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272">醫療器材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286">藥物廣告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295">化粧品衛生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311">化粧品廣告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313">化粧品違規廣告處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316">食品衛生管理工作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553">食品衛生自行檢驗統計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600">主要死亡原因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648">主要癌症死亡原因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689">新生兒死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693">嬰兒死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697">孕產婦死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699">法定傳染病確定病例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716">法定傳染病死亡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733">各項預防接種工作量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764">各項預防接種完成率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775">幼兒園兒童健康管理工作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796">受聘僱外籍勞工健康管理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823">醫療保健經費支出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829">非營業循環基金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840">65歲以上銀髮族假牙裝置補助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842">食品藥物稽查人員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843">抽驗食品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844">契作蔬菜農藥殘留檢驗件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845">65歲以上銀髮族假牙裝置申請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9">
            <text:p><text:a xlink:href="#衛生局.A846">提供長期照顧服務人次</text:a></text:p>
          </table:table-cell>
          <table:covered-table-cell table:number-columns-repeated="8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衛生局" table:style-name="ta2">
        <table:table-column table:style-name="co2" table:default-cell-style-name="ce10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2"/>
        <table:table-column table:style-name="co5" table:default-cell-style-name="ce2"/>
        <table:table-column table:style-name="co1" table:number-columns-repeated="16375" table:default-cell-style-name="ce6"/>
        <table:table-row table:style-name="ro2">
          <table:table-cell table:number-columns-repeated="7" table:style-name="ce5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112">
            <text:p>統計項目</text:p>
          </table:table-cell>
          <table:covered-table-cell table:number-columns-repeated="5"/>
          <table:table-cell office:value-type="string" table:style-name="ce7">
            <text:p>單位</text:p>
          </table:table-cell>
          <table:table-cell office:value-type="string" table:style-name="ce4">
            <text:p><text:span text:style-name="T2">資料期間</text:span></text:p>
          </table:table-cell>
          <table:table-cell office:value-type="string" table:style-name="ce33">
            <text:p><text:span text:style-name="T2">統計數據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4">
            <text:p>醫療機構現況</text:p>
          </table:table-cell>
          <table:table-cell office:value-type="string" table:number-columns-spanned="1" table:number-rows-spanned="29" table:style-name="ce55">
            <text:p>醫院病床數</text:p>
          </table:table-cell>
          <table:table-cell office:value-type="string" table:number-columns-spanned="4" table:number-rows-spanned="1" table:style-name="ce55">
            <text:p>總計</text:p>
          </table:table-cell>
          <table:covered-table-cell table:number-columns-repeated="3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7929" table:style-name="ce34">
            <text:p>17,9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5">
            <text:p>一般病床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3128" table:style-name="ce34">
            <text:p>13,1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急性</text:p>
          </table:table-cell>
          <table:table-cell office:value-type="string" table:number-columns-spanned="2" table:number-rows-spanned="1" table:style-name="ce55">
            <text:p>一般病床</text:p>
          </table:table-cell>
          <table:covered-table-cell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0057" table:style-name="ce34">
            <text:p>10,0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精神病床</text:p>
          </table:table-cell>
          <table:covered-table-cell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44" table:style-name="ce34">
            <text:p>8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55">
            <text:p>慢性</text:p>
          </table:table-cell>
          <table:table-cell office:value-type="string" table:number-columns-spanned="2" table:number-rows-spanned="1" table:style-name="ce88">
            <text:p>一般病床</text:p>
          </table:table-cell>
          <table:covered-table-cell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37" table:style-name="ce34">
            <text:p>6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精神病床</text:p>
          </table:table-cell>
          <table:covered-table-cell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590" table:style-name="ce34">
            <text:p>1,5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結核病床</text:p>
          </table:table-cell>
          <table:covered-table-cell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8">
            <text:p>漢生病病床</text:p>
          </table:table-cell>
          <table:covered-table-cell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1" table:style-name="ce55">
            <text:p>特殊病床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801" table:style-name="ce34">
            <text:p>4,8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加護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024" table:style-name="ce34">
            <text:p>1,0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燒傷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" table:style-name="ce34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燒傷加護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0" table:style-name="ce34">
            <text:p>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嬰兒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41" table:style-name="ce34">
            <text:p>2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嬰兒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34" table:style-name="ce34">
            <text:p>3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安寧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92" table:style-name="ce34">
            <text:p>9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慢性呼吸照護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00" table:style-name="ce34">
            <text:p>8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亞急性呼吸照護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89" table:style-name="ce34">
            <text:p>1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急性結核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精神科加護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手術恢復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07" table:style-name="ce34">
            <text:p>2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血液透析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248" table:style-name="ce34">
            <text:p>1,2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腹膜透析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" table:style-name="ce34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普通隔離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正壓隔離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1" table:style-name="ce34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負壓隔離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5" table:style-name="ce34">
            <text:p>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急診觀察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48" table:style-name="ce34">
            <text:p>4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骨髓移植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111">
            <text:p>性侵害犯罪加害人強制治療病床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其他</text:p>
          </table:table-cell>
          <table:covered-table-cell table:number-columns-repeated="2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04" table:style-name="ce34">
            <text:p>1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醫院精神日間留院可收治人數</text:p>
          </table:table-cell>
          <table:covered-table-cell table:number-columns-repeated="4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80" table:style-name="ce34">
            <text:p>48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5">
            <text:p>診所病床數</text:p>
          </table:table-cell>
          <table:table-cell office:value-type="string" table:number-columns-spanned="4" table:number-rows-spanned="1" table:style-name="ce55">
            <text:p>觀察病床</text:p>
          </table:table-cell>
          <table:covered-table-cell table:number-columns-repeated="3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884" table:style-name="ce34">
            <text:p>1,8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血液透析床</text:p>
          </table:table-cell>
          <table:covered-table-cell table:number-columns-repeated="3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46" table:style-name="ce34">
            <text:p>8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腹膜透析床</text:p>
          </table:table-cell>
          <table:covered-table-cell table:number-columns-repeated="3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嬰兒床</text:p>
          </table:table-cell>
          <table:covered-table-cell table:number-columns-repeated="3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17" table:style-name="ce34">
            <text:p>3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產科病床</text:p>
          </table:table-cell>
          <table:covered-table-cell table:number-columns-repeated="3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05" table:style-name="ce34">
            <text:p>10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2" table:style-name="ce64">
            <text:p>醫療機構現況</text:p>
          </table:table-cell>
          <table:table-cell office:value-type="string" table:number-columns-spanned="1" table:number-rows-spanned="2" table:style-name="ce55">
            <text:p>其他設施</text:p>
          </table:table-cell>
          <table:table-cell office:value-type="string" table:number-columns-spanned="4" table:number-rows-spanned="1" table:style-name="ce55">
            <text:p>手術台</text:p>
          </table:table-cell>
          <table:covered-table-cell table:number-columns-repeated="3"/>
          <table:table-cell office:value-type="string" table:style-name="ce8">
            <text:p>台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50" table:style-name="ce34">
            <text:p>4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產台</text:p>
          </table:table-cell>
          <table:covered-table-cell table:number-columns-repeated="3"/>
          <table:table-cell office:value-type="string" table:style-name="ce8">
            <text:p>台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1" table:style-name="ce34">
            <text:p>6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其他設施</text:p>
          </table:table-cell>
          <table:table-cell office:value-type="string" table:number-columns-spanned="4" table:number-rows-spanned="1" table:style-name="ce55">
            <text:p>門診診間</text:p>
          </table:table-cell>
          <table:covered-table-cell table:number-columns-repeated="3"/>
          <table:table-cell office:value-type="string" table:style-name="ce8">
            <text:p>間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228" table:style-name="ce34">
            <text:p>4,2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牙科治療台</text:p>
          </table:table-cell>
          <table:covered-table-cell table:number-columns-repeated="3"/>
          <table:table-cell office:value-type="string" table:style-name="ce8">
            <text:p>台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753" table:style-name="ce34">
            <text:p>1,75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救護車</text:p>
          </table:table-cell>
          <table:covered-table-cell table:number-columns-repeated="4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36" table:style-name="ce34">
            <text:p>2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7" table:style-name="ce55">
            <text:p>醫事人員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8195" table:style-name="ce34">
            <text:p>38,1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西醫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908" table:style-name="ce34">
            <text:p>5,9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中醫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305" table:style-name="ce34">
            <text:p>1,3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牙醫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847" table:style-name="ce34">
            <text:p>1,8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藥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816" table:style-name="ce34">
            <text:p>3,8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藥劑生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12" table:style-name="ce34">
            <text:p>8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醫事檢驗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303" table:style-name="ce34">
            <text:p>1,3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醫事檢驗生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1" table:style-name="ce34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醫事放射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46" table:style-name="ce34">
            <text:p>8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醫事放射生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護理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7596" table:style-name="ce34">
            <text:p>17,5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護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843" table:style-name="ce34">
            <text:p>1,8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助產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7" table:style-name="ce34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助產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9" table:style-name="ce34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鑲牙生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9" table:style-name="ce34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營養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69" table:style-name="ce34">
            <text:p>4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物理治療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84" table:style-name="ce34">
            <text:p>6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物理治療生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22" table:style-name="ce34">
            <text:p>2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職能治療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82" table:style-name="ce34">
            <text:p>3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職能治療生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2" table:style-name="ce34">
            <text:p>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臨床心理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37" table:style-name="ce34">
            <text:p>1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諮商心理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41" table:style-name="ce34">
            <text:p>2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呼吸治療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29" table:style-name="ce34">
            <text:p>2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語言治療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53" table:style-name="ce34">
            <text:p>1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聽力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2" table:style-name="ce34">
            <text:p>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牙體技術師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89" table:style-name="ce34">
            <text:p>1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牙體技術生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0" table:style-name="ce34">
            <text:p>8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0">
            <text:p>醫事機構暨人員開(執)業現況</text:p>
          </table:table-cell>
          <table:table-cell office:value-type="string" table:number-columns-spanned="1" table:number-rows-spanned="3" table:style-name="ce55">
            <text:p>藥局、藥商</text:p>
          </table:table-cell>
          <table:table-cell office:value-type="string" table:number-columns-spanned="4" table:number-rows-spanned="1" table:style-name="ce55">
            <text:p>藥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056" table:style-name="ce34">
            <text:p>1,0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西藥商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41" table:style-name="ce34">
            <text:p>6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販賣業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05" table:style-name="ce34">
            <text:p>60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2" table:style-name="ce64">
            <text:p>醫事機構暨人員開(執)業現況</text:p>
          </table:table-cell>
          <table:table-cell office:value-type="string" table:number-columns-spanned="1" table:number-rows-spanned="7" table:style-name="ce55">
            <text:p>藥局、藥商</text:p>
          </table:table-cell>
          <table:table-cell office:value-type="string" table:style-name="ce21">
            <text:p>西藥商</text:p>
          </table:table-cell>
          <table:table-cell office:value-type="string" table:number-columns-spanned="2" table:number-rows-spanned="1" table:style-name="ce62">
            <text:p>製造業</text:p>
          </table:table-cell>
          <table:covered-table-cell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6" table:style-name="ce34">
            <text:p>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中藥商</text:p>
          </table:table-cell>
          <table:table-cell office:value-type="string" table:number-columns-spanned="2" table:number-rows-spanned="1" table:style-name="ce62">
            <text:p>合計</text:p>
          </table:table-cell>
          <table:covered-table-cell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361" table:style-name="ce34">
            <text:p>1,3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販賣業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354" table:style-name="ce34">
            <text:p>1,3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製造業</text:p>
          </table:table-cell>
          <table:covered-table-cell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7" table:style-name="ce34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醫療器材商</text:p>
          </table:table-cell>
          <table:table-cell office:value-type="string" table:number-columns-spanned="2" table:number-rows-spanned="1" table:style-name="ce62">
            <text:p>合計</text:p>
          </table:table-cell>
          <table:covered-table-cell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997" table:style-name="ce34">
            <text:p>5,99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販賣業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784" table:style-name="ce34">
            <text:p>5,7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62">
            <text:p>製造業</text:p>
          </table:table-cell>
          <table:covered-table-cell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13" table:style-name="ce34">
            <text:p>21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5">
            <text:p>護理機構</text:p>
          </table:table-cell>
          <table:table-cell office:value-type="string" table:number-columns-spanned="3" table:number-rows-spanned="1" table:style-name="ce62">
            <text:p>家數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5" table:style-name="ce34">
            <text:p>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床數</text:p>
          </table:table-cell>
          <table:covered-table-cell table:number-columns-repeated="2"/>
          <table:table-cell table:style-name="ce26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970" table:style-name="ce34">
            <text:p>5,9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醫事人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53" table:style-name="ce34">
            <text:p>6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具專業工作人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648" table:style-name="ce34">
            <text:p>1,6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救護車</text:p>
          </table:table-cell>
          <table:covered-table-cell table:number-columns-repeated="2"/>
          <table:table-cell table:style-name="ce26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5">
            <text:p>精神復健機構</text:p>
          </table:table-cell>
          <table:table-cell office:value-type="string" table:number-columns-spanned="3" table:number-rows-spanned="1" table:style-name="ce62">
            <text:p>可收治服務對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768" table:style-name="ce34">
            <text:p>7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醫事人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7" table:style-name="ce34">
            <text:p>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社會工作人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0" table:style-name="ce34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9">
            <text:p>專任管理人員數</text:p>
          </table:table-cell>
          <table:table-cell table:style-name="ce24"/>
          <table:table-cell table:style-name="ce25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6" table:style-name="ce34">
            <text:p>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其他醫事機構</text:p>
          </table:table-cell>
          <table:table-cell office:value-type="string" table:number-columns-spanned="3" table:number-rows-spanned="1" table:style-name="ce62">
            <text:p>家數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80" table:style-name="ce34">
            <text:p>2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醫事人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701" table:style-name="ce34">
            <text:p>7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具專業工作人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非醫事機構</text:p>
          </table:table-cell>
          <table:table-cell office:value-type="string" table:number-columns-spanned="3" table:number-rows-spanned="1" table:style-name="ce62">
            <text:p>家數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28" table:style-name="ce34">
            <text:p>6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醫事人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883" table:style-name="ce34">
            <text:p>1,8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具專業工作人員數</text:p>
          </table:table-cell>
          <table:covered-table-cell table:number-columns-repeated="2"/>
          <table:table-cell table:style-name="ce26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21" table:style-name="ce34">
            <text:p>12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64">
            <text:p>醫院院所家數</text:p>
          </table:table-cell>
          <table:table-cell office:value-type="string" table:number-columns-spanned="4" table:number-rows-spanned="1" table:style-name="ce62">
            <text:p>總計</text:p>
          </table:table-cell>
          <table:covered-table-cell table:number-columns-repeated="3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4<text:span text:style-name="T3">年底</text:span></text:p>
          </table:table-cell>
          <table:table-cell office:value-type="float" office:value="3364" table:style-name="ce34">
            <text:p>3,36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醫院</text:p>
          </table:table-cell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4<text:span text:style-name="T3">年底</text:span></text:p>
          </table:table-cell>
          <table:table-cell office:value-type="float" office:value="68" table:style-name="ce34">
            <text:p>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西醫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4<text:span text:style-name="T3">年底</text:span></text:p>
          </table:table-cell>
          <table:table-cell office:value-type="float" office:value="65" table:style-name="ce34">
            <text:p>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中醫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4<text:span text:style-name="T3">年底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5">
            <text:p>診所</text:p>
          </table:table-cell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4<text:span text:style-name="T3">年底</text:span></text:p>
          </table:table-cell>
          <table:table-cell office:value-type="float" office:value="3296" table:style-name="ce34">
            <text:p>3,2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西醫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4<text:span text:style-name="T3">年底</text:span></text:p>
          </table:table-cell>
          <table:table-cell office:value-type="float" office:value="1614" table:style-name="ce34">
            <text:p>1,6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中醫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4<text:span text:style-name="T3">年底</text:span></text:p>
          </table:table-cell>
          <table:table-cell office:value-type="float" office:value="746" table:style-name="ce34">
            <text:p>7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牙醫</text:p>
          </table:table-cell>
          <table:covered-table-cell table:number-columns-repeated="2"/>
          <table:table-cell table:style-name="ce26"/>
          <table:table-cell office:value-type="string" table:style-name="ce8">
            <text:p>家</text:p>
          </table:table-cell>
          <table:table-cell office:value-type="string" table:style-name="ce20">
            <text:p>104<text:span text:style-name="T3">年底</text:span></text:p>
          </table:table-cell>
          <table:table-cell office:value-type="float" office:value="936" table:style-name="ce34">
            <text:p>93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64">
            <text:p>醫院醫療服務量</text:p>
          </table:table-cell>
          <table:table-cell office:value-type="string" table:number-columns-spanned="4" table:number-rows-spanned="1" table:style-name="ce62">
            <text:p>出院人次</text:p>
          </table:table-cell>
          <table:covered-table-cell table:number-columns-repeated="3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422963" table:style-name="ce34">
            <text:p>422,96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住院健檢人次</text:p>
          </table:table-cell>
          <table:covered-table-cell table:number-columns-repeated="3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8301" table:style-name="ce34">
            <text:p>8,3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手術人次</text:p>
          </table:table-cell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257853" table:style-name="ce34">
            <text:p>257,8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門診</text:p>
          </table:table-cell>
          <table:covered-table-cell table:number-columns-repeated="2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103861" table:style-name="ce34">
            <text:p>103,8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住院</text:p>
          </table:table-cell>
          <table:covered-table-cell table:number-columns-repeated="2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153992" table:style-name="ce34">
            <text:p>153,99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64">
            <text:p>醫院醫療服務量</text:p>
          </table:table-cell>
          <table:table-cell office:value-type="string" table:number-columns-spanned="4" table:number-rows-spanned="1" table:style-name="ce62">
            <text:p>門診人次</text:p>
          </table:table-cell>
          <table:covered-table-cell table:number-columns-repeated="3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14288951" table:style-name="ce34">
            <text:p>14,288,95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急診人次</text:p>
          </table:table-cell>
          <table:covered-table-cell table:number-columns-repeated="3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861401" table:style-name="ce34">
            <text:p>861,4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門診體檢人次</text:p>
          </table:table-cell>
          <table:covered-table-cell table:number-columns-repeated="3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515016" table:style-name="ce34">
            <text:p>515,01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接生人次 (含剖腹產)</text:p>
          </table:table-cell>
          <table:covered-table-cell table:number-columns-repeated="3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21956" table:style-name="ce34">
            <text:p>21,95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剖腹產人次</text:p>
          </table:table-cell>
          <table:covered-table-cell table:number-columns-repeated="3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7386" table:style-name="ce34">
            <text:p>7,38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血液透析人次</text:p>
          </table:table-cell>
          <table:covered-table-cell table:number-columns-repeated="3"/>
          <table:table-cell table:style-name="ce26"/>
          <table:table-cell office:value-type="string" table:style-name="ce8">
            <text:p>人次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717003" table:style-name="ce34">
            <text:p>717,00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剖腹產率</text:p>
          </table:table-cell>
          <table:covered-table-cell table:number-columns-repeated="4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33.640007287301877" table:style-name="ce35">
            <text:p>33.6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64">
            <text:p>醫院病床佔床率</text:p>
          </table:table-cell>
          <table:table-cell office:value-type="string" table:number-columns-spanned="1" table:number-rows-spanned="5" table:style-name="ce55">
            <text:p>一般病床</text:p>
          </table:table-cell>
          <table:table-cell office:value-type="string" table:style-name="ce24">
            <text:p>合計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65.27" table:style-name="ce35">
            <text:p>65.2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急性病床</text:p>
          </table:table-cell>
          <table:table-cell office:value-type="string" table:number-columns-spanned="3" table:number-rows-spanned="1" table:style-name="ce55">
            <text:p>一般病床</text:p>
          </table:table-cell>
          <table:covered-table-cell table:number-columns-repeated="2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63.09" table:style-name="ce35">
            <text:p>63.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精神病床</text:p>
          </table:table-cell>
          <table:covered-table-cell table:number-columns-repeated="2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80.16" table:style-name="ce35">
            <text:p>80.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慢性病床</text:p>
          </table:table-cell>
          <table:table-cell office:value-type="string" table:number-columns-spanned="3" table:number-rows-spanned="1" table:style-name="ce55">
            <text:p>一般病床</text:p>
          </table:table-cell>
          <table:covered-table-cell table:number-columns-repeated="2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26.04" table:style-name="ce35">
            <text:p>26.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精神病床</text:p>
          </table:table-cell>
          <table:covered-table-cell table:number-columns-repeated="2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87.55" table:style-name="ce35">
            <text:p>87.5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55">
            <text:p>特殊病床</text:p>
          </table:table-cell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70.180000000000007" table:style-name="ce35">
            <text:p>70.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加護病床</text:p>
          </table:table-cell>
          <table:covered-table-cell table:number-columns-repeated="2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70.78" table:style-name="ce35">
            <text:p>70.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燒傷病床</text:p>
          </table:table-cell>
          <table:covered-table-cell table:number-columns-repeated="2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30.16" table:style-name="ce35">
            <text:p>30.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嬰兒病床</text:p>
          </table:table-cell>
          <table:covered-table-cell table:number-columns-repeated="2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59.9" table:style-name="ce35">
            <text:p>59.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嬰兒床</text:p>
          </table:table-cell>
          <table:covered-table-cell table:number-columns-repeated="2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49.3" table:style-name="ce35">
            <text:p>49.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安寧病床</text:p>
          </table:table-cell>
          <table:covered-table-cell table:number-columns-repeated="2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56.72" table:style-name="ce35">
            <text:p>56.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慢性呼吸照護病床</text:p>
          </table:table-cell>
          <table:covered-table-cell table:number-columns-repeated="2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86.24" table:style-name="ce35">
            <text:p>86.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2">
            <text:p>亞急性呼吸照護病床</text:p>
          </table:table-cell>
          <table:covered-table-cell table:number-columns-repeated="2"/>
          <table:table-cell table:style-name="ce26"/>
          <table:table-cell office:value-type="string" table:style-name="ce8">
            <text:p>%</text:p>
          </table:table-cell>
          <table:table-cell office:value-type="string" table:style-name="ce20">
            <text:p>104<text:span text:style-name="T3">年</text:span></text:p>
          </table:table-cell>
          <table:table-cell office:value-type="float" office:value="68.3" table:style-name="ce35">
            <text:p>68.30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13" table:style-name="ce64">
            <text:p>救護車設置現況</text:p>
          </table:table-cell>
          <table:table-cell office:value-type="string" table:number-columns-spanned="4" table:number-rows-spanned="1" table:style-name="ce62">
            <text:p>總計</text:p>
          </table:table-cell>
          <table:covered-table-cell table:number-columns-repeated="3"/>
          <table:table-cell table:style-name="ce26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34" table:style-name="ce34">
            <text:p>23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55">
            <text:p>一般型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20" table:style-name="ce34">
            <text:p>2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衛生機關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" table:style-name="ce34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消防機構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20" table:style-name="ce34">
            <text:p>12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醫療機構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4" table:style-name="ce34">
            <text:p>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護理機構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" table:style-name="ce34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衛生所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" table:style-name="ce34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救護車營業機構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9" table:style-name="ce34">
            <text:p>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" table:style-name="ce34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5">
            <text:p>加護型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4" table:style-name="ce34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醫院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" table:style-name="ce34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救護車營業機構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" table:style-name="ce34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輛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精神醫療設施</text:p>
          </table:table-cell>
          <table:table-cell office:value-type="string" table:number-columns-spanned="1" table:number-rows-spanned="2" table:style-name="ce55">
            <text:p>全日住院病床</text:p>
          </table:table-cell>
          <table:table-cell office:value-type="string" table:number-columns-spanned="4" table:number-rows-spanned="1" table:style-name="ce55">
            <text:p>許可病床數</text:p>
          </table:table-cell>
          <table:covered-table-cell table:number-columns-repeated="3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616" table:style-name="ce34">
            <text:p>2,6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開放登記病床數</text:p>
          </table:table-cell>
          <table:covered-table-cell table:number-columns-repeated="3"/>
          <table:table-cell office:value-type="string" table:style-name="ce8">
            <text:p>床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484" table:style-name="ce34">
            <text:p>2,484<text:s/></text:p>
          </table:table-cell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5" table:number-rows-spanned="1" table:style-name="ce55">
            <text:p>日間留院可收治人數</text:p>
          </table:table-cell>
          <table:covered-table-cell table:number-columns-repeated="4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31" table:style-name="ce34">
            <text:p>53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64">
            <text:p>精神醫療機構醫事人力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907" table:style-name="ce34">
            <text:p>9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9" table:style-name="ce34">
            <text:p>3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醫師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62" table:style-name="ce34">
            <text:p>1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3" table:style-name="ce34">
            <text:p>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護理人員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50" table:style-name="ce34">
            <text:p>5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" table:style-name="ce34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社會工作人員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4" table:style-name="ce34">
            <text:p>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臨床心理師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1" table:style-name="ce34">
            <text:p>6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" table:style-name="ce34">
            <text:p>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職能治療人員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0" table:style-name="ce34">
            <text:p>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64">
            <text:p>精神復健機構、精神護理之家醫事人力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53" table:style-name="ce34">
            <text:p>1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1" table:style-name="ce34">
            <text:p>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醫師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" table:style-name="ce34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護理人員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8" table:style-name="ce34">
            <text:p>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5" table:style-name="ce34">
            <text:p>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社會工作人員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" table:style-name="ce34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" table:style-name="ce34">
            <text:p>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臨床心理師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1" table:style-name="ce34">
            <text:p>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職能治療人員</text:p>
          </table:table-cell>
          <table:table-cell office:value-type="string" table:number-columns-spanned="4" table:number-rows-spanned="1" table:style-name="ce55">
            <text:p>專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2" table:style-name="ce34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兼任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5" table:style-name="ce34">
            <text:p>1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專任管理人員</text:p>
          </table:table-cell>
          <table:covered-table-cell table:number-columns-repeated="4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4" table:style-name="ce34">
            <text:p>6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照顧服務員</text:p>
          </table:table-cell>
          <table:covered-table-cell table:number-columns-repeated="4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6" table:style-name="ce34">
            <text:p>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其他</text:p>
          </table:table-cell>
          <table:covered-table-cell table:number-columns-repeated="4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64">
            <text:p>精神衛生行政工作</text:p>
          </table:table-cell>
          <table:table-cell office:value-type="string" table:number-columns-spanned="5" table:number-rows-spanned="1" table:style-name="ce55">
            <text:p>領具精神障礙類別手冊人數</text:p>
          </table:table-cell>
          <table:covered-table-cell table:number-columns-repeated="4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2306" table:style-name="ce34">
            <text:p>12,30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55">
            <text:p>管理個案人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1139" table:style-name="ce34">
            <text:p>11,1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一級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512" table:style-name="ce34">
            <text:p>1,5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二級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230" table:style-name="ce34">
            <text:p>2,2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三級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612" table:style-name="ce34">
            <text:p>2,6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四級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778" table:style-name="ce34">
            <text:p>4,7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五級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7" table:style-name="ce34">
            <text:p>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2" table:style-name="ce64">
            <text:p>精神衛生行政工作</text:p>
          </table:table-cell>
          <table:table-cell office:value-type="string" table:number-columns-spanned="2" table:number-rows-spanned="1" table:style-name="ce55">
            <text:p>管理個案人數</text:p>
          </table:table-cell>
          <table:covered-table-cell/>
          <table:table-cell office:value-type="string" table:number-columns-spanned="3" table:number-rows-spanned="1" table:style-name="ce55">
            <text:p>未分級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訪員人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34" table:style-name="ce34">
            <text:p>2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" table:style-name="ce34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30" table:style-name="ce34">
            <text:p>2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嚴重病人人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4" table:style-name="ce34">
            <text:p>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1" table:style-name="ce34">
            <text:p>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3" table:style-name="ce34">
            <text:p>3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訪視病人人次</text:p>
          </table:table-cell>
          <table:covered-table-cell table:number-columns-repeated="4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6402" table:style-name="ce34">
            <text:p>56,40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緊急處置人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" table:style-name="ce34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" table:style-name="ce34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協助病人救醫次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12" table:style-name="ce34">
            <text:p>5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11" table:style-name="ce34">
            <text:p>3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01" table:style-name="ce34">
            <text:p>2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83">
            <text:p>會商選定指定保護人次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" table:style-name="ce34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指定保護人次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4" table:style-name="ce34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" table:style-name="ce34">
            <text:p>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" table:style-name="ce34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指定精神醫療機構數</text:p>
          </table:table-cell>
          <table:covered-table-cell table:number-columns-repeated="4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4" table:style-name="ce34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83">
            <text:p>指定精神專科醫師人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4" table:style-name="ce34">
            <text:p>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46" table:style-name="ce34">
            <text:p>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8" table:style-name="ce34">
            <text:p>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55">
            <text:p>一般民眾宣導活動</text:p>
          </table:table-cell>
          <table:covered-table-cell/>
          <table:table-cell office:value-type="string" table:number-columns-spanned="3" table:number-rows-spanned="1" table:style-name="ce55">
            <text:p>人次</text:p>
          </table:table-cell>
          <table:covered-table-cell table:number-columns-repeated="2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4412" table:style-name="ce34">
            <text:p>14,4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場次</text:p>
          </table:table-cell>
          <table:covered-table-cell table:number-columns-repeated="2"/>
          <table:table-cell office:value-type="string" table:style-name="ce8">
            <text:p>場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18" table:style-name="ce34">
            <text:p>11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55">
            <text:p>工作人員在職訓練</text:p>
          </table:table-cell>
          <table:covered-table-cell/>
          <table:table-cell office:value-type="string" table:number-columns-spanned="3" table:number-rows-spanned="1" table:style-name="ce55">
            <text:p>人次</text:p>
          </table:table-cell>
          <table:covered-table-cell table:number-columns-repeated="2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34" table:style-name="ce34">
            <text:p>2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場次</text:p>
          </table:table-cell>
          <table:covered-table-cell table:number-columns-repeated="2"/>
          <table:table-cell office:value-type="string" table:style-name="ce8">
            <text:p>場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0" table:style-name="ce34">
            <text:p>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55">
            <text:p>相關基層人員研習會</text:p>
          </table:table-cell>
          <table:covered-table-cell/>
          <table:table-cell office:value-type="string" table:number-columns-spanned="3" table:number-rows-spanned="1" table:style-name="ce55">
            <text:p>人次</text:p>
          </table:table-cell>
          <table:covered-table-cell table:number-columns-repeated="2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34" table:style-name="ce34">
            <text:p>2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場次</text:p>
          </table:table-cell>
          <table:covered-table-cell table:number-columns-repeated="2"/>
          <table:table-cell office:value-type="string" table:style-name="ce8">
            <text:p>場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0" table:style-name="ce34">
            <text:p>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工作協調會議</text:p>
          </table:table-cell>
          <table:covered-table-cell table:number-columns-repeated="4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0" table:style-name="ce34">
            <text:p>3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民眾申訴案件</text:p>
          </table:table-cell>
          <table:covered-table-cell table:number-columns-repeated="4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0" table:style-name="ce34">
            <text:p>6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87">
            <text:p>營業衛生管理稽查概況</text:p>
          </table:table-cell>
          <table:table-cell office:value-type="string" table:number-columns-spanned="1" table:number-rows-spanned="3" table:style-name="ce55">
            <text:p>現有家數</text:p>
          </table:table-cell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442" table:style-name="ce34">
            <text:p>2,4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旅館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96" table:style-name="ce34">
            <text:p>2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美容美髮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834" table:style-name="ce34">
            <text:p>1,83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4">
            <text:p>營業衛生管理稽查概況</text:p>
          </table:table-cell>
          <table:table-cell office:value-type="string" table:number-columns-spanned="1" table:number-rows-spanned="5" table:style-name="ce55">
            <text:p>現有家數</text:p>
          </table:table-cell>
          <table:table-cell office:value-type="string" table:number-columns-spanned="4" table:number-rows-spanned="1" table:style-name="ce91">
            <text:p>浴室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22" table:style-name="ce34">
            <text:p>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娛樂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99" table:style-name="ce34">
            <text:p>1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游泳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80" table:style-name="ce34">
            <text:p>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電影片映演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11" table:style-name="ce34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其他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55">
            <text:p>稽查家數</text:p>
          </table:table-cell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391" table:style-name="ce34">
            <text:p>1,3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旅館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21" table:style-name="ce34">
            <text:p>2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美容美髮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4" table:style-name="ce34">
            <text:p>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浴室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96" table:style-name="ce34">
            <text:p>1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娛樂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44" table:style-name="ce34">
            <text:p>3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游泳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95" table:style-name="ce34">
            <text:p>5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電影片映演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1" table:style-name="ce34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其他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55">
            <text:p>合格家數</text:p>
          </table:table-cell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77" table:style-name="ce34">
            <text:p>8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旅館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4" table:style-name="ce34">
            <text:p>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美容美髮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浴室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63" table:style-name="ce34">
            <text:p>1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娛樂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07" table:style-name="ce34">
            <text:p>1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游泳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35" table:style-name="ce34">
            <text:p>53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電影片映演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" table:style-name="ce34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其他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55">
            <text:p>稽查家次</text:p>
          </table:table-cell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531" table:style-name="ce34">
            <text:p>1,5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旅館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21" table:style-name="ce34">
            <text:p>2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美容美髮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4" table:style-name="ce34">
            <text:p>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浴室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40" table:style-name="ce34">
            <text:p>2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娛樂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44" table:style-name="ce34">
            <text:p>3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游泳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91" table:style-name="ce34">
            <text:p>6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電影片映演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1" table:style-name="ce34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其他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55">
            <text:p>合格次數</text:p>
          </table:table-cell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78" table:style-name="ce34">
            <text:p>97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旅館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4" table:style-name="ce34">
            <text:p>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美容美髮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浴室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90" table:style-name="ce34">
            <text:p>19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娛樂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07" table:style-name="ce34">
            <text:p>10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游泳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09" table:style-name="ce34">
            <text:p>609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64">
            <text:p>營業衛生管理稽查概況</text:p>
          </table:table-cell>
          <table:table-cell office:value-type="string" table:number-columns-spanned="1" table:number-rows-spanned="2" table:style-name="ce55">
            <text:p>合格次數</text:p>
          </table:table-cell>
          <table:table-cell office:value-type="string" table:number-columns-spanned="4" table:number-rows-spanned="1" table:style-name="ce91">
            <text:p>電影片映演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" table:style-name="ce34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其他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55">
            <text:p>輔導改善次數</text:p>
          </table:table-cell>
          <table:table-cell office:value-type="string" table:number-columns-spanned="4" table:number-rows-spanned="1" table:style-name="ce91">
            <text:p>合計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53" table:style-name="ce34">
            <text:p>5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旅館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57" table:style-name="ce34">
            <text:p>1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美容美髮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4" table:style-name="ce34">
            <text:p>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浴室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0" table:style-name="ce34">
            <text:p>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娛樂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37" table:style-name="ce34">
            <text:p>2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游泳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2" table:style-name="ce34">
            <text:p>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電影片映演業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1">
            <text:p>其他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64">
            <text:p>藥品管理</text:p>
          </table:table-cell>
          <table:table-cell office:value-type="string" table:number-columns-spanned="1" table:number-rows-spanned="7" table:style-name="ce55">
            <text:p>檢查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698" table:style-name="ce34">
            <text:p>2,6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西藥製造業與販賣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28" table:style-name="ce34">
            <text:p>1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中藥製造業與販賣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43" table:style-name="ce34">
            <text:p>3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藥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83" table:style-name="ce34">
            <text:p>6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西醫醫院診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28" table:style-name="ce34">
            <text:p>2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中醫醫院診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40" table:style-name="ce34">
            <text:p>8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76" table:style-name="ce34">
            <text:p>47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55">
            <text:p>違法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5" table:style-name="ce34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西藥製造業與販賣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中藥製造業與販賣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0" table:style-name="ce34">
            <text:p>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藥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西醫醫院診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中醫醫院診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64">
            <text:p>醫療器材管理</text:p>
          </table:table-cell>
          <table:table-cell office:value-type="string" table:number-columns-spanned="1" table:number-rows-spanned="7" table:style-name="ce55">
            <text:p>檢查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266" table:style-name="ce34">
            <text:p>1,2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製造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販賣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0" table:style-name="ce34">
            <text:p>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藥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05" table:style-name="ce34">
            <text:p>5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西醫醫院診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40" table:style-name="ce34">
            <text:p>2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中醫醫院診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0" table:style-name="ce34">
            <text:p>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01" table:style-name="ce34">
            <text:p>4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5">
            <text:p>違法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8" table:style-name="ce34">
            <text:p>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製造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販賣業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" table:style-name="ce34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藥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" table:style-name="ce34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4">
            <text:p>醫療器材管理</text:p>
          </table:table-cell>
          <table:table-cell office:value-type="string" table:number-columns-spanned="1" table:number-rows-spanned="3" table:style-name="ce55">
            <text:p>違法家數</text:p>
          </table:table-cell>
          <table:table-cell office:value-type="string" table:number-columns-spanned="4" table:number-rows-spanned="1" table:style-name="ce55">
            <text:p>西醫醫院診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中醫醫院診所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" table:style-name="ce34">
            <text:p>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64">
            <text:p>藥物廣告管理</text:p>
          </table:table-cell>
          <table:table-cell office:value-type="string" table:number-columns-spanned="1" table:number-rows-spanned="3" table:style-name="ce55">
            <text:p>申請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26" table:style-name="ce34">
            <text:p>6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藥品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52" table:style-name="ce34">
            <text:p>3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醫療器材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74" table:style-name="ce34">
            <text:p>27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核准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72" table:style-name="ce34">
            <text:p>5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藥品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22" table:style-name="ce34">
            <text:p>3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醫療器材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50" table:style-name="ce34">
            <text:p>25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違規處理件數</text:p>
          </table:table-cell>
          <table:table-cell office:value-type="string" table:number-columns-spanned="4" table:number-rows-spanned="1" table:style-name="ce55">
            <text:p>違規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7" table:style-name="ce34">
            <text:p>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罰鍰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7" table:style-name="ce34">
            <text:p>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註銷許可證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64">
            <text:p>化粧品衛生管理</text:p>
          </table:table-cell>
          <table:table-cell office:value-type="string" table:number-columns-spanned="1" table:number-rows-spanned="5" table:style-name="ce55">
            <text:p>抽查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758" table:style-name="ce34">
            <text:p>1,7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含藥化粧品</text:p>
          </table:table-cell>
          <table:table-cell office:value-type="string" table:number-columns-spanned="3" table:number-rows-spanned="1" table:style-name="ce55">
            <text:p>國產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99" table:style-name="ce34">
            <text:p>1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輸入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40" table:style-name="ce34">
            <text:p>1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一般化粧品</text:p>
          </table:table-cell>
          <table:table-cell office:value-type="string" table:number-columns-spanned="3" table:number-rows-spanned="1" table:style-name="ce55">
            <text:p>國產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016" table:style-name="ce34">
            <text:p>1,0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輸入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03" table:style-name="ce34">
            <text:p>40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55">
            <text:p>查獲違法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6" table:style-name="ce34">
            <text:p>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含危害健康成分者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標示不符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2" table:style-name="ce34">
            <text:p>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未經核准擅自變更原核准事項者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未經核准擅自輸入者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未經核准擅自製造者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來源不明化粧品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違法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5">
            <text:p>查獲違法處理情形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6" table:style-name="ce34">
            <text:p>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移送法辦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行政處分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8" table:style-name="ce34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3">
            <text:p>移送製造廠(輸入業)所在衛生機關處理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" table:style-name="ce34">
            <text:p>2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化粧品廣告管理</text:p>
          </table:table-cell>
          <table:table-cell office:value-type="string" table:number-columns-spanned="4" table:number-rows-spanned="1" table:style-name="ce62">
            <text:p>申請件數</text:p>
          </table:table-cell>
          <table:covered-table-cell table:number-columns-repeated="3"/>
          <table:table-cell table:style-name="ce26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202" table:style-name="ce34">
            <text:p>2,20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核准件數</text:p>
          </table:table-cell>
          <table:covered-table-cell table:number-columns-repeated="3"/>
          <table:table-cell table:style-name="ce26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193" table:style-name="ce34">
            <text:p>2,19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4">
            <text:p>化粧品違規廣告處理</text:p>
          </table:table-cell>
          <table:table-cell office:value-type="string" table:number-columns-spanned="4" table:number-rows-spanned="1" table:style-name="ce62">
            <text:p>違規件數</text:p>
          </table:table-cell>
          <table:covered-table-cell table:number-columns-repeated="3"/>
          <table:table-cell table:style-name="ce26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62" table:style-name="ce34">
            <text:p>3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處份件數</text:p>
          </table:table-cell>
          <table:covered-table-cell table:number-columns-repeated="3"/>
          <table:table-cell table:style-name="ce26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62" table:style-name="ce34">
            <text:p>36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罰鍰總金額</text:p>
          </table:table-cell>
          <table:covered-table-cell table:number-columns-repeated="3"/>
          <table:table-cell table:style-name="ce26"/>
          <table:table-cell office:value-type="string" table:style-name="ce8">
            <text:p>元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1575000" table:style-name="ce34">
            <text:p>11,575,00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4" table:number-rows-spanned="1" table:style-name="ce62">
            <text:p>註銷許可證或備案許可</text:p>
          </table:table-cell>
          <table:covered-table-cell table:number-columns-repeated="3"/>
          <table:table-cell table:style-name="ce26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4">
            <text:p>食品衛生管理工作</text:p>
          </table:table-cell>
          <table:table-cell office:value-type="string" table:number-columns-spanned="1" table:number-rows-spanned="4" table:style-name="ce55">
            <text:p>查驗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912" table:style-name="ce34">
            <text:p>9,9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檢查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259" table:style-name="ce34">
            <text:p>4,2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612" table:style-name="ce34">
            <text:p>5,6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辦理中(移外縣市未結案)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1" table:style-name="ce34">
            <text:p>4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查驗不符規定件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32" table:style-name="ce36">
            <text:p>3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檢查不符規定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0" table:style-name="ce36">
            <text:p>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檢驗不符規定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2" table:style-name="ce36">
            <text:p>28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91">
            <text:p>查驗不符規定比率</text:p>
          </table:table-cell>
          <table:covered-table-cell table:number-columns-repeated="4"/>
          <table:table-cell office:value-type="string" table:style-name="ce8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.3633877013473814" table:style-name="ce35">
            <text:p>3.3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7" table:style-name="ce55">
            <text:p>檢驗不符規定產品之處理</text:p>
          </table:table-cell>
          <table:table-cell office:value-type="string" table:number-columns-spanned="1" table:number-rows-spanned="9" table:style-name="ce55">
            <text:p>合計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3" table:style-name="ce36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9" table:style-name="ce36">
            <text:p>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" table:style-name="ce36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" table:style-name="ce3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9" table:style-name="ce36">
            <text:p>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乳品及其加工品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肉品及其加工品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4">
            <text:p>食品衛生管理工作</text:p>
          </table:table-cell>
          <table:table-cell office:value-type="string" table:number-columns-spanned="1" table:number-rows-spanned="35" table:style-name="ce55">
            <text:p>檢驗不符規定產品之處理</text:p>
          </table:table-cell>
          <table:table-cell office:value-type="string" table:number-columns-spanned="1" table:number-rows-spanned="3" table:style-name="ce55">
            <text:p>蛋品及其加工品類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5">
            <text:p>蛋品及其加工品類</text:p>
          </table:table-cell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水產及其加工品類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穀豆類及其加工品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" table:style-name="ce3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1" table:style-name="ce36">
            <text:p>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" table:style-name="ce36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5">
            <text:p>鮮果蔬菜類及其加工品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2" table:style-name="ce36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4">
            <text:p>食品衛生管理工作</text:p>
          </table:table-cell>
          <table:table-cell office:value-type="string" table:number-columns-spanned="1" table:number-rows-spanned="35" table:style-name="ce55">
            <text:p>檢驗不符規定產品之處理</text:p>
          </table:table-cell>
          <table:table-cell office:value-type="string" table:number-columns-spanned="1" table:number-rows-spanned="7" table:style-name="ce55">
            <text:p>特殊營養食品</text:p>
          </table:table-cell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1" table:style-name="ce36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食用冰及冰品</text:p>
          </table:table-cell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5" table:style-name="ce3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飲料及水</text:p>
          </table:table-cell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8" table:style-name="ce36">
            <text:p>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55">
            <text:p>食用油脂</text:p>
          </table:table-cell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4">
            <text:p>食品衛生管理工作</text:p>
          </table:table-cell>
          <table:table-cell office:value-type="string" table:number-columns-spanned="1" table:number-rows-spanned="35" table:style-name="ce55">
            <text:p>檢驗不符規定產品之處理</text:p>
          </table:table-cell>
          <table:table-cell office:value-type="string" table:number-columns-spanned="1" table:number-rows-spanned="11" table:style-name="ce55">
            <text:p>食品添加物</text:p>
          </table:table-cell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食品用器具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食品用洗潔劑<text:s text:c="2"/>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5">
            <text:p>醬油及調味品</text:p>
          </table:table-cell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4">
            <text:p>食品衛生管理工作</text:p>
          </table:table-cell>
          <table:table-cell office:value-type="string" table:number-columns-spanned="1" table:number-rows-spanned="35" table:style-name="ce55">
            <text:p>檢驗不符規定產品之處理</text:p>
          </table:table-cell>
          <table:table-cell office:value-type="string" table:number-columns-spanned="1" table:number-rows-spanned="9" table:style-name="ce55">
            <text:p>誇大療效食品<text:s text:c="3"/></text:p>
          </table:table-cell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健康食品</text:p>
          </table:table-cell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55">
            <text:p>複合調理食品</text:p>
          </table:table-cell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9" table:style-name="ce36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55">
            <text:p>其他</text:p>
          </table:table-cell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6" table:style-name="ce36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飭其收回重製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禁止出售或沒收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廢棄重量</text:p>
          </table:table-cell>
          <table:covered-table-cell table:number-columns-repeated="2"/>
          <table:table-cell office:value-type="string" table:style-name="ce8">
            <text:p>公斤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4">
            <text:p>食品衛生管理工作</text:p>
          </table:table-cell>
          <table:table-cell office:value-type="string" table:number-columns-spanned="1" table:number-rows-spanned="4" table:style-name="ce95">
            <text:p>檢驗不符規定產品之處理</text:p>
          </table:table-cell>
          <table:table-cell office:value-type="string" table:number-columns-spanned="1" table:number-rows-spanned="4" table:style-name="ce83">
            <text:p>其他</text:p>
          </table:table-cell>
          <table:table-cell office:value-type="string" table:number-columns-spanned="3" table:number-rows-spanned="1" table:style-name="ce55">
            <text:p>罰鍰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" table:style-name="ce36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" table:style-name="ce36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辦理中(移外縣市)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" table:style-name="ce36">
            <text:p>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1" table:style-name="ce64">
            <text:p>食品衛生管理工作</text:p>
          </table:table-cell>
          <table:table-cell office:value-type="string" table:number-columns-spanned="1" table:number-rows-spanned="31" table:style-name="ce55">
            <text:p>稽查部分</text:p>
          </table:table-cell>
          <table:table-cell office:value-type="string" table:number-columns-spanned="1" table:number-rows-spanned="4" table:style-name="ce55">
            <text:p>合計</text:p>
          </table:table-cell>
          <table:table-cell office:value-type="string" table:number-columns-spanned="3" table:number-rows-spanned="1" table:style-name="ce55">
            <text:p>現有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底</text:span></text:p>
          </table:table-cell>
          <table:table-cell office:value-type="float" office:value="62083" table:style-name="ce36">
            <text:p>62,0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稽查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6610" table:style-name="ce36">
            <text:p>6,6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輔導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445" table:style-name="ce36">
            <text:p>3,4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491" table:style-name="ce36">
            <text:p>1,4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5">
            <text:p>食品工廠</text:p>
          </table:table-cell>
          <table:table-cell office:value-type="string" table:number-columns-spanned="3" table:number-rows-spanned="1" table:style-name="ce55">
            <text:p>罰款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現有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底</text:span></text:p>
          </table:table-cell>
          <table:table-cell office:value-type="float" office:value="579" table:style-name="ce36">
            <text:p>5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稽查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502" table:style-name="ce36">
            <text:p>5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輔導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18" table:style-name="ce36">
            <text:p>2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23" table:style-name="ce36">
            <text:p>1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5">
            <text:p>其他一般食品製造業</text:p>
          </table:table-cell>
          <table:table-cell office:value-type="string" table:number-columns-spanned="3" table:number-rows-spanned="1" table:style-name="ce55">
            <text:p>罰款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現有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底</text:span></text:p>
          </table:table-cell>
          <table:table-cell office:value-type="float" office:value="3583" table:style-name="ce36">
            <text:p>3,5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稽查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673" table:style-name="ce36">
            <text:p>6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輔導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04" table:style-name="ce36">
            <text:p>2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19" table:style-name="ce36">
            <text:p>2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5">
            <text:p>物流業</text:p>
          </table:table-cell>
          <table:table-cell office:value-type="string" table:number-columns-spanned="3" table:number-rows-spanned="1" table:style-name="ce55">
            <text:p>罰款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現有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底</text:span></text:p>
          </table:table-cell>
          <table:table-cell office:value-type="float" office:value="542" table:style-name="ce36">
            <text:p>5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稽查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0" table:style-name="ce36">
            <text:p>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輔導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5" table:style-name="ce36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9" table:style-name="ce36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55">
            <text:p>餐飲業</text:p>
          </table:table-cell>
          <table:table-cell office:value-type="string" table:number-columns-spanned="3" table:number-rows-spanned="1" table:style-name="ce55">
            <text:p>罰款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現有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底</text:span></text:p>
          </table:table-cell>
          <table:table-cell office:value-type="float" office:value="27788" table:style-name="ce36">
            <text:p>27,7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稽查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4736" table:style-name="ce36">
            <text:p>4,7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輔導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708" table:style-name="ce36">
            <text:p>2,70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5" table:style-name="ce64">
            <text:p>食品衛生管理工作</text:p>
          </table:table-cell>
          <table:table-cell office:value-type="string" table:number-columns-spanned="1" table:number-rows-spanned="25" table:style-name="ce55">
            <text:p>稽查部分</text:p>
          </table:table-cell>
          <table:table-cell office:value-type="string" table:number-columns-spanned="1" table:number-rows-spanned="4" table:style-name="ce55">
            <text:p>餐飲業</text:p>
          </table:table-cell>
          <table:table-cell office:value-type="string" table:number-columns-spanned="3" table:number-rows-spanned="1" table:style-name="ce55">
            <text:p>限期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995" table:style-name="ce36">
            <text:p>99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款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5">
            <text:p>傳播業</text:p>
          </table:table-cell>
          <table:table-cell office:value-type="string" table:number-columns-spanned="3" table:number-rows-spanned="1" table:style-name="ce55">
            <text:p>現有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底</text:span></text:p>
          </table:table-cell>
          <table:table-cell office:value-type="float" office:value="13" table:style-name="ce36">
            <text:p>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稽查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輔導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款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5">
            <text:p>食品販賣業</text:p>
          </table:table-cell>
          <table:table-cell office:value-type="string" table:number-columns-spanned="3" table:number-rows-spanned="1" table:style-name="ce55">
            <text:p>現有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底</text:span></text:p>
          </table:table-cell>
          <table:table-cell office:value-type="float" office:value="29564" table:style-name="ce36">
            <text:p>29,5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稽查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669" table:style-name="ce36">
            <text:p>6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輔導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10" table:style-name="ce36">
            <text:p>3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45" table:style-name="ce36">
            <text:p>1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款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55">
            <text:p>醫事照顧機構</text:p>
          </table:table-cell>
          <table:table-cell office:value-type="string" table:number-columns-spanned="3" table:number-rows-spanned="1" table:style-name="ce55">
            <text:p>現有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底</text:span></text:p>
          </table:table-cell>
          <table:table-cell office:value-type="float" office:value="14" table:style-name="ce36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稽查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輔導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限期改善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罰款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停業處理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移送法院家數</text:p>
          </table:table-cell>
          <table:covered-table-cell table:number-columns-repeated="2"/>
          <table:table-cell office:value-type="string" table:style-name="ce8">
            <text:p>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64">
            <text:p>食品衛生自行檢驗統計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03274" table:style-name="ce34">
            <text:p>303,2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511" table:style-name="ce34">
            <text:p>5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食品添加物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3268" table:style-name="ce34">
            <text:p>23,2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92" table:style-name="ce34">
            <text:p>9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2" table:style-name="ce83">
            <text:p>食品器具、容器、包裝檢驗</text:p>
          </table:table-cell>
          <table:covered-table-cell/>
          <table:table-cell office:value-type="string" table:number-columns-spanned="3" table:number-rows-spanned="1" table:style-name="ce55">
            <text:p>檢驗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589" table:style-name="ce34">
            <text:p>1,5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與規定不符件數</text:p>
          </table:table-cell>
          <table:covered-table-cell table:number-columns-repeated="2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4" table:style-name="ce34">
            <text:p>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食品用清潔劑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寄生蟲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64">
            <text:p>食品衛生自行檢驗統計</text:p>
          </table:table-cell>
          <table:table-cell office:value-type="string" table:number-columns-spanned="1" table:number-rows-spanned="2" table:style-name="ce55">
            <text:p>食品微生物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912" table:style-name="ce34">
            <text:p>3,9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04" table:style-name="ce34">
            <text:p>30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真菌毒素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96" table:style-name="ce34">
            <text:p>2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水產毒素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毒性試驗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動物用藥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0275" table:style-name="ce34">
            <text:p>20,2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化學成分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964" table:style-name="ce34">
            <text:p>1,96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食品成分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601" table:style-name="ce34">
            <text:p>6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食品品質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" table:style-name="ce34">
            <text:p>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" table:style-name="ce34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保健功效成分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食品攙偽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葉綠酸鹽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基因改造食品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666" table:style-name="ce34">
            <text:p>6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4" table:style-name="ce34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一般檢驗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輻射照射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澱粉、脂肪、ABS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農藥殘留量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39177" table:style-name="ce34">
            <text:p>239,1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69" table:style-name="ce34">
            <text:p>6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西藥檢驗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3">
            <text:p>其他</text:p>
          </table:table-cell>
          <table:table-cell office:value-type="string" table:number-columns-spanned="4" table:number-rows-spanned="1" table:style-name="ce55">
            <text:p>檢驗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1523" table:style-name="ce34">
            <text:p>11,523<text:s/></text:p>
          </table:table-cell>
          <table:table-cell table:number-columns-repeated="16375"/>
        </table:table-row>
        <table:table-row table:style-name="ro3">
          <table:table-cell table:style-name="ce26"/>
          <table:table-cell office:value-type="string" table:style-name="ce23">
            <text:p>其他</text:p>
          </table:table-cell>
          <table:table-cell office:value-type="string" table:number-columns-spanned="4" table:number-rows-spanned="1" table:style-name="ce55">
            <text:p>與規定不符件數</text:p>
          </table:table-cell>
          <table:covered-table-cell table:number-columns-repeated="3"/>
          <table:table-cell office:value-type="string" table:style-name="ce8">
            <text:p>件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2" table:style-name="ce34">
            <text:p>2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4" table:style-name="ce64">
            <text:p>主要死亡原因</text:p>
          </table:table-cell>
          <table:table-cell office:value-type="string" table:number-columns-spanned="1" table:number-rows-spanned="34" table:style-name="ce55">
            <text:p>死亡人數</text:p>
          </table:table-cell>
          <table:table-cell office:value-type="string" table:number-columns-spanned="1" table:number-rows-spanned="3" table:style-name="ce55">
            <text:p>總計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6072" table:style-name="ce34">
            <text:p>16,0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9733" table:style-name="ce34">
            <text:p>9,7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6339" table:style-name="ce34">
            <text:p>6,3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惡性腫瘤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4833" table:style-name="ce34">
            <text:p>4,8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945" table:style-name="ce34">
            <text:p>2,9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888" table:style-name="ce34">
            <text:p>1,8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心臟疾病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538" table:style-name="ce34">
            <text:p>1,5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950" table:style-name="ce34">
            <text:p>9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88" table:style-name="ce34">
            <text:p>5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腦血管疾病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047" table:style-name="ce34">
            <text:p>1,0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618" table:style-name="ce34">
            <text:p>61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429" table:style-name="ce34">
            <text:p>4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糖尿病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012" table:style-name="ce34">
            <text:p>1,0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09" table:style-name="ce34">
            <text:p>5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03" table:style-name="ce34">
            <text:p>5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肺炎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011" table:style-name="ce34">
            <text:p>1,01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665" table:style-name="ce34">
            <text:p>66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46" table:style-name="ce34">
            <text:p>3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事故傷害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737" table:style-name="ce34">
            <text:p>7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23" table:style-name="ce34">
            <text:p>5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14" table:style-name="ce34">
            <text:p>2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高血壓性疾病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630" table:style-name="ce34">
            <text:p>63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41" table:style-name="ce34">
            <text:p>34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89" table:style-name="ce34">
            <text:p>2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慢性下呼吸道疾病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619" table:style-name="ce34">
            <text:p>6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480" table:style-name="ce34">
            <text:p>4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39" table:style-name="ce34">
            <text:p>1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83">
            <text:p>腎炎、腎病症候群及腎病變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38" table:style-name="ce34">
            <text:p>5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94" table:style-name="ce34">
            <text:p>2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44" table:style-name="ce34">
            <text:p>2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慢性肝病及肝硬化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480" table:style-name="ce34">
            <text:p>4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34" table:style-name="ce34">
            <text:p>3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46" table:style-name="ce34">
            <text:p>1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3">
            <text:p>其他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627" table:style-name="ce34">
            <text:p>3,62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64">
            <text:p>主要死亡原因</text:p>
          </table:table-cell>
          <table:table-cell office:value-type="string" table:number-columns-spanned="1" table:number-rows-spanned="2" table:style-name="ce55">
            <text:p>死亡人數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074" table:style-name="ce34">
            <text:p>2,0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553" table:style-name="ce34">
            <text:p>1,55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55">
            <text:p>每十萬人口死亡率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88.26" table:style-name="ce35">
            <text:p>588.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惡性腫瘤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76.89" table:style-name="ce35">
            <text:p>176.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心臟疾病（高血壓性疾病除外）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6.29" table:style-name="ce35">
            <text:p>56.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腦血管疾病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8.32" table:style-name="ce35">
            <text:p>38.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糖尿病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7.04" table:style-name="ce35">
            <text:p>37.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肺炎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7" table:style-name="ce35">
            <text:p>37.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事故傷害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6.98" table:style-name="ce35">
            <text:p>26.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高血壓性疾病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3.06" table:style-name="ce35">
            <text:p>23.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慢性下呼吸道疾病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2.66" table:style-name="ce35">
            <text:p>22.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腎炎、腎病症候群及腎病變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9.690000000000001" table:style-name="ce35">
            <text:p>19.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慢性肝病及肝硬化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7.57" table:style-name="ce35">
            <text:p>17.5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其他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32.75" table:style-name="ce35">
            <text:p>132.7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1" table:style-name="ce64">
            <text:p>主要癌症死亡原因</text:p>
          </table:table-cell>
          <table:table-cell office:value-type="string" table:number-columns-spanned="1" table:number-rows-spanned="21" table:style-name="ce55">
            <text:p>死亡人數</text:p>
          </table:table-cell>
          <table:table-cell office:value-type="string" table:number-columns-spanned="1" table:number-rows-spanned="3" table:style-name="ce55">
            <text:p>總計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4833" table:style-name="ce34">
            <text:p>4,8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945" table:style-name="ce34">
            <text:p>2,9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888" table:style-name="ce34">
            <text:p>1,8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肺癌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893" table:style-name="ce34">
            <text:p>89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56" table:style-name="ce34">
            <text:p>5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37" table:style-name="ce34">
            <text:p>3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肝癌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796" table:style-name="ce34">
            <text:p>79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54" table:style-name="ce34">
            <text:p>55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42" table:style-name="ce34">
            <text:p>2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結腸直腸癌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98" table:style-name="ce34">
            <text:p>5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49" table:style-name="ce34">
            <text:p>3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49" table:style-name="ce34">
            <text:p>2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乳癌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82" table:style-name="ce34">
            <text:p>2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口腔癌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74" table:style-name="ce34">
            <text:p>2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53" table:style-name="ce34">
            <text:p>2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1" table:style-name="ce34">
            <text:p>2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攝護腺癌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25" table:style-name="ce34">
            <text:p>1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胃癌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23" table:style-name="ce34">
            <text:p>22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42" table:style-name="ce34">
            <text:p>1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81" table:style-name="ce34">
            <text:p>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3">
            <text:p>胰臟癌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18" table:style-name="ce34">
            <text:p>21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1" table:style-name="ce64">
            <text:p>主要癌症死亡原因</text:p>
          </table:table-cell>
          <table:table-cell office:value-type="string" table:number-columns-spanned="1" table:number-rows-spanned="9" table:style-name="ce55">
            <text:p>死亡人數</text:p>
          </table:table-cell>
          <table:table-cell office:value-type="string" table:number-columns-spanned="1" table:number-rows-spanned="2" table:style-name="ce55">
            <text:p>胰臟癌</text:p>
          </table:table-cell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19" table:style-name="ce34">
            <text:p>11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99" table:style-name="ce34">
            <text:p>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食道癌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15" table:style-name="ce34">
            <text:p>2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01" table:style-name="ce34">
            <text:p>2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4" table:style-name="ce34">
            <text:p>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子宮頸癌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73" table:style-name="ce34">
            <text:p>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其他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136" table:style-name="ce34">
            <text:p>1,1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男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646" table:style-name="ce34">
            <text:p>6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女性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490" table:style-name="ce34">
            <text:p>49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55">
            <text:p>每十萬人口死亡率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76.89430263456484" table:style-name="ce35">
            <text:p>176.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肺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2.685001500655169" table:style-name="ce35">
            <text:p>32.6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肝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9.134670990505612" table:style-name="ce35">
            <text:p>29.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結腸直腸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1.887604588344669" table:style-name="ce35">
            <text:p>21.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乳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0.432887384358555" table:style-name="ce35">
            <text:p>20.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口腔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0.028768657535851" table:style-name="ce35">
            <text:p>10.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攝護腺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9.2454800697035218" table:style-name="ce35">
            <text:p>9.2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胃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8.1621000387974263" table:style-name="ce35">
            <text:p>8.1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胰臟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7.9790933114701295" table:style-name="ce35">
            <text:p>7.9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食道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7.8692892750737515" table:style-name="ce35">
            <text:p>7.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子宮頸癌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.2893644647452991" table:style-name="ce35">
            <text:p>5.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41.579128448761779" table:style-name="ce35">
            <text:p>41.5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4">
            <text:p>新生兒死亡</text:p>
          </table:table-cell>
          <table:table-cell office:value-type="string" table:number-columns-spanned="1" table:number-rows-spanned="3" table:style-name="ce55">
            <text:p>死亡人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5" table:style-name="ce34">
            <text:p>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6" table:style-name="ce34">
            <text:p>2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9" table:style-name="ce34">
            <text:p>2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死亡率</text:p>
          </table:table-cell>
          <table:covered-table-cell table:number-columns-repeated="4"/>
          <table:table-cell office:value-type="string" table:style-name="ce38">
            <text:p>‰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2.1" table:style-name="ce35">
            <text:p>2.1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64">
            <text:p>嬰兒死亡</text:p>
          </table:table-cell>
          <table:table-cell office:value-type="string" table:number-columns-spanned="1" table:number-rows-spanned="3" table:style-name="ce55">
            <text:p>死亡人數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00" table:style-name="ce34">
            <text:p>10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56" table:style-name="ce34">
            <text:p>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女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44" table:style-name="ce34">
            <text:p>4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死亡率</text:p>
          </table:table-cell>
          <table:covered-table-cell table:number-columns-repeated="4"/>
          <table:table-cell office:value-type="string" table:style-name="ce38">
            <text:p>‰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.82" table:style-name="ce35">
            <text:p>3.8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孕產婦死亡</text:p>
          </table:table-cell>
          <table:table-cell office:value-type="string" table:number-columns-spanned="5" table:number-rows-spanned="1" table:style-name="ce91">
            <text:p>死亡人數</text:p>
          </table:table-cell>
          <table:covered-table-cell table:number-columns-repeated="4"/>
          <table:table-cell office:value-type="string" table:style-name="ce8">
            <text:p>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1" table:style-name="ce34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死亡率</text:p>
          </table:table-cell>
          <table:covered-table-cell table:number-columns-repeated="4"/>
          <table:table-cell office:value-type="string" table:style-name="ce8">
            <text:p>人/十萬人</text:p>
          </table:table-cell>
          <table:table-cell office:value-type="string" table:style-name="ce37">
            <text:p>104<text:span text:style-name="T3">年</text:span></text:p>
          </table:table-cell>
          <table:table-cell office:value-type="float" office:value="3.82" table:style-name="ce35">
            <text:p>3.8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64">
            <text:p>法定傳染病確定病例</text:p>
          </table:table-cell>
          <table:table-cell office:value-type="string" table:number-columns-spanned="1" table:number-rows-spanned="3" table:style-name="ce89">
            <text:p>性別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687" table:style-name="ce39">
            <text:p>3,6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886" table:style-name="ce36">
            <text:p>2,88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女性</text:p>
          </table:table-cell>
          <table:covered-table-cell table:number-columns-repeated="3"/>
          <table:table-cell office:value-type="string" table:style-name="ce19">
            <text:p>人</text:p>
          </table:table-cell>
          <table:table-cell office:value-type="string" table:style-name="ce40">
            <text:p>105<text:span text:style-name="T3">年</text:span></text:p>
          </table:table-cell>
          <table:table-cell office:value-type="float" office:value="801" table:style-name="ce41">
            <text:p>80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109">
            <text:p>類別</text:p>
          </table:table-cell>
          <table:table-cell office:value-type="string" table:number-columns-spanned="4" table:number-rows-spanned="1" table:style-name="ce109">
            <text:p>第一類</text:p>
          </table:table-cell>
          <table:covered-table-cell table:number-columns-repeated="3"/>
          <table:table-cell office:value-type="string" table:style-name="ce18">
            <text:p>人</text:p>
          </table:table-cell>
          <table:table-cell office:value-type="string" table:style-name="ce42">
            <text:p>105<text:span text:style-name="T3">年</text:span></text:p>
          </table:table-cell>
          <table:table-cell office:value-type="float" office:value="0" table:style-name="ce43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1">
            <text:p>第二類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80" table:style-name="ce36">
            <text:p>2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3" table:style-name="ce72"/>
          <table:table-cell office:value-type="string" table:number-columns-spanned="3" table:number-rows-spanned="1" table:style-name="ce55">
            <text:p>登革熱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52" table:style-name="ce36">
            <text:p>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阿米巴性痢疾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8" table:style-name="ce36">
            <text:p>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急性病毒性A型肝炎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62" table:style-name="ce36">
            <text:p>1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1">
            <text:p>第三類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124" table:style-name="ce36">
            <text:p>3,1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4" table:style-name="ce72"/>
          <table:table-cell office:value-type="string" table:number-columns-spanned="3" table:number-rows-spanned="1" table:style-name="ce55">
            <text:p>梅毒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047" table:style-name="ce36">
            <text:p>1,0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淋病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09" table:style-name="ce36">
            <text:p>3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HIV感染<text:s/>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324" table:style-name="ce36">
            <text:p>3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後天免疫缺乏症候群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74" table:style-name="ce36">
            <text:p>1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1">
            <text:p>第四類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83" table:style-name="ce36">
            <text:p>2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2" table:style-name="ce72"/>
          <table:table-cell office:value-type="string" table:number-columns-spanned="3" table:number-rows-spanned="1" table:style-name="ce55">
            <text:p>侵襲性肺炎鏈球菌感染症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49" table:style-name="ce36">
            <text:p>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流感併發重症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91" table:style-name="ce36">
            <text:p>1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五類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64">
            <text:p>法定傳染病死亡人數</text:p>
          </table:table-cell>
          <table:table-cell office:value-type="string" table:number-columns-spanned="1" table:number-rows-spanned="3" table:style-name="ce89">
            <text:p>性別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15" table:style-name="ce44">
            <text:p>2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男性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46" table:style-name="ce44">
            <text:p>14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9">
            <text:p>女性</text:p>
          </table:table-cell>
          <table:covered-table-cell table:number-columns-repeated="3"/>
          <table:table-cell office:value-type="string" table:style-name="ce19">
            <text:p>人</text:p>
          </table:table-cell>
          <table:table-cell office:value-type="string" table:style-name="ce40">
            <text:p>105<text:span text:style-name="T3">年</text:span></text:p>
          </table:table-cell>
          <table:table-cell office:value-type="float" office:value="69" table:style-name="ce45">
            <text:p>69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4" table:style-name="ce109">
            <text:p>類別</text:p>
          </table:table-cell>
          <table:table-cell office:value-type="string" table:number-columns-spanned="4" table:number-rows-spanned="1" table:style-name="ce109">
            <text:p>第一類</text:p>
          </table:table-cell>
          <table:covered-table-cell table:number-columns-repeated="3"/>
          <table:table-cell office:value-type="string" table:style-name="ce18">
            <text:p>人</text:p>
          </table:table-cell>
          <table:table-cell office:value-type="string" table:style-name="ce42">
            <text:p>105<text:span text:style-name="T3">年</text:span></text:p>
          </table:table-cell>
          <table:table-cell office:value-type="float" office:value="0" table:style-name="ce4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1">
            <text:p>第二類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4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3" table:style-name="ce72"/>
          <table:table-cell office:value-type="string" table:number-columns-spanned="3" table:number-rows-spanned="1" table:style-name="ce55">
            <text:p>登革熱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4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阿米巴性痢疾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4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急性病毒性A型肝炎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36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1">
            <text:p>第三類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63" table:style-name="ce44">
            <text:p>1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number-columns-spanned="1" table:number-rows-spanned="4" table:style-name="ce72"/>
          <table:table-cell office:value-type="string" table:number-columns-spanned="3" table:number-rows-spanned="1" table:style-name="ce55">
            <text:p>梅毒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4" table:style-name="ce44">
            <text:p>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淋病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4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HIV感染<text:s/>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2" table:style-name="ce44">
            <text:p>1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後天免疫缺乏症候群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5" table:style-name="ce44">
            <text:p>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71">
            <text:p>第四類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52" table:style-name="ce44">
            <text:p>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32"/>
          <table:table-cell office:value-type="string" table:number-columns-spanned="3" table:number-rows-spanned="1" table:style-name="ce55">
            <text:p>侵襲性肺炎鏈球菌感染症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5" table:style-name="ce44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27"/>
          <table:table-cell office:value-type="string" table:number-columns-spanned="3" table:number-rows-spanned="1" table:style-name="ce55">
            <text:p>流感併發重症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47" table:style-name="ce44">
            <text:p>4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五類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0" table:style-name="ce44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64">
            <text:p>各項預防接種工作量</text:p>
          </table:table-cell>
          <table:table-cell office:value-type="string" table:number-columns-spanned="1" table:number-rows-spanned="2" table:style-name="ce55">
            <text:p>卡介苗</text:p>
          </table:table-cell>
          <table:table-cell office:value-type="string" table:number-columns-spanned="4" table:number-rows-spanned="1" table:style-name="ce55">
            <text:p>單一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5828" table:style-name="ce34">
            <text:p>15,8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14" table:style-name="ce34">
            <text:p>1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五合一疫苗</text:p>
          </table:table-cell>
          <table:table-cell office:value-type="string" table:number-columns-spanned="4" table:number-rows-spanned="1" table:style-name="ce55">
            <text:p>第一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8374" table:style-name="ce34">
            <text:p>28,37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8356" table:style-name="ce34">
            <text:p>28,35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三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37">
            <text:p>105<text:span text:style-name="T3">年</text:span></text:p>
          </table:table-cell>
          <table:table-cell office:value-type="float" office:value="28152" table:style-name="ce34">
            <text:p>28,15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6" table:style-name="ce64">
            <text:p>各項預防接種工作量</text:p>
          </table:table-cell>
          <table:table-cell table:style-name="ce22"/>
          <table:table-cell office:value-type="string" table:number-columns-spanned="4" table:number-rows-spanned="1" table:style-name="ce55">
            <text:p>第四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6133" table:style-name="ce34">
            <text:p>26,13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Tdap-IPV</text:p>
          </table:table-cell>
          <table:covered-table-cell table:number-columns-repeated="4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5420" table:style-name="ce34">
            <text:p>25,42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Td</text:p>
          </table:table-cell>
          <table:covered-table-cell table:number-columns-repeated="4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B型肝炎免疫球蛋白</text:p>
          </table:table-cell>
          <table:covered-table-cell table:number-columns-repeated="4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166" table:style-name="ce34">
            <text:p>1,16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5">
            <text:p>B型肝炎疫苗</text:p>
          </table:table-cell>
          <table:table-cell office:value-type="string" table:number-columns-spanned="4" table:number-rows-spanned="1" table:style-name="ce55">
            <text:p>第一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9653" table:style-name="ce34">
            <text:p>29,6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422" table:style-name="ce34">
            <text:p>28,4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三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370" table:style-name="ce34">
            <text:p>28,3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水痘疫苗</text:p>
          </table:table-cell>
          <table:table-cell office:value-type="string" table:number-columns-spanned="4" table:number-rows-spanned="1" table:style-name="ce55">
            <text:p>單一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332" table:style-name="ce34">
            <text:p>28,332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5">
            <text:p>MMR<text:s/></text:p>
          </table:table-cell>
          <table:table-cell office:value-type="string" table:number-columns-spanned="4" table:number-rows-spanned="1" table:style-name="ce55">
            <text:p>第一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466" table:style-name="ce34">
            <text:p>28,4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7045" table:style-name="ce34">
            <text:p>27,0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育齡婦女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73" table:style-name="ce34">
            <text:p>17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5">
            <text:p>日本腦炎疫苗</text:p>
          </table:table-cell>
          <table:table-cell office:value-type="string" table:number-columns-spanned="4" table:number-rows-spanned="1" table:style-name="ce55">
            <text:p>第一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189" table:style-name="ce34">
            <text:p>28,18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7979" table:style-name="ce34">
            <text:p>27,97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三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6928" table:style-name="ce34">
            <text:p>26,9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四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7048" table:style-name="ce34">
            <text:p>27,04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" table:style-name="ce34">
            <text:p>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55">
            <text:p>A型肝炎疫苗</text:p>
          </table:table-cell>
          <table:table-cell office:value-type="string" table:number-columns-spanned="4" table:number-rows-spanned="1" table:style-name="ce55">
            <text:p>第一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906" table:style-name="ce34">
            <text:p>8,9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906" table:style-name="ce34">
            <text:p>5,9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" table:style-name="ce34">
            <text:p>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55">
            <text:p>PCV13</text:p>
          </table:table-cell>
          <table:table-cell office:value-type="string" table:number-columns-spanned="4" table:number-rows-spanned="1" table:style-name="ce55">
            <text:p>第一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2822" table:style-name="ce34">
            <text:p>32,8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0238" table:style-name="ce34">
            <text:p>30,2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三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5775" table:style-name="ce34">
            <text:p>25,7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四劑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296" table:style-name="ce34">
            <text:p>8,29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64">
            <text:p>各項預防接種完成率</text:p>
          </table:table-cell>
          <table:table-cell office:value-type="string" table:number-columns-spanned="5" table:number-rows-spanned="1" table:style-name="ce55">
            <text:p>卡介苗(單一劑)</text:p>
          </table:table-cell>
          <table:covered-table-cell table:number-columns-repeated="4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8.241884929927579" table:style-name="ce35">
            <text:p>98.24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五合一疫苗</text:p>
          </table:table-cell>
          <table:table-cell office:value-type="string" table:number-columns-spanned="4" table:number-rows-spanned="1" table:style-name="ce55">
            <text:p>第三劑</text:p>
          </table:table-cell>
          <table:covered-table-cell table:number-columns-repeated="3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7.54656483049321" table:style-name="ce35">
            <text:p>97.5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四劑</text:p>
          </table:table-cell>
          <table:covered-table-cell table:number-columns-repeated="3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4.550480951298937" table:style-name="ce35">
            <text:p>94.5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B型肝炎疫苗</text:p>
          </table:table-cell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8.757070288575861" table:style-name="ce35">
            <text:p>98.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三劑</text:p>
          </table:table-cell>
          <table:covered-table-cell table:number-columns-repeated="3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7.867204669092473" table:style-name="ce35">
            <text:p>97.8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結合型肺炎鏈球菌疫苗</text:p>
          </table:table-cell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6.025631794945639" table:style-name="ce35">
            <text:p>96.03<text:s/>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第三劑</text:p>
          </table:table-cell>
          <table:covered-table-cell table:number-columns-repeated="3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1.91583222463413" table:style-name="ce35">
            <text:p>91.92<text:s/>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水痘疫苗(單一劑)</text:p>
          </table:table-cell>
          <table:covered-table-cell table:number-columns-repeated="4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7.947656469267471" table:style-name="ce35">
            <text:p>97.95<text:s/>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string" table:style-name="ce23">
            <text:p>MMR</text:p>
          </table:table-cell>
          <table:table-cell office:value-type="string" table:number-columns-spanned="4" table:number-rows-spanned="1" table:style-name="ce55">
            <text:p>第一劑</text:p>
          </table:table-cell>
          <table:covered-table-cell table:number-columns-repeated="3"/>
          <table:table-cell office:value-type="string" table:style-name="ce37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8.196744316587143" table:style-name="ce35">
            <text:p>98.20<text:s/></text:p>
          </table:table-cell>
          <table:table-cell table:number-columns-repeated="16375" table:style-name="ce6"/>
        </table:table-row>
        <table:table-row table:style-name="ro3">
          <table:table-cell office:value-type="string" table:number-columns-spanned="1" table:number-rows-spanned="2" table:style-name="ce110">
            <text:p>各項預防接種完成率</text:p>
          </table:table-cell>
          <table:table-cell office:value-type="string" table:style-name="ce21">
            <text:p>MMR</text:p>
          </table:table-cell>
          <table:table-cell office:value-type="string" table:number-columns-spanned="4" table:number-rows-spanned="1" table:style-name="ce55">
            <text:p>第二劑</text:p>
          </table:table-cell>
          <table:covered-table-cell table:number-columns-repeated="3"/>
          <table:table-cell office:value-type="string" table:style-name="ce8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3.634697141074142" table:style-name="ce35">
            <text:p>93.63<text:s/>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Tdap-IPV(國小一年級)</text:p>
          </table:table-cell>
          <table:covered-table-cell table:number-columns-repeated="4"/>
          <table:table-cell office:value-type="string" table:style-name="ce8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88.162564842622572" table:style-name="ce35">
            <text:p>88.16<text:s/></text:p>
          </table:table-cell>
          <table:table-cell table:number-columns-spanned="1" table:number-rows-spanned="3" table:style-name="ce90"/>
          <table:table-cell table:number-columns-repeated="16374"/>
        </table:table-row>
        <table:table-row table:style-name="ro3">
          <table:table-cell office:value-type="string" table:number-columns-spanned="1" table:number-rows-spanned="21" table:style-name="ce87">
            <text:p>幼兒園兒童健康管理工作</text:p>
          </table:table-cell>
          <table:table-cell office:value-type="string" table:number-columns-spanned="1" table:number-rows-spanned="3" table:style-name="ce55">
            <text:p>管理</text:p>
          </table:table-cell>
          <table:table-cell office:value-type="string" table:number-columns-spanned="4" table:number-rows-spanned="1" table:style-name="ce55">
            <text:p>園數</text:p>
          </table:table-cell>
          <table:covered-table-cell table:number-columns-repeated="3"/>
          <table:table-cell office:value-type="string" table:style-name="ce8">
            <text:p>園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657" table:style-name="ce34">
            <text:p>657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班數</text:p>
          </table:table-cell>
          <table:covered-table-cell table:number-columns-repeated="3"/>
          <table:table-cell office:value-type="string" table:style-name="ce8">
            <text:p>班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3587" table:style-name="ce34">
            <text:p>3,587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人數</text:p>
          </table:table-cell>
          <table:covered-table-cell table:number-columns-repeated="3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底</text:span></text:p>
          </table:table-cell>
          <table:table-cell office:value-type="float" office:value="70869" table:style-name="ce34">
            <text:p>70,869<text:s/>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string" table:number-columns-spanned="1" table:number-rows-spanned="14" table:style-name="ce55">
            <text:p>事故傷害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9989" table:style-name="ce34">
            <text:p>19,989<text:s/>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割刺傷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754" table:style-name="ce34">
            <text:p>1,754<text:s/>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跌倒傷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313" table:style-name="ce34">
            <text:p>9,313<text:s/>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墜落傷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76" table:style-name="ce34">
            <text:p>776<text:s/>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撞傷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002" table:style-name="ce34">
            <text:p>6,002<text:s/>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燙傷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48" table:style-name="ce34">
            <text:p>148<text:s/>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壓(砸)傷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07" table:style-name="ce34">
            <text:p>107<text:s/>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夾傷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52" table:style-name="ce34">
            <text:p>65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哽塞(窒息)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" table:style-name="ce34">
            <text:p>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中毒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" table:style-name="ce34">
            <text:p>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咬傷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75" table:style-name="ce34">
            <text:p>67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異物進入人體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9" table:style-name="ce34">
            <text:p>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溺水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" table:style-name="ce34">
            <text:p>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其他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520" table:style-name="ce34">
            <text:p>52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98">
            <text:p>事故傷害防制納入教學單元</text:p>
          </table:table-cell>
          <table:table-cell office:value-type="string" table:number-columns-spanned="4" table:number-rows-spanned="1" table:style-name="ce55">
            <text:p>辦理次數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6908" table:style-name="ce34">
            <text:p>6,9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參加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05902" table:style-name="ce34">
            <text:p>305,902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95">
            <text:p>衛生所研習訓練</text:p>
          </table:table-cell>
          <table:table-cell office:value-type="string" table:number-columns-spanned="4" table:number-rows-spanned="1" table:style-name="ce55">
            <text:p>辦理次數</text:p>
          </table:table-cell>
          <table:covered-table-cell table:number-columns-repeated="3"/>
          <table:table-cell office:value-type="string" table:style-name="ce8">
            <text:p>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42" table:style-name="ce34">
            <text:p>4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參加人次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540" table:style-name="ce34">
            <text:p>1,54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64">
            <text:p>受聘僱外籍勞工健康管理</text:p>
          </table:table-cell>
          <table:table-cell office:value-type="string" table:number-columns-spanned="1" table:number-rows-spanned="12" table:style-name="ce55">
            <text:p>健檢人數</text:p>
          </table:table-cell>
          <table:table-cell office:value-type="string" table:number-columns-spanned="1" table:number-rows-spanned="3" table:style-name="ce55">
            <text:p>總計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8344" table:style-name="ce34">
            <text:p>78,3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7991" table:style-name="ce34">
            <text:p>77,9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不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53" table:style-name="ce34">
            <text:p>3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泰國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572" table:style-name="ce34">
            <text:p>9,5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539" table:style-name="ce34">
            <text:p>9,5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不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3" table:style-name="ce34">
            <text:p>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印尼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6283" table:style-name="ce34">
            <text:p>26,2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6143" table:style-name="ce34">
            <text:p>26,1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不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40" table:style-name="ce34">
            <text:p>1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55">
            <text:p>菲律賓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4288" table:style-name="ce34">
            <text:p>14,2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4215" table:style-name="ce34">
            <text:p>14,2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不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3" table:style-name="ce34">
            <text:p>7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64">
            <text:p>受聘僱外籍勞工健康管理</text:p>
          </table:table-cell>
          <table:table-cell office:value-type="string" table:number-columns-spanned="1" table:number-rows-spanned="3" table:style-name="ce55">
            <text:p>健檢人數</text:p>
          </table:table-cell>
          <table:table-cell office:value-type="string" table:number-columns-spanned="1" table:number-rows-spanned="3" table:style-name="ce55">
            <text:p>越南</text:p>
          </table:table-cell>
          <table:table-cell office:value-type="string" table:number-columns-spanned="3" table:number-rows-spanned="1" table:style-name="ce55">
            <text:p>合計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201" table:style-name="ce34">
            <text:p>28,20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8094" table:style-name="ce34">
            <text:p>28,09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不合格人數</text:p>
          </table:table-cell>
          <table:covered-table-cell table:number-columns-repeated="2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07" table:style-name="ce34">
            <text:p>10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5">
            <text:p>健檢不合格率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.45057694271418364" table:style-name="ce35">
            <text:p>0.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泰國</text:p>
          </table:table-cell>
          <table:covered-table-cell table:number-columns-repeated="3"/>
          <table:table-cell office:value-type="string" table:style-name="ce8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.34475553698286671" table:style-name="ce35">
            <text:p>0.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印尼</text:p>
          </table:table-cell>
          <table:covered-table-cell table:number-columns-repeated="3"/>
          <table:table-cell office:value-type="string" table:style-name="ce8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.5326636989689153" table:style-name="ce35">
            <text:p>0.5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菲律賓</text:p>
          </table:table-cell>
          <table:covered-table-cell table:number-columns-repeated="3"/>
          <table:table-cell office:value-type="string" table:style-name="ce8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.51091825307950733" table:style-name="ce35">
            <text:p>0.5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越南</text:p>
          </table:table-cell>
          <table:covered-table-cell table:number-columns-repeated="3"/>
          <table:table-cell office:value-type="string" table:style-name="ce8">
            <text:p>%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.37941916953299532" table:style-name="ce35">
            <text:p>0.3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55">
            <text:p>健康檢查不合格項目</text:p>
          </table:table-cell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62" table:style-name="ce34">
            <text:p>3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X光肺部檢查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77" table:style-name="ce34">
            <text:p>7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梅毒血清檢查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9" table:style-name="ce34">
            <text:p>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腸內寄生蟲檢查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276" table:style-name="ce34">
            <text:p>2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漢生病檢查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精神狀態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55">
            <text:p>其他</text:p>
          </table:table-cell>
          <table:covered-table-cell table:number-columns-repeated="3"/>
          <table:table-cell office:value-type="string" table:style-name="ce8">
            <text:p>人次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6" table:style-name="ce64">
            <text:p>醫療保健經費支出</text:p>
          </table:table-cell>
          <table:table-cell office:value-type="string" table:style-name="ce24">
            <text:p>總計</text:p>
          </table:table-cell>
          <table:table-cell table:number-columns-repeated="3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1753810.5689999999" table:style-name="ce34">
            <text:p>1,753,811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55">
            <text:p>一般衛生業務</text:p>
          </table:table-cell>
          <table:table-cell office:value-type="string" table:style-name="ce30">
            <text:p>合計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1598034.18" table:style-name="ce34">
            <text:p>1,598,0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一般行政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613175.723" table:style-name="ce34">
            <text:p>613,1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防疫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111228.766" table:style-name="ce34">
            <text:p>111,2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保健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152370.30799999999" table:style-name="ce34">
            <text:p>152,3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醫政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634632.96799999999" table:style-name="ce34">
            <text:p>634,6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藥物食品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28785.254000000001" table:style-name="ce34">
            <text:p>28,78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環境衛生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衛生檢驗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14182.392" table:style-name="ce34">
            <text:p>14,18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教育宣導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43658.769" table:style-name="ce34">
            <text:p>43,65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其他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55">
            <text:p>有關衛生經費</text:p>
          </table:table-cell>
          <table:table-cell office:value-type="string" table:style-name="ce30">
            <text:p>合計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155776.389" table:style-name="ce34">
            <text:p>155,77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建築及設備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46733.305" table:style-name="ce34">
            <text:p>46,7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統籌科目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109043.084" table:style-name="ce34">
            <text:p>109,04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0">
            <text:p>社會福利支出</text:p>
          </table:table-cell>
          <table:table-cell table:number-columns-repeated="2" table:style-name="ce25"/>
          <table:table-cell table:style-name="ce26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7">
            <text:p>其他</text:p>
          </table:table-cell>
          <table:table-cell table:number-columns-repeated="2" table:style-name="ce31"/>
          <table:table-cell table:style-name="ce28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0" table:style-name="ce34">
            <text:p>-<text:s/>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64">
            <text:p>非營業循環基金</text:p>
          </table:table-cell>
          <table:covered-table-cell table:number-columns-repeated="5"/>
          <table:table-cell office:value-type="string" table:style-name="ce8">
            <text:p>千元</text:p>
          </table:table-cell>
          <table:table-cell office:value-type="string" table:style-name="ce20">
            <text:p>104<text:span text:style-name="T3">年度</text:span></text:p>
          </table:table-cell>
          <table:table-cell office:value-type="float" office:value="125365.731" table:style-name="ce34">
            <text:p>125,36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99">
            <text:p>65歲以上銀髮族假牙裝置補助</text:p>
          </table:table-cell>
          <table:table-cell office:value-type="string" table:number-columns-spanned="5" table:number-rows-spanned="1" table:style-name="ce55">
            <text:p>補助人數</text:p>
          </table:table-cell>
          <table:covered-table-cell table:number-columns-repeated="4"/>
          <table:table-cell office:value-type="string" table:style-name="ce8">
            <text:p>人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11568" table:style-name="ce36">
            <text:p>11,56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55">
            <text:p>補助金額</text:p>
          </table:table-cell>
          <table:covered-table-cell table:number-columns-repeated="4"/>
          <table:table-cell office:value-type="string" table:style-name="ce8">
            <text:p>千元</text:p>
          </table:table-cell>
          <table:table-cell office:value-type="string" table:style-name="ce20">
            <text:p>105<text:span text:style-name="T3">年</text:span></text:p>
          </table:table-cell>
          <table:table-cell office:value-type="float" office:value="338220.39899999998" table:style-name="ce36">
            <text:p>338,220<text:s/>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食品藥物稽查人員數</text:p>
          </table:table-cell>
          <table:table-cell table:number-columns-repeated="4" table:style-name="ce13"/>
          <table:table-cell table:style-name="ce14"/>
          <table:table-cell office:value-type="string" table:style-name="ce11">
            <text:p><text:span text:style-name="T3">人</text:span></text:p>
          </table:table-cell>
          <table:table-cell office:value-type="string" table:style-name="ce12">
            <text:p>105<text:span text:style-name="T3">年底</text:span></text:p>
          </table:table-cell>
          <table:table-cell office:value-type="float" office:value="78" table:style-name="ce36">
            <text:p>78<text:s/>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抽驗食品件數</text:p>
          </table:table-cell>
          <table:table-cell table:number-columns-repeated="4" table:style-name="ce13"/>
          <table:table-cell table:style-name="ce14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5696" table:style-name="ce36">
            <text:p>5,696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<text:span text:style-name="T3">契作蔬菜農藥殘留檢驗件數</text:span></text:p>
          </table:table-cell>
          <table:table-cell table:number-columns-repeated="4" table:style-name="ce13"/>
          <table:table-cell table:style-name="ce14"/>
          <table:table-cell office:value-type="string" table:style-name="ce11">
            <text:p><text:span text:style-name="T3">件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0" table:style-name="ce36">
            <text:p>10<text:s/>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65歲以上銀髮族假牙裝置申請人數</text:p>
          </table:table-cell>
          <table:table-cell table:number-columns-repeated="4" table:style-name="ce13"/>
          <table:table-cell table:style-name="ce14"/>
          <table:table-cell office:value-type="string" table:style-name="ce11">
            <text:p><text:span text:style-name="T3">人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2991" table:style-name="ce36">
            <text:p>12,99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08">
            <text:p><text:span text:style-name="T3">提供長期照顧服務人次</text:span></text:p>
          </table:table-cell>
          <table:table-cell office:value-type="string" table:number-columns-spanned="5" table:number-rows-spanned="1" table:style-name="ce91">
            <text:p>合計</text:p>
          </table:table-cell>
          <table:covered-table-cell table:number-columns-repeated="4"/>
          <table:table-cell office:value-type="string" table:style-name="ce11">
            <text:p><text:span text:style-name="T3">人次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45766" table:style-name="ce36">
            <text:p>45,766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pan text:style-name="T3">居家護理</text:span></text:p>
          </table:table-cell>
          <table:table-cell table:style-name="ce13"/>
          <table:table-cell table:number-columns-repeated="2" table:style-name="ce15"/>
          <table:table-cell table:style-name="ce17"/>
          <table:table-cell office:value-type="string" table:style-name="ce11">
            <text:p><text:span text:style-name="T3">人次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5720" table:style-name="ce36">
            <text:p>5,72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">
            <text:p><text:span text:style-name="T3">居家復健</text:span></text:p>
          </table:table-cell>
          <table:table-cell table:number-columns-repeated="3" table:style-name="ce13"/>
          <table:table-cell table:style-name="ce14"/>
          <table:table-cell office:value-type="string" table:style-name="ce11">
            <text:p><text:span text:style-name="T3">人次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10140" table:style-name="ce36">
            <text:p>10,140<text:s/>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6">
            <text:p><text:span text:style-name="T3">喘息服務人次</text:span></text:p>
          </table:table-cell>
          <table:table-cell table:number-columns-repeated="3" table:style-name="ce13"/>
          <table:table-cell table:style-name="ce14"/>
          <table:table-cell office:value-type="string" table:style-name="ce11">
            <text:p><text:span text:style-name="T3">人次</text:span></text:p>
          </table:table-cell>
          <table:table-cell office:value-type="string" table:style-name="ce12">
            <text:p>105<text:span text:style-name="T3">年</text:span></text:p>
          </table:table-cell>
          <table:table-cell office:value-type="float" office:value="29906" table:style-name="ce36">
            <text:p>29,906<text:s/></text:p>
          </table:table-cell>
          <table:table-cell table:number-columns-repeated="16375" table:style-name="ce1"/>
        </table:table-row>
        <table:table-row table:number-rows-repeated="10" table:style-name="ro3">
          <table:table-cell table:style-name="ce10"/>
          <table:table-cell table:number-columns-repeated="6" table:style-name="ce9"/>
          <table:table-cell table:number-columns-repeated="2" table:style-name="ce2"/>
          <table:table-cell table:number-columns-repeated="16375" table:style-name="ce6"/>
        </table:table-row>
        <table:table-row table:number-rows-repeated="165" table:style-name="ro3">
          <table:table-cell table:style-name="ce10"/>
          <table:table-cell table:number-columns-repeated="6" table:style-name="ce9"/>
          <table:table-cell table:number-columns-repeated="2" table:style-name="ce2"/>
          <table:table-cell table:number-columns-repeated="2" table:style-name="ce6"/>
          <table:table-cell table:number-columns-repeated="16373" table:style-name="ce10"/>
        </table:table-row>
        <table:table-row table:number-rows-repeated="1047552" table:style-name="ro1">
          <table:table-cell table:number-columns-repeated="16384"/>
        </table:table-row>
        <table:named-expressions>
          <table:named-range table:name="Print_Area" table:cell-range-address="衛生局.$A$1:衛生局.$I$849" table:base-cell-address="衛生局.$A$1"/>
        </table:named-expressions>
      </table:table>
      <table:database-ranges>
        <table:database-range table:target-range-address="衛生局.A2:衛生局.I8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2_32_4" style:display-name="一般 2 4" style:family="table-cell" style:data-style-name="N0">
      <style:text-properties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family-generic="roman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family-generic="roman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family-generic="roman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family-generic="roman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family-generic="roman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family-generic="roman"/>
    </style:style>
    <style:style style:name="_22909__Book2" style:display-name="好_Book2" style:family="table-cell" style:data-style-name="N0">
      <style:table-cell-properties fo:background-color="#CCFFCC"/>
      <style:text-properties fo:color="#008000" style:font-family-generic="roman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family-generic="roman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family-generic="roman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family-generic="roman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family-generic="roman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family-generic="roman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family-generic="roman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family-generic="roman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family-generic="roman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family-generic="roman"/>
    </style:style>
    <style:style style:name="_22750__Book2" style:display-name="壞_Book2" style:family="table-cell" style:data-style-name="N0">
      <style:table-cell-properties fo:background-color="#FF99CC"/>
      <style:text-properties fo:color="#800080" style:font-family-generic="roman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family-generic="roman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family-generic="roman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family-generic="roman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6-03T05:45:13Z</dc:date>
  </office:meta>
</office:document-meta>
</file>