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34"/>
        <table:table-row table:style-name="ro1">
          <table:table-cell table:number-columns-spanned="9" table:number-rows-spanned="1" table:style-name="ce51"/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1-8.研究發展考核委員會上網" table:formula="of:=LEFT(MID(CELL(&quot;filename&quot;);   FIND(&quot;[&quot;;CELL(&quot;filename&quot;))+1;FIND(&quot;]&quot;;CELL(&quot;filename&quot;))-FIND(&quot;[&quot;;CELL(&quot;filename&quot;))-1);13)&amp;MID(CELL(&quot;filename&quot;);FIND(&quot;]&quot;;CELL(&quot;filename&quot;))+1;255)" table:number-columns-spanned="9" table:number-rows-spanned="1" table:style-name="ce53">
            <text:p>1-8.研究發展考核委員會上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6">
            <text:p><text:a xlink:href="#上網.A3">1999專線便民服務工作成果</text:a>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office:value-type="string" table:style-name="ce36">
            <text:p><text:a xlink:href="#上網.A11">無線網路服務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4">網站服務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21">數位落差情形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28">公務出國或赴大陸地區人員所提報告書建議事項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34">市長室、服務中心、1999話務中心受理人民陳情案件－一級機關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office:string-value="市長信箱受理人民陳情一級機關鼓勵件數" table:formula="of:=[上網.A68]" table:style-name="ce36">
            <text:p><text:a xlink:href="#上網.A68">市長信箱受理人民陳情一級機關鼓勵件數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69">市長室、服務中心、1999話務中心受理人民陳情案件－區公所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02">市長信箱列管人民陳情申訴案件區公所鼓勵件數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03">各機關中程施政計畫項數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32">各機關免書證免謄本查詢次數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36">4G基礎建設覆蓋率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37">各機關發包一百萬元以上標案施工進度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94">公文電子交換件數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197">一般公文案件辦理情形－一級機關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227">一般公文案件一級機關發文6日以內辦結比率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228">一般公文案件辦理情形－區公所</text:a>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office:value-type="string" table:style-name="ce36">
            <text:p><text:a xlink:href="#上網.A259">一般公文案件區公所發文6日以內辦結比率</text:a></text:p>
          </table:table-cell>
          <table:table-cell table:number-columns-repeated="8" table:style-name="ce37"/>
          <table:table-cell table:number-columns-repeated="16375"/>
        </table:table-row>
        <table:table-row table:number-rows-repeated="18" table:style-name="ro1">
          <table:table-cell table:number-columns-repeated="9" table:style-name="ce37"/>
          <table:table-cell table:number-columns-repeated="16375"/>
        </table:table-row>
        <table:table-row table:number-rows-repeated="4" table:style-name="ro1">
          <table:table-cell table:style-name="ce36"/>
          <table:table-cell table:number-columns-repeated="8" table:style-name="ce37"/>
          <table:table-cell table:number-columns-repeated="16375"/>
        </table:table-row>
        <table:table-row table:style-name="ro1">
          <table:table-cell table:number-columns-repeated="2" table:style-name="ce38"/>
          <table:table-cell table:number-columns-repeated="7" table:style-name="ce39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目錄.$A$1:目錄.$I$43" table:base-cell-address="目錄.$A$1"/>
        </table:named-expressions>
      </table:table>
      <table:table table:name="上網" table:style-name="ta2"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22"/>
        <table:table-row table:style-name="ro2">
          <table:table-cell table:number-columns-repeated="6" table:style-name="ce15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0">
            <text:p><text:span text:style-name="T3">統計項目</text:span></text:p>
          </table:table-cell>
          <table:covered-table-cell table:number-columns-repeated="5"/>
          <table:table-cell office:value-type="string" table:style-name="ce21">
            <text:p><text:span text:style-name="T3">單位</text:span></text:p>
          </table:table-cell>
          <table:table-cell office:value-type="string" table:style-name="ce20">
            <text:p><text:span text:style-name="T3">資料期間</text:span></text:p>
          </table:table-cell>
          <table:table-cell office:value-type="string" table:style-name="ce20">
            <text:p><text:span text:style-name="T3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81">
            <text:p>1999<text:span text:style-name="T4">專線便民服務工作成果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86867" table:style-name="ce6">
            <text:p>1,186,867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諮詢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03415" table:style-name="ce6">
            <text:p>503,415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通報派工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8499" table:style-name="ce6">
            <text:p>68,499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陳情申訴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1291" table:style-name="ce6">
            <text:p>81,291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活動查詢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91" table:style-name="ce6">
            <text:p>3,791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電話轉接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167" table:style-name="ce6">
            <text:p>23,167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派工案件處理回報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9113" table:style-name="ce6">
            <text:p>109,113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其它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7591" table:style-name="ce6">
            <text:p>397,591<text:s/></text:p>
          </table:table-cell>
          <table:table-cell table:number-columns-repeated="16375" table:style-name="ce23"/>
        </table:table-row>
        <table:table-row table:style-name="ro3">
          <table:table-cell office:value-type="string" table:number-columns-spanned="1" table:number-rows-spanned="3" table:style-name="ce81">
            <text:p><text:span text:style-name="T4">無線網路服務</text:span></text:p>
          </table:table-cell>
          <table:table-cell office:value-type="string" table:style-name="ce10">
            <text:p><text:span text:style-name="T4">市府免費無線網路使用流量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MB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4245141" table:style-name="ce6">
            <text:p>244,245,141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市府免費無線網路使用人次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11670" table:style-name="ce6">
            <text:p>8,611,67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市府免費無線網路熱點數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個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60" table:style-name="ce6">
            <text:p>1,060<text:s/></text:p>
          </table:table-cell>
          <table:table-cell table:number-columns-repeated="16375" table:style-name="ce23"/>
        </table:table-row>
        <table:table-row table:style-name="ro3">
          <table:table-cell office:value-type="string" table:number-columns-spanned="1" table:number-rows-spanned="7" table:style-name="ce81">
            <text:p><text:span text:style-name="T4">網站</text:span></text:p>
            <text:p><text:span text:style-name="T4">服務</text:span></text:p>
          </table:table-cell>
          <table:table-cell office:value-type="string" table:style-name="ce45">
            <text:p>市府服務e櫃檯網站申辦件數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23236" table:style-name="ce6">
            <text:p>5,723,236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number-columns-spanned="1" table:number-rows-spanned="3" table:style-name="ce82">
            <text:p>市府網站瀏覽網頁數</text:p>
          </table:table-cell>
          <table:table-cell office:value-type="string" table:style-name="ce12">
            <text:p><text:span text:style-name="T4">合計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頁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236711" table:style-name="ce6">
            <text:p>13,236,711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中文網頁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頁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030595" table:style-name="ce6">
            <text:p>11,030,595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英文網頁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頁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06116" table:style-name="ce6">
            <text:p>2,206,116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number-columns-spanned="1" table:number-rows-spanned="3" table:style-name="ce83">
            <text:p><text:span text:style-name="T4">市府網站訪客數</text:span></text:p>
          </table:table-cell>
          <table:table-cell office:value-type="string" table:style-name="ce12">
            <text:p><text:span text:style-name="T4">合計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7323" table:style-name="ce6">
            <text:p>217,323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中文網頁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2858" table:style-name="ce6">
            <text:p>172,858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英文網頁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465" table:style-name="ce6">
            <text:p>44,465<text:s/></text:p>
          </table:table-cell>
          <table:table-cell table:number-columns-repeated="16375" table:style-name="ce23"/>
        </table:table-row>
        <table:table-row table:style-name="ro3">
          <table:table-cell office:value-type="string" table:number-columns-spanned="1" table:number-rows-spanned="7" table:style-name="ce81">
            <text:p><text:span text:style-name="T4">數位落差情形</text:span></text:p>
          </table:table-cell>
          <table:table-cell office:value-type="string" table:style-name="ce10">
            <text:p><text:span text:style-name="T4">家戶電腦擁有率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" table:style-name="ce5">
            <text:p>85.0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家戶電腦設備人機比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台</text:span>/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.75" table:style-name="ce5">
            <text:p>0.75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3">
            <text:p><text:span text:style-name="T4">家戶上網率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.5" table:style-name="ce5">
            <text:p>82.5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10">
            <text:p><text:span text:style-name="T4">個人電腦使用率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.400000000000006" table:style-name="ce5">
            <text:p>80.4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style-name="ce33">
            <text:p><text:span text:style-name="T4">個人上網率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.4" table:style-name="ce5">
            <text:p>82.4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table:style-name="ce43"/>
          <table:table-cell office:value-type="string" table:style-name="ce33">
            <text:p><text:span text:style-name="T4">使用無線或行動上網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3.1" table:style-name="ce5">
            <text:p>93.10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table:style-name="ce44"/>
          <table:table-cell table:style-name="ce43"/>
          <table:table-cell office:value-type="string" table:style-name="ce10">
            <text:p><text:span text:style-name="T4">使用政府機關免費無線網路</text:span></text:p>
          </table:table-cell>
          <table:table-cell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.8" table:style-name="ce5">
            <text:p>29.80<text:s/></text:p>
          </table:table-cell>
          <table:table-cell table:number-columns-repeated="16375" table:style-name="ce23"/>
        </table:table-row>
        <table:table-row table:style-name="ro3">
          <table:table-cell office:value-type="string" table:number-columns-spanned="1" table:number-rows-spanned="6" table:style-name="ce81">
            <text:p><text:span text:style-name="T4">公務出國或赴大陸地區人員所提報告書建議事項</text:span></text:p>
          </table:table-cell>
          <table:table-cell office:value-type="string" table:style-name="ce12">
            <text:p><text:span text:style-name="T4">報告書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本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4" table:style-name="ce6">
            <text:p>174<text:s/></text:p>
          </table:table-cell>
          <table:table-cell table:number-columns-repeated="16375" table:style-name="ce23"/>
        </table:table-row>
        <table:table-row table:style-name="ro3">
          <table:covered-table-cell/>
          <table:table-cell office:value-type="string" table:number-columns-spanned="1" table:number-rows-spanned="5" table:style-name="ce83">
            <text:p><text:span text:style-name="T4">建議事項數</text:span></text:p>
          </table:table-cell>
          <table:table-cell office:value-type="string" table:style-name="ce12">
            <text:p><text:span text:style-name="T4">合計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2" table:style-name="ce6">
            <text:p>412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錄案參考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納入業務改進參考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1" table:style-name="ce6">
            <text:p>91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所提建議已辦理完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14" table:style-name="ce6">
            <text:p>314<text:s/></text:p>
          </table:table-cell>
          <table:table-cell table:number-columns-repeated="16375" table:style-name="ce23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屬中央權責函請中央機關參考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 table:style-name="ce23"/>
        </table:table-row>
        <table:table-row table:style-name="ro3">
          <table:table-cell office:value-type="string" table:number-columns-spanned="1" table:number-rows-spanned="34" table:style-name="ce89">
            <text:p><text:span text:style-name="T4">市長信箱、市長室、服務中心、</text:span><text:span text:style-name="T2">1999</text:span><text:span text:style-name="T4">話務中心受理人民陳情案件－一級機關</text:span></text:p>
          </table:table-cell>
          <table:table-cell office:value-type="string" table:style-name="ce19">
            <text:p><text:span text:style-name="T4">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7685" table:style-name="ce6">
            <text:p>107,68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5">
            <text:p><text:span text:style-name="T4">辦理情形</text:span></text:p>
          </table:table-cell>
          <table:table-cell office:value-type="string" table:style-name="ce12">
            <text:p><text:span text:style-name="T4">依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9873" table:style-name="ce6">
            <text:p>89,8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逾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414" table:style-name="ce6">
            <text:p>16,4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未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73" table:style-name="ce6">
            <text:p>1,3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4">續辦未結</text:span></text:p>
          </table:table-cell>
          <table:table-cell table:number-columns-repeated="2" table:style-name="ce27"/>
          <table:table-cell table:style-name="ce28"/>
          <table:table-cell office:value-type="string" table:style-name="ce30">
            <text:p><text:span text:style-name="T4">件</text:span></text:p>
          </table:table-cell>
          <table:table-cell office:value-type="string" table:style-name="ce31">
            <text:p>105<text:span text:style-name="T4">年</text:span></text:p>
          </table:table-cell>
          <table:table-cell office:value-type="float" office:value="25" table:style-name="ce32">
            <text:p>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9" table:style-name="ce87">
            <text:p><text:span text:style-name="T4">機關別</text:span></text:p>
          </table:table-cell>
          <table:table-cell office:value-type="string" table:style-name="ce46">
            <text:p>市長室</text:p>
          </table:table-cell>
          <table:table-cell table:number-columns-repeated="2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5">
            <text:p>105<text:span text:style-name="T4">年</text:span></text:p>
          </table:table-cell>
          <table:table-cell office:value-type="float" office:value="121" table:style-name="ce9">
            <text:p>1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秘書處</text:span></text:p>
          </table:table-cell>
          <table:table-cell table:number-columns-repeated="2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5">
            <text:p>105<text:span text:style-name="T4">年</text:span></text:p>
          </table:table-cell>
          <table:table-cell office:value-type="float" office:value="207" table:style-name="ce9">
            <text:p>2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8">
            <text:p>民政局</text:p>
          </table:table-cell>
          <table:table-cell table:number-columns-repeated="2" table:style-name="ce14"/>
          <table:table-cell table:style-name="ce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56" table:style-name="ce6">
            <text:p>1,1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財政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7" table:style-name="ce6">
            <text:p>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教育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03" table:style-name="ce6">
            <text:p>3,2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經濟發展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42" table:style-name="ce6">
            <text:p>4,5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建設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426" table:style-name="ce6">
            <text:p>16,4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交通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530" table:style-name="ce6">
            <text:p>27,5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都市發展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19" table:style-name="ce6">
            <text:p>8,2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農業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0" table:style-name="ce6">
            <text:p>1,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觀光旅遊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62" table:style-name="ce6">
            <text:p>7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社會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16" table:style-name="ce6">
            <text:p>2,2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勞工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59" table:style-name="ce6">
            <text:p>1,5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警察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255" table:style-name="ce6">
            <text:p>18,2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消防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29" table:style-name="ce6">
            <text:p>1,1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衛生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07" table:style-name="ce6">
            <text:p>2,0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環境保護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437" table:style-name="ce6">
            <text:p>11,4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文化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83" table:style-name="ce6">
            <text:p>1,0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地政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1" table:style-name="ce6">
            <text:p>8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法制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9" table:style-name="ce6">
            <text:p>4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新聞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1" table:style-name="ce6">
            <text:p>8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地方稅務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9" table:style-name="ce6">
            <text:p>8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主計處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" table:style-name="ce6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人事處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8" table:style-name="ce6">
            <text:p>1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政風處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9" table:style-name="ce6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研究發展考核委員會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4" table:style-name="ce6">
            <text:p>5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原住民族事務委員會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4">客家事務委員會</text:span></text:p>
          </table:table-cell>
          <table:table-cell table:number-columns-repeated="2" table:style-name="ce33"/>
          <table:table-cell table:style-name="ce1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" table:style-name="ce6">
            <text:p>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水利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65" table:style-name="ce6">
            <text:p>2,165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市長信箱受理人民陳情一級機關鼓勵件數</text:p>
          </table:table-cell>
          <table:table-cell table:number-columns-repeated="4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6" table:style-name="ce6">
            <text:p>1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3" table:style-name="ce81">
            <text:p><text:span text:style-name="T4">市長室、服務中心、</text:span>1999<text:span text:style-name="T4">話務中心受理人民陳情案件－區公所</text:span></text:p>
          </table:table-cell>
          <table:table-cell office:value-type="string" table:style-name="ce19">
            <text:p><text:span text:style-name="T4">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36" table:style-name="ce6">
            <text:p>8,5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5">
            <text:p><text:span text:style-name="T4">辦理情形</text:span></text:p>
          </table:table-cell>
          <table:table-cell office:value-type="string" table:style-name="ce12">
            <text:p><text:span text:style-name="T4">依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436" table:style-name="ce6">
            <text:p>8,4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逾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4" table:style-name="ce6">
            <text:p>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4">未結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4">續辦未結</text:span></text:p>
          </table:table-cell>
          <table:table-cell table:number-columns-repeated="2" table:style-name="ce27"/>
          <table:table-cell table:style-name="ce28"/>
          <table:table-cell office:value-type="string" table:style-name="ce30">
            <text:p><text:span text:style-name="T4">件</text:span></text:p>
          </table:table-cell>
          <table:table-cell office:value-type="string" table:style-name="ce31">
            <text:p>105<text:span text:style-name="T4">年</text:span></text:p>
          </table:table-cell>
          <table:table-cell office:value-type="float" office:value="1" table:style-name="ce32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8" table:style-name="ce86">
            <text:p><text:span text:style-name="T4">公所別</text:span></text:p>
          </table:table-cell>
          <table:table-cell office:value-type="string" table:style-name="ce14">
            <text:p><text:span text:style-name="T4">中區區公所</text:span></text:p>
          </table:table-cell>
          <table:table-cell table:number-columns-repeated="2" table:style-name="ce14"/>
          <table:table-cell table:style-name="ce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1" table:style-name="ce6">
            <text:p>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東區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5" table:style-name="ce6">
            <text:p>1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西區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8" table:style-name="ce6">
            <text:p>1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南區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7" table:style-name="ce6">
            <text:p>1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北區區公所</text:span></text:p>
          </table:table-cell>
          <table:table-cell table:number-columns-repeated="2" table:style-name="ce14"/>
          <table:table-cell table:style-name="ce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8" table:style-name="ce6">
            <text:p>2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西屯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4" table:style-name="ce6">
            <text:p>2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南屯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4" table:style-name="ce6">
            <text:p>2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北屯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8" table:style-name="ce6">
            <text:p>2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豐原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77" table:style-name="ce6">
            <text:p>9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里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9" table:style-name="ce6">
            <text:p>8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太平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3" table:style-name="ce6">
            <text:p>6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清水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8" table:style-name="ce6">
            <text:p>4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沙鹿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47" table:style-name="ce6">
            <text:p>7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甲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7" table:style-name="ce6">
            <text:p>1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東勢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7" table:style-name="ce6">
            <text:p>1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梧棲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3" table:style-name="ce6">
            <text:p>2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烏日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9" table:style-name="ce6">
            <text:p>4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神岡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5" table:style-name="ce6">
            <text:p>2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肚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8" table:style-name="ce6">
            <text:p>2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雅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4" table:style-name="ce6">
            <text:p>4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后里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6" table:style-name="ce6">
            <text:p>1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霧峰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6" table:style-name="ce6">
            <text:p>2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潭子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09" table:style-name="ce6">
            <text:p>4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龍井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8" table:style-name="ce6">
            <text:p>3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外埔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1" table:style-name="ce6">
            <text:p>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石岡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" table:style-name="ce6">
            <text:p>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安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" table:style-name="ce6">
            <text:p>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新社區公所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" table:style-name="ce6">
            <text:p>57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市長信箱受理人民陳情區公所鼓勵件數</text:p>
          </table:table-cell>
          <table:table-cell table:style-name="ce19"/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9" table:style-name="ce81">
            <text:p><text:span text:style-name="T4">各機關中程施政計畫項數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5" table:style-name="ce6">
            <text:p>2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秘書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民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" table:style-name="ce6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財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教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經濟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建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交通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都市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農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觀光旅遊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社會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勞工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警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消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" table:style-name="ce6">
            <text:p>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衛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環境保護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文化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地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法制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新聞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地方稅務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主計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人事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政風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研究發展考核委員會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8">
            <text:p>原住民事務委員會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客家事務委員會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<text:span text:style-name="T4">水利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84">
            <text:p>各機關免書證免謄本系統查詢次數</text:p>
          </table:table-cell>
          <table:covered-table-cell/>
          <table:table-cell office:value-type="string" table:style-name="ce10">
            <text:p><text:span text:style-name="T4">合計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6023" table:style-name="ce6">
            <text:p>146,0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戶政查詢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3593" table:style-name="ce6">
            <text:p>123,5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地政查詢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634" table:style-name="ce6">
            <text:p>9,6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稅籍查詢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796" table:style-name="ce6">
            <text:p>12,79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G<text:span text:style-name="T4">基礎建設覆蓋率</text:span></text:p>
          </table:table-cell>
          <table:table-cell table:style-name="ce7"/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8" table:style-name="ce5">
            <text:p>98.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7" table:style-name="ce81">
            <text:p><text:span text:style-name="T4">各機關發包一百萬元以上標案施工進度</text:span></text:p>
          </table:table-cell>
          <table:table-cell office:value-type="string" table:style-name="ce42">
            <text:p><text:span text:style-name="T4">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18" table:style-name="ce6">
            <text:p>2,118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0"/>
          <table:table-cell office:value-type="string" table:style-name="ce10">
            <text:p><text:span text:style-name="T4">未發包或開工件數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8" table:style-name="ce6">
            <text:p>218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0"/>
          <table:table-cell office:value-type="string" table:style-name="ce10">
            <text:p><text:span text:style-name="T4">落後達</text:span>10%<text:span text:style-name="T4">以上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" table:style-name="ce6">
            <text:p>19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0"/>
          <table:table-cell office:value-type="string" table:style-name="ce10">
            <text:p><text:span text:style-name="T4">落後達</text:span>5%<text:span text:style-name="T4">以上未達</text:span>10%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" table:style-name="ce6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0"/>
          <table:table-cell office:value-type="string" table:style-name="ce10">
            <text:p><text:span text:style-name="T4">落後達</text:span>1%<text:span text:style-name="T4">以上未達</text:span>5%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" table:style-name="ce6">
            <text:p>23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0"/>
          <table:table-cell office:value-type="string" table:style-name="ce10">
            <text:p><text:span text:style-name="T4">解約件數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" table:style-name="ce6">
            <text:p>24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1"/>
          <table:table-cell office:value-type="string" table:style-name="ce10">
            <text:p><text:span text:style-name="T4">已完成標案件數</text:span></text:p>
          </table:table-cell>
          <table:table-cell table:number-columns-repeated="2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6" table:style-name="ce6">
            <text:p>8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<text:span text:style-name="T4">秘書處</text:span></text:p>
          </table:table-cell>
          <table:table-cell table:number-columns-repeated="3" table:style-name="ce14"/>
          <table:table-cell table:style-name="ce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民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教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1" table:style-name="ce6">
            <text:p>2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教育局</text:span>(<text:span text:style-name="T4">國小</text:span>)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1" table:style-name="ce6">
            <text:p>17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建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4" table:style-name="ce6">
            <text:p>6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社會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警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衛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環境保護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" table:style-name="ce6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地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" table:style-name="ce6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經濟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新聞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水利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7" table:style-name="ce6">
            <text:p>2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地方稅務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農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" table:style-name="ce6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交通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3" table:style-name="ce6">
            <text:p>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觀光旅遊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" table:style-name="ce6">
            <text:p>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消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文化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原住民族事務委員會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都市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" table:style-name="ce6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中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東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西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南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北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西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南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北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豐原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" table:style-name="ce6">
            <text:p>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里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" table:style-name="ce6">
            <text:p>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太平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" table:style-name="ce6">
            <text:p>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清水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" table:style-name="ce6">
            <text:p>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沙鹿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" table:style-name="ce6">
            <text:p>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甲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東勢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" table:style-name="ce6">
            <text:p>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梧棲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" table:style-name="ce6">
            <text:p>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烏日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" table:style-name="ce6">
            <text:p>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神岡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" table:style-name="ce6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肚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" table:style-name="ce6">
            <text:p>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雅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" table:style-name="ce6">
            <text:p>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后里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" table:style-name="ce6">
            <text:p>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霧峰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" table:style-name="ce6">
            <text:p>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潭子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" table:style-name="ce6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龍井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" table:style-name="ce6">
            <text:p>4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外埔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" table:style-name="ce6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和平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8" table:style-name="ce6">
            <text:p>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石岡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安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新社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" table:style-name="ce6">
            <text:p>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<text:span text:style-name="T4">公文電子交換件數</text:span></text:p>
          </table:table-cell>
          <table:table-cell office:value-type="string" table:style-name="ce10">
            <text:p><text:span text:style-name="T4">公文電子交總件數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468931" table:style-name="ce6">
            <text:p>7,468,93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公文電子交發文件數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03240" table:style-name="ce6">
            <text:p>3,703,24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公文電子收文件數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65691" table:style-name="ce6">
            <text:p>3,765,69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88">
            <text:p><text:span text:style-name="T4">一般公文案件辦理情形－一級機關</text:span></text:p>
          </table:table-cell>
          <table:table-cell office:value-type="string" table:style-name="ce33">
            <text:p><text:span text:style-name="T4">應辦公文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33751" table:style-name="ce6">
            <text:p>2,033,751<text:s/></text:p>
          </table:table-cell>
          <table:table-cell table:number-columns-repeated="16375"/>
        </table:table-row>
        <table:table-row table:style-name="ro3">
          <table:covered-table-cell/>
          <table:table-cell table:style-name="ce49"/>
          <table:table-cell office:value-type="string" table:style-name="ce29">
            <text:p><text:span text:style-name="T4">逾辦理期限件數</text:span></text:p>
          </table:table-cell>
          <table:table-cell table:number-columns-repeated="2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4">
            <text:p>105<text:span text:style-name="T4">年</text:span></text:p>
          </table:table-cell>
          <table:table-cell office:value-type="float" office:value="7155" table:style-name="ce9">
            <text:p>7,15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<text:span text:style-name="T4">秘書處</text:span></text:p>
          </table:table-cell>
          <table:table-cell table:number-columns-repeated="3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5">
            <text:p>105<text:span text:style-name="T4">年</text:span></text:p>
          </table:table-cell>
          <table:table-cell office:value-type="float" office:value="15824" table:style-name="ce9">
            <text:p>15,8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民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324" table:style-name="ce6">
            <text:p>44,3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財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273" table:style-name="ce6">
            <text:p>23,2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教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4541" table:style-name="ce6">
            <text:p>114,5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建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5482" table:style-name="ce6">
            <text:p>195,48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社會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2335" table:style-name="ce6">
            <text:p>122,3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警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0361" table:style-name="ce6">
            <text:p>70,36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衛生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1707" table:style-name="ce6">
            <text:p>111,7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環境保護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8698" table:style-name="ce6">
            <text:p>148,69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地政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5318" table:style-name="ce6">
            <text:p>55,3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經濟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1625" table:style-name="ce6">
            <text:p>91,6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新聞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289" table:style-name="ce6">
            <text:p>13,2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主計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896" table:style-name="ce6">
            <text:p>15,8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人事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569" table:style-name="ce6">
            <text:p>16,5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研究發展考核委員會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580" table:style-name="ce6">
            <text:p>17,5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政風處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396" table:style-name="ce6">
            <text:p>12,3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勞工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5057" table:style-name="ce6">
            <text:p>95,05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水利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7966" table:style-name="ce6">
            <text:p>107,9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地方稅務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4292" table:style-name="ce6">
            <text:p>234,29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農業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093" table:style-name="ce6">
            <text:p>57,0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交通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5367" table:style-name="ce6">
            <text:p>55,36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觀光旅遊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723" table:style-name="ce6">
            <text:p>23,7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法制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1412" table:style-name="ce6">
            <text:p>31,4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消防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0418" table:style-name="ce6">
            <text:p>70,4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文化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647" table:style-name="ce6">
            <text:p>29,64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客家事務委員會</text:p>
          </table:table-cell>
          <table:table-cell table:number-columns-repeated="3" table:style-name="ce10"/>
          <table:table-cell table:style-name="ce1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120" table:style-name="ce6">
            <text:p>8,1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都市發展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5682" table:style-name="ce6">
            <text:p>235,68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原住民族事務委員會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756" table:style-name="ce6">
            <text:p>15,75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4">一般公文案件一級機關發文</text:span>6<text:span text:style-name="T4">日以內辦結比率</text:span></text:p>
          </table:table-cell>
          <table:table-cell table:style-name="ce12"/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8.82239041178174" table:style-name="ce5">
            <text:p>98.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1" table:style-name="ce81">
            <text:p><text:span text:style-name="T4">一般公文案件辦理情形－區公所</text:span></text:p>
          </table:table-cell>
          <table:table-cell office:value-type="string" table:style-name="ce33">
            <text:p><text:span text:style-name="T4">應辦公文合計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0619" table:style-name="ce6">
            <text:p>570,619<text:s/></text:p>
          </table:table-cell>
          <table:table-cell table:number-columns-repeated="16375"/>
        </table:table-row>
        <table:table-row table:style-name="ro3">
          <table:covered-table-cell/>
          <table:table-cell table:style-name="ce50"/>
          <table:table-cell office:value-type="string" table:style-name="ce29">
            <text:p><text:span text:style-name="T4">逾辦理期限件數</text:span></text:p>
          </table:table-cell>
          <table:table-cell table:number-columns-repeated="2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4">
            <text:p>105<text:span text:style-name="T4">年</text:span></text:p>
          </table:table-cell>
          <table:table-cell office:value-type="float" office:value="45" table:style-name="ce9">
            <text:p>4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<text:span text:style-name="T4">中區區公所</text:span></text:p>
          </table:table-cell>
          <table:table-cell table:number-columns-repeated="3" table:style-name="ce14"/>
          <table:table-cell table:style-name="ce8"/>
          <table:table-cell office:value-type="string" table:style-name="ce24">
            <text:p><text:span text:style-name="T4">件</text:span></text:p>
          </table:table-cell>
          <table:table-cell office:value-type="string" table:style-name="ce25">
            <text:p>105<text:span text:style-name="T4">年</text:span></text:p>
          </table:table-cell>
          <table:table-cell office:value-type="float" office:value="13481" table:style-name="ce9">
            <text:p>13,48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東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678" table:style-name="ce6">
            <text:p>16,67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西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442" table:style-name="ce6">
            <text:p>22,4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南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419" table:style-name="ce6">
            <text:p>20,4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北區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056" table:style-name="ce6">
            <text:p>21,0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西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249" table:style-name="ce6">
            <text:p>29,24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南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500" table:style-name="ce6">
            <text:p>22,5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北屯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0620" table:style-name="ce6">
            <text:p>30,6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豐原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589" table:style-name="ce6">
            <text:p>25,5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里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399" table:style-name="ce6">
            <text:p>27,39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太平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609" table:style-name="ce6">
            <text:p>28,60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清水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802" table:style-name="ce6">
            <text:p>19,8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沙鹿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433" table:style-name="ce6">
            <text:p>19,4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甲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788" table:style-name="ce6">
            <text:p>18,78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東勢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950" table:style-name="ce6">
            <text:p>17,9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梧棲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614" table:style-name="ce6">
            <text:p>15,6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烏日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35" table:style-name="ce6">
            <text:p>18,0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神岡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456" table:style-name="ce6">
            <text:p>18,4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肚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921" table:style-name="ce6">
            <text:p>15,9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雅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966" table:style-name="ce6">
            <text:p>19,9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后里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387" table:style-name="ce6">
            <text:p>18,3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霧峰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523" table:style-name="ce6">
            <text:p>19,5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潭子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216" table:style-name="ce6">
            <text:p>19,2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龍井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87" table:style-name="ce6">
            <text:p>18,0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外埔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025" table:style-name="ce6">
            <text:p>15,0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和平區公所</text:span></text:p>
          </table:table-cell>
          <table:table-cell table:number-columns-repeated="3" table:style-name="ce10"/>
          <table:table-cell table:style-name="ce18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733" table:style-name="ce6">
            <text:p>17,7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石岡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686" table:style-name="ce6">
            <text:p>12,68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大安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793" table:style-name="ce6">
            <text:p>13,7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<text:span text:style-name="T4">新社區公所</text:span></text:p>
          </table:table-cell>
          <table:table-cell table:number-columns-repeated="3" table:style-name="ce10"/>
          <table:table-cell table:style-name="ce11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162" table:style-name="ce6">
            <text:p>14,16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4">一般公文案件區公所發文</text:span>6<text:span text:style-name="T4">日以內辦結比率</text:span></text:p>
          </table:table-cell>
          <table:table-cell table:style-name="ce12"/>
          <table:table-cell table:number-columns-repeated="3" table:style-name="ce10"/>
          <table:table-cell table:style-name="ce11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9.923655870390633" table:style-name="ce5">
            <text:p>99.92<text:s/></text:p>
          </table:table-cell>
          <table:table-cell table:number-columns-repeated="16375"/>
        </table:table-row>
        <table:table-row table:number-rows-repeated="10" table:style-name="ro3">
          <table:table-cell table:number-columns-repeated="6" table:style-name="ce16"/>
          <table:table-cell table:number-columns-repeated="3" table:style-name="ce1"/>
          <table:table-cell table:number-columns-repeated="16375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Area" table:cell-range-address="上網.$A$1:上網.$I$275" table:base-cell-address="上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/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/>
      <style:text-properties style:font-family-generic="roman"/>
    </style:style>
    <style:style style:name="_19968__33324__32_3" style:display-name="一般 3" style:family="table-cell" style:data-style-name="N0"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42:40Z</dc:date>
  </office:meta>
</office:document-meta>
</file>