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36229__36899__32080_" style:data-style-name="N0">
      <style:table-cell-properties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36229__36899__32080_" style:data-style-name="N0">
      <style:table-cell-properties fo:border-top="thin solid #000000" fo:border-bottom="none" fo:border-left="none" fo:border-right="none"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 fo:background-color="#BEEE84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10"/>
        <table:table-row table:style-name="ro1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1-7 政風處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<text:a xlink:href="#'範例 (網)'.A3">臺中市政府政風維護工作績效</text:a></text:p>
          </table:table-cell>
          <table:covered-table-cell table:number-columns-repeated="8"/>
          <table:table-cell table:number-columns-repeated="16375" table:style-name="ce11"/>
        </table:table-row>
        <table:table-row table:style-name="ro1">
          <table:table-cell office:value-type="string" table:number-columns-spanned="9" table:number-rows-spanned="1" table:style-name="ce18">
            <text:p><text:a xlink:href="#'範例 (網)'.A10">臺中市政府政風預防工作績效</text:a></text:p>
          </table:table-cell>
          <table:covered-table-cell table:number-columns-repeated="8"/>
          <table:table-cell table:number-columns-repeated="16375" table:style-name="ce11"/>
        </table:table-row>
        <table:table-row table:style-name="ro1">
          <table:table-cell office:value-type="string" table:number-columns-spanned="9" table:number-rows-spanned="1" table:style-name="ce18">
            <text:p><text:a xlink:href="#'範例 (網)'.A18">臺中市政府政風查處工作績效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<text:a xlink:href="#'範例 (網)'.A26">臺中市政府政風陽光法案績效</text:a></text:p>
          </table:table-cell>
          <table:covered-table-cell table:number-columns-repeated="8"/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  <table:table table:name="範例_(網)" table:style-name="ta2"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6"/>
        <table:table-column table:style-name="co1" table:number-columns-repeated="16375" table:default-cell-style-name="ce1"/>
        <table:table-row table:style-name="ro2">
          <table:table-cell table:number-columns-repeated="8" table:style-name="ce2"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54">
            <text:p><text:span text:style-name="T1">統計項目</text:span></text:p>
          </table:table-cell>
          <table:covered-table-cell table:number-columns-repeated="5"/>
          <table:table-cell office:value-type="string" table:style-name="ce3">
            <text:p><text:span text:style-name="T1">單位</text:span></text:p>
          </table:table-cell>
          <table:table-cell office:value-type="string" table:style-name="ce4">
            <text:p><text:span text:style-name="T1">資料期間</text:span></text:p>
          </table:table-cell>
          <table:table-cell office:value-type="string" table:style-name="ce15">
            <text:p><text:span text:style-name="T1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55">
            <text:p>臺中市政府政風維護工作績效</text:p>
          </table:table-cell>
          <table:table-cell office:value-type="string" table:number-columns-spanned="5" table:number-rows-spanned="1" table:style-name="ce56">
            <text:p>合計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491" table:style-name="ce7">
            <text:p>1,49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6">
            <text:p>廉政新聞行銷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46" table:style-name="ce7">
            <text:p>4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6">
            <text:p>維護專案報告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51" table:style-name="ce7">
            <text:p>5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<text:span text:style-name="T3">維護宣導</text:span>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068" table:style-name="ce13">
            <text:p>1,06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<text:span text:style-name="T3">維護檢查</text:span>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89" table:style-name="ce13">
            <text:p>18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<text:span text:style-name="T3">專案維護措施</text:span>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83" table:style-name="ce13">
            <text:p>8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6">
            <text:p>協處陳抗、危安事件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54" table:style-name="ce13">
            <text:p>54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55">
            <text:p>臺中市政府政風預防工作績效</text:p>
          </table:table-cell>
          <table:table-cell office:value-type="string" table:number-columns-spanned="5" table:number-rows-spanned="1" table:style-name="ce35">
            <text:p>合計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329" table:style-name="ce13">
            <text:p>32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<text:span text:style-name="T3">廉政研究</text:span>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3" table:style-name="ce13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廉政民意調查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6" table:style-name="ce13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廉政社會參與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32" table:style-name="ce13">
            <text:p>13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業務稽核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8" table:style-name="ce13">
            <text:p>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公共工程抽查驗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72" table:style-name="ce13">
            <text:p>7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預警作為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5">
            <text:p>105<text:span text:style-name="T3">年</text:span></text:p>
          </table:table-cell>
          <table:table-cell office:value-type="float" office:value="108" table:style-name="ce13">
            <text:p>108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27">
            <text:p>臺中市政府政風查處工作績效</text:p>
          </table:table-cell>
          <table:table-cell office:value-type="string" table:number-columns-spanned="5" table:number-rows-spanned="1" table:style-name="ce35">
            <text:p>合計</text:p>
          </table:table-cell>
          <table:covered-table-cell table:number-columns-repeated="4"/>
          <table:table-cell office:value-type="string" table:style-name="ce17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448" table:style-name="ce13">
            <text:p>1,44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受理陳情檢舉案件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913" table:style-name="ce13">
            <text:p>91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貪瀆風險資料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21" table:style-name="ce13">
            <text:p>2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函送貪瀆案件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2" table:style-name="ce13">
            <text:p>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函送ㄧ般非法案件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3" table:style-name="ce13">
            <text:p>1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發掘查察洩密案件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6" table:style-name="ce13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行政責任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41" table:style-name="ce13">
            <text:p>4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行政處理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442" table:style-name="ce13">
            <text:p>44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55">
            <text:p>臺中市政府政風陽光法案績效</text:p>
          </table:table-cell>
          <table:table-cell office:value-type="string" table:number-columns-spanned="5" table:number-rows-spanned="1" table:style-name="ce53">
            <text:p><text:span text:style-name="T3">合計</text:span>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6122" table:style-name="ce13">
            <text:p>6,12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<text:span text:style-name="T3">採購稽核小組稽核</text:span>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200" table:style-name="ce13">
            <text:p>2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<text:span text:style-name="T3">道路工程查驗</text:span></text:p>
          </table:table-cell>
          <table:covered-table-cell table:number-columns-repeated="4"/>
          <table:table-cell office:value-type="string" table:style-name="ce8">
            <text:p>件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56" table:style-name="ce13">
            <text:p>15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<text:span text:style-name="T3">採購案件綜合分析</text:span></text:p>
          </table:table-cell>
          <table:covered-table-cell table:number-columns-repeated="4"/>
          <table:table-cell office:value-type="string" table:style-name="ce8">
            <text:p>件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53" table:style-name="ce13">
            <text:p>5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<text:span text:style-name="T3">廉政會報</text:span></text:p>
          </table:table-cell>
          <table:covered-table-cell table:number-columns-repeated="4"/>
          <table:table-cell office:value-type="string" table:style-name="ce8">
            <text:p>件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59" table:style-name="ce13">
            <text:p>5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<text:span text:style-name="T3">廉政宣導</text:span></text:p>
          </table:table-cell>
          <table:covered-table-cell table:number-columns-repeated="4"/>
          <table:table-cell office:value-type="string" table:style-name="ce8">
            <text:p>件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266" table:style-name="ce13">
            <text:p>1,26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<text:span text:style-name="T3">陽光法案說明會</text:span></text:p>
          </table:table-cell>
          <table:covered-table-cell table:number-columns-repeated="4"/>
          <table:table-cell office:value-type="string" table:style-name="ce8">
            <text:p>件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8" table:style-name="ce13">
            <text:p>1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<text:span text:style-name="T3">表揚獎勵廉能</text:span>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5" table:style-name="ce13">
            <text:p>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<text:span text:style-name="T3">廉政倫理規範登錄</text:span>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637" table:style-name="ce13">
            <text:p>63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受理財產申報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3254" table:style-name="ce13">
            <text:p>3,25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辦理財產申報資料實質審核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462" table:style-name="ce13">
            <text:p>46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陽光法案裁罰</text:p>
          </table:table-cell>
          <table:covered-table-cell table:number-columns-repeated="4"/>
          <table:table-cell office:value-type="string" table:style-name="ce5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2" table:style-name="ce13">
            <text:p>12<text:s/></text:p>
          </table:table-cell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範例_(網).$A$1:範例_(網).$I$36" table:base-cell-address="範例_(網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MARTQUERY06_Rpt1_S_div._d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ext-properties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家瑋</meta:initial-creator>
    <dc:creator>蔡秀玉</dc:creator>
    <meta:creation-date>2016-05-17T01:19:51Z</meta:creation-date>
    <dc:date>2017-06-01T00:24:16Z</dc:date>
    <meta:print-date>2017-02-24T02:07:50Z</meta:print-date>
  </office:meta>
</office:document-meta>
</file>