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8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30"/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6">
            <text:p>1-4 秘書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'範例 (網)'.A3"><text:span text:style-name="T10">臺中市政府各一級機關</text:span>(<text:span text:style-name="T10">暨其所屬</text:span>)<text:span text:style-name="T10">及區公所全年應辦理採購發包案件</text:span>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9">
            <text:p><text:a xlink:href="#'範例 (網)'.A31"><text:span text:style-name="T10">臺中市政府收發文統計</text:span></text:a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72" table:style-name="ro1">
          <table:table-cell table:number-columns-repeated="16384"/>
        </table:table-row>
      </table:table>
      <table:table table:name="範例_(網)" table:style-name="ta2">
        <table:table-column table:style-name="co2" table:number-columns-repeated="5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66" table:default-cell-style-name="ce1"/>
        <table:table-row table:style-name="ro2">
          <table:table-cell table:number-columns-repeated="9" table:style-name="ce2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78">
            <text:p><text:span text:style-name="T2">統計項目</text:span></text:p>
          </table:table-cell>
          <table:covered-table-cell table:number-columns-repeated="5"/>
          <table:table-cell office:value-type="string" table:style-name="ce4">
            <text:p><text:span text:style-name="T2">單位</text:span></text:p>
          </table:table-cell>
          <table:table-cell office:value-type="string" table:style-name="ce5">
            <text:p><text:span text:style-name="T2">資料期間</text:span></text:p>
          </table:table-cell>
          <table:table-cell office:value-type="string" table:style-name="ce5">
            <text:p><text:span text:style-name="T2">統計數據</text:span></text:p>
          </table:table-cell>
          <table:table-cell table:number-columns-repeated="9" table:style-name="ce28"/>
          <table:table-cell table:number-columns-repeated="16366"/>
        </table:table-row>
        <table:table-row table:style-name="ro3">
          <table:table-cell office:value-type="string" table:number-columns-spanned="1" table:number-rows-spanned="28" table:style-name="ce79">
            <text:p><text:span text:style-name="T5">臺中市政府各一級機關</text:span>(<text:span text:style-name="T5">暨其所屬</text:span>)<text:span text:style-name="T5">及區公所全年應辦理採購發包案件</text:span></text:p>
          </table:table-cell>
          <table:table-cell office:value-type="string" table:number-columns-spanned="5" table:number-rows-spanned="1" table:style-name="ce69">
            <text:p><text:span text:style-name="T6">總計</text:span></text:p>
          </table:table-cell>
          <table:covered-table-cell table:number-columns-repeated="4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252" table:formula="of:=[.I4]+[.I13]+[.I22]" table:style-name="ce31">
            <text:p>3,252<text:s/></text:p>
          </table:table-cell>
          <table:table-cell table:style-name="ce10"/>
          <table:table-cell table:number-columns-repeated="8" table:style-name="ce27"/>
          <table:table-cell table:number-columns-repeated="16366" table:style-name="ce10"/>
        </table:table-row>
        <table:table-row table:style-name="ro3">
          <table:covered-table-cell/>
          <table:table-cell office:value-type="string" table:number-columns-spanned="1" table:number-rows-spanned="9" table:style-name="ce80">
            <text:p>公告金額<text:span text:style-name="T7">①</text:span>以上未達查核金額</text:p>
          </table:table-cell>
          <table:table-cell office:value-type="string" table:number-columns-spanned="4" table:number-rows-spanned="1" table:style-name="ce81">
            <text:p>總標案件數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001" table:formula="of:=[.I5]+[.I9]" table:style-name="ce31">
            <text:p>3,001<text:s/></text:p>
          </table:table-cell>
          <table:table-cell table:number-columns-repeated="16375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81">
            <text:p>已決標案件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03" table:formula="of:=[.I6]+[.I7]+[.I8]" table:style-name="ce31">
            <text:p>2,303<text:s/></text:p>
          </table:table-cell>
          <table:table-cell table:number-columns-repeated="16375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工程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46" table:style-name="ce31">
            <text:p>1,046<text:s/></text:p>
          </table:table-cell>
          <table:table-cell table:number-columns-repeated="6" table:style-name="ce25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財務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05" table:style-name="ce31">
            <text:p>405<text:s/></text:p>
          </table:table-cell>
          <table:table-cell table:number-columns-repeated="6" table:style-name="ce25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勞物類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52" table:style-name="ce31">
            <text:p>852<text:s/></text:p>
          </table:table-cell>
          <table:table-cell table:number-columns-repeated="6" table:style-name="ce25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81">
            <text:p>未決標案件</text:p>
          </table:table-cell>
          <table:table-cell office:value-type="string" table:number-columns-spanned="3" table:number-rows-spanned="1" table:style-name="ce69">
            <text:p><text:span text:style-name="T6">合計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98" table:formula="of:=[.I10]+[.I11]+[.I12]" table:style-name="ce31">
            <text:p>698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工程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60" table:style-name="ce31">
            <text:p>260<text:s/></text:p>
          </table:table-cell>
          <table:table-cell table:number-columns-repeated="6" table:style-name="ce26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財務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99" table:style-name="ce31">
            <text:p>99<text:s/></text:p>
          </table:table-cell>
          <table:table-cell table:number-columns-repeated="6" table:style-name="ce26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勞物類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9" table:style-name="ce31">
            <text:p>339<text:s/></text:p>
          </table:table-cell>
          <table:table-cell office:value-type="string" table:style-name="ce27">
            <text:p><text:span text:style-name="T6">附註：①公告金額：</text:span>1<text:span text:style-name="T6">百萬元。</text:span></text:p>
            <text:p><text:span text:style-name="T6"/></text:p>
            <text:p/>
          </table:table-cell>
          <table:table-cell table:number-columns-repeated="5" table:style-name="ce26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table-cell office:value-type="string" table:number-columns-spanned="1" table:number-rows-spanned="9" table:style-name="ce80">
            <text:p>查核金額<text:span text:style-name="T7">②</text:span>以上未達巨額</text:p>
          </table:table-cell>
          <table:table-cell office:value-type="string" table:number-columns-spanned="4" table:number-rows-spanned="1" table:style-name="ce81">
            <text:p>總標案件數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61" table:style-name="ce31">
            <text:p>161<text:s/></text:p>
          </table:table-cell>
          <table:table-cell table:style-name="ce10"/>
          <table:table-cell table:number-columns-repeated="5" table:style-name="ce26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9">
            <text:p><text:span text:style-name="T6">已決標案件</text:span>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1" table:style-name="ce31">
            <text:p>111<text:s/></text:p>
          </table:table-cell>
          <table:table-cell table:number-columns-repeated="6" table:style-name="ce26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工程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1" table:style-name="ce31">
            <text:p>31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財務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" table:style-name="ce31">
            <text:p>5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勞物類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5" table:style-name="ce31">
            <text:p>75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9">
            <text:p><text:span text:style-name="T6">未決標案件</text:span>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0" table:formula="of:=[.I19]+[.I20]+[.I21]" table:style-name="ce31">
            <text:p>50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工程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5" table:style-name="ce31">
            <text:p>15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財務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" table:style-name="ce31">
            <text:p>2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勞物類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" table:style-name="ce31">
            <text:p>33<text:s/></text:p>
          </table:table-cell>
          <table:table-cell office:value-type="string" table:style-name="ce27">
            <text:p><text:span text:style-name="T6">附註：②查核金額：工程類</text:span>5<text:span text:style-name="T6">千萬元、財務類</text:span>5<text:span text:style-name="T6">千萬元、勞物類</text:span>1<text:span text:style-name="T6">千萬元。</text:span></text:p>
          </table:table-cell>
          <table:table-cell table:number-columns-repeated="5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table-cell office:value-type="string" table:number-columns-spanned="1" table:number-rows-spanned="9" table:style-name="ce80">
            <text:p>巨額採購<text:span text:style-name="T8">③</text:span></text:p>
          </table:table-cell>
          <table:table-cell office:value-type="string" table:number-columns-spanned="4" table:number-rows-spanned="1" table:style-name="ce81">
            <text:p>總標案件數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90" table:style-name="ce31">
            <text:p>90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9">
            <text:p><text:span text:style-name="T6">已決標案件</text:span>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1" table:formula="of:=[.I24]+[.I25]+[.I26]" table:style-name="ce31">
            <text:p>51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工程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" table:style-name="ce31">
            <text:p>11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財務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" table:style-name="ce31">
            <text:p>2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勞物類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8" table:style-name="ce31">
            <text:p>38<text:s/></text:p>
          </table:table-cell>
          <table:table-cell table:style-name="ce10"/>
          <table:table-cell table:number-columns-repeated="5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9">
            <text:p><text:span text:style-name="T6">未決標案件</text:span></text:p>
          </table:table-cell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9" table:formula="of:=[.I28]+[.I29]+[.I30]" table:style-name="ce31">
            <text:p>39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工程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" table:style-name="ce31">
            <text:p>10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財務類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0" table:style-name="ce31">
            <text:p>-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勞物類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9" table:style-name="ce31">
            <text:p>29<text:s/></text:p>
          </table:table-cell>
          <table:table-cell office:value-type="string" table:style-name="ce29">
            <text:p><text:span text:style-name="T6">附註：③巨額採購：工程類</text:span>2<text:span text:style-name="T6">億元、財務類</text:span>2<text:span text:style-name="T6">億元、勞物類</text:span>1<text:span text:style-name="T6">億元。</text:span></text:p>
          </table:table-cell>
          <table:table-cell table:number-columns-repeated="5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table-cell office:value-type="string" table:number-columns-spanned="1" table:number-rows-spanned="10" table:style-name="ce83">
            <text:p>臺中市政府收發文統計</text:p>
          </table:table-cell>
          <table:table-cell office:value-type="string" table:number-columns-spanned="1" table:number-rows-spanned="5" table:style-name="ce85">
            <text:p>公文收文數</text:p>
          </table:table-cell>
          <table:table-cell office:value-type="string" table:number-columns-spanned="4" table:number-rows-spanned="1" table:style-name="ce81">
            <text:p>總標案件數</text:p>
          </table:table-cell>
          <table:covered-table-cell table:number-columns-repeated="3"/>
          <table:table-cell office:value-type="string" table:style-name="ce13">
            <text:p>件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2729" table:formula="of:=[.I32]+[.I33]" table:style-name="ce31">
            <text:p>222,729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6">
            <text:p>密等</text:p>
          </table:table-cell>
          <table:table-cell office:value-type="string" table:number-columns-spanned="3" table:number-rows-spanned="1" table:style-name="ce81">
            <text:p>普通</text:p>
          </table:table-cell>
          <table:covered-table-cell table:number-columns-repeated="2"/>
          <table:table-cell office:value-type="string" table:style-name="ce13">
            <text:p>件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0223" table:style-name="ce31">
            <text:p>220,223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6">
            <text:p>密</text:p>
          </table:table-cell>
          <table:covered-table-cell table:number-columns-repeated="2"/>
          <table:table-cell office:value-type="string" table:style-name="ce14">
            <text:p>件</text:p>
          </table:table-cell>
          <table:table-cell office:value-type="string" table:style-name="ce23">
            <text:p>105<text:span text:style-name="T5">年</text:span></text:p>
          </table:table-cell>
          <table:table-cell office:value-type="float" office:value="2506" table:style-name="ce33">
            <text:p>2,506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4">
            <text:p>收文方式</text:p>
          </table:table-cell>
          <table:table-cell office:value-type="string" table:number-columns-spanned="3" table:number-rows-spanned="1" table:style-name="ce84">
            <text:p>紙本收文</text:p>
          </table:table-cell>
          <table:covered-table-cell table:number-columns-repeated="2"/>
          <table:table-cell office:value-type="string" table:style-name="ce15">
            <text:p>件</text:p>
          </table:table-cell>
          <table:table-cell office:value-type="string" table:style-name="ce24">
            <text:p>105<text:span text:style-name="T5">年</text:span></text:p>
          </table:table-cell>
          <table:table-cell office:value-type="float" office:value="148298" table:style-name="ce32">
            <text:p>148,298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電子收文</text:p>
          </table:table-cell>
          <table:covered-table-cell table:number-columns-repeated="2"/>
          <table:table-cell office:value-type="string" table:style-name="ce13">
            <text:p>件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4431" table:style-name="ce31">
            <text:p>74,431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table-cell office:value-type="string" table:number-columns-spanned="1" table:number-rows-spanned="5" table:style-name="ce81">
            <text:p>公文發文數</text:p>
          </table:table-cell>
          <table:table-cell office:value-type="string" table:number-columns-spanned="4" table:number-rows-spanned="1" table:style-name="ce81">
            <text:p>合計</text:p>
          </table:table-cell>
          <table:covered-table-cell table:number-columns-repeated="3"/>
          <table:table-cell office:value-type="string" table:style-name="ce13">
            <text:p>件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4390" table:formula="of:=[.I37]+[.I39]" table:style-name="ce31">
            <text:p>124,390<text:s/></text:p>
          </table:table-cell>
          <table:table-cell table:number-columns-repeated="6" table:style-name="ce26"/>
          <table:table-cell table:number-columns-repeated="2" table:style-name="ce19"/>
          <table:table-cell table:style-name="ce20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16">
            <text:p>密等</text:p>
          </table:table-cell>
          <table:table-cell office:value-type="string" table:number-columns-spanned="3" table:number-rows-spanned="1" table:style-name="ce81">
            <text:p>普通</text:p>
          </table:table-cell>
          <table:covered-table-cell table:number-columns-repeated="2"/>
          <table:table-cell office:value-type="string" table:style-name="ce13">
            <text:p>件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8213" table:style-name="ce31">
            <text:p>88,213<text:s/></text:p>
          </table:table-cell>
          <table:table-cell table:number-columns-repeated="6" table:style-name="ce26"/>
          <table:table-cell table:number-columns-repeated="2" table:style-name="ce19"/>
          <table:table-cell table:style-name="ce21"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6">密等</text:span></text:p>
          </table:table-cell>
          <table:table-cell office:value-type="string" table:number-columns-spanned="3" table:number-rows-spanned="1" table:style-name="ce76">
            <text:p><text:span text:style-name="T6">密</text:span></text:p>
          </table:table-cell>
          <table:covered-table-cell table:number-columns-repeated="2"/>
          <table:table-cell office:value-type="string" table:style-name="ce8">
            <text:p><text:span text:style-name="T5">件</text:span></text:p>
          </table:table-cell>
          <table:table-cell office:value-type="string" table:style-name="ce8">
            <text:p>105<text:span text:style-name="T5">年</text:span></text:p>
          </table:table-cell>
          <table:table-cell office:value-type="float" office:value="1352" table:style-name="ce9">
            <text:p>1,352<text:s/></text:p>
          </table:table-cell>
          <table:table-cell table:number-columns-repeated="9"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2">
            <text:p><text:span text:style-name="T6">發文方式</text:span></text:p>
          </table:table-cell>
          <table:table-cell office:value-type="string" table:number-columns-spanned="3" table:number-rows-spanned="1" table:style-name="ce82">
            <text:p><text:span text:style-name="T6">紙本發文</text:span></text:p>
          </table:table-cell>
          <table:covered-table-cell table:number-columns-repeated="2"/>
          <table:table-cell office:value-type="string" table:style-name="ce11">
            <text:p><text:span text:style-name="T5">件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36177" table:style-name="ce12">
            <text:p>36,177<text:s/></text:p>
          </table:table-cell>
          <table:table-cell table:number-columns-repeated="9" table:style-name="ce3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6">電子發文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53388" table:style-name="ce12">
            <text:p>53,388<text:s/></text:p>
          </table:table-cell>
          <table:table-cell table:number-columns-repeated="9" table:style-name="ce3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7"/>
          <table:table-cell table:style-name="ce18"/>
          <table:table-cell table:number-columns-repeated="9" table:style-name="ce3"/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MARTQUERY06_Rpt1_S_div._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瑋</meta:initial-creator>
    <dc:creator>蔡秀玉</dc:creator>
    <meta:creation-date>2016-05-17T01:17:28Z</meta:creation-date>
    <dc:date>2017-06-01T00:18:59Z</dc:date>
    <meta:print-date>2017-05-01T08:47:05Z</meta:print-date>
  </office:meta>
</office:document-meta>
</file>