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"/>
        <table:table-row table:style-name="ro1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1-9 原住民族事務委員會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<text:a xlink:href="#原民.A3">原住民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5">原住民人口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03">原住民族藉教師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66">原住民學前教育及兒童托育補助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72">原住民學生獎學金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82">原住民學生營養午餐費補助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92">原住民終身學習辦理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95">原住民文化社教活動辦理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298">原住民民俗文化及社會教育活動補助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08">原住民專門人才獎勵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20">原住民權益及福利宣導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32">原住民住宅輔導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36">原住民急難救助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46">原住民低收入戶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53">原住民身心障礙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71">原住民遭家庭暴力受害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80">原住民遭性侵害受害情形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89">輔導原住民職業訓練及就業服務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a xlink:href="#原民.A398">原住民族綜合發展基金貸款實際撥貸</text:a>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原民" table:style-name="ta2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1"/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14">
            <text:p><text:span text:style-name="T2">統計項目</text:span></text:p>
          </table:table-cell>
          <table:covered-table-cell table:number-columns-repeated="5"/>
          <table:table-cell office:value-type="string" table:style-name="ce5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15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2" table:style-name="ce95">
            <text:p>原住民戶數</text:p>
          </table:table-cell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2015" table:style-name="ce16">
            <text:p>22,0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身分別</text:p>
          </table:table-cell>
          <table:table-cell office:value-type="string" table:number-columns-spanned="4" table:number-rows-spanned="1" table:style-name="ce43">
            <text:p>戶內人口具原住民身分者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020" table:style-name="ce16">
            <text:p>14,0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戶長具原住民身分者</text:p>
          </table:table-cell>
          <table:covered-table-cell table:number-columns-repeated="3"/>
          <table:table-cell office:value-type="string" table:style-name="ce8">
            <text:p>戶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7995" table:style-name="ce17">
            <text:p>7,99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9" table:style-name="ce116">
            <text:p>行政區</text:p>
          </table:table-cell>
          <table:table-cell office:value-type="string" table:number-columns-spanned="4" table:number-rows-spanned="1" table:style-name="ce115">
            <text:p>中區</text:p>
          </table:table-cell>
          <table:covered-table-cell table:number-columns-repeated="3"/>
          <table:table-cell office:value-type="string" table:style-name="ce7">
            <text:p>戶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95" table:style-name="ce18">
            <text:p>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東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63" table:style-name="ce16">
            <text:p>4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南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54" table:style-name="ce16">
            <text:p>6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西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7" table:style-name="ce16">
            <text:p>4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北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01" table:style-name="ce16">
            <text:p>9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西屯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96" table:style-name="ce16">
            <text:p>1,2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南屯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34" table:style-name="ce16">
            <text:p>8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北屯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970" table:style-name="ce16">
            <text:p>1,9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豐原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09" table:style-name="ce16">
            <text:p>1,0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東勢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34" table:style-name="ce16">
            <text:p>4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大甲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66" table:style-name="ce16">
            <text:p>1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清水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35" table:style-name="ce16">
            <text:p>3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沙鹿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88" table:style-name="ce16">
            <text:p>5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梧棲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34" table:style-name="ce16">
            <text:p>5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后里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72" table:style-name="ce16">
            <text:p>3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神岡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86" table:style-name="ce16">
            <text:p>5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潭子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00" table:style-name="ce16">
            <text:p>1,1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大雅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85" table:style-name="ce16">
            <text:p>1,2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新社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85" table:style-name="ce16">
            <text:p>1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石岡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9" table:style-name="ce16">
            <text:p>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外埔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2" table:style-name="ce16">
            <text:p>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大安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7" table:style-name="ce16">
            <text:p>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烏日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24" table:style-name="ce16">
            <text:p>5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大肚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25" table:style-name="ce16">
            <text:p>8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龍井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19" table:style-name="ce16">
            <text:p>6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霧峰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57" table:style-name="ce16">
            <text:p>3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太平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858" table:style-name="ce16">
            <text:p>1,8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大里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29" table:style-name="ce16">
            <text:p>1,3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13">
            <text:p>和平區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031" table:style-name="ce16">
            <text:p>3,0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5">
            <text:p>原住民人口數</text:p>
          </table:table-cell>
          <table:table-cell office:value-type="string" table:number-columns-spanned="5" table:number-rows-spanned="1" table:style-name="ce43">
            <text:p>總計</text:p>
          </table:table-cell>
          <table:covered-table-cell table:number-columns-repeated="4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3049" table:style-name="ce16">
            <text:p>33,04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5233" table:style-name="ce16">
            <text:p>15,2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4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7816" table:style-name="ce16">
            <text:p>17,8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46">
            <text:p>原住民人口數</text:p>
          </table:table-cell>
          <table:table-cell office:value-type="string" table:number-columns-spanned="1" table:number-rows-spanned="6" table:style-name="ce75">
            <text:p>身分別</text:p>
          </table:table-cell>
          <table:table-cell office:value-type="string" table:number-columns-spanned="1" table:number-rows-spanned="3" table:style-name="ce73">
            <text:p>平地原住民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19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229" table:style-name="ce21">
            <text:p>13,22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316" table:style-name="ce16">
            <text:p>6,31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913" table:style-name="ce16">
            <text:p>6,91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4">
            <text:p>山地原住民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9820" table:style-name="ce16">
            <text:p>19,82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917" table:style-name="ce16">
            <text:p>8,9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10903" table:style-name="ce17">
            <text:p>10,90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9" table:style-name="ce73">
            <text:p>行政區</text:p>
          </table:table-cell>
          <table:table-cell office:value-type="string" table:number-columns-spanned="1" table:number-rows-spanned="3" table:style-name="ce73">
            <text:p>中區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123" table:style-name="ce18">
            <text:p>12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5" table:style-name="ce16">
            <text:p>5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8" table:style-name="ce16">
            <text:p>6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東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57" table:style-name="ce16">
            <text:p>65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26" table:style-name="ce16">
            <text:p>32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31" table:style-name="ce16">
            <text:p>33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南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20" table:style-name="ce16">
            <text:p>92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8" table:style-name="ce16">
            <text:p>40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12" table:style-name="ce16">
            <text:p>51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西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88" table:style-name="ce16">
            <text:p>48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67" table:style-name="ce16">
            <text:p>16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21" table:style-name="ce16">
            <text:p>32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北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85" table:style-name="ce16">
            <text:p>1,18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94" table:style-name="ce16">
            <text:p>49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91" table:style-name="ce16">
            <text:p>69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西屯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791" table:style-name="ce16">
            <text:p>1,79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47" table:style-name="ce16">
            <text:p>74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44" table:style-name="ce16">
            <text:p>1,04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南屯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99" table:style-name="ce16">
            <text:p>1,19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24" table:style-name="ce16">
            <text:p>52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75" table:style-name="ce16">
            <text:p>67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北屯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58" table:style-name="ce16">
            <text:p>2,65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72" table:style-name="ce16">
            <text:p>1,17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86" table:style-name="ce16">
            <text:p>1,48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豐原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506" table:style-name="ce16">
            <text:p>1,50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88" table:style-name="ce16">
            <text:p>68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18" table:style-name="ce16">
            <text:p>81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3">
            <text:p>東勢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50" table:style-name="ce16">
            <text:p>65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7" table:style-name="ce16">
            <text:p>267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5" table:style-name="ce46">
            <text:p>原住民人口數</text:p>
          </table:table-cell>
          <table:table-cell office:value-type="string" table:number-columns-spanned="1" table:number-rows-spanned="35" table:style-name="ce43">
            <text:p>行政區</text:p>
          </table:table-cell>
          <table:table-cell table:style-name="ce13"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83" table:style-name="ce16">
            <text:p>38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大甲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2" table:style-name="ce16">
            <text:p>26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5" table:style-name="ce16">
            <text:p>10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57" table:style-name="ce16">
            <text:p>15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清水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25" table:style-name="ce16">
            <text:p>52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7" table:style-name="ce16">
            <text:p>24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78" table:style-name="ce16">
            <text:p>27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沙鹿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00" table:style-name="ce16">
            <text:p>90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28" table:style-name="ce16">
            <text:p>42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72" table:style-name="ce16">
            <text:p>47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梧棲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21" table:style-name="ce16">
            <text:p>92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33" table:style-name="ce16">
            <text:p>43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88" table:style-name="ce16">
            <text:p>48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后里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91" table:style-name="ce16">
            <text:p>59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2" table:style-name="ce16">
            <text:p>26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29" table:style-name="ce16">
            <text:p>32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神岡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12" table:style-name="ce16">
            <text:p>1,01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69" table:style-name="ce16">
            <text:p>46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43" table:style-name="ce16">
            <text:p>54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潭子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614" table:style-name="ce16">
            <text:p>1,6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46" table:style-name="ce16">
            <text:p>74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68" table:style-name="ce16">
            <text:p>86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大雅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249" table:style-name="ce16">
            <text:p>2,24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67" table:style-name="ce16">
            <text:p>1,06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82" table:style-name="ce16">
            <text:p>1,18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新社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74" table:style-name="ce16">
            <text:p>27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1" table:style-name="ce16">
            <text:p>10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73" table:style-name="ce16">
            <text:p>17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石岡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8" table:style-name="ce16">
            <text:p>9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2" table:style-name="ce16">
            <text:p>4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6" table:style-name="ce16">
            <text:p>5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外埔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21" table:style-name="ce16">
            <text:p>22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6" table:style-name="ce16">
            <text:p>9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5" table:style-name="ce16">
            <text:p>12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1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2" table:style-name="ce16">
            <text:p>7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5" table:style-name="ce46">
            <text:p>原住民人口數</text:p>
          </table:table-cell>
          <table:table-cell office:value-type="string" table:number-columns-spanned="1" table:number-rows-spanned="23" table:style-name="ce74">
            <text:p>行政區</text:p>
          </table:table-cell>
          <table:table-cell office:value-type="string" table:number-columns-spanned="1" table:number-rows-spanned="2" table:style-name="ce43">
            <text:p>大安區</text:p>
          </table:table-cell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3" table:style-name="ce16">
            <text:p>23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9" table:style-name="ce16">
            <text:p>49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烏日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77" table:style-name="ce16">
            <text:p>877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7" table:style-name="ce16">
            <text:p>407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70" table:style-name="ce16">
            <text:p>47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大肚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79" table:style-name="ce16">
            <text:p>1,479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09" table:style-name="ce16">
            <text:p>709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70" table:style-name="ce16">
            <text:p>77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龍井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01" table:style-name="ce16">
            <text:p>1,001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96" table:style-name="ce16">
            <text:p>496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05" table:style-name="ce16">
            <text:p>505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霧峰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01" table:style-name="ce16">
            <text:p>601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84" table:style-name="ce16">
            <text:p>284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17" table:style-name="ce16">
            <text:p>317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太平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940" table:style-name="ce16">
            <text:p>2,94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88" table:style-name="ce16">
            <text:p>1,388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552" table:style-name="ce16">
            <text:p>1,55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大里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053" table:style-name="ce16">
            <text:p>2,053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42" table:style-name="ce16">
            <text:p>94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11" table:style-name="ce16">
            <text:p>1,111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4">
            <text:p>和平區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182" table:style-name="ce16">
            <text:p>4,18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140" table:style-name="ce16">
            <text:p>2,14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2042" table:style-name="ce17">
            <text:p>2,0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73">
            <text:p>族別</text:p>
          </table:table-cell>
          <table:table-cell office:value-type="string" table:number-columns-spanned="1" table:number-rows-spanned="3" table:style-name="ce73">
            <text:p>阿美族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9740" table:style-name="ce18">
            <text:p>9,74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695" table:style-name="ce16">
            <text:p>4,69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045" table:style-name="ce16">
            <text:p>5,04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泰雅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845" table:style-name="ce16">
            <text:p>8,84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93" table:style-name="ce16">
            <text:p>4,09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752" table:style-name="ce16">
            <text:p>4,75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排灣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485" table:style-name="ce16">
            <text:p>6,48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995" table:style-name="ce16">
            <text:p>2,99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490" table:style-name="ce16">
            <text:p>3,49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布農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309" table:style-name="ce16">
            <text:p>4,30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862" table:style-name="ce16">
            <text:p>1,86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47" table:style-name="ce16">
            <text:p>2,447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5" table:style-name="ce46">
            <text:p>原住民人口數</text:p>
          </table:table-cell>
          <table:table-cell office:value-type="string" table:number-columns-spanned="1" table:number-rows-spanned="35" table:style-name="ce43">
            <text:p>族別</text:p>
          </table:table-cell>
          <table:table-cell office:value-type="string" table:number-columns-spanned="1" table:number-rows-spanned="3" table:style-name="ce43">
            <text:p>卑南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86" table:style-name="ce16">
            <text:p>68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07" table:style-name="ce16">
            <text:p>30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79" table:style-name="ce16">
            <text:p>37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魯凱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4" table:style-name="ce16">
            <text:p>40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81" table:style-name="ce16">
            <text:p>18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23" table:style-name="ce16">
            <text:p>22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鄒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3" table:style-name="ce16">
            <text:p>26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7" table:style-name="ce16">
            <text:p>10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56" table:style-name="ce16">
            <text:p>15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賽夏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95" table:style-name="ce16">
            <text:p>19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5" table:style-name="ce16">
            <text:p>9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0" table:style-name="ce16">
            <text:p>10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雅美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0" table:style-name="ce16">
            <text:p>7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5" table:style-name="ce16">
            <text:p>2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5" table:style-name="ce16">
            <text:p>4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邵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8" table:style-name="ce16">
            <text:p>14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2" table:style-name="ce16">
            <text:p>6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6" table:style-name="ce16">
            <text:p>8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噶瑪蘭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7" table:style-name="ce16">
            <text:p>4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3" table:style-name="ce16">
            <text:p>3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太魯閣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14" table:style-name="ce16">
            <text:p>6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51" table:style-name="ce16">
            <text:p>25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63" table:style-name="ce16">
            <text:p>36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塞德克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59" table:style-name="ce16">
            <text:p>65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83" table:style-name="ce16">
            <text:p>28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76" table:style-name="ce16">
            <text:p>37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薩奇萊雅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" table:style-name="ce16">
            <text:p>1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" table:style-name="ce16">
            <text:p>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拉阿魯哇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1" table:style-name="ce16">
            <text:p>6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1" table:style-name="ce16">
            <text:p>3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0" table:style-name="ce16">
            <text:p>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6">
            <text:p>卡那卡那富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0" table:style-name="ce16">
            <text:p>2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5" table:style-name="ce46">
            <text:p>原住民人口數</text:p>
          </table:table-cell>
          <table:table-cell office:value-type="string" table:number-columns-spanned="1" table:number-rows-spanned="4" table:style-name="ce74">
            <text:p>族別</text:p>
          </table:table-cell>
          <table:table-cell table:style-name="ce13"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6" table:style-name="ce16">
            <text:p>16<text:s/>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74">
            <text:p>未登記族別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90" table:style-name="ce16">
            <text:p>49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20" table:style-name="ce16">
            <text:p>22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270" table:style-name="ce17">
            <text:p>27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9" table:style-name="ce75">
            <text:p>年齡別</text:p>
          </table:table-cell>
          <table:table-cell office:value-type="string" table:number-columns-spanned="1" table:number-rows-spanned="3" table:style-name="ce73">
            <text:p>0-14歲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8072" table:style-name="ce18">
            <text:p>8,07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099" table:style-name="ce16">
            <text:p>4,099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973" table:style-name="ce16">
            <text:p>3,973<text:s/>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43">
            <text:p>15-64歲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3958" table:style-name="ce16">
            <text:p>23,958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788" table:style-name="ce16">
            <text:p>10,788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170" table:style-name="ce16">
            <text:p>13,170<text:s/>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74">
            <text:p>65歲以上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19" table:style-name="ce16">
            <text:p>1,019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46" table:style-name="ce16">
            <text:p>346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673" table:style-name="ce17">
            <text:p>673<text:s/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73">
            <text:p>婚姻狀況</text:p>
          </table:table-cell>
          <table:table-cell office:value-type="string" table:number-columns-spanned="1" table:number-rows-spanned="3" table:style-name="ce73">
            <text:p>未婚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18705" table:style-name="ce18">
            <text:p>18,705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813" table:style-name="ce16">
            <text:p>9,813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892" table:style-name="ce16">
            <text:p>8,89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有偶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121" table:style-name="ce16">
            <text:p>10,121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217" table:style-name="ce16">
            <text:p>4,217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904" table:style-name="ce16">
            <text:p>5,904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離婚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983" table:style-name="ce16">
            <text:p>2,983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77" table:style-name="ce16">
            <text:p>1,077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906" table:style-name="ce16">
            <text:p>1,906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喪偶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40" table:style-name="ce16">
            <text:p>1,240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6" table:style-name="ce16">
            <text:p>1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14" table:style-name="ce16">
            <text:p>1,11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6">
            <text:p>原住民族藉教師人數</text:p>
          </table:table-cell>
          <table:table-cell office:value-type="string" table:number-columns-spanned="5" table:number-rows-spanned="1" table:style-name="ce43">
            <text:p>總計</text:p>
          </table:table-cell>
          <table:covered-table-cell table:number-columns-repeated="4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2" table:style-name="ce16">
            <text:p>13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74">
            <text:p>性別</text:p>
          </table:table-cell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8" table:style-name="ce16">
            <text:p>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4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74" table:style-name="ce17">
            <text:p>74<text:s/>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7" table:style-name="ce73">
            <text:p>各級學校</text:p>
          </table:table-cell>
          <table:table-cell office:value-type="string" table:number-columns-spanned="1" table:number-rows-spanned="3" table:style-name="ce73">
            <text:p>國小</text:p>
          </table:table-cell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87" table:style-name="ce18">
            <text:p>8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6" table:style-name="ce16">
            <text:p>3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1" table:style-name="ce16">
            <text:p>5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3">
            <text:p>國中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6" table:style-name="ce16">
            <text:p>2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13"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9" table:style-name="ce16">
            <text:p>1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5" table:style-name="ce46">
            <text:p>原住民族藉教師人數</text:p>
          </table:table-cell>
          <table:table-cell office:value-type="string" table:number-columns-spanned="1" table:number-rows-spanned="2" table:style-name="ce74">
            <text:p>高中職</text:p>
          </table:table-cell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4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11">
            <text:p>105<text:span text:style-name="T3">年底</text:span></text:p>
          </table:table-cell>
          <table:table-cell office:value-type="float" office:value="8" table:style-name="ce17">
            <text:p>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73">
            <text:p>阿美族</text:p>
          </table:table-cell>
          <table:table-cell office:value-type="string" table:number-columns-spanned="4" table:number-rows-spanned="1" table:style-name="ce73">
            <text:p>合計</text:p>
          </table:table-cell>
          <table:covered-table-cell table:number-columns-repeated="3"/>
          <table:table-cell office:value-type="string" table:style-name="ce7">
            <text:p>人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18" table:style-name="ce18">
            <text:p>1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泰雅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3" table:style-name="ce16">
            <text:p>6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5" table:style-name="ce16">
            <text:p>2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8" table:style-name="ce16">
            <text:p>3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排灣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7" table:style-name="ce16">
            <text:p>1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布農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" table:style-name="ce16">
            <text:p>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卑南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魯凱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鄒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賽夏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雅美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邵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噶瑪蘭族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46">
            <text:p>原住民族藉教師人數</text:p>
          </table:table-cell>
          <table:table-cell office:value-type="string" table:number-columns-spanned="1" table:number-rows-spanned="18" table:style-name="ce43">
            <text:p>族別</text:p>
          </table:table-cell>
          <table:table-cell office:value-type="string" table:number-columns-spanned="1" table:number-rows-spanned="3" table:style-name="ce43">
            <text:p>太魯閣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" table:style-name="ce16">
            <text:p>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塞德克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薩奇萊雅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拉阿魯哇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卡那卡那富族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未登記族別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46">
            <text:p>原住民學前教育及兒童托育補助情形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455" table:style-name="ce16">
            <text:p>1,45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3711290" table:style-name="ce16">
            <text:p>13,711,29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公立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55" table:style-name="ce16">
            <text:p>55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711290" table:style-name="ce16">
            <text:p>4,711,29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私立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900" table:style-name="ce16">
            <text:p>90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9000000" table:style-name="ce16">
            <text:p>9,000,0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6">
            <text:p>原住民學生獎學金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23" table:style-name="ce16">
            <text:p>32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46000" table:style-name="ce16">
            <text:p>646,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國小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52" table:style-name="ce16">
            <text:p>25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04000" table:style-name="ce16">
            <text:p>504,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高中職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0" table:style-name="ce16">
            <text:p>6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20000" table:style-name="ce16">
            <text:p>12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大專以上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2000" table:style-name="ce16">
            <text:p>22,000<text:s/>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13">
            <text:p>合計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6016" table:style-name="ce16">
            <text:p>16,0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46">
            <text:p>原住民學生營養午餐費補助情形</text:p>
          </table:table-cell>
          <table:table-cell office:value-type="string" table:style-name="ce23">
            <text:p>合計</text:p>
          </table:table-cell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6959464" table:style-name="ce16">
            <text:p>56,959,46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國小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0421" table:style-name="ce16">
            <text:p>10,42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6661087" table:style-name="ce16">
            <text:p>36,661,08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595" table:style-name="ce16">
            <text:p>5,59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0298377" table:style-name="ce16">
            <text:p>20,298,37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高中職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大專以上</text:p>
          </table:table-cell>
          <table:table-cell office:value-type="string" table:number-columns-spanned="4" table:number-rows-spanned="1" table:style-name="ce43">
            <text:p>人次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6">
            <text:p>原住民終身學習辦理情形</text:p>
          </table:table-cell>
          <table:table-cell office:value-type="string" table:number-columns-spanned="5" table:number-rows-spanned="1" table:style-name="ce43">
            <text:p>開設班數</text:p>
          </table:table-cell>
          <table:covered-table-cell table:number-columns-repeated="4"/>
          <table:table-cell office:value-type="string" table:style-name="ce6">
            <text:p>班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7" table:style-name="ce16">
            <text:p>5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64">
            <text:p>參加人數</text:p>
          </table:table-cell>
          <table:covered-table-cell table:number-columns-repeated="4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078" table:style-name="ce16">
            <text:p>1,07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64">
            <text:p>經費</text:p>
          </table:table-cell>
          <table:covered-table-cell table:number-columns-repeated="4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374642" table:style-name="ce16">
            <text:p>3,374,6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6">
            <text:p>原住民文化社教活動辦理情形</text:p>
          </table:table-cell>
          <table:table-cell office:value-type="string" table:number-columns-spanned="5" table:number-rows-spanned="1" table:style-name="ce76">
            <text:p>活動場次</text:p>
          </table:table-cell>
          <table:covered-table-cell table:number-columns-repeated="4"/>
          <table:table-cell office:value-type="string" table:style-name="ce6">
            <text:p>場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76">
            <text:p>參加人數</text:p>
          </table:table-cell>
          <table:covered-table-cell table:number-columns-repeated="4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848" table:style-name="ce16">
            <text:p>2,8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76">
            <text:p>經費</text:p>
          </table:table-cell>
          <table:covered-table-cell table:number-columns-repeated="4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221000" table:style-name="ce16">
            <text:p>2,221,0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6">
            <text:p>原住民民俗文化及社會教育活動補助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5" table:style-name="ce16">
            <text:p>7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391700" table:style-name="ce16">
            <text:p>2,391,7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文化傳承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0" table:style-name="ce16">
            <text:p>3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29700" table:style-name="ce16">
            <text:p>829,7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學術文藝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66000" table:style-name="ce16">
            <text:p>266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社會教育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0000" table:style-name="ce16">
            <text:p>2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體育表演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2" table:style-name="ce16">
            <text:p>3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276000" table:style-name="ce16">
            <text:p>1,276,0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6">
            <text:p>原住民專門人才獎勵情形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4" table:style-name="ce16">
            <text:p>8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628500" table:style-name="ce16">
            <text:p>1,628,5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深造教育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9" table:style-name="ce16">
            <text:p>4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960000" table:style-name="ce16">
            <text:p>96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學術專門著作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6000" table:style-name="ce16">
            <text:p>46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發明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0000" table:style-name="ce16">
            <text:p>3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專業考試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9" table:style-name="ce16">
            <text:p>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90000" table:style-name="ce16">
            <text:p>90,000<text:s/>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76">
            <text:p>體育傑出人才</text:p>
          </table:table-cell>
          <table:table-cell office:value-type="string" table:number-columns-spanned="4" table:number-rows-spanned="1" table:style-name="ce43">
            <text:p>核准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3" table:style-name="ce16">
            <text:p>2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02500" table:style-name="ce16">
            <text:p>502,5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6">
            <text:p>原住民權益及福利宣導統計</text:p>
          </table:table-cell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4" table:number-rows-spanned="1" table:style-name="ce43">
            <text:p>活動場次</text:p>
          </table:table-cell>
          <table:covered-table-cell table:number-columns-repeated="3"/>
          <table:table-cell office:value-type="string" table:style-name="ce6">
            <text:p>場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3">
            <text:p>參加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00" table:style-name="ce16">
            <text:p>40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經費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8460" table:style-name="ce16">
            <text:p>18,46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法律宣導活動</text:p>
          </table:table-cell>
          <table:table-cell office:value-type="string" table:number-columns-spanned="4" table:number-rows-spanned="1" table:style-name="ce43">
            <text:p>活動場次</text:p>
          </table:table-cell>
          <table:covered-table-cell table:number-columns-repeated="3"/>
          <table:table-cell office:value-type="string" table:style-name="ce6">
            <text:p>場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3">
            <text:p>參加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5" table:style-name="ce16">
            <text:p>7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經費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8460" table:style-name="ce16">
            <text:p>18,46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婦女權益宣導活動</text:p>
          </table:table-cell>
          <table:table-cell office:value-type="string" table:number-columns-spanned="4" table:number-rows-spanned="1" table:style-name="ce43">
            <text:p>活動場次</text:p>
          </table:table-cell>
          <table:covered-table-cell table:number-columns-repeated="3"/>
          <table:table-cell office:value-type="string" table:style-name="ce6">
            <text:p>場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3">
            <text:p>參加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38" table:style-name="ce16">
            <text:p>23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經費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衛生保健活動</text:p>
          </table:table-cell>
          <table:table-cell office:value-type="string" table:number-columns-spanned="4" table:number-rows-spanned="1" table:style-name="ce43">
            <text:p>活動場次</text:p>
          </table:table-cell>
          <table:covered-table-cell table:number-columns-repeated="3"/>
          <table:table-cell office:value-type="string" table:style-name="ce6">
            <text:p>場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3">
            <text:p>參加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7" table:style-name="ce16">
            <text:p>8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經費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6">
            <text:p>原住民住宅輔導</text:p>
          </table:table-cell>
          <table:table-cell office:value-type="string" table:number-columns-spanned="2" table:number-rows-spanned="2" table:style-name="ce43">
            <text:p>中低收入戶建構住宅輔助</text:p>
          </table:table-cell>
          <table:covered-table-cell/>
          <table:table-cell office:value-type="string" table:number-columns-spanned="3" table:number-rows-spanned="1" table:style-name="ce43">
            <text:p>申請戶數</text:p>
          </table:table-cell>
          <table:covered-table-cell table:number-columns-repeated="2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0" table:style-name="ce16">
            <text:p>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補助戶數</text:p>
          </table:table-cell>
          <table:covered-table-cell table:number-columns-repeated="2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9" table:style-name="ce16">
            <text:p>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2" table:style-name="ce43">
            <text:p>中低收入戶修繕住宅輔助</text:p>
          </table:table-cell>
          <table:covered-table-cell/>
          <table:table-cell office:value-type="string" table:number-columns-spanned="3" table:number-rows-spanned="1" table:style-name="ce43">
            <text:p>申請戶數</text:p>
          </table:table-cell>
          <table:covered-table-cell table:number-columns-repeated="2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4" table:style-name="ce16">
            <text:p>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補助戶數</text:p>
          </table:table-cell>
          <table:covered-table-cell table:number-columns-repeated="2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5" table:style-name="ce16">
            <text:p>3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6">
            <text:p>原住民急難救助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51" table:style-name="ce16">
            <text:p>15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333043" table:style-name="ce16">
            <text:p>1,333,0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喪葬救助</text:p>
          </table:table-cell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40000" table:style-name="ce16">
            <text:p>14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醫療補助</text:p>
          </table:table-cell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9" table:style-name="ce16">
            <text:p>4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26043" table:style-name="ce16">
            <text:p>426,0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重大災害救助</text:p>
          </table:table-cell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生活扶助</text:p>
          </table:table-cell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8" table:style-name="ce16">
            <text:p>8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67000" table:style-name="ce16">
            <text:p>767,0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46">
            <text:p>原住民低收入戶</text:p>
          </table:table-cell>
          <table:table-cell office:value-type="string" table:number-columns-spanned="1" table:number-rows-spanned="4" table:style-name="ce43">
            <text:p>戶數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26" table:style-name="ce16">
            <text:p>72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第1款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" table:style-name="ce16">
            <text:p>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第2款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32" table:style-name="ce16">
            <text:p>132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第3款</text:p>
          </table:table-cell>
          <table:covered-table-cell table:number-columns-repeated="3"/>
          <table:table-cell office:value-type="string" table:style-name="ce6">
            <text:p>戶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88" table:style-name="ce16">
            <text:p>58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3">
            <text:p>人數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60" table:style-name="ce16">
            <text:p>2,46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男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70" table:style-name="ce16">
            <text:p>1,17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290" table:style-name="ce16">
            <text:p>1,2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46">
            <text:p>原住民身心障礙人數</text:p>
          </table:table-cell>
          <table:table-cell office:value-type="string" table:number-columns-spanned="2" table:number-rows-spanned="3" table:style-name="ce111">
            <text:p>總計</text:p>
          </table:table-cell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31" table:style-name="ce16">
            <text:p>93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08" table:style-name="ce16">
            <text:p>50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23" table:style-name="ce16">
            <text:p>423<text:s/></text:p>
          </table:table-cell>
          <table:table-cell table:number-columns-repeated="16375"/>
        </table:table-row>
        <table:table-row table:style-name="ro4">
          <table:covered-table-cell/>
          <table:table-cell table:style-name="ce14"/>
          <table:table-cell office:value-type="string" table:number-columns-spanned="1" table:number-rows-spanned="3" table:style-name="ce76">
            <text:p>肢體障礙者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50" table:style-name="ce16">
            <text:p>350<text:s/></text:p>
          </table:table-cell>
          <table:table-cell table:number-columns-repeated="16375"/>
        </table:table-row>
        <table:table-row table:style-name="ro1">
          <table:covered-table-cell/>
          <table:table-cell table:number-columns-spanned="1" table:number-rows-spanned="14" table:style-name="ce112"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10" table:style-name="ce16">
            <text:p>21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0" table:style-name="ce16">
            <text:p>14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6">
            <text:p>智能障礙者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49" table:style-name="ce16">
            <text:p>14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5" table:style-name="ce16">
            <text:p>7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4" table:style-name="ce16">
            <text:p>7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6">
            <text:p>重要器官失去功能者</text:p>
          </table:table-cell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06" table:style-name="ce16">
            <text:p>10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6" table:style-name="ce16">
            <text:p>5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0" table:style-name="ce16">
            <text:p>5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6">
            <text:p>慢性精神病患者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0" table:style-name="ce16">
            <text:p>7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" table:style-name="ce16">
            <text:p>2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6" table:style-name="ce16">
            <text:p>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6">
            <text:p>多重障礙者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75" table:style-name="ce16">
            <text:p>7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4" table:style-name="ce16">
            <text:p>4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女性</text:p>
          </table:table-cell>
          <table:covered-table-cell table:number-columns-repeated="2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1" table:style-name="ce16">
            <text:p>3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46">
            <text:p>原住民遭家庭暴力受害情形</text:p>
          </table:table-cell>
          <table:table-cell office:value-type="string" table:number-columns-spanned="5" table:number-rows-spanned="1" table:style-name="ce43">
            <text:p>總計</text:p>
          </table:table-cell>
          <table:covered-table-cell table:number-columns-repeated="4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571" table:style-name="ce16">
            <text:p>5,57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男性</text:p>
          </table:table-cell>
          <table:covered-table-cell table:number-columns-repeated="4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200" table:style-name="ce16">
            <text:p>1,20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5" table:number-rows-spanned="1" table:style-name="ce74">
            <text:p>女性</text:p>
          </table:table-cell>
          <table:covered-table-cell table:number-columns-repeated="4"/>
          <table:table-cell office:value-type="string" table:style-name="ce24">
            <text:p>人次</text:p>
          </table:table-cell>
          <table:table-cell office:value-type="string" table:style-name="ce25">
            <text:p>105<text:span text:style-name="T3">年</text:span></text:p>
          </table:table-cell>
          <table:table-cell office:value-type="float" office:value="4371" table:style-name="ce26">
            <text:p>4,371<text:s/>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3" table:style-name="ce73">
            <text:p>未滿18歲</text:p>
          </table:table-cell>
          <table:table-cell office:value-type="string" table:number-columns-spanned="4" table:number-rows-spanned="1" table:style-name="ce73">
            <text:p>合計</text:p>
          </table:table-cell>
          <table:covered-table-cell table:number-columns-repeated="3"/>
          <table:table-cell office:value-type="string" table:style-name="ce19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06" table:style-name="ce21">
            <text:p>90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男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39" table:style-name="ce16">
            <text:p>43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女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67" table:style-name="ce16">
            <text:p>4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年滿18歲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665" table:style-name="ce16">
            <text:p>4,66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男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61" table:style-name="ce16">
            <text:p>76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女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904" table:style-name="ce16">
            <text:p>3,90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46">
            <text:p>原住民遭性侵害受害情形</text:p>
          </table:table-cell>
          <table:table-cell office:value-type="string" table:number-columns-spanned="5" table:number-rows-spanned="1" table:style-name="ce43">
            <text:p>總計</text:p>
          </table:table-cell>
          <table:covered-table-cell table:number-columns-repeated="4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25" table:style-name="ce16">
            <text:p>82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64">
            <text:p>男性</text:p>
          </table:table-cell>
          <table:covered-table-cell table:number-columns-repeated="4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0" table:style-name="ce16">
            <text:p>6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5" table:number-rows-spanned="1" table:style-name="ce65">
            <text:p>女性</text:p>
          </table:table-cell>
          <table:covered-table-cell table:number-columns-repeated="4"/>
          <table:table-cell office:value-type="string" table:style-name="ce8">
            <text:p>人次</text:p>
          </table:table-cell>
          <table:table-cell office:value-type="string" table:style-name="ce11">
            <text:p>105<text:span text:style-name="T3">年</text:span></text:p>
          </table:table-cell>
          <table:table-cell office:value-type="float" office:value="765" table:style-name="ce17">
            <text:p>765<text:s/>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3" table:style-name="ce73">
            <text:p>未滿18歲</text:p>
          </table:table-cell>
          <table:table-cell office:value-type="string" table:number-columns-spanned="4" table:number-rows-spanned="1" table:style-name="ce73">
            <text:p>合計</text:p>
          </table:table-cell>
          <table:covered-table-cell table:number-columns-repeated="3"/>
          <table:table-cell office:value-type="string" table:style-name="ce7">
            <text:p>人次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664" table:style-name="ce18">
            <text:p>66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男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6" table:style-name="ce16">
            <text:p>56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女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08" table:style-name="ce16">
            <text:p>60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年滿18歲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61" table:style-name="ce16">
            <text:p>16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4">
            <text:p>男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女性</text:p>
          </table:table-cell>
          <table:covered-table-cell table:number-columns-repeated="3"/>
          <table:table-cell office:value-type="string" table:style-name="ce6">
            <text:p>人次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57" table:style-name="ce16">
            <text:p>15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46">
            <text:p>輔導原住民職業訓練及就業服務</text:p>
          </table:table-cell>
          <table:table-cell office:value-type="string" table:number-columns-spanned="1" table:number-rows-spanned="3" table:style-name="ce110">
            <text:p>職業訓練班</text:p>
          </table:table-cell>
          <table:table-cell office:value-type="string" table:number-columns-spanned="4" table:number-rows-spanned="1" table:style-name="ce43">
            <text:p>班數</text:p>
          </table:table-cell>
          <table:covered-table-cell table:number-columns-repeated="3"/>
          <table:table-cell office:value-type="string" table:style-name="ce6">
            <text:p>班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" table:style-name="ce16">
            <text:p>8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人數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89" table:style-name="ce16">
            <text:p>189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138567" table:style-name="ce16">
            <text:p>2,138,5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110">
            <text:p>技術士證照人數</text:p>
          </table:table-cell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40" table:style-name="ce16">
            <text:p>24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甲級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乙級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0" table:style-name="ce16">
            <text:p>40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丙級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00" table:style-name="ce16">
            <text:p>2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就業服務人數</text:p>
          </table:table-cell>
          <table:table-cell office:value-type="string" table:number-columns-spanned="4" table:number-rows-spanned="1" table:style-name="ce43">
            <text:p>求職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21" table:style-name="ce16">
            <text:p>52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3">
            <text:p>輔導就業</text:p>
          </table:table-cell>
          <table:covered-table-cell table:number-columns-repeated="3"/>
          <table:table-cell office:value-type="string" table:style-name="ce6">
            <text:p>人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74" table:style-name="ce16">
            <text:p>17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6">
            <text:p>原住民族綜合發展基金貸款實際撥貸</text:p>
          </table:table-cell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77" table:style-name="ce16">
            <text:p>17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9110000" table:style-name="ce16">
            <text:p>49,11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農林漁牧貸款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50000" table:style-name="ce16">
            <text:p>85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服務業貸款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7" table:style-name="ce16">
            <text:p>37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2230000" table:style-name="ce16">
            <text:p>12,23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運輸業貸款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990000" table:style-name="ce16">
            <text:p>2,99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休閒農莊貸款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3" table:style-name="ce16">
            <text:p>23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440000" table:style-name="ce16">
            <text:p>7,440,0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其他(工業檢測)貸款</text:p>
          </table:table-cell>
          <table:table-cell office:value-type="string" table:number-columns-spanned="4" table:number-rows-spanned="1" table:style-name="ce43">
            <text:p>件數</text:p>
          </table:table-cell>
          <table:covered-table-cell table:number-columns-repeated="3"/>
          <table:table-cell office:value-type="string" table:style-name="ce6">
            <text:p>件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01" table:style-name="ce16">
            <text:p>101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office:value-type="string" table:style-name="ce6">
            <text:p>元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5600000" table:style-name="ce16">
            <text:p>25,600,000<text:s/></text:p>
          </table:table-cell>
          <table:table-cell table:number-columns-repeated="16375"/>
        </table:table-row>
        <table:table-row table:style-name="ro3">
          <table:table-cell table:number-columns-spanned="6" table:number-rows-spanned="1" table:style-name="ce107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107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table:number-columns-spanned="6" table:number-rows-spanned="1" table:style-name="ce95"/>
          <table:covered-table-cell table:number-columns-repeated="5"/>
          <table:table-cell table:style-name="ce6"/>
          <table:table-cell table:style-name="ce9"/>
          <table:table-cell table:style-name="ce10"/>
          <table:table-cell table:number-columns-repeated="16375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5:00Z</dc:date>
  </office:meta>
</office:document-meta>
</file>