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49">
      <style:table-cell-properties fo:border-top="thin double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48"/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6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91"/>
        <table:table-row table:style-name="ro1">
          <table:table-cell table:number-columns-spanned="9" table:number-rows-spanned="1" table:style-name="ce10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9">
            <text:p>1-5 人事處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8">
            <text:p><text:a xlink:href="#人事處.A3">各級機關學校正式預算員額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43">各級機關學校員工總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99">各級機關學校正式編制人員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240">公教人員平均年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243">公務人員占總人口比率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244">公教人員占總人口比率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245">平均每一公務人員服務市民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246">平均每一公教人員服務市民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247">所屬機關學校公教人員人事異動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290">所屬機關學校公教人員退休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305">所屬機關學校公教人員奬懲人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354">公務人力訓練中心訓練概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381">所屬機關學校公務人員參與訓練人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389">各級機關學校身障人員進用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394">各級機關學校原住民進用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407">市政顧問年齡分布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6">
            <text:p><text:a xlink:href="#人事處.A415">市政顧問平均年齡</text:a>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人事處" table:style-name="ta2">
        <table:table-column table:style-name="co2" table:number-columns-repeated="5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5" table:default-cell-style-name="ce7"/>
        <table:table-row table:style-name="ro2">
          <table:table-cell table:number-columns-repeated="5" table:style-name="ce7"/>
          <table:table-cell table:style-name="ce75"/>
          <table:table-cell table:style-name="ce76"/>
          <table:table-cell table:number-columns-repeated="16377" table:style-name="ce7"/>
        </table:table-row>
        <table:table-row table:style-name="ro3">
          <table:table-cell office:value-type="string" table:number-columns-spanned="6" table:number-rows-spanned="1" table:style-name="ce187">
            <text:p><text:span text:style-name="T2">統計項目</text:span></text:p>
          </table:table-cell>
          <table:covered-table-cell table:number-columns-repeated="5"/>
          <table:table-cell office:value-type="string" table:style-name="ce2">
            <text:p><text:span text:style-name="T2">單位</text:span></text:p>
          </table:table-cell>
          <table:table-cell office:value-type="string" table:style-name="ce3">
            <text:p><text:span text:style-name="T2">資料期間</text:span></text:p>
          </table:table-cell>
          <table:table-cell office:value-type="string" table:style-name="ce3">
            <text:p><text:span text:style-name="T2">統計數據</text:span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table:number-columns-spanned="1" table:number-rows-spanned="40" table:style-name="ce134">
            <text:p><text:span text:style-name="T4">各級機關學校正式預算員額</text:span></text:p>
          </table:table-cell>
          <table:table-cell office:value-type="string" table:style-name="ce15">
            <text:p><text:span text:style-name="T4">合計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8166" table:style-name="ce105">
            <text:p>38,166<text:s/></text:p>
          </table:table-cell>
          <table:table-cell table:style-name="ce7"/>
          <table:table-cell table:style-name="ce1"/>
          <table:table-cell table:style-name="ce88"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113">
            <text:p>市議會</text:p>
          </table:table-cell>
          <table:covered-table-cell/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2" table:style-name="ce6">
            <text:p>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市政府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秘書處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7" table:style-name="ce6">
            <text:p>1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民政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8" table:style-name="ce6">
            <text:p>1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財政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2" table:style-name="ce6">
            <text:p>1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教育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5" table:style-name="ce6">
            <text:p>2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建設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7" table:style-name="ce6">
            <text:p>2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社會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2" table:style-name="ce6">
            <text:p>2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警察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794" table:style-name="ce6">
            <text:p>6,7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衛生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7" table:style-name="ce6">
            <text:p>2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環境保護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86" table:style-name="ce6">
            <text:p>2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地政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0" table:style-name="ce6">
            <text:p>1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經濟發展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0" table:style-name="ce6">
            <text:p>1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新聞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" table:style-name="ce6">
            <text:p>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主計處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8" table:style-name="ce6">
            <text:p>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人事處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2" table:style-name="ce6">
            <text:p>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研究發展考核委員會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9" table:style-name="ce6">
            <text:p>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政風處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" table:style-name="ce6">
            <text:p>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勞工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6" table:style-name="ce6">
            <text:p>1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水利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0" table:style-name="ce6">
            <text:p>1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地方稅務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53" table:style-name="ce6">
            <text:p>4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農業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5" table:style-name="ce6">
            <text:p>1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交通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2" table:style-name="ce6">
            <text:p>2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觀光旅遊局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3" table:style-name="ce6">
            <text:p>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法制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7" table:style-name="ce6">
            <text:p>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消防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72" table:style-name="ce6">
            <text:p>1,4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文化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8" table:style-name="ce6">
            <text:p>2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原住民事務委員會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" table:style-name="ce6">
            <text:p>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客家事務委員會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" table:style-name="ce6">
            <text:p>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都市發展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1" table:style-name="ce6">
            <text:p>2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衛生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4" table:style-name="ce6">
            <text:p>3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地政事務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82" table:style-name="ce6">
            <text:p>4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戶政事務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76" table:style-name="ce6">
            <text:p>5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<text:span text:style-name="T4">區民代表會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6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<text:span text:style-name="T4">區公所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24" table:style-name="ce6">
            <text:p>1,7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<text:span text:style-name="T4">市立高級中學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17" table:style-name="ce6">
            <text:p>1,6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0">
            <text:p><text:span text:style-name="T4">市立國民中學</text:span></text:p>
          </table:table-cell>
          <table:table-cell table:number-columns-repeated="3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222" table:style-name="ce6">
            <text:p>7,2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79">
            <text:p><text:span text:style-name="T4">市立國民小學</text:span></text:p>
          </table:table-cell>
          <table:table-cell table:number-columns-repeated="3" table:style-name="ce80"/>
          <table:table-cell table:style-name="ce81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194" table:style-name="ce6">
            <text:p>13,1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79">
            <text:p><text:span text:style-name="T4">市立幼兒園</text:span></text:p>
          </table:table-cell>
          <table:table-cell table:number-columns-repeated="3" table:style-name="ce80"/>
          <table:table-cell table:style-name="ce81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88" table:style-name="ce6">
            <text:p>68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56" table:style-name="ce129">
            <text:p><text:span text:style-name="T4">各級機關學校員工總人數</text:span></text:p>
          </table:table-cell>
          <table:table-cell office:value-type="string" table:style-name="ce16">
            <text:p><text:span text:style-name="T4">合計</text:span></text:p>
          </table:table-cell>
          <table:table-cell table:number-columns-repeated="3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6434" table:style-name="ce57">
            <text:p>46,4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5" table:style-name="ce188">
            <text:p><text:span text:style-name="T4">依職等別分</text:span></text:p>
          </table:table-cell>
          <table:table-cell office:value-type="string" table:style-name="ce20">
            <text:p><text:span text:style-name="T4">民選機關首長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57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政務人員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7" table:style-name="ce57">
            <text:p>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正式職員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152" table:style-name="ce57">
            <text:p>16,1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校長及教師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8910" table:style-name="ce57">
            <text:p>18,9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聘用人員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70" table:style-name="ce57">
            <text:p>3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約僱人員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62" table:style-name="ce57">
            <text:p>1,6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技工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89" table:style-name="ce57">
            <text:p>2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駕駛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9" table:style-name="ce57">
            <text:p>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工友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72" table:style-name="ce57">
            <text:p>1,0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正式工員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57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駐衛警察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" table:style-name="ce57">
            <text:p>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測量助理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8" table:style-name="ce57">
            <text:p>1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清潔隊員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68" table:style-name="ce57">
            <text:p>2,56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臨編人員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57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4">臨時員工</text:span></text:p>
          </table:table-cell>
          <table:table-cell table:number-columns-repeated="2" table:style-name="ce80"/>
          <table:table-cell table:style-name="ce81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5090" table:style-name="ce59">
            <text:p>5,0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40" table:style-name="ce174">
            <text:p><text:span text:style-name="T5">依機關別分</text:span></text:p>
          </table:table-cell>
          <table:table-cell office:value-type="string" table:style-name="ce99">
            <text:p><text:span text:style-name="T4">市議會</text:span></text:p>
          </table:table-cell>
          <table:table-cell table:number-columns-repeated="2" table:style-name="ce28"/>
          <table:table-cell table:style-name="ce29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194" table:style-name="ce61">
            <text:p>1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市政府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9" table:style-name="ce57">
            <text:p>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秘書處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9" table:style-name="ce57">
            <text:p>2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民政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84" table:style-name="ce57">
            <text:p>2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財政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8" table:style-name="ce57">
            <text:p>1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教育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1" table:style-name="ce57">
            <text:p>3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建設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12" table:style-name="ce57">
            <text:p>4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社會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52" table:style-name="ce57">
            <text:p>5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警察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344" table:style-name="ce57">
            <text:p>6,3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衛生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18" table:style-name="ce57">
            <text:p>3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環境保護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514" table:style-name="ce57">
            <text:p>3,5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地政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71" table:style-name="ce57">
            <text:p>2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經濟發展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53" table:style-name="ce57">
            <text:p>3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新聞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0" table:style-name="ce57">
            <text:p>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主計處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9" table:style-name="ce57">
            <text:p>1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人事處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0" table:style-name="ce57">
            <text:p>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研究發展考核委員會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11" table:style-name="ce57">
            <text:p>2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政風處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9" table:style-name="ce57">
            <text:p>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勞工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78" table:style-name="ce57">
            <text:p>2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水利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61" table:style-name="ce57">
            <text:p>26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地方稅務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66" table:style-name="ce57">
            <text:p>7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農業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11" table:style-name="ce57">
            <text:p>3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交通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91" table:style-name="ce57">
            <text:p>6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觀光旅遊局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20" table:style-name="ce57">
            <text:p>1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法制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6" table:style-name="ce57">
            <text:p>8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消防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71" table:style-name="ce57">
            <text:p>1,3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文化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18" table:style-name="ce57">
            <text:p>6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原住民事務委員會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8" table:style-name="ce57">
            <text:p>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客家事務委員會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6" table:style-name="ce57">
            <text:p>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都市發展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84" table:style-name="ce57">
            <text:p>3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衛生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9" table:style-name="ce57">
            <text:p>3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地政事務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53" table:style-name="ce57">
            <text:p>9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戶政事務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21" table:style-name="ce57">
            <text:p>6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7">
            <text:p><text:span text:style-name="T4">區民代表會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" table:style-name="ce57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區公所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71" table:style-name="ce57">
            <text:p>2,5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其他市屬機關</text:span></text:p>
          </table:table-cell>
          <table:table-cell table:number-columns-repeated="2" table:style-name="ce25"/>
          <table:table-cell table:style-name="ce27"/>
          <table:table-cell office:value-type="string" table:style-name="ce89">
            <text:p>人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57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市立高級中學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89" table:style-name="ce57">
            <text:p>1,5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市立國民中學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867" table:style-name="ce57">
            <text:p>6,8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市立國民小學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028" table:style-name="ce57">
            <text:p>14,0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4">市立幼兒園</text:span></text:p>
          </table:table-cell>
          <table:table-cell table:number-columns-repeated="2"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22" table:style-name="ce57">
            <text:p>8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79" table:style-name="ce134">
            <text:p><text:span text:style-name="T4">各級機關學校正式編制人員數</text:span></text:p>
          </table:table-cell>
          <table:table-cell office:value-type="string" table:number-columns-spanned="1" table:number-rows-spanned="47" table:style-name="ce171">
            <text:p><text:span text:style-name="T5">總計</text:span></text:p>
          </table:table-cell>
          <table:table-cell office:value-type="string" table:style-name="ce54">
            <text:p><text:span text:style-name="T4">合計</text:span></text:p>
          </table:table-cell>
          <table:table-cell table:number-columns-repeated="2" table:style-name="ce55"/>
          <table:table-cell table:style-name="ce56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517" table:style-name="ce6">
            <text:p>33,5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7"/>
          <table:table-cell table:style-name="ce9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404" table:style-name="ce6">
            <text:p>14,4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19113" table:style-name="ce62">
            <text:p>19,1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74">
            <text:p><text:span text:style-name="T5">按官等別分</text:span></text:p>
          </table:table-cell>
          <table:table-cell office:value-type="string" table:style-name="ce21">
            <text:p><text:span text:style-name="T5">民選首長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2" table:style-name="ce63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政務人員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6" table:style-name="ce49">
            <text:p>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簡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3" table:style-name="ce49">
            <text:p>1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薦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537" table:style-name="ce49">
            <text:p>5,5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委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66" table:style-name="ce49">
            <text:p>2,4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雇員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8" table:style-name="ce49">
            <text:p>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73">
            <text:p><text:span text:style-name="T5">按官等別分</text:span></text:p>
          </table:table-cell>
          <table:table-cell office:value-type="string" table:style-name="ce20">
            <text:p><text:span text:style-name="T4">醫事人員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51" table:style-name="ce49">
            <text:p>7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<text:span text:style-name="T4">教師</text:span>(<text:span text:style-name="T4">含校長</text:span>)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7432" table:style-name="ce49">
            <text:p>17,4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警監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" table:style-name="ce49">
            <text:p>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警正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66" table:style-name="ce49">
            <text:p>3,9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2">
            <text:p><text:span text:style-name="T4">警佐</text:span></text:p>
          </table:table-cell>
          <table:table-cell table:style-name="ce42"/>
          <table:table-cell table:style-name="ce33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3104" table:style-name="ce64">
            <text:p>3,1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84">
            <text:p><text:span text:style-name="T5">按教育程度別分</text:span></text:p>
          </table:table-cell>
          <table:table-cell office:value-type="string" table:number-columns-spanned="1" table:number-rows-spanned="5" table:style-name="ce174">
            <text:p><text:span text:style-name="T5">大專以上</text:span></text:p>
          </table:table-cell>
          <table:table-cell office:value-type="string" table:style-name="ce24">
            <text:p><text:span text:style-name="T5">計</text:span></text:p>
          </table:table-cell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32071" table:style-name="ce63">
            <text:p>32,0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博士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0" table:style-name="ce49">
            <text:p>2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碩士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380" table:style-name="ce49">
            <text:p>13,3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大學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469" table:style-name="ce49">
            <text:p>13,4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專科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982" table:style-name="ce49">
            <text:p>4,9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<text:span text:style-name="T5">高中（職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41" table:style-name="ce49">
            <text:p>1,4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5">國（初）中以下及其他</text:span></text:p>
            <text:p/>
          </table:table-cell>
          <table:table-cell table:style-name="ce41"/>
          <table:table-cell table:style-name="ce39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底</text:span></text:p>
          </table:table-cell>
          <table:table-cell office:value-type="float" office:value="5" table:style-name="ce68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184">
            <text:p><text:span text:style-name="T5">按年齡別分</text:span></text:p>
          </table:table-cell>
          <table:table-cell office:value-type="string" table:style-name="ce36">
            <text:p>19<text:span text:style-name="T5">歲以下</text:span></text:p>
          </table:table-cell>
          <table:table-cell table:style-name="ce36"/>
          <table:table-cell table:style-name="ce37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底</text:span></text:p>
          </table:table-cell>
          <table:table-cell office:value-type="float" office:value="1" table:style-name="ce66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20-2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38" table:style-name="ce49">
            <text:p>6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25-2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200" table:style-name="ce49">
            <text:p>2,2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0-3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441" table:style-name="ce49">
            <text:p>4,4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5-3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041" table:style-name="ce49">
            <text:p>6,0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40-4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872" table:style-name="ce49">
            <text:p>6,8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45-4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722" table:style-name="ce49">
            <text:p>7,7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50-5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24" table:style-name="ce49">
            <text:p>3,9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55-5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295" table:style-name="ce49">
            <text:p>1,2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60-6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60" table:style-name="ce49">
            <text:p>3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65<text:span text:style-name="T5">歲以上</text:span></text:p>
          </table:table-cell>
          <table:table-cell table:style-name="ce31"/>
          <table:table-cell table:style-name="ce32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23" table:style-name="ce64">
            <text:p>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84">
            <text:p><text:span text:style-name="T5">按年資別分</text:span></text:p>
          </table:table-cell>
          <table:table-cell office:value-type="string" table:style-name="ce21">
            <text:p>5<text:span text:style-name="T5">年以下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5538" table:style-name="ce63">
            <text:p>5,53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6-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889" table:style-name="ce49">
            <text:p>3,8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0-14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805" table:style-name="ce49">
            <text:p>5,8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5-1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799" table:style-name="ce49">
            <text:p>5,7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0-24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433" table:style-name="ce49">
            <text:p>6,4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5-2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609" table:style-name="ce49">
            <text:p>4,6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30<text:span text:style-name="T5">年以上</text:span></text:p>
          </table:table-cell>
          <table:table-cell table:style-name="ce41"/>
          <table:table-cell table:style-name="ce39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底</text:span></text:p>
          </table:table-cell>
          <table:table-cell office:value-type="float" office:value="1444" table:style-name="ce68">
            <text:p>1,4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74">
            <text:p><text:span text:style-name="T5">按進用方式分</text:span></text:p>
          </table:table-cell>
          <table:table-cell office:value-type="string" table:number-columns-spanned="1" table:number-rows-spanned="5" table:style-name="ce174">
            <text:p><text:span text:style-name="T5">按考試及格種類分</text:span></text:p>
          </table:table-cell>
          <table:table-cell office:value-type="string" table:style-name="ce36">
            <text:p><text:span text:style-name="T5">計</text:span></text:p>
          </table:table-cell>
          <table:table-cell table:style-name="ce37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底</text:span></text:p>
          </table:table-cell>
          <table:table-cell office:value-type="float" office:value="17348" table:style-name="ce66">
            <text:p>17,34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高等考試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50" table:style-name="ce49">
            <text:p>2,5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普通考試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89" table:style-name="ce49">
            <text:p>9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初等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5" table:style-name="ce49">
            <text:p>3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特種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623" table:style-name="ce49">
            <text:p>8,6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72">
            <text:p><text:span text:style-name="T5">按進用方式分</text:span></text:p>
          </table:table-cell>
          <table:table-cell office:value-type="string" table:number-columns-spanned="1" table:number-rows-spanned="2" table:style-name="ce185">
            <text:p><text:span text:style-name="T7">按考試及格種類分</text:span></text:p>
          </table:table-cell>
          <table:table-cell office:value-type="string" table:style-name="ce25">
            <text:p><text:span text:style-name="T4">升等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82" table:style-name="ce49">
            <text:p>2,4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其他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369" table:style-name="ce49">
            <text:p>2,3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4">依其他法令進用</text:span></text:p>
          </table:table-cell>
          <table:table-cell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169" table:style-name="ce49">
            <text:p>16,1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2" table:style-name="ce172">
            <text:p><text:span text:style-name="T5">各級機關公務人員</text:span></text:p>
          </table:table-cell>
          <table:table-cell office:value-type="string" table:number-columns-spanned="4" table:number-rows-spanned="1" table:style-name="ce186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107" table:style-name="ce50">
            <text:p>14,10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01">
            <text:p><text:span text:style-name="T4">男性</text:span></text:p>
          </table:table-cell>
          <table:table-cell table:style-name="ce97"/>
          <table:table-cell table:style-name="ce9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227" table:style-name="ce49">
            <text:p>9,2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4880" table:style-name="ce64">
            <text:p>4,8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184">
            <text:p><text:span text:style-name="T5">按官等別分</text:span></text:p>
          </table:table-cell>
          <table:table-cell office:value-type="string" table:style-name="ce21">
            <text:p><text:span text:style-name="T5">民選首長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2" table:style-name="ce63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政務人員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6" table:style-name="ce49">
            <text:p>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簡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3" table:style-name="ce49">
            <text:p>1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薦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362" table:style-name="ce49">
            <text:p>4,3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委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142" table:style-name="ce49">
            <text:p>2,1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雇員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" table:style-name="ce49">
            <text:p>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<text:span text:style-name="T4">醫事人員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01" table:style-name="ce49">
            <text:p>30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<text:span text:style-name="T4">教師</text:span>(<text:span text:style-name="T4">含校長</text:span>)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警監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" table:style-name="ce49">
            <text:p>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警正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66" table:style-name="ce49">
            <text:p>3,9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4">警佐</text:span></text:p>
          </table:table-cell>
          <table:table-cell table:style-name="ce34"/>
          <table:table-cell table:style-name="ce35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底</text:span></text:p>
          </table:table-cell>
          <table:table-cell office:value-type="float" office:value="3104" table:style-name="ce68">
            <text:p>3,1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84">
            <text:p><text:span text:style-name="T5">按教育程度別分</text:span></text:p>
          </table:table-cell>
          <table:table-cell office:value-type="string" table:number-columns-spanned="1" table:number-rows-spanned="5" table:style-name="ce174">
            <text:p><text:span text:style-name="T5">大專以上</text:span></text:p>
          </table:table-cell>
          <table:table-cell office:value-type="string" table:style-name="ce36">
            <text:p><text:span text:style-name="T5">計</text:span></text:p>
          </table:table-cell>
          <table:table-cell table:style-name="ce37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底</text:span></text:p>
          </table:table-cell>
          <table:table-cell office:value-type="float" office:value="12711" table:style-name="ce66">
            <text:p>12,7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博士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1" table:style-name="ce49">
            <text:p>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碩士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28" table:style-name="ce49">
            <text:p>2,5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大學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635" table:style-name="ce49">
            <text:p>5,6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專科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477" table:style-name="ce49">
            <text:p>4,4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<text:span text:style-name="T5">高中（職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91" table:style-name="ce49">
            <text:p>1,3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<text:span text:style-name="T5">國（初）中以下及其他</text:span></text:p>
            <text:p/>
          </table:table-cell>
          <table:table-cell table:style-name="ce31"/>
          <table:table-cell table:style-name="ce32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5" table:style-name="ce64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184">
            <text:p><text:span text:style-name="T5">按年齡別分</text:span></text:p>
          </table:table-cell>
          <table:table-cell office:value-type="string" table:style-name="ce24">
            <text:p>19<text:span text:style-name="T5">歲以下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0" table:style-name="ce63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20-2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23" table:style-name="ce49">
            <text:p>5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25-2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92" table:style-name="ce49">
            <text:p>1,3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0-3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326" table:style-name="ce49">
            <text:p>2,3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5-3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065" table:style-name="ce49">
            <text:p>2,06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40-4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02" table:style-name="ce49">
            <text:p>2,40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45-4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013" table:style-name="ce49">
            <text:p>3,0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50-5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30" table:style-name="ce49">
            <text:p>1,5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55-5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45" table:style-name="ce49">
            <text:p>6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60-6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8" table:style-name="ce49">
            <text:p>1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65<text:span text:style-name="T5">歲以上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" table:style-name="ce49">
            <text:p>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6" table:style-name="ce134">
            <text:p><text:span text:style-name="T4">各級機關學校正式編制人員數</text:span></text:p>
          </table:table-cell>
          <table:table-cell office:value-type="string" table:number-columns-spanned="1" table:number-rows-spanned="15" table:style-name="ce172">
            <text:p><text:span text:style-name="T5">各級機關公務人員</text:span></text:p>
          </table:table-cell>
          <table:table-cell office:value-type="string" table:number-columns-spanned="1" table:number-rows-spanned="7" table:style-name="ce184">
            <text:p><text:span text:style-name="T5">按年資別分</text:span></text:p>
          </table:table-cell>
          <table:table-cell office:value-type="string" table:style-name="ce21">
            <text:p>5<text:span text:style-name="T5">年以下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3156" table:style-name="ce63">
            <text:p>3,1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6-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15" table:style-name="ce49">
            <text:p>2,4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0-14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91" table:style-name="ce49">
            <text:p>1,6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5-1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69" table:style-name="ce49">
            <text:p>1,0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0-24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697" table:style-name="ce49">
            <text:p>2,6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5-2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234" table:style-name="ce49">
            <text:p>2,2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30<text:span text:style-name="T5">年以上</text:span></text:p>
          </table:table-cell>
          <table:table-cell table:style-name="ce41"/>
          <table:table-cell table:style-name="ce39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底</text:span></text:p>
          </table:table-cell>
          <table:table-cell office:value-type="float" office:value="845" table:style-name="ce68">
            <text:p>84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174">
            <text:p><text:span text:style-name="T5">按進用方式分</text:span></text:p>
          </table:table-cell>
          <table:table-cell office:value-type="string" table:number-columns-spanned="1" table:number-rows-spanned="7" table:style-name="ce174">
            <text:p><text:span text:style-name="T5">按考試及格種類分</text:span></text:p>
          </table:table-cell>
          <table:table-cell office:value-type="string" table:style-name="ce24">
            <text:p><text:span text:style-name="T5">計</text:span></text:p>
          </table:table-cell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13771" table:style-name="ce63">
            <text:p>13,7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高等考試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50" table:style-name="ce49">
            <text:p>1,9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普通考試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98" table:style-name="ce49">
            <text:p>7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初等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10" table:style-name="ce49">
            <text:p>3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特種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172" table:style-name="ce49">
            <text:p>8,1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升等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129" table:style-name="ce49">
            <text:p>2,1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其他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12" table:style-name="ce49">
            <text:p>4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4">依其他法令進用</text:span></text:p>
          </table:table-cell>
          <table:table-cell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6" table:style-name="ce49">
            <text:p>3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1" table:style-name="ce172">
            <text:p><text:span text:style-name="T5">市立各級學校教職員</text:span></text:p>
          </table:table-cell>
          <table:table-cell office:value-type="string" table:number-columns-spanned="4" table:number-rows-spanned="1" table:style-name="ce170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410" table:style-name="ce50">
            <text:p>19,4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7"/>
          <table:table-cell table:style-name="ce9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177" table:style-name="ce49">
            <text:p>5,1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14233" table:style-name="ce64">
            <text:p>14,2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1" table:style-name="ce184">
            <text:p><text:span text:style-name="T5">按官等別分</text:span></text:p>
          </table:table-cell>
          <table:table-cell office:value-type="string" table:style-name="ce21">
            <text:p><text:span text:style-name="T5">民選首長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0" table:style-name="ce63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政務人員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簡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薦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75" table:style-name="ce49">
            <text:p>1,1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委任（派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4" table:style-name="ce49">
            <text:p>3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雇員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9" table:style-name="ce49">
            <text:p>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<text:span text:style-name="T4">醫事人員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50" table:style-name="ce49">
            <text:p>4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<text:span text:style-name="T4">教師</text:span>(<text:span text:style-name="T4">含校長</text:span>)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7432" table:style-name="ce49">
            <text:p>17,4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警監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<text:span text:style-name="T4">警正</text:span></text:p>
          </table:table-cell>
          <table:table-cell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3">
            <text:p><text:span text:style-name="T4">警佐</text:span></text:p>
          </table:table-cell>
          <table:table-cell table:style-name="ce34"/>
          <table:table-cell table:style-name="ce35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底</text:span></text:p>
          </table:table-cell>
          <table:table-cell office:value-type="float" office:value="0" table:style-name="ce68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84">
            <text:p><text:span text:style-name="T5">按教育程度別分</text:span></text:p>
          </table:table-cell>
          <table:table-cell office:value-type="string" table:number-columns-spanned="1" table:number-rows-spanned="5" table:style-name="ce174">
            <text:p><text:span text:style-name="T5">大專以上</text:span></text:p>
          </table:table-cell>
          <table:table-cell office:value-type="string" table:style-name="ce36">
            <text:p><text:span text:style-name="T5">計</text:span></text:p>
          </table:table-cell>
          <table:table-cell table:style-name="ce37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底</text:span></text:p>
          </table:table-cell>
          <table:table-cell office:value-type="float" office:value="19360" table:style-name="ce66">
            <text:p>19,3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博士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9" table:style-name="ce49">
            <text:p>16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碩士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852" table:style-name="ce49">
            <text:p>10,85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大學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834" table:style-name="ce49">
            <text:p>7,8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專科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05" table:style-name="ce49">
            <text:p>5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<text:span text:style-name="T5">高中（職）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0" table:style-name="ce49">
            <text:p>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<text:span text:style-name="T5">國（初）中以下及其他</text:span></text:p>
            <text:p/>
          </table:table-cell>
          <table:table-cell table:style-name="ce31"/>
          <table:table-cell table:style-name="ce32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0" table:style-name="ce6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6" table:style-name="ce134">
            <text:p><text:span text:style-name="T4">各級機關學校正式編制人員數</text:span></text:p>
          </table:table-cell>
          <table:table-cell office:value-type="string" table:number-columns-spanned="1" table:number-rows-spanned="26" table:style-name="ce172">
            <text:p><text:span text:style-name="T5">市立各級學校教職員</text:span></text:p>
          </table:table-cell>
          <table:table-cell office:value-type="string" table:number-columns-spanned="1" table:number-rows-spanned="11" table:style-name="ce184">
            <text:p><text:span text:style-name="T5">按年齡別分</text:span></text:p>
          </table:table-cell>
          <table:table-cell office:value-type="string" table:style-name="ce24">
            <text:p>19<text:span text:style-name="T5">歲以下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1" table:style-name="ce63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20-2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5" table:style-name="ce49">
            <text:p>1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25-2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08" table:style-name="ce49">
            <text:p>80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0-3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115" table:style-name="ce49">
            <text:p>2,1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5-3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76" table:style-name="ce49">
            <text:p>3,97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40-4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470" table:style-name="ce49">
            <text:p>4,4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45-4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709" table:style-name="ce49">
            <text:p>4,7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50-5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394" table:style-name="ce49">
            <text:p>2,3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55-59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50" table:style-name="ce49">
            <text:p>6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60-64<text:span text:style-name="T5">歲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2" table:style-name="ce49">
            <text:p>16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65<text:span text:style-name="T5">歲以上</text:span></text:p>
          </table:table-cell>
          <table:table-cell table:style-name="ce41"/>
          <table:table-cell table:style-name="ce39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底</text:span></text:p>
          </table:table-cell>
          <table:table-cell office:value-type="float" office:value="10" table:style-name="ce68">
            <text:p>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84">
            <text:p><text:span text:style-name="T5">按年資別分</text:span></text:p>
          </table:table-cell>
          <table:table-cell office:value-type="string" table:style-name="ce21">
            <text:p>5<text:span text:style-name="T5">年以下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2382" table:style-name="ce63">
            <text:p>2,38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6-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74" table:style-name="ce49">
            <text:p>1,4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0-14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114" table:style-name="ce49">
            <text:p>4,11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5-1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730" table:style-name="ce49">
            <text:p>4,7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0-24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736" table:style-name="ce49">
            <text:p>3,7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5-29<text:span text:style-name="T5">年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375" table:style-name="ce49">
            <text:p>2,3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30<text:span text:style-name="T5">年以上</text:span></text:p>
          </table:table-cell>
          <table:table-cell table:style-name="ce41"/>
          <table:table-cell table:style-name="ce39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底</text:span></text:p>
          </table:table-cell>
          <table:table-cell office:value-type="float" office:value="599" table:style-name="ce68">
            <text:p>5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174">
            <text:p><text:span text:style-name="T5">按進用方式分</text:span></text:p>
          </table:table-cell>
          <table:table-cell office:value-type="string" table:number-columns-spanned="1" table:number-rows-spanned="7" table:style-name="ce174">
            <text:p><text:span text:style-name="T5">按考試及格種類分</text:span></text:p>
          </table:table-cell>
          <table:table-cell office:value-type="string" table:style-name="ce40">
            <text:p><text:span text:style-name="T5">計</text:span></text:p>
          </table:table-cell>
          <table:table-cell table:style-name="ce37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底</text:span></text:p>
          </table:table-cell>
          <table:table-cell office:value-type="float" office:value="3577" table:style-name="ce66">
            <text:p>3,5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高等考試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00" table:style-name="ce49">
            <text:p>6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<text:span text:style-name="T5">普通考試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1" table:style-name="ce49">
            <text:p>1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初等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" table:style-name="ce49">
            <text:p>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特種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51" table:style-name="ce49">
            <text:p>45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升等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53" table:style-name="ce49">
            <text:p>3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<text:span text:style-name="T4">其他考試</text:span></text:p>
          </table:table-cell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957" table:style-name="ce49">
            <text:p>1,95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4">依其他法令進用</text:span></text:p>
          </table:table-cell>
          <table:table-cell table:style-name="ce25"/>
          <table:table-cell table:style-name="ce2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833" table:style-name="ce49">
            <text:p>15,8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76">
            <text:p><text:span text:style-name="T5">公教人員平均年齡</text:span></text:p>
          </table:table-cell>
          <table:table-cell office:value-type="string" table:style-name="ce26">
            <text:p><text:span text:style-name="T5">各級機關學校公教人員平均年齡</text:span></text:p>
          </table:table-cell>
          <table:table-cell table:number-columns-repeated="3" table:style-name="ce8"/>
          <table:table-cell table:style-name="ce44"/>
          <table:table-cell office:value-type="string" table:style-name="ce4">
            <text:p><text:span text:style-name="T4">歲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2.04" table:style-name="ce53">
            <text:p>42.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26">
            <text:p><text:span text:style-name="T5">各級機關公務人員平均年齡</text:span></text:p>
          </table:table-cell>
          <table:table-cell table:number-columns-repeated="3" table:style-name="ce8"/>
          <table:table-cell table:style-name="ce44"/>
          <table:table-cell office:value-type="string" table:style-name="ce4">
            <text:p><text:span text:style-name="T4">歲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1.04" table:style-name="ce53">
            <text:p>41.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style-name="ce86">
            <text:p><text:span text:style-name="T5">市立各級學校教職員平均年齡</text:span></text:p>
          </table:table-cell>
          <table:table-cell table:number-columns-repeated="3" table:style-name="ce45"/>
          <table:table-cell table:style-name="ce46"/>
          <table:table-cell office:value-type="string" table:style-name="ce4">
            <text:p><text:span text:style-name="T4">歲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2.77" table:style-name="ce53">
            <text:p>42.7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8">
            <text:p><text:span text:style-name="T5">公務人員占總人口比率</text:span></text:p>
          </table:table-cell>
          <table:table-cell table:number-columns-repeated="4" table:style-name="ce8"/>
          <table:table-cell table:style-name="ce44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.58126529728729603" table:style-name="ce53">
            <text:p>0.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8">
            <text:p><text:span text:style-name="T5">公教人員占總人口比率</text:span></text:p>
          </table:table-cell>
          <table:table-cell table:number-columns-repeated="4" table:style-name="ce8"/>
          <table:table-cell table:style-name="ce44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.2112072719414551" table:style-name="ce53">
            <text:p>1.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8">
            <text:p><text:span text:style-name="T5">平均每一公務人員服務市民數</text:span></text:p>
          </table:table-cell>
          <table:table-cell table:number-columns-repeated="4" table:style-name="ce8"/>
          <table:table-cell table:style-name="ce44"/>
          <table:table-cell office:value-type="string" table:style-name="ce4">
            <text:p><text:span text:style-name="T4">人</text:span>/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72.03848305875039" table:style-name="ce53">
            <text:p>172.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8">
            <text:p><text:span text:style-name="T5">平均每一公教人員服務市民數</text:span></text:p>
          </table:table-cell>
          <table:table-cell table:number-columns-repeated="4" table:style-name="ce8"/>
          <table:table-cell table:style-name="ce44"/>
          <table:table-cell office:value-type="string" table:style-name="ce4">
            <text:p><text:span text:style-name="T4">人</text:span>/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2.562251991526693" table:style-name="ce53">
            <text:p>82.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43" table:style-name="ce129">
            <text:p><text:span text:style-name="T4">所屬機關學校公教人員人事異動數</text:span></text:p>
          </table:table-cell>
          <table:table-cell office:value-type="string" table:number-columns-spanned="5" table:number-rows-spanned="1" table:style-name="ce177">
            <text:p><text:span text:style-name="T4">總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298" table:style-name="ce49">
            <text:p>8,2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number-columns-repeated="2" table:style-name="ce94"/>
          <table:table-cell table:style-name="ce95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500" table:style-name="ce49">
            <text:p>4,5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4">女性</text:span></text:p>
          </table:table-cell>
          <table:table-cell table:number-columns-repeated="2" table:style-name="ce13"/>
          <table:table-cell table:style-name="ce14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</text:span></text:p>
          </table:table-cell>
          <table:table-cell office:value-type="float" office:value="3798" table:style-name="ce68">
            <text:p>3,7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0" table:style-name="ce179">
            <text:p><text:span text:style-name="T4">所屬行政機關公務人員</text:span></text:p>
          </table:table-cell>
          <table:table-cell office:value-type="string" table:number-columns-spanned="4" table:number-rows-spanned="1" table:style-name="ce179">
            <text:p><text:span text:style-name="T4">合計</text:span></text:p>
          </table:table-cell>
          <table:covered-table-cell table:number-columns-repeated="3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</text:span></text:p>
          </table:table-cell>
          <table:table-cell office:value-type="float" office:value="5743" table:style-name="ce66">
            <text:p>5,7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01">
            <text:p><text:span text:style-name="T4">男性</text:span></text:p>
          </table:table-cell>
          <table:table-cell table:style-name="ce97"/>
          <table:table-cell table:style-name="ce9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830" table:style-name="ce49">
            <text:p>3,8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</text:span></text:p>
          </table:table-cell>
          <table:table-cell office:value-type="float" office:value="1913" table:style-name="ce64">
            <text:p>1,9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7" table:style-name="ce174">
            <text:p><text:span text:style-name="T5">按異動原因分</text:span></text:p>
          </table:table-cell>
          <table:table-cell office:value-type="string" table:number-columns-spanned="1" table:number-rows-spanned="4" table:style-name="ce179">
            <text:p><text:span text:style-name="T4">機關內調</text:span></text:p>
          </table:table-cell>
          <table:table-cell office:value-type="string" table:style-name="ce21">
            <text:p><text:span text:style-name="T5">計</text:span></text:p>
          </table:table-cell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</text:span></text:p>
          </table:table-cell>
          <table:table-cell office:value-type="float" office:value="2749" table:style-name="ce63">
            <text:p>2,7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調升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19" table:style-name="ce49">
            <text:p>5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平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90" table:style-name="ce49">
            <text:p>2,1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降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0" table:style-name="ce49">
            <text:p>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83">
            <text:p><text:span text:style-name="T4">新進人員</text:span>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96" table:style-name="ce49">
            <text:p>1,59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考試分發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1" table:style-name="ce49">
            <text:p>47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他機關調進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99" table:style-name="ce49">
            <text:p>1,0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其他任用資格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6" table:style-name="ce49">
            <text:p>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83">
            <text:p><text:span text:style-name="T4">調至他機關</text:span>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22" table:style-name="ce49">
            <text:p>9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調升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7" table:style-name="ce49">
            <text:p>2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平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12" table:style-name="ce49">
            <text:p>6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降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3" table:style-name="ce49">
            <text:p>8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83">
            <text:p><text:span text:style-name="T4">其他</text:span>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9" table:style-name="ce49">
            <text:p>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調升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49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平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4" table:style-name="ce49">
            <text:p>4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降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" table:style-name="ce49">
            <text:p>1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<text:span text:style-name="T5">離職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17" table:style-name="ce49">
            <text:p>4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0" table:style-name="ce170">
            <text:p><text:span text:style-name="T4">市立各級學校教職員</text:span></text:p>
          </table:table-cell>
          <table:table-cell office:value-type="string" table:number-columns-spanned="4" table:number-rows-spanned="1" table:style-name="ce170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55" table:style-name="ce49">
            <text:p>2,55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2"/>
          <table:table-cell table:style-name="ce9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70" table:style-name="ce49">
            <text:p>6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</text:span></text:p>
          </table:table-cell>
          <table:table-cell office:value-type="float" office:value="1885" table:style-name="ce64">
            <text:p>1,8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174">
            <text:p><text:span text:style-name="T5">按異動原因分</text:span></text:p>
          </table:table-cell>
          <table:table-cell office:value-type="string" table:number-columns-spanned="1" table:number-rows-spanned="4" table:style-name="ce179">
            <text:p><text:span text:style-name="T4">機關內調</text:span></text:p>
          </table:table-cell>
          <table:table-cell office:value-type="string" table:style-name="ce21">
            <text:p><text:span text:style-name="T5">計</text:span></text:p>
          </table:table-cell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</text:span></text:p>
          </table:table-cell>
          <table:table-cell office:value-type="float" office:value="133" table:style-name="ce63">
            <text:p>13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調升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1" table:style-name="ce49">
            <text:p>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平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9" table:style-name="ce49">
            <text:p>8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降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49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70">
            <text:p><text:span text:style-name="T4">新進人員</text:span>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50" table:style-name="ce49">
            <text:p>1,15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考試分發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0" table:style-name="ce49">
            <text:p>20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他機關調進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90" table:style-name="ce49">
            <text:p>79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其他任用資格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0" table:style-name="ce49">
            <text:p>16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0">
            <text:p><text:span text:style-name="T4">調至他機關</text:span>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41" table:style-name="ce49">
            <text:p>7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調升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7" table:style-name="ce49">
            <text:p>4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72">
            <text:p><text:span text:style-name="T5">按異動原因分</text:span></text:p>
          </table:table-cell>
          <table:table-cell office:value-type="string" table:number-columns-spanned="1" table:number-rows-spanned="2" table:style-name="ce170">
            <text:p><text:span text:style-name="T4">調至他機關</text:span></text:p>
          </table:table-cell>
          <table:table-cell office:value-type="string" table:style-name="ce9">
            <text:p><text:span text:style-name="T5">平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84" table:style-name="ce49">
            <text:p>6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降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" table:style-name="ce49">
            <text:p>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70">
            <text:p><text:span text:style-name="T4">其他</text:span>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49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調升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49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平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49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降調</text:span></text:p>
          </table:table-cell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離職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26" table:style-name="ce49">
            <text:p>52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5" table:style-name="ce129">
            <text:p><text:span text:style-name="T4">所屬機關學校公教人員退休人數</text:span></text:p>
          </table:table-cell>
          <table:table-cell office:value-type="string" table:number-columns-spanned="5" table:number-rows-spanned="1" table:style-name="ce177">
            <text:p><text:span text:style-name="T4">總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19" table:style-name="ce49">
            <text:p>1,1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number-columns-repeated="2" table:style-name="ce94"/>
          <table:table-cell table:style-name="ce95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04" table:style-name="ce49">
            <text:p>5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4">女性</text:span></text:p>
          </table:table-cell>
          <table:table-cell table:number-columns-repeated="2" table:style-name="ce13"/>
          <table:table-cell table:style-name="ce14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</text:span></text:p>
          </table:table-cell>
          <table:table-cell office:value-type="float" office:value="615" table:style-name="ce68">
            <text:p>61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" table:style-name="ce179">
            <text:p><text:span text:style-name="T4">所屬行政機關公務人員</text:span></text:p>
          </table:table-cell>
          <table:table-cell office:value-type="string" table:number-columns-spanned="4" table:number-rows-spanned="1" table:style-name="ce179">
            <text:p><text:span text:style-name="T4">合計</text:span></text:p>
          </table:table-cell>
          <table:covered-table-cell table:number-columns-repeated="3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</text:span></text:p>
          </table:table-cell>
          <table:table-cell office:value-type="float" office:value="380" table:style-name="ce66">
            <text:p>38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2"/>
          <table:table-cell table:style-name="ce9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5" table:style-name="ce49">
            <text:p>29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</text:span></text:p>
          </table:table-cell>
          <table:table-cell office:value-type="float" office:value="85" table:style-name="ce64">
            <text:p>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74">
            <text:p><text:span text:style-name="T5">按退休種類分</text:span></text:p>
          </table:table-cell>
          <table:table-cell office:value-type="string" table:style-name="ce21">
            <text:p><text:span text:style-name="T5">自願退休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</text:span></text:p>
          </table:table-cell>
          <table:table-cell office:value-type="float" office:value="341" table:style-name="ce63">
            <text:p>3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命令退休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49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屆齡退休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7" table:style-name="ce49">
            <text:p>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6" table:style-name="ce170">
            <text:p><text:span text:style-name="T4">市立各級學校教職員</text:span></text:p>
          </table:table-cell>
          <table:table-cell office:value-type="string" table:number-columns-spanned="4" table:number-rows-spanned="1" table:style-name="ce170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39" table:style-name="ce49">
            <text:p>7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2"/>
          <table:table-cell table:style-name="ce93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9" table:style-name="ce49">
            <text:p>2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pan text:style-name="T4">女性</text:span></text:p>
          </table:table-cell>
          <table:table-cell table:style-name="ce18"/>
          <table:table-cell table:style-name="ce19"/>
          <table:table-cell office:value-type="string" table:style-name="ce67">
            <text:p><text:span text:style-name="T4">人</text:span></text:p>
          </table:table-cell>
          <table:table-cell office:value-type="string" table:style-name="ce67">
            <text:p>105<text:span text:style-name="T4">年</text:span></text:p>
          </table:table-cell>
          <table:table-cell office:value-type="float" office:value="530" table:style-name="ce68">
            <text:p>53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74">
            <text:p><text:span text:style-name="T5">按退休種類分</text:span></text:p>
          </table:table-cell>
          <table:table-cell office:value-type="string" table:style-name="ce40">
            <text:p><text:span text:style-name="T5">自願退休</text:span></text:p>
          </table:table-cell>
          <table:table-cell table:style-name="ce36"/>
          <table:table-cell table:style-name="ce37"/>
          <table:table-cell office:value-type="string" table:style-name="ce65">
            <text:p><text:span text:style-name="T4">人</text:span></text:p>
          </table:table-cell>
          <table:table-cell office:value-type="string" table:style-name="ce65">
            <text:p>105<text:span text:style-name="T4">年</text:span></text:p>
          </table:table-cell>
          <table:table-cell office:value-type="float" office:value="727" table:style-name="ce66">
            <text:p>7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命令退休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49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屆齡退休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" table:style-name="ce49">
            <text:p>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53" table:style-name="ce129">
            <text:p><text:span text:style-name="T4">所屬機關學校公教人員奬懲人次</text:span></text:p>
          </table:table-cell>
          <table:table-cell office:value-type="string" table:number-columns-spanned="5" table:number-rows-spanned="1" table:style-name="ce177">
            <text:p><text:span text:style-name="T4">總計</text:span></text:p>
          </table:table-cell>
          <table:covered-table-cell table:number-columns-repeated="4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11143" table:style-name="ce50">
            <text:p>311,1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number-columns-repeated="2" table:style-name="ce94"/>
          <table:table-cell table:style-name="ce95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9603" table:style-name="ce49">
            <text:p>239,6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4">女性</text:span></text:p>
          </table:table-cell>
          <table:table-cell table:number-columns-repeated="2" table:style-name="ce13"/>
          <table:table-cell table:style-name="ce14"/>
          <table:table-cell office:value-type="string" table:style-name="ce67">
            <text:p><text:span text:style-name="T4">人次</text:span></text:p>
          </table:table-cell>
          <table:table-cell office:value-type="string" table:style-name="ce67">
            <text:p>105<text:span text:style-name="T4">年</text:span></text:p>
          </table:table-cell>
          <table:table-cell office:value-type="float" office:value="71540" table:style-name="ce68">
            <text:p>71,5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5" table:style-name="ce179">
            <text:p><text:span text:style-name="T4">所屬行政機關公務人員</text:span></text:p>
          </table:table-cell>
          <table:table-cell office:value-type="string" table:number-columns-spanned="4" table:number-rows-spanned="1" table:style-name="ce179">
            <text:p><text:span text:style-name="T4">合計</text:span></text:p>
          </table:table-cell>
          <table:covered-table-cell table:number-columns-repeated="3"/>
          <table:table-cell office:value-type="string" table:style-name="ce65">
            <text:p><text:span text:style-name="T4">人次</text:span></text:p>
          </table:table-cell>
          <table:table-cell office:value-type="string" table:style-name="ce65">
            <text:p>105<text:span text:style-name="T4">年</text:span></text:p>
          </table:table-cell>
          <table:table-cell office:value-type="float" office:value="260259" table:style-name="ce66">
            <text:p>260,2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2"/>
          <table:table-cell table:style-name="ce9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0692" table:style-name="ce49">
            <text:p>220,69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次</text:span></text:p>
          </table:table-cell>
          <table:table-cell office:value-type="string" table:style-name="ce58">
            <text:p>105<text:span text:style-name="T4">年</text:span></text:p>
          </table:table-cell>
          <table:table-cell office:value-type="float" office:value="39567" table:style-name="ce64">
            <text:p>39,56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82">
            <text:p><text:span text:style-name="T5">按獎懲種類分</text:span></text:p>
          </table:table-cell>
          <table:table-cell office:value-type="string" table:number-columns-spanned="1" table:number-rows-spanned="5" table:style-name="ce179">
            <text:p><text:span text:style-name="T4">獎勵</text:span></text:p>
          </table:table-cell>
          <table:table-cell office:value-type="string" table:style-name="ce21">
            <text:p><text:span text:style-name="T5">計</text:span></text:p>
          </table:table-cell>
          <table:table-cell table:style-name="ce22"/>
          <table:table-cell office:value-type="string" table:style-name="ce60">
            <text:p><text:span text:style-name="T4">人次</text:span></text:p>
          </table:table-cell>
          <table:table-cell office:value-type="string" table:style-name="ce60">
            <text:p>105<text:span text:style-name="T4">年</text:span></text:p>
          </table:table-cell>
          <table:table-cell office:value-type="float" office:value="258606" table:style-name="ce63">
            <text:p>258,60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嘉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7285" table:style-name="ce49">
            <text:p>247,28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功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939" table:style-name="ce49">
            <text:p>10,93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一大功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3" table:style-name="ce49">
            <text:p>15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服務獎章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9" table:style-name="ce49">
            <text:p>2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懲處</text:p>
          </table:table-cell>
          <table:table-cell office:value-type="string" table:style-name="ce40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36" table:style-name="ce49">
            <text:p>1,63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申誡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05" table:style-name="ce49">
            <text:p>1,5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172">
            <text:p><text:span text:style-name="T5">按獎懲種類分</text:span></text:p>
          </table:table-cell>
          <table:table-cell office:value-type="string" table:number-columns-spanned="1" table:number-rows-spanned="2" table:style-name="ce180">
            <text:p>懲處</text:p>
          </table:table-cell>
          <table:table-cell office:value-type="string" table:style-name="ce102">
            <text:p>記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5" table:style-name="ce49">
            <text:p>1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一大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49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專案考績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49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一次記二大功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49">
            <text:p>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一次記二大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0" table:style-name="ce180">
            <text:p>懲戒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" table:style-name="ce49">
            <text:p>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免除職務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撤職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49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剝奪、減少退休金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休職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降級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49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減俸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罰款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49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3">
            <text:p>申誡</text:p>
          </table:table-cell>
          <table:table-cell table:style-name="ce32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" table:style-name="ce49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5" table:style-name="ce170">
            <text:p><text:span text:style-name="T4">市立各級學校教職員奬懲人次</text:span></text:p>
          </table:table-cell>
          <table:table-cell office:value-type="string" table:number-columns-spanned="4" table:number-rows-spanned="1" table:style-name="ce170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0884" table:style-name="ce49">
            <text:p>50,8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2"/>
          <table:table-cell table:style-name="ce9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911" table:style-name="ce49">
            <text:p>18,91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次</text:span></text:p>
          </table:table-cell>
          <table:table-cell office:value-type="string" table:style-name="ce58">
            <text:p>105<text:span text:style-name="T4">年</text:span></text:p>
          </table:table-cell>
          <table:table-cell office:value-type="float" office:value="31973" table:style-name="ce64">
            <text:p>31,9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17" table:style-name="ce174">
            <text:p><text:span text:style-name="T5">按獎懲種類分</text:span></text:p>
          </table:table-cell>
          <table:table-cell office:value-type="string" table:number-columns-spanned="1" table:number-rows-spanned="5" table:style-name="ce179">
            <text:p><text:span text:style-name="T4">獎勵</text:span></text:p>
          </table:table-cell>
          <table:table-cell office:value-type="string" table:style-name="ce21">
            <text:p><text:span text:style-name="T5">計</text:span></text:p>
          </table:table-cell>
          <table:table-cell table:style-name="ce22"/>
          <table:table-cell office:value-type="string" table:style-name="ce60">
            <text:p><text:span text:style-name="T4">人次</text:span></text:p>
          </table:table-cell>
          <table:table-cell office:value-type="string" table:style-name="ce60">
            <text:p>105<text:span text:style-name="T4">年</text:span></text:p>
          </table:table-cell>
          <table:table-cell office:value-type="float" office:value="50859" table:style-name="ce63">
            <text:p>50,85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嘉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4381" table:style-name="ce49">
            <text:p>44,3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功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027" table:style-name="ce49">
            <text:p>6,02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一大功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" table:style-name="ce49">
            <text:p>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服務獎章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4" table:style-name="ce49">
            <text:p>43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80">
            <text:p>懲處</text:p>
          </table:table-cell>
          <table:table-cell office:value-type="string" table:style-name="ce40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" table:style-name="ce49">
            <text:p>2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申誡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" table:style-name="ce49">
            <text:p>2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" table:style-name="ce49">
            <text:p>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記一大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80">
            <text:p>專案考績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一次記二大功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一次記二大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170">
            <text:p><text:span text:style-name="T4">懲戒</text:span></text:p>
          </table:table-cell>
          <table:table-cell office:value-type="string" table:style-name="ce9">
            <text:p><text:span text:style-name="T5">計</text:span>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免除職務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撤職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剝奪、減少退休金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休職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70">
            <text:p><text:span text:style-name="T5">按獎懲種類分</text:span></text:p>
          </table:table-cell>
          <table:table-cell office:value-type="string" table:number-columns-spanned="1" table:number-rows-spanned="5" table:style-name="ce170">
            <text:p><text:span text:style-name="T4">懲戒</text:span></text:p>
          </table:table-cell>
          <table:table-cell office:value-type="string" table:style-name="ce102">
            <text:p>降級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2">
            <text:p>減俸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2">
            <text:p>罰款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2">
            <text:p>記過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3">
            <text:p>申誡</text:p>
          </table:table-cell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49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23" table:style-name="ce129">
            <text:p><text:span text:style-name="T4">公務人力訓練中心訓練概況</text:span></text:p>
          </table:table-cell>
          <table:table-cell office:value-type="string" table:number-columns-spanned="1" table:number-rows-spanned="7" table:style-name="ce172">
            <text:p><text:span text:style-name="T5">訓練班期數</text:span></text:p>
          </table:table-cell>
          <table:table-cell office:value-type="string" table:number-columns-spanned="4" table:number-rows-spanned="1" table:style-name="ce169">
            <text:p><text:span text:style-name="T5">合計</text:span></text:p>
          </table:table-cell>
          <table:covered-table-cell table:number-columns-repeated="3"/>
          <table:table-cell office:value-type="string" table:style-name="ce4">
            <text:p><text:span text:style-name="T4">班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2" table:style-name="ce49">
            <text:p>2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政策研習班</text:span></text:p>
          </table:table-cell>
          <table:covered-table-cell table:number-columns-repeated="3"/>
          <table:table-cell office:value-type="string" table:style-name="ce4">
            <text:p><text:span text:style-name="T4">班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2" table:style-name="ce49">
            <text:p>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管理研習班</text:span></text:p>
          </table:table-cell>
          <table:covered-table-cell table:number-columns-repeated="3"/>
          <table:table-cell office:value-type="string" table:style-name="ce4">
            <text:p><text:span text:style-name="T4">班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2" table:style-name="ce49">
            <text:p>14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法制研習班</text:span></text:p>
          </table:table-cell>
          <table:covered-table-cell table:number-columns-repeated="3"/>
          <table:table-cell office:value-type="string" table:style-name="ce4">
            <text:p><text:span text:style-name="T4">班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" table:style-name="ce49">
            <text:p>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人文身心研習班</text:span></text:p>
          </table:table-cell>
          <table:covered-table-cell table:number-columns-repeated="3"/>
          <table:table-cell office:value-type="string" table:style-name="ce4">
            <text:p><text:span text:style-name="T4">班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49">
            <text:p>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語言研習班</text:span></text:p>
          </table:table-cell>
          <table:covered-table-cell table:number-columns-repeated="3"/>
          <table:table-cell office:value-type="string" table:style-name="ce4">
            <text:p><text:span text:style-name="T4">班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" table:style-name="ce49">
            <text:p>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資訊研習班</text:span></text:p>
          </table:table-cell>
          <table:covered-table-cell table:number-columns-repeated="3"/>
          <table:table-cell office:value-type="string" table:style-name="ce4">
            <text:p><text:span text:style-name="T4">班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6" table:style-name="ce49">
            <text:p>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7" table:style-name="ce172">
            <text:p><text:span text:style-name="T5">訓練時數</text:span></text:p>
          </table:table-cell>
          <table:table-cell office:value-type="string" table:number-columns-spanned="4" table:number-rows-spanned="1" table:style-name="ce169">
            <text:p><text:span text:style-name="T5">合計</text:span></text:p>
          </table:table-cell>
          <table:covered-table-cell table:number-columns-repeated="3"/>
          <table:table-cell office:value-type="string" table:style-name="ce4">
            <text:p><text:span text:style-name="T4">小時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12" table:style-name="ce49">
            <text:p>1,31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政策研習班</text:span></text:p>
          </table:table-cell>
          <table:covered-table-cell table:number-columns-repeated="3"/>
          <table:table-cell office:value-type="string" table:style-name="ce4">
            <text:p><text:span text:style-name="T4">小時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8" table:style-name="ce49">
            <text:p>15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管理研習班</text:span></text:p>
          </table:table-cell>
          <table:covered-table-cell table:number-columns-repeated="3"/>
          <table:table-cell office:value-type="string" table:style-name="ce4">
            <text:p><text:span text:style-name="T4">小時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03" table:style-name="ce49">
            <text:p>8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法制研習班</text:span></text:p>
          </table:table-cell>
          <table:covered-table-cell table:number-columns-repeated="3"/>
          <table:table-cell office:value-type="string" table:style-name="ce4">
            <text:p><text:span text:style-name="T4">小時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" table:style-name="ce49">
            <text:p>1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人文身心研習班</text:span></text:p>
          </table:table-cell>
          <table:covered-table-cell table:number-columns-repeated="3"/>
          <table:table-cell office:value-type="string" table:style-name="ce4">
            <text:p><text:span text:style-name="T4">小時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" table:style-name="ce49">
            <text:p>2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語言研習班</text:span></text:p>
          </table:table-cell>
          <table:covered-table-cell table:number-columns-repeated="3"/>
          <table:table-cell office:value-type="string" table:style-name="ce4">
            <text:p><text:span text:style-name="T4">小時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0" table:style-name="ce49">
            <text:p>24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69">
            <text:p><text:span text:style-name="T5">資訊研習班</text:span></text:p>
          </table:table-cell>
          <table:covered-table-cell table:number-columns-repeated="3"/>
          <table:table-cell office:value-type="string" table:style-name="ce4">
            <text:p><text:span text:style-name="T4">小時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2" table:style-name="ce49">
            <text:p>7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172">
            <text:p><text:span text:style-name="T5">參訓人次</text:span></text:p>
          </table:table-cell>
          <table:table-cell office:value-type="string" table:number-columns-spanned="4" table:number-rows-spanned="1" table:style-name="ce170">
            <text:p><text:span text:style-name="T4">合計</text:span></text:p>
          </table:table-cell>
          <table:covered-table-cell table:number-columns-repeated="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854" table:style-name="ce49">
            <text:p>17,85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style-name="ce92"/>
          <table:table-cell table:style-name="ce9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681" table:style-name="ce49">
            <text:p>8,68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style-name="ce90"/>
          <table:table-cell table:style-name="ce100"/>
          <table:table-cell office:value-type="string" table:style-name="ce58">
            <text:p><text:span text:style-name="T4">人次</text:span></text:p>
          </table:table-cell>
          <table:table-cell office:value-type="string" table:style-name="ce58">
            <text:p>105<text:span text:style-name="T4">年</text:span></text:p>
          </table:table-cell>
          <table:table-cell office:value-type="float" office:value="9173" table:style-name="ce64">
            <text:p>9,17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81">
            <text:p>按課程種類分</text:p>
          </table:table-cell>
          <table:table-cell office:value-type="string" table:style-name="ce21">
            <text:p><text:span text:style-name="T5">政策研習班</text:span></text:p>
          </table:table-cell>
          <table:table-cell table:style-name="ce24"/>
          <table:table-cell table:style-name="ce22"/>
          <table:table-cell office:value-type="string" table:style-name="ce60">
            <text:p><text:span text:style-name="T4">人次</text:span></text:p>
          </table:table-cell>
          <table:table-cell office:value-type="string" table:style-name="ce60">
            <text:p>105<text:span text:style-name="T4">年</text:span></text:p>
          </table:table-cell>
          <table:table-cell office:value-type="float" office:value="4004" table:style-name="ce63">
            <text:p>4,00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管理研習班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749" table:style-name="ce49">
            <text:p>10,74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法制研習班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66" table:style-name="ce49">
            <text:p>36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人文身心研習班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005" table:style-name="ce49">
            <text:p>2,00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語言研習班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98" table:style-name="ce49">
            <text:p>19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5">資訊研習班</text:span></text:p>
          </table:table-cell>
          <table:table-cell table:style-name="ce23"/>
          <table:table-cell table:style-name="ce10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2" table:style-name="ce49">
            <text:p>53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176">
            <text:p><text:span text:style-name="T5">所屬機關學校公務人員參與訓練人次</text:span></text:p>
          </table:table-cell>
          <table:table-cell office:value-type="string" table:number-columns-spanned="5" table:number-rows-spanned="1" table:style-name="ce177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3394" table:style-name="ce50">
            <text:p>93,39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number-columns-repeated="2" table:style-name="ce94"/>
          <table:table-cell table:style-name="ce95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284" table:style-name="ce50">
            <text:p>34,28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number-columns-repeated="2" table:style-name="ce70"/>
          <table:table-cell table:style-name="ce71"/>
          <table:table-cell office:value-type="string" table:style-name="ce58">
            <text:p><text:span text:style-name="T4">人次</text:span></text:p>
          </table:table-cell>
          <table:table-cell office:value-type="string" table:style-name="ce58">
            <text:p>105<text:span text:style-name="T4">年</text:span></text:p>
          </table:table-cell>
          <table:table-cell office:value-type="float" office:value="59110" table:style-name="ce72">
            <text:p>59,11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5" table:style-name="ce174">
            <text:p><text:span text:style-name="T5">按辦理機關分</text:span></text:p>
          </table:table-cell>
          <table:table-cell office:value-type="string" table:number-columns-spanned="4" table:number-rows-spanned="1" table:style-name="ce178">
            <text:p><text:span text:style-name="T4">本府所屬各機關</text:span></text:p>
          </table:table-cell>
          <table:covered-table-cell table:number-columns-repeated="3"/>
          <table:table-cell office:value-type="string" table:style-name="ce60">
            <text:p><text:span text:style-name="T4">人次</text:span></text:p>
          </table:table-cell>
          <table:table-cell office:value-type="string" table:style-name="ce60">
            <text:p>105<text:span text:style-name="T4">年</text:span></text:p>
          </table:table-cell>
          <table:table-cell office:value-type="float" office:value="79635" table:style-name="ce73">
            <text:p>79,63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70">
            <text:p><text:span text:style-name="T4">公務人力發展中心</text:span></text:p>
          </table:table-cell>
          <table:covered-table-cell table:number-columns-repeated="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17" table:style-name="ce50">
            <text:p>21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70">
            <text:p><text:span text:style-name="T4">地方行政研習中心</text:span></text:p>
          </table:table-cell>
          <table:covered-table-cell table:number-columns-repeated="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864" table:style-name="ce50">
            <text:p>1,86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70">
            <text:p><text:span text:style-name="T4">國家文官學院</text:span></text:p>
          </table:table-cell>
          <table:covered-table-cell table:number-columns-repeated="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7" table:style-name="ce50">
            <text:p>4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70">
            <text:p><text:span text:style-name="T4">其他</text:span>(<text:span text:style-name="T4">訓練</text:span>)<text:span text:style-name="T4">機關</text:span>(<text:span text:style-name="T4">構</text:span>)</text:p>
          </table:table-cell>
          <table:covered-table-cell table:number-columns-repeated="3"/>
          <table:table-cell office:value-type="string" table:style-name="ce4">
            <text:p><text:span text:style-name="T4">人次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241" table:style-name="ce50">
            <text:p>11,24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175">
            <text:p>各級機關學校身障人員進用數<text:span text:style-name="T8">①</text:span></text:p>
          </table:table-cell>
          <table:table-cell office:value-type="string" table:number-columns-spanned="1" table:number-rows-spanned="3" table:style-name="ce172">
            <text:p><text:span text:style-name="T5">合計</text:span></text:p>
          </table:table-cell>
          <table:table-cell office:value-type="string" table:style-name="ce9">
            <text:p><text:span text:style-name="T5">依法應進用人數</text:span>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22" table:style-name="ce49">
            <text:p>1,0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5">實際已進用人數</text:span></text:p>
          </table:table-cell>
          <table:table-cell table:number-columns-repeated="2" table:style-name="ce31"/>
          <table:table-cell table:style-name="ce3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93" table:style-name="ce49">
            <text:p>1,49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52"/>
          <table:table-cell office:value-type="string" table:style-name="ce78">
            <text:p><text:span text:style-name="T6">已進用人數占應進用人數百分比</text:span></text:p>
          </table:table-cell>
          <table:table-cell table:style-name="ce23"/>
          <table:table-cell table:style-name="ce10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6.08610567514677" table:style-name="ce51">
            <text:p>146.0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<text:span text:style-name="T5">行政機關</text:span></text:p>
          </table:table-cell>
          <table:table-cell office:value-type="string" table:style-name="ce9">
            <text:p><text:span text:style-name="T5">依法應進用人數</text:span>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03" table:style-name="ce50">
            <text:p>40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5">實際已進用人數</text:span></text:p>
          </table:table-cell>
          <table:table-cell table:number-columns-repeated="2" table:style-name="ce31"/>
          <table:table-cell table:style-name="ce3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56" table:style-name="ce50">
            <text:p>6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52"/>
          <table:table-cell office:value-type="string" table:style-name="ce78">
            <text:p><text:span text:style-name="T6">已進用人數占應進用人數百分比</text:span></text:p>
          </table:table-cell>
          <table:table-cell table:style-name="ce23"/>
          <table:table-cell table:style-name="ce10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2.77915632754343" table:style-name="ce53">
            <text:p>162.7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<text:span text:style-name="T5">市立各級學校</text:span></text:p>
          </table:table-cell>
          <table:table-cell office:value-type="string" table:style-name="ce9">
            <text:p><text:span text:style-name="T5">依法應進用人數</text:span>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19" table:style-name="ce57">
            <text:p>61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5">實際已進用人數</text:span></text:p>
          </table:table-cell>
          <table:table-cell table:number-columns-repeated="2" table:style-name="ce31"/>
          <table:table-cell table:style-name="ce3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37" table:style-name="ce57">
            <text:p>83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48"/>
          <table:table-cell office:value-type="string" table:style-name="ce78">
            <text:p><text:span text:style-name="T6">已進用人數占應進用人數百分比</text:span></text:p>
          </table:table-cell>
          <table:table-cell table:style-name="ce23"/>
          <table:table-cell table:style-name="ce10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5.21809369951535" table:style-name="ce53">
            <text:p>135.2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129">
            <text:p><text:span text:style-name="T4">各級機關學校原住民進用數</text:span><text:span text:style-name="T8">①</text:span></text:p>
          </table:table-cell>
          <table:table-cell office:value-type="string" table:number-columns-spanned="1" table:number-rows-spanned="3" table:style-name="ce171">
            <text:p><text:span text:style-name="T5">合計</text:span></text:p>
          </table:table-cell>
          <table:table-cell office:value-type="string" table:style-name="ce9">
            <text:p><text:span text:style-name="T5">依法應進用人數</text:span>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3" table:style-name="ce57">
            <text:p>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5">實際已進用人數</text:span></text:p>
          </table:table-cell>
          <table:table-cell table:number-columns-repeated="2" table:style-name="ce31"/>
          <table:table-cell table:style-name="ce3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91" table:style-name="ce57">
            <text:p>291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48"/>
          <table:table-cell office:value-type="string" table:style-name="ce78">
            <text:p><text:span text:style-name="T6">已進用人數占應進用人數百分比</text:span></text:p>
          </table:table-cell>
          <table:table-cell table:style-name="ce23"/>
          <table:table-cell table:style-name="ce10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76.74418604651157" table:style-name="ce53">
            <text:p>676.7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<text:span text:style-name="T5">行政機關</text:span></text:p>
          </table:table-cell>
          <table:table-cell office:value-type="string" table:style-name="ce9">
            <text:p><text:span text:style-name="T5">依法應進用人數</text:span>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3" table:style-name="ce57">
            <text:p>4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5">實際已進用人數</text:span></text:p>
          </table:table-cell>
          <table:table-cell table:number-columns-repeated="2" table:style-name="ce31"/>
          <table:table-cell table:style-name="ce3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63" table:style-name="ce57">
            <text:p>2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48"/>
          <table:table-cell office:value-type="string" table:style-name="ce78">
            <text:p><text:span text:style-name="T6">已進用人數占應進用人數百分比</text:span></text:p>
          </table:table-cell>
          <table:table-cell table:style-name="ce23"/>
          <table:table-cell table:style-name="ce10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11.62790697674416" table:style-name="ce53">
            <text:p>611.6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72">
            <text:p><text:span text:style-name="T5">市立各級學校</text:span></text:p>
          </table:table-cell>
          <table:table-cell office:value-type="string" table:style-name="ce9">
            <text:p><text:span text:style-name="T5">依法應進用人數</text:span>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57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5">實際已進用人數</text:span></text:p>
          </table:table-cell>
          <table:table-cell table:number-columns-repeated="2" table:style-name="ce31"/>
          <table:table-cell table:style-name="ce32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8" table:style-name="ce57">
            <text:p>28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table:style-name="ce48"/>
          <table:table-cell office:value-type="string" table:style-name="ce78">
            <text:p><text:span text:style-name="T6">已進用人數占應進用人數百分比</text:span></text:p>
          </table:table-cell>
          <table:table-cell table:style-name="ce23"/>
          <table:table-cell table:style-name="ce10"/>
          <table:table-cell office:value-type="string" table:style-name="ce4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string" table:style-name="ce77">
            <text:p>--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number-columns-spanned="1" table:number-rows-spanned="12" table:style-name="ce134">
            <text:p><text:span text:style-name="T4">市政顧問年齡分布</text:span></text:p>
          </table:table-cell>
          <table:table-cell office:value-type="string" table:number-columns-spanned="5" table:number-rows-spanned="1" table:style-name="ce170">
            <text:p><text:span text:style-name="T4">合計</text:span></text:p>
          </table:table-cell>
          <table:covered-table-cell table:number-columns-repeated="4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99" table:style-name="ce6">
            <text:p>39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3">
            <text:p><text:span text:style-name="T5">按性別分</text:span></text:p>
          </table:table-cell>
          <table:table-cell office:value-type="string" table:style-name="ce11">
            <text:p><text:span text:style-name="T4">男性</text:span></text:p>
          </table:table-cell>
          <table:table-cell table:number-columns-repeated="2" table:style-name="ce97"/>
          <table:table-cell table:style-name="ce98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70" table:style-name="ce6">
            <text:p>370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4">女性</text:span></text:p>
          </table:table-cell>
          <table:table-cell table:number-columns-repeated="2" table:style-name="ce90"/>
          <table:table-cell table:style-name="ce100"/>
          <table:table-cell office:value-type="string" table:style-name="ce58">
            <text:p><text:span text:style-name="T4">人</text:span></text:p>
          </table:table-cell>
          <table:table-cell office:value-type="string" table:style-name="ce58">
            <text:p>105<text:span text:style-name="T4">年底</text:span></text:p>
          </table:table-cell>
          <table:table-cell office:value-type="float" office:value="29" table:style-name="ce62">
            <text:p>29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9" table:style-name="ce174">
            <text:p><text:span text:style-name="T5">按年齡分</text:span></text:p>
          </table:table-cell>
          <table:table-cell office:value-type="string" table:style-name="ce99">
            <text:p><text:span text:style-name="T4">未滿</text:span>20<text:span text:style-name="T4">歲</text:span></text:p>
          </table:table-cell>
          <table:table-cell table:number-columns-repeated="2" table:style-name="ce28"/>
          <table:table-cell table:style-name="ce29"/>
          <table:table-cell office:value-type="string" table:style-name="ce60">
            <text:p><text:span text:style-name="T4">人</text:span></text:p>
          </table:table-cell>
          <table:table-cell office:value-type="string" table:style-name="ce60">
            <text:p>105<text:span text:style-name="T4">年底</text:span></text:p>
          </table:table-cell>
          <table:table-cell office:value-type="float" office:value="0" table:style-name="ce74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20-<text:span text:style-name="T4">未滿</text:span>30<text:span text:style-name="T4">歲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" table:style-name="ce6">
            <text:p>2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30-<text:span text:style-name="T4">未滿</text:span>40<text:span text:style-name="T4">歲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" table:style-name="ce6">
            <text:p>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40-<text:span text:style-name="T4">未滿</text:span>50<text:span text:style-name="T4">歲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" table:style-name="ce6">
            <text:p>24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50-<text:span text:style-name="T4">未滿</text:span>60<text:span text:style-name="T4">歲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6" table:style-name="ce6">
            <text:p>11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60-<text:span text:style-name="T4">未滿</text:span>70<text:span text:style-name="T4">歲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6" table:style-name="ce6">
            <text:p>156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70-<text:span text:style-name="T4">未滿</text:span>80<text:span text:style-name="T4">歲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5" table:style-name="ce6">
            <text:p>75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80-<text:span text:style-name="T4">未滿</text:span>90<text:span text:style-name="T4">歲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3" table:style-name="ce6">
            <text:p>23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0">
            <text:p>90<text:span text:style-name="T4">歲以上</text:span></text:p>
          </table:table-cell>
          <table:table-cell table:number-columns-repeated="2" table:style-name="ce16"/>
          <table:table-cell table:style-name="ce17"/>
          <table:table-cell office:value-type="string" table:style-name="ce4">
            <text:p><text:span text:style-name="T4">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104">
            <text:p><text:span text:style-name="T4">市政顧問平均年齡</text:span></text:p>
          </table:table-cell>
          <table:table-cell table:style-name="ce8"/>
          <table:table-cell table:number-columns-repeated="3" table:style-name="ce47"/>
          <table:table-cell table:style-name="ce96"/>
          <table:table-cell office:value-type="string" table:style-name="ce4">
            <text:p><text:span text:style-name="T4">歲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2.97" table:style-name="ce5">
            <text:p>62.97<text:s/></text:p>
          </table:table-cell>
          <table:table-cell table:style-name="ce7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84">
            <text:p><text:span text:style-name="T5">附註：①不包括臺中市議會資料。</text:span></text:p>
          </table:table-cell>
          <table:table-cell table:number-columns-repeated="8" table:style-name="ce85"/>
          <table:table-cell table:number-columns-repeated="16375" table:style-name="ce7"/>
        </table:table-row>
        <table:table-row table:style-name="ro5">
          <table:table-cell table:number-columns-repeated="9" table:style-name="ce87"/>
          <table:table-cell table:number-columns-repeated="16375" table:style-name="ce7"/>
        </table:table-row>
        <table:table-row table:number-rows-repeated="1048155" table:style-name="ro5">
          <table:table-cell table:number-columns-repeated="16384"/>
        </table:table-row>
        <table:named-expressions>
          <table:named-range table:name="Print_Area" table:cell-range-address="人事處.$A$1:人事處.$I$420" table:base-cell-address="人事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3T05:40:40Z</dc:date>
  </office:meta>
</office:document-meta>
</file>