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13">
      <style:table-cell-properties fo:border-top="thin solid #000000" fo:border-bottom="thin solid #000000" fo:border-left="none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48"/>
    <style:style style:name="ce3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/>
    <style:style style:name="ce35" style:family="table-cell" style:parent-style-name="_36229__36899__32080_" style:data-style-name="N0">
      <style:table-cell-properties style:vertical-align="middle" fo:background-color="#BEEE84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_36229__36899__32080_" style:data-style-name="N0">
      <style:table-cell-properties fo:border-top="thin solid #000000" fo:border-bottom="none" fo:border-left="none" fo:border-right="none" style:vertical-align="middle" fo:background-color="#BEEE84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number-columns-repeated="16384" table:default-cell-style-name="ce31"/>
        <table:table-row table:style-name="ro1">
          <table:table-cell table:number-columns-spanned="9" table:number-rows-spanned="1" table:style-name="ce36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8">
            <text:p>3-2 財政局目錄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3">
            <text:p><text:a xlink:href="#財務局.A3">市庫本年度收入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5">
            <text:p><text:a xlink:href="#財務局.A28">市庫以前年度收入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5">
            <text:p><text:a xlink:href="#財務局.A53">市庫本年度支出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5">
            <text:p><text:a xlink:href="#財政局.A77">市庫以前年度支出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5">
            <text:p><text:a xlink:href="#財政局.A100">臺中市信用合作社服務據點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5">
            <text:p><text:a xlink:href="#財務局.A130">財政局管轄第二信用合作社概況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5">
            <text:p><text:a xlink:href="#財政局.A143">第二信用合作社存放款餘額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5">
            <text:p><text:a xlink:href="#財政局.A150">金融機構家數(含總機構及分支機構)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5">
            <text:p><text:a xlink:href="#財務局.A166">主要金融機構存放款餘額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5">
            <text:p><text:a xlink:href="#財務局.A179">市有財產數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5">
            <text:p><text:a xlink:href="#財政局.A229">財政局抽檢菸酒業者情形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5">
            <text:p><text:a xlink:href="#財務局.A241">市府公共債務</text:a></text:p>
          </table:table-cell>
          <table:covered-table-cell table:number-columns-repeated="8"/>
          <table:table-cell table:number-columns-repeated="16375"/>
        </table:table-row>
        <table:table-row table:number-rows-repeated="4" table:style-name="ro1">
          <table:table-cell table:number-columns-repeated="9" table:style-name="ce33"/>
          <table:table-cell table:number-columns-repeated="16375"/>
        </table:table-row>
        <table:table-row table:style-name="ro1">
          <table:table-cell table:number-columns-spanned="9" table:number-rows-spanned="1" table:style-name="ce34"/>
          <table:covered-table-cell table:number-columns-repeated="8"/>
          <table:table-cell table:number-columns-repeated="16375"/>
        </table:table-row>
        <table:table-row table:number-rows-repeated="1048557" table:style-name="ro1">
          <table:table-cell table:number-columns-repeated="16384"/>
        </table:table-row>
      </table:table>
      <table:table table:name="財務局" table:style-name="ta2">
        <table:table-column table:style-name="co2" table:number-columns-repeated="5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number-columns-repeated="16375" table:default-cell-style-name="ce8"/>
        <table:table-row table:style-name="ro2">
          <table:table-cell table:number-columns-repeated="9" table:style-name="ce1"/>
          <table:table-cell table:number-columns-repeated="16375" table:style-name="ce8"/>
        </table:table-row>
        <table:table-row table:style-name="ro3">
          <table:table-cell office:value-type="string" table:number-columns-spanned="6" table:number-rows-spanned="1" table:style-name="ce70">
            <text:p><text:span text:style-name="T2">統計項目</text:span></text:p>
          </table:table-cell>
          <table:covered-table-cell table:number-columns-repeated="5"/>
          <table:table-cell office:value-type="string" table:style-name="ce2">
            <text:p><text:span text:style-name="T2">單位</text:span></text:p>
          </table:table-cell>
          <table:table-cell office:value-type="string" table:style-name="ce3">
            <text:p><text:span text:style-name="T2">資料期間</text:span></text:p>
          </table:table-cell>
          <table:table-cell office:value-type="string" table:style-name="ce3">
            <text:p><text:span text:style-name="T2">統計數據</text:span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3">
          <table:table-cell office:value-type="string" table:number-columns-spanned="1" table:number-rows-spanned="25" table:style-name="ce64">
            <text:p><text:span text:style-name="T4">市庫本年度收入</text:span></text:p>
          </table:table-cell>
          <table:table-cell office:value-type="string" table:number-columns-spanned="5" table:number-rows-spanned="1" table:style-name="ce69">
            <text:p><text:span text:style-name="T5">總計</text:span></text:p>
          </table:table-cell>
          <table:covered-table-cell table:number-columns-repeated="4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61410410.57699999" table:style-name="ce6">
            <text:p>161,410,411<text:s/></text:p>
          </table:table-cell>
          <table:table-cell table:style-name="ce8"/>
          <table:table-cell table:style-name="ce32"/>
          <table:table-cell table:style-name="ce30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13" table:style-name="ce66">
            <text:p><text:span text:style-name="T4">稅課收入</text:span></text:p>
          </table:table-cell>
          <table:table-cell office:value-type="string" table:style-name="ce22">
            <text:p><text:span text:style-name="T4">合計</text:span></text:p>
          </table:table-cell>
          <table:table-cell table:number-columns-repeated="2" table:style-name="ce23"/>
          <table:table-cell table:style-name="ce24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66964774.142000005" table:style-name="ce6">
            <text:p>66,964,774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<text:span text:style-name="T4">地價稅</text:span></text:p>
          </table:table-cell>
          <table:table-cell table:number-columns-repeated="2" table:style-name="ce12"/>
          <table:table-cell table:style-name="ce13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8694043.9959999993" table:style-name="ce6">
            <text:p>8,694,044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<text:span text:style-name="T4">土地增值稅</text:span></text:p>
          </table:table-cell>
          <table:table-cell table:number-columns-repeated="2" table:style-name="ce12"/>
          <table:table-cell table:style-name="ce13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1171257.631999999" table:style-name="ce6">
            <text:p>11,171,258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<text:span text:style-name="T4">田賦</text:span></text:p>
          </table:table-cell>
          <table:table-cell table:number-columns-repeated="2" table:style-name="ce12"/>
          <table:table-cell table:style-name="ce13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.27100000000000002" table:style-name="ce6">
            <text:p>0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<text:span text:style-name="T4">房屋稅</text:span></text:p>
          </table:table-cell>
          <table:table-cell table:number-columns-repeated="2" table:style-name="ce12"/>
          <table:table-cell table:style-name="ce13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8593756.216" table:style-name="ce6">
            <text:p>8,593,756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<text:span text:style-name="T4">使用牌照稅</text:span></text:p>
          </table:table-cell>
          <table:table-cell table:number-columns-repeated="2" table:style-name="ce12"/>
          <table:table-cell table:style-name="ce13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8621594.3100000005" table:style-name="ce6">
            <text:p>8,621,594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<text:span text:style-name="T4">契稅</text:span></text:p>
          </table:table-cell>
          <table:table-cell table:number-columns-repeated="2" table:style-name="ce12"/>
          <table:table-cell table:style-name="ce13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393929.852" table:style-name="ce6">
            <text:p>1,393,930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<text:span text:style-name="T4">印花稅</text:span></text:p>
          </table:table-cell>
          <table:table-cell table:number-columns-repeated="2" table:style-name="ce12"/>
          <table:table-cell table:style-name="ce13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983565.06900000002" table:style-name="ce6">
            <text:p>983,565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<text:span text:style-name="T4">娛樂稅</text:span></text:p>
          </table:table-cell>
          <table:table-cell table:number-columns-repeated="2" table:style-name="ce12"/>
          <table:table-cell table:style-name="ce13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18605.823" table:style-name="ce6">
            <text:p>118,606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<text:span text:style-name="T4">遺產稅</text:span></text:p>
          </table:table-cell>
          <table:table-cell table:number-columns-repeated="2" table:style-name="ce12"/>
          <table:table-cell table:style-name="ce13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968449.11399999994" table:style-name="ce6">
            <text:p>968,449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<text:span text:style-name="T4">贈與稅</text:span></text:p>
          </table:table-cell>
          <table:table-cell table:number-columns-repeated="2" table:style-name="ce12"/>
          <table:table-cell table:style-name="ce13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122855.048" table:style-name="ce6">
            <text:p>1,122,855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<text:span text:style-name="T4">菸酒稅</text:span></text:p>
          </table:table-cell>
          <table:table-cell table:number-columns-repeated="2" table:style-name="ce12"/>
          <table:table-cell table:style-name="ce13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867530.73699999996" table:style-name="ce6">
            <text:p>867,531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<text:span text:style-name="T4">統籌分配稅</text:span></text:p>
          </table:table-cell>
          <table:table-cell table:number-columns-repeated="2" table:style-name="ce12"/>
          <table:table-cell table:style-name="ce13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4429186.074000001" table:style-name="ce6">
            <text:p>24,429,186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3">
          <table:covered-table-cell/>
          <table:table-cell office:value-type="string" table:style-name="ce25">
            <text:p><text:span text:style-name="T4">工程受益費收入</text:span></text:p>
          </table:table-cell>
          <table:table-cell table:style-name="ce9"/>
          <table:table-cell table:number-columns-repeated="2" table:style-name="ce12"/>
          <table:table-cell table:style-name="ce13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3">
          <table:covered-table-cell/>
          <table:table-cell office:value-type="string" table:style-name="ce25">
            <text:p><text:span text:style-name="T4">罰款及賠償收入</text:span></text:p>
          </table:table-cell>
          <table:table-cell table:style-name="ce9"/>
          <table:table-cell table:number-columns-repeated="2" table:style-name="ce12"/>
          <table:table-cell table:style-name="ce13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334039.969" table:style-name="ce6">
            <text:p>2,334,040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3">
          <table:covered-table-cell/>
          <table:table-cell office:value-type="string" table:style-name="ce25">
            <text:p><text:span text:style-name="T4">規費收入</text:span></text:p>
          </table:table-cell>
          <table:table-cell table:style-name="ce9"/>
          <table:table-cell table:number-columns-repeated="2" table:style-name="ce12"/>
          <table:table-cell table:style-name="ce13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581608.4239999996" table:style-name="ce6">
            <text:p>4,581,608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3">
          <table:covered-table-cell/>
          <table:table-cell office:value-type="string" table:style-name="ce25">
            <text:p><text:span text:style-name="T4">信託管理收入</text:span></text:p>
          </table:table-cell>
          <table:table-cell table:style-name="ce9"/>
          <table:table-cell table:number-columns-repeated="2" table:style-name="ce12"/>
          <table:table-cell table:style-name="ce13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3">
          <table:covered-table-cell/>
          <table:table-cell office:value-type="string" table:style-name="ce25">
            <text:p><text:span text:style-name="T4">財產收入</text:span></text:p>
          </table:table-cell>
          <table:table-cell table:style-name="ce9"/>
          <table:table-cell table:number-columns-repeated="2" table:style-name="ce12"/>
          <table:table-cell table:style-name="ce13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898820.22200000007" table:style-name="ce6">
            <text:p>898,820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3">
          <table:covered-table-cell/>
          <table:table-cell office:value-type="string" table:style-name="ce25">
            <text:p><text:span text:style-name="T4">營業盈餘及事業收入</text:span></text:p>
          </table:table-cell>
          <table:table-cell table:style-name="ce9"/>
          <table:table-cell table:number-columns-repeated="2" table:style-name="ce12"/>
          <table:table-cell table:style-name="ce13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906929.1469999999" table:style-name="ce6">
            <text:p>2,906,929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3">
          <table:covered-table-cell/>
          <table:table-cell office:value-type="string" table:style-name="ce25">
            <text:p><text:span text:style-name="T4">補助收入</text:span></text:p>
          </table:table-cell>
          <table:table-cell table:style-name="ce9"/>
          <table:table-cell table:number-columns-repeated="2" table:style-name="ce12"/>
          <table:table-cell table:style-name="ce13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3606080.298" table:style-name="ce6">
            <text:p>23,606,080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3">
          <table:covered-table-cell/>
          <table:table-cell office:value-type="string" table:style-name="ce25">
            <text:p><text:span text:style-name="T4">捐獻及贈與收入</text:span></text:p>
          </table:table-cell>
          <table:table-cell table:style-name="ce9"/>
          <table:table-cell table:number-columns-repeated="2" table:style-name="ce12"/>
          <table:table-cell table:style-name="ce13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79969.81599999999" table:style-name="ce6">
            <text:p>479,970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3">
          <table:covered-table-cell/>
          <table:table-cell office:value-type="string" table:style-name="ce25">
            <text:p><text:span text:style-name="T4">自治稅捐收入</text:span></text:p>
          </table:table-cell>
          <table:table-cell table:style-name="ce9"/>
          <table:table-cell table:number-columns-repeated="2" table:style-name="ce12"/>
          <table:table-cell table:style-name="ce13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3">
          <table:covered-table-cell/>
          <table:table-cell office:value-type="string" table:style-name="ce25">
            <text:p><text:span text:style-name="T4">其他收入</text:span></text:p>
          </table:table-cell>
          <table:table-cell table:style-name="ce9"/>
          <table:table-cell table:number-columns-repeated="2" table:style-name="ce12"/>
          <table:table-cell table:style-name="ce13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138188.5589999999" table:style-name="ce6">
            <text:p>3,138,189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3">
          <table:covered-table-cell/>
          <table:table-cell office:value-type="string" table:style-name="ce26">
            <text:p><text:span text:style-name="T4">融資性收入</text:span>(<text:span text:style-name="T4">賒借收入</text:span>)</text:p>
          </table:table-cell>
          <table:table-cell table:style-name="ce10"/>
          <table:table-cell table:number-columns-repeated="2" table:style-name="ce23"/>
          <table:table-cell table:style-name="ce24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6500000" table:style-name="ce6">
            <text:p>56,500,000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3">
          <table:table-cell office:value-type="string" table:number-columns-spanned="1" table:number-rows-spanned="25" table:style-name="ce64">
            <text:p><text:span text:style-name="T4">市庫以前年度收入</text:span></text:p>
          </table:table-cell>
          <table:table-cell office:value-type="string" table:number-columns-spanned="5" table:number-rows-spanned="1" table:style-name="ce69">
            <text:p><text:span text:style-name="T5">總計</text:span></text:p>
          </table:table-cell>
          <table:covered-table-cell table:number-columns-repeated="4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207630.7010000004" table:style-name="ce6">
            <text:p>3,207,631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13" table:style-name="ce66">
            <text:p><text:span text:style-name="T4">稅課收入</text:span></text:p>
          </table:table-cell>
          <table:table-cell office:value-type="string" table:style-name="ce22">
            <text:p><text:span text:style-name="T4">合計</text:span></text:p>
          </table:table-cell>
          <table:table-cell table:number-columns-repeated="2" table:style-name="ce23"/>
          <table:table-cell table:style-name="ce24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842927.057" table:style-name="ce6">
            <text:p>1,842,927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<text:span text:style-name="T4">地價稅</text:span></text:p>
          </table:table-cell>
          <table:table-cell table:number-columns-repeated="2" table:style-name="ce12"/>
          <table:table-cell table:style-name="ce13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09270.177" table:style-name="ce6">
            <text:p>109,270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<text:span text:style-name="T4">土地增值稅</text:span></text:p>
          </table:table-cell>
          <table:table-cell table:number-columns-repeated="2" table:style-name="ce12"/>
          <table:table-cell table:style-name="ce13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3497.950999999999" table:style-name="ce6">
            <text:p>13,498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<text:span text:style-name="T4">田賦</text:span></text:p>
          </table:table-cell>
          <table:table-cell table:number-columns-repeated="2" table:style-name="ce12"/>
          <table:table-cell table:style-name="ce13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<text:span text:style-name="T4">房屋稅</text:span></text:p>
          </table:table-cell>
          <table:table-cell table:number-columns-repeated="2" table:style-name="ce12"/>
          <table:table-cell table:style-name="ce13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7589.639000000003" table:style-name="ce6">
            <text:p>37,590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<text:span text:style-name="T4">使用牌照稅</text:span></text:p>
          </table:table-cell>
          <table:table-cell table:number-columns-repeated="2" table:style-name="ce12"/>
          <table:table-cell table:style-name="ce13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91251.482000000004" table:style-name="ce6">
            <text:p>91,251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<text:span text:style-name="T4">契稅</text:span></text:p>
          </table:table-cell>
          <table:table-cell table:number-columns-repeated="2" table:style-name="ce12"/>
          <table:table-cell table:style-name="ce13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6053.474" table:style-name="ce6">
            <text:p>16,053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<text:span text:style-name="T4">印花稅</text:span></text:p>
          </table:table-cell>
          <table:table-cell table:number-columns-repeated="2" table:style-name="ce12"/>
          <table:table-cell table:style-name="ce13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641.6329999999998" table:style-name="ce6">
            <text:p>5,642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<text:span text:style-name="T4">娛樂稅</text:span></text:p>
          </table:table-cell>
          <table:table-cell table:number-columns-repeated="2" table:style-name="ce12"/>
          <table:table-cell table:style-name="ce13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645.932" table:style-name="ce6">
            <text:p>1,646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4">遺產稅</text:span></text:p>
          </table:table-cell>
          <table:table-cell table:number-columns-repeated="2" table:style-name="ce12"/>
          <table:table-cell table:style-name="ce13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-2920.8809999999999" table:style-name="ce6">
            <text:p>-2,921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4">贈與稅</text:span></text:p>
          </table:table-cell>
          <table:table-cell table:number-columns-repeated="2" table:style-name="ce12"/>
          <table:table-cell table:style-name="ce13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8392.468999999997" table:style-name="ce6">
            <text:p>38,392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4">菸酒稅</text:span></text:p>
          </table:table-cell>
          <table:table-cell table:number-columns-repeated="2" table:style-name="ce12"/>
          <table:table-cell table:style-name="ce13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5793.107000000004" table:style-name="ce6">
            <text:p>45,793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4">統籌分配稅</text:span></text:p>
          </table:table-cell>
          <table:table-cell table:number-columns-repeated="2" table:style-name="ce12"/>
          <table:table-cell table:style-name="ce13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486712.074" table:style-name="ce6">
            <text:p>1,486,712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25">
            <text:p><text:span text:style-name="T4">工程受益費收入</text:span></text:p>
          </table:table-cell>
          <table:table-cell table:style-name="ce11"/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25">
            <text:p><text:span text:style-name="T4">罰款及賠償收入</text:span></text:p>
          </table:table-cell>
          <table:table-cell table:style-name="ce11"/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31207.351" table:style-name="ce6">
            <text:p>231,207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25">
            <text:p><text:span text:style-name="T4">規費收入</text:span></text:p>
          </table:table-cell>
          <table:table-cell table:style-name="ce11"/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86316.278000000006" table:style-name="ce6">
            <text:p>86,316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25">
            <text:p><text:span text:style-name="T4">信託管理收入</text:span></text:p>
          </table:table-cell>
          <table:table-cell table:style-name="ce11"/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25">
            <text:p><text:span text:style-name="T4">財產收入</text:span></text:p>
          </table:table-cell>
          <table:table-cell table:style-name="ce11"/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7375.074999999997" table:style-name="ce6">
            <text:p>27,375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25">
            <text:p><text:span text:style-name="T4">營業盈餘及事業收入</text:span></text:p>
          </table:table-cell>
          <table:table-cell table:style-name="ce11"/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25">
            <text:p><text:span text:style-name="T4">補助收入</text:span></text:p>
          </table:table-cell>
          <table:table-cell table:style-name="ce11"/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983743.08600000001" table:style-name="ce6">
            <text:p>983,743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25">
            <text:p><text:span text:style-name="T4">捐獻及贈與收入</text:span></text:p>
          </table:table-cell>
          <table:table-cell table:style-name="ce11"/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-9519.7849999999999" table:style-name="ce6">
            <text:p>-9,520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25">
            <text:p><text:span text:style-name="T4">自治稅捐收入</text:span></text:p>
          </table:table-cell>
          <table:table-cell table:style-name="ce11"/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25">
            <text:p><text:span text:style-name="T4">其他收入</text:span></text:p>
          </table:table-cell>
          <table:table-cell table:style-name="ce11"/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5581.639000000003" table:style-name="ce6">
            <text:p>45,582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26">
            <text:p><text:span text:style-name="T4">融資性收入</text:span>(<text:span text:style-name="T4">賒借收入</text:span>)</text:p>
          </table:table-cell>
          <table:table-cell table:style-name="ce10"/>
          <table:table-cell table:number-columns-repeated="2" table:style-name="ce23"/>
          <table:table-cell table:style-name="ce24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table-cell office:value-type="string" table:number-columns-spanned="1" table:number-rows-spanned="24" table:style-name="ce64">
            <text:p><text:span text:style-name="T4">市庫本年度支出</text:span></text:p>
          </table:table-cell>
          <table:table-cell office:value-type="string" table:number-columns-spanned="5" table:number-rows-spanned="1" table:style-name="ce69">
            <text:p><text:span text:style-name="T5">合計</text:span></text:p>
          </table:table-cell>
          <table:covered-table-cell table:number-columns-repeated="4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69115777.40600002" table:style-name="ce6">
            <text:p>169,115,777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27">
            <text:p><text:span text:style-name="T4">政權行使支出</text:span></text:p>
          </table:table-cell>
          <table:table-cell table:style-name="ce28"/>
          <table:table-cell table:number-columns-repeated="2" table:style-name="ce16"/>
          <table:table-cell table:style-name="ce17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038900.155" table:style-name="ce6">
            <text:p>1,038,900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4">
            <text:p><text:span text:style-name="T4">行政支出</text:span></text:p>
          </table:table-cell>
          <table:table-cell table:style-name="ce15"/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368876.0009999999" table:style-name="ce6">
            <text:p>1,368,876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4">
            <text:p><text:span text:style-name="T4">民政支出</text:span></text:p>
          </table:table-cell>
          <table:table-cell table:style-name="ce15"/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8491272.284" table:style-name="ce6">
            <text:p>8,491,272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4">
            <text:p><text:span text:style-name="T4">財務支出</text:span></text:p>
          </table:table-cell>
          <table:table-cell table:style-name="ce15"/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238248.5379999999" table:style-name="ce6">
            <text:p>1,238,249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4">
            <text:p><text:span text:style-name="T4">教育支出</text:span></text:p>
          </table:table-cell>
          <table:table-cell table:style-name="ce15"/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1219239.368000001" table:style-name="ce6">
            <text:p>41,219,239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4">
            <text:p><text:span text:style-name="T4">文化支出</text:span></text:p>
          </table:table-cell>
          <table:table-cell table:style-name="ce15"/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930207.1740000001" table:style-name="ce6">
            <text:p>1,930,207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4">
            <text:p><text:span text:style-name="T4">農業支出</text:span></text:p>
          </table:table-cell>
          <table:table-cell table:style-name="ce15"/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803696.6119999997" table:style-name="ce6">
            <text:p>2,803,697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4">
            <text:p><text:span text:style-name="T4">工業支出</text:span></text:p>
          </table:table-cell>
          <table:table-cell table:style-name="ce15"/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854144.15600000008" table:style-name="ce6">
            <text:p>854,144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4">
            <text:p><text:span text:style-name="T4">交通支出</text:span></text:p>
          </table:table-cell>
          <table:table-cell table:style-name="ce15"/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7430873.006000001" table:style-name="ce6">
            <text:p>17,430,873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4">
            <text:p><text:span text:style-name="T4">其他經濟服務支出</text:span></text:p>
          </table:table-cell>
          <table:table-cell table:style-name="ce15"/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174916.3729999999" table:style-name="ce6">
            <text:p>1,174,916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4">
            <text:p><text:span text:style-name="T4">社會保險支出</text:span></text:p>
          </table:table-cell>
          <table:table-cell table:style-name="ce15"/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753010.82" table:style-name="ce6">
            <text:p>753,011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4">
            <text:p><text:span text:style-name="T4">社會救助支出</text:span></text:p>
          </table:table-cell>
          <table:table-cell table:style-name="ce15"/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855994.621" table:style-name="ce6">
            <text:p>1,855,995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4">
            <text:p><text:span text:style-name="T4">福利服務支出</text:span></text:p>
          </table:table-cell>
          <table:table-cell table:style-name="ce15"/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1821875.431" table:style-name="ce6">
            <text:p>11,821,875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4">
            <text:p><text:span text:style-name="T4">國民就業支出</text:span></text:p>
          </table:table-cell>
          <table:table-cell table:style-name="ce15"/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6861.444" table:style-name="ce6">
            <text:p>26,861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4">
            <text:p><text:span text:style-name="T4">醫療保健支出</text:span></text:p>
          </table:table-cell>
          <table:table-cell table:style-name="ce15"/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428404.456" table:style-name="ce6">
            <text:p>1,428,404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4">
            <text:p><text:span text:style-name="T4">社區發展支出</text:span></text:p>
          </table:table-cell>
          <table:table-cell table:style-name="ce15"/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622605.50899999996" table:style-name="ce6">
            <text:p>622,606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4">
            <text:p><text:span text:style-name="T4">環境保護支出</text:span></text:p>
          </table:table-cell>
          <table:table-cell table:style-name="ce15"/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732026.8330000006" table:style-name="ce6">
            <text:p>5,732,027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4">
            <text:p><text:span text:style-name="T4">退休撫卹給付支出</text:span></text:p>
          </table:table-cell>
          <table:table-cell table:style-name="ce15"/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526386.037" table:style-name="ce6">
            <text:p>2,526,386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4">
            <text:p><text:span text:style-name="T4">警政支出</text:span></text:p>
          </table:table-cell>
          <table:table-cell table:style-name="ce15"/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9232126.7449999992" table:style-name="ce6">
            <text:p>9,232,127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4">
            <text:p><text:span text:style-name="T4">債務付息支出</text:span></text:p>
          </table:table-cell>
          <table:table-cell table:style-name="ce15"/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70524.11200000002" table:style-name="ce6">
            <text:p>470,524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4">
            <text:p><text:span text:style-name="T4">其他支出</text:span></text:p>
          </table:table-cell>
          <table:table-cell table:style-name="ce15"/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66322.72100000002" table:style-name="ce6">
            <text:p>566,323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4">
            <text:p><text:span text:style-name="T4">第二預備金</text:span></text:p>
          </table:table-cell>
          <table:table-cell table:style-name="ce15"/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4">
            <text:p><text:span text:style-name="T4">融資性支出</text:span>(<text:span text:style-name="T4">債務還本</text:span>)</text:p>
          </table:table-cell>
          <table:table-cell table:style-name="ce15"/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6529265.009999998" table:style-name="ce6">
            <text:p>56,529,265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table-cell office:value-type="string" table:number-columns-spanned="1" table:number-rows-spanned="23" table:style-name="ce64">
            <text:p><text:span text:style-name="T4">市庫以前年度支出</text:span></text:p>
          </table:table-cell>
          <table:table-cell office:value-type="string" table:number-columns-spanned="5" table:number-rows-spanned="1" table:style-name="ce69">
            <text:p><text:span text:style-name="T5">合計</text:span></text:p>
          </table:table-cell>
          <table:covered-table-cell table:number-columns-repeated="4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0580488.581000002" table:style-name="ce6">
            <text:p>10,580,489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4">
            <text:p><text:span text:style-name="T4">政權行使支出</text:span></text:p>
          </table:table-cell>
          <table:table-cell table:number-columns-repeated="3" table:style-name="ce12"/>
          <table:table-cell table:style-name="ce13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311.8910000000005" table:style-name="ce6">
            <text:p>5,312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4">
            <text:p><text:span text:style-name="T4">行政支出</text:span></text:p>
          </table:table-cell>
          <table:table-cell table:number-columns-repeated="3" table:style-name="ce12"/>
          <table:table-cell table:style-name="ce13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6125.509999999998" table:style-name="ce6">
            <text:p>16,126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4">
            <text:p><text:span text:style-name="T4">民政支出</text:span></text:p>
          </table:table-cell>
          <table:table-cell table:number-columns-repeated="3" table:style-name="ce12"/>
          <table:table-cell table:style-name="ce13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37574.614" table:style-name="ce6">
            <text:p>437,575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4">
            <text:p><text:span text:style-name="T4">財務支出</text:span></text:p>
          </table:table-cell>
          <table:table-cell table:number-columns-repeated="3" table:style-name="ce12"/>
          <table:table-cell table:style-name="ce13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6572.0439999999999" table:style-name="ce6">
            <text:p>6,572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4">
            <text:p><text:span text:style-name="T4">教育支出</text:span></text:p>
          </table:table-cell>
          <table:table-cell table:number-columns-repeated="3" table:style-name="ce12"/>
          <table:table-cell table:style-name="ce13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330.7030000000004" table:style-name="ce6">
            <text:p>4,331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4">
            <text:p><text:span text:style-name="T4">文化支出</text:span></text:p>
          </table:table-cell>
          <table:table-cell table:number-columns-repeated="3" table:style-name="ce12"/>
          <table:table-cell table:style-name="ce13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942629.41299999994" table:style-name="ce6">
            <text:p>942,629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4">
            <text:p><text:span text:style-name="T4">農業支出</text:span></text:p>
          </table:table-cell>
          <table:table-cell table:number-columns-repeated="3" table:style-name="ce12"/>
          <table:table-cell table:style-name="ce13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237127.5349999999" table:style-name="ce6">
            <text:p>1,237,128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4">
            <text:p><text:span text:style-name="T4">工業支出</text:span></text:p>
          </table:table-cell>
          <table:table-cell table:style-name="ce15"/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02160.213" table:style-name="ce6">
            <text:p>102,160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4">
            <text:p><text:span text:style-name="T4">交通支出</text:span></text:p>
          </table:table-cell>
          <table:table-cell table:style-name="ce15"/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785138.4960000003" table:style-name="ce6">
            <text:p>5,785,138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4">
            <text:p><text:span text:style-name="T4">其他經濟服務支出</text:span></text:p>
          </table:table-cell>
          <table:table-cell table:style-name="ce15"/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93554.15399999998" table:style-name="ce6">
            <text:p>493,554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4">
            <text:p><text:span text:style-name="T4">社會保險支出</text:span></text:p>
          </table:table-cell>
          <table:table-cell table:style-name="ce15"/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4">
            <text:p><text:span text:style-name="T4">社會救助支出</text:span></text:p>
          </table:table-cell>
          <table:table-cell table:style-name="ce15"/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4">
            <text:p><text:span text:style-name="T4">福利服務支出</text:span></text:p>
          </table:table-cell>
          <table:table-cell table:style-name="ce15"/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5577.237999999998" table:style-name="ce6">
            <text:p>55,577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4">
            <text:p><text:span text:style-name="T4">國民就業支出</text:span></text:p>
          </table:table-cell>
          <table:table-cell table:style-name="ce15"/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4">
            <text:p><text:span text:style-name="T4">醫療保健支出</text:span></text:p>
          </table:table-cell>
          <table:table-cell table:style-name="ce15"/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54536.573" table:style-name="ce6">
            <text:p>154,537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4">
            <text:p><text:span text:style-name="T4">社區發展支出</text:span></text:p>
          </table:table-cell>
          <table:table-cell table:style-name="ce15"/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34726.59600000002" table:style-name="ce6">
            <text:p>334,727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4">
            <text:p><text:span text:style-name="T4">環境保護支出</text:span></text:p>
          </table:table-cell>
          <table:table-cell table:style-name="ce15"/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52684.924" table:style-name="ce6">
            <text:p>552,685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4">
            <text:p><text:span text:style-name="T4">退休撫卹給付支出</text:span></text:p>
          </table:table-cell>
          <table:table-cell table:style-name="ce15"/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4">
            <text:p><text:span text:style-name="T4">警政支出</text:span></text:p>
          </table:table-cell>
          <table:table-cell table:style-name="ce15"/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45862.96900000004" table:style-name="ce6">
            <text:p>345,863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4">
            <text:p><text:span text:style-name="T4">債務付息支出</text:span></text:p>
          </table:table-cell>
          <table:table-cell table:style-name="ce15"/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4">
            <text:p><text:span text:style-name="T4">其他支出</text:span></text:p>
          </table:table-cell>
          <table:table-cell table:style-name="ce15"/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06575.708" table:style-name="ce6">
            <text:p>106,576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4">
            <text:p><text:span text:style-name="T4">融資性支出</text:span>(<text:span text:style-name="T4">債務還本</text:span>)</text:p>
          </table:table-cell>
          <table:table-cell table:number-columns-repeated="2" table:style-name="ce12"/>
          <table:table-cell table:style-name="ce16"/>
          <table:table-cell table:style-name="ce17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table-cell office:value-type="string" table:number-columns-spanned="1" table:number-rows-spanned="30" table:style-name="ce64">
            <text:p><text:span text:style-name="T4">臺中市信用合作社服務據點</text:span></text:p>
          </table:table-cell>
          <table:table-cell office:value-type="string" table:number-columns-spanned="5" table:number-rows-spanned="1" table:style-name="ce69">
            <text:p><text:span text:style-name="T5">合計</text:span></text:p>
          </table:table-cell>
          <table:covered-table-cell table:number-columns-repeated="4"/>
          <table:table-cell office:value-type="string" table:style-name="ce4">
            <text:p><text:span text:style-name="T4">處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7" table:style-name="ce6">
            <text:p>27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8">
            <text:p><text:span text:style-name="T4">中　區</text:span></text:p>
          </table:table-cell>
          <table:table-cell table:number-columns-repeated="2" table:style-name="ce12"/>
          <table:table-cell table:style-name="ce16"/>
          <table:table-cell table:style-name="ce17"/>
          <table:table-cell office:value-type="string" table:style-name="ce4">
            <text:p><text:span text:style-name="T4">處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" table:style-name="ce6">
            <text:p>2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8">
            <text:p><text:span text:style-name="T4">東　區</text:span></text:p>
          </table:table-cell>
          <table:table-cell table:number-columns-repeated="2" table:style-name="ce12"/>
          <table:table-cell table:style-name="ce16"/>
          <table:table-cell table:style-name="ce17"/>
          <table:table-cell office:value-type="string" table:style-name="ce4">
            <text:p><text:span text:style-name="T4">處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" table:style-name="ce6">
            <text:p>2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8">
            <text:p><text:span text:style-name="T4">南　區</text:span></text:p>
          </table:table-cell>
          <table:table-cell table:number-columns-repeated="2" table:style-name="ce12"/>
          <table:table-cell table:style-name="ce16"/>
          <table:table-cell table:style-name="ce17"/>
          <table:table-cell office:value-type="string" table:style-name="ce4">
            <text:p><text:span text:style-name="T4">處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" table:style-name="ce6">
            <text:p>1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8">
            <text:p><text:span text:style-name="T4">西　區</text:span></text:p>
          </table:table-cell>
          <table:table-cell table:number-columns-repeated="2" table:style-name="ce12"/>
          <table:table-cell table:style-name="ce16"/>
          <table:table-cell table:style-name="ce17"/>
          <table:table-cell office:value-type="string" table:style-name="ce4">
            <text:p><text:span text:style-name="T4">處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" table:style-name="ce6">
            <text:p>3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8">
            <text:p><text:span text:style-name="T4">北　區</text:span></text:p>
          </table:table-cell>
          <table:table-cell table:number-columns-repeated="2" table:style-name="ce12"/>
          <table:table-cell table:style-name="ce16"/>
          <table:table-cell table:style-name="ce17"/>
          <table:table-cell office:value-type="string" table:style-name="ce4">
            <text:p><text:span text:style-name="T4">處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" table:style-name="ce6">
            <text:p>2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8">
            <text:p><text:span text:style-name="T4">西屯區</text:span></text:p>
          </table:table-cell>
          <table:table-cell table:number-columns-repeated="2" table:style-name="ce12"/>
          <table:table-cell table:style-name="ce16"/>
          <table:table-cell table:style-name="ce17"/>
          <table:table-cell office:value-type="string" table:style-name="ce4">
            <text:p><text:span text:style-name="T4">處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" table:style-name="ce6">
            <text:p>2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1">
            <text:p><text:span text:style-name="T4">南屯區</text:span></text:p>
          </table:table-cell>
          <table:table-cell table:number-columns-repeated="2" table:style-name="ce12"/>
          <table:table-cell table:style-name="ce16"/>
          <table:table-cell table:style-name="ce17"/>
          <table:table-cell office:value-type="string" table:style-name="ce4">
            <text:p><text:span text:style-name="T4">處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4" table:style-name="ce6">
            <text:p>4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8">
            <text:p><text:span text:style-name="T4">北屯區</text:span></text:p>
          </table:table-cell>
          <table:table-cell table:number-columns-repeated="2" table:style-name="ce12"/>
          <table:table-cell table:style-name="ce16"/>
          <table:table-cell table:style-name="ce17"/>
          <table:table-cell office:value-type="string" table:style-name="ce4">
            <text:p><text:span text:style-name="T4">處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" table:style-name="ce6">
            <text:p>2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8">
            <text:p><text:span text:style-name="T4">豐原區</text:span></text:p>
          </table:table-cell>
          <table:table-cell table:number-columns-repeated="2" table:style-name="ce12"/>
          <table:table-cell table:style-name="ce16"/>
          <table:table-cell table:style-name="ce17"/>
          <table:table-cell office:value-type="string" table:style-name="ce4">
            <text:p><text:span text:style-name="T4">處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0" table:style-name="ce6">
            <text:p>-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8">
            <text:p><text:span text:style-name="T4">東勢區</text:span></text:p>
          </table:table-cell>
          <table:table-cell table:number-columns-repeated="2" table:style-name="ce12"/>
          <table:table-cell table:style-name="ce16"/>
          <table:table-cell table:style-name="ce17"/>
          <table:table-cell office:value-type="string" table:style-name="ce4">
            <text:p><text:span text:style-name="T4">處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0" table:style-name="ce6">
            <text:p>-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1">
            <text:p><text:span text:style-name="T4">大甲區</text:span></text:p>
          </table:table-cell>
          <table:table-cell table:number-columns-repeated="2" table:style-name="ce12"/>
          <table:table-cell table:style-name="ce16"/>
          <table:table-cell table:style-name="ce17"/>
          <table:table-cell office:value-type="string" table:style-name="ce4">
            <text:p><text:span text:style-name="T4">處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0" table:style-name="ce6">
            <text:p>-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8">
            <text:p><text:span text:style-name="T4">清水區</text:span></text:p>
          </table:table-cell>
          <table:table-cell table:number-columns-repeated="2" table:style-name="ce12"/>
          <table:table-cell table:style-name="ce16"/>
          <table:table-cell table:style-name="ce17"/>
          <table:table-cell office:value-type="string" table:style-name="ce4">
            <text:p><text:span text:style-name="T4">處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0" table:style-name="ce6">
            <text:p>-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8">
            <text:p><text:span text:style-name="T4">沙鹿區</text:span></text:p>
          </table:table-cell>
          <table:table-cell table:number-columns-repeated="2" table:style-name="ce12"/>
          <table:table-cell table:style-name="ce16"/>
          <table:table-cell table:style-name="ce17"/>
          <table:table-cell office:value-type="string" table:style-name="ce4">
            <text:p><text:span text:style-name="T4">處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0" table:style-name="ce6">
            <text:p>-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8">
            <text:p><text:span text:style-name="T4">梧棲區</text:span></text:p>
          </table:table-cell>
          <table:table-cell table:number-columns-repeated="2" table:style-name="ce12"/>
          <table:table-cell table:style-name="ce16"/>
          <table:table-cell table:style-name="ce17"/>
          <table:table-cell office:value-type="string" table:style-name="ce4">
            <text:p><text:span text:style-name="T4">處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0" table:style-name="ce6">
            <text:p>-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8">
            <text:p><text:span text:style-name="T4">后里區</text:span></text:p>
          </table:table-cell>
          <table:table-cell table:number-columns-repeated="2" table:style-name="ce12"/>
          <table:table-cell table:style-name="ce16"/>
          <table:table-cell table:style-name="ce17"/>
          <table:table-cell office:value-type="string" table:style-name="ce4">
            <text:p><text:span text:style-name="T4">處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0" table:style-name="ce6">
            <text:p>-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8">
            <text:p><text:span text:style-name="T4">神岡區</text:span></text:p>
          </table:table-cell>
          <table:table-cell table:number-columns-repeated="2" table:style-name="ce12"/>
          <table:table-cell table:style-name="ce16"/>
          <table:table-cell table:style-name="ce17"/>
          <table:table-cell office:value-type="string" table:style-name="ce4">
            <text:p><text:span text:style-name="T4">處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0" table:style-name="ce6">
            <text:p>-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8">
            <text:p><text:span text:style-name="T4">潭子區</text:span></text:p>
          </table:table-cell>
          <table:table-cell table:number-columns-repeated="2" table:style-name="ce12"/>
          <table:table-cell table:style-name="ce16"/>
          <table:table-cell table:style-name="ce17"/>
          <table:table-cell office:value-type="string" table:style-name="ce4">
            <text:p><text:span text:style-name="T4">處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" table:style-name="ce6">
            <text:p>1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8">
            <text:p><text:span text:style-name="T4">大雅區</text:span></text:p>
          </table:table-cell>
          <table:table-cell table:number-columns-repeated="2" table:style-name="ce12"/>
          <table:table-cell table:style-name="ce16"/>
          <table:table-cell table:style-name="ce17"/>
          <table:table-cell office:value-type="string" table:style-name="ce4">
            <text:p><text:span text:style-name="T4">處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" table:style-name="ce6">
            <text:p>2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8">
            <text:p><text:span text:style-name="T4">新社區</text:span></text:p>
          </table:table-cell>
          <table:table-cell table:number-columns-repeated="2" table:style-name="ce12"/>
          <table:table-cell table:style-name="ce16"/>
          <table:table-cell table:style-name="ce17"/>
          <table:table-cell office:value-type="string" table:style-name="ce4">
            <text:p><text:span text:style-name="T4">處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0" table:style-name="ce6">
            <text:p>-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8">
            <text:p><text:span text:style-name="T4">石岡區</text:span></text:p>
          </table:table-cell>
          <table:table-cell table:number-columns-repeated="2" table:style-name="ce12"/>
          <table:table-cell table:style-name="ce16"/>
          <table:table-cell table:style-name="ce17"/>
          <table:table-cell office:value-type="string" table:style-name="ce4">
            <text:p><text:span text:style-name="T4">處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0" table:style-name="ce6">
            <text:p>-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8">
            <text:p><text:span text:style-name="T4">外埔區</text:span></text:p>
          </table:table-cell>
          <table:table-cell table:number-columns-repeated="2" table:style-name="ce12"/>
          <table:table-cell table:style-name="ce16"/>
          <table:table-cell table:style-name="ce17"/>
          <table:table-cell office:value-type="string" table:style-name="ce4">
            <text:p><text:span text:style-name="T4">處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0" table:style-name="ce6">
            <text:p>-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8">
            <text:p><text:span text:style-name="T4">大安區</text:span></text:p>
          </table:table-cell>
          <table:table-cell table:number-columns-repeated="2" table:style-name="ce12"/>
          <table:table-cell table:style-name="ce16"/>
          <table:table-cell table:style-name="ce17"/>
          <table:table-cell office:value-type="string" table:style-name="ce4">
            <text:p><text:span text:style-name="T4">處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0" table:style-name="ce6">
            <text:p>-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8">
            <text:p><text:span text:style-name="T4">烏日區</text:span></text:p>
          </table:table-cell>
          <table:table-cell table:number-columns-repeated="2" table:style-name="ce12"/>
          <table:table-cell table:style-name="ce16"/>
          <table:table-cell table:style-name="ce17"/>
          <table:table-cell office:value-type="string" table:style-name="ce4">
            <text:p><text:span text:style-name="T4">處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" table:style-name="ce6">
            <text:p>1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8">
            <text:p><text:span text:style-name="T4">大肚區</text:span></text:p>
          </table:table-cell>
          <table:table-cell table:number-columns-repeated="2" table:style-name="ce12"/>
          <table:table-cell table:style-name="ce16"/>
          <table:table-cell table:style-name="ce17"/>
          <table:table-cell office:value-type="string" table:style-name="ce4">
            <text:p><text:span text:style-name="T4">處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0" table:style-name="ce6">
            <text:p>-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8">
            <text:p><text:span text:style-name="T4">龍井區</text:span></text:p>
          </table:table-cell>
          <table:table-cell table:number-columns-repeated="2" table:style-name="ce12"/>
          <table:table-cell table:style-name="ce16"/>
          <table:table-cell table:style-name="ce17"/>
          <table:table-cell office:value-type="string" table:style-name="ce4">
            <text:p><text:span text:style-name="T4">處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0" table:style-name="ce6">
            <text:p>-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8">
            <text:p><text:span text:style-name="T4">霧峰區</text:span></text:p>
          </table:table-cell>
          <table:table-cell table:number-columns-repeated="2" table:style-name="ce12"/>
          <table:table-cell table:style-name="ce16"/>
          <table:table-cell table:style-name="ce17"/>
          <table:table-cell office:value-type="string" table:style-name="ce4">
            <text:p><text:span text:style-name="T4">處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0" table:style-name="ce6">
            <text:p>-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8">
            <text:p><text:span text:style-name="T4">太平區</text:span></text:p>
          </table:table-cell>
          <table:table-cell table:number-columns-repeated="2" table:style-name="ce12"/>
          <table:table-cell table:style-name="ce16"/>
          <table:table-cell table:style-name="ce17"/>
          <table:table-cell office:value-type="string" table:style-name="ce4">
            <text:p><text:span text:style-name="T4">處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" table:style-name="ce6">
            <text:p>2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8">
            <text:p><text:span text:style-name="T4">大里區</text:span></text:p>
          </table:table-cell>
          <table:table-cell table:number-columns-repeated="2" table:style-name="ce12"/>
          <table:table-cell table:style-name="ce16"/>
          <table:table-cell table:style-name="ce17"/>
          <table:table-cell office:value-type="string" table:style-name="ce4">
            <text:p><text:span text:style-name="T4">處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" table:style-name="ce6">
            <text:p>3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8">
            <text:p><text:span text:style-name="T4">和平區</text:span></text:p>
          </table:table-cell>
          <table:table-cell table:number-columns-repeated="2" table:style-name="ce12"/>
          <table:table-cell table:style-name="ce16"/>
          <table:table-cell table:style-name="ce17"/>
          <table:table-cell office:value-type="string" table:style-name="ce4">
            <text:p><text:span text:style-name="T4">處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0" table:style-name="ce6">
            <text:p>-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table-cell office:value-type="string" table:number-columns-spanned="1" table:number-rows-spanned="13" table:style-name="ce64">
            <text:p><text:span text:style-name="T4">財政局管轄第二信用合作社概況</text:span></text:p>
          </table:table-cell>
          <table:table-cell office:value-type="string" table:number-columns-spanned="1" table:number-rows-spanned="4" table:style-name="ce66">
            <text:p><text:span text:style-name="T4">機構數</text:span></text:p>
          </table:table-cell>
          <table:table-cell office:value-type="string" table:style-name="ce18">
            <text:p><text:span text:style-name="T4">合計</text:span></text:p>
          </table:table-cell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家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0" table:style-name="ce6">
            <text:p>20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4">總</text:span><text:s text:c="2"/><text:span text:style-name="T4">社</text:span></text:p>
          </table:table-cell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家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" table:style-name="ce6">
            <text:p>1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4">分</text:span><text:s text:c="2"/><text:span text:style-name="T4">社</text:span></text:p>
          </table:table-cell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家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8" table:style-name="ce6">
            <text:p>18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4">營業部</text:span></text:p>
          </table:table-cell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家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" table:style-name="ce6">
            <text:p>1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66">
            <text:p><text:span text:style-name="T4">社員數</text:span></text:p>
          </table:table-cell>
          <table:table-cell office:value-type="string" table:style-name="ce18">
            <text:p><text:span text:style-name="T4">個人社員數</text:span></text:p>
          </table:table-cell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57910" table:style-name="ce6">
            <text:p>57,910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4">非營利法人社員數</text:span></text:p>
          </table:table-cell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42" table:style-name="ce6">
            <text:p>42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4">中小企業準社員數</text:span></text:p>
          </table:table-cell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960" table:style-name="ce6">
            <text:p>1,960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6" table:style-name="ce66">
            <text:p><text:span text:style-name="T4">職工人數</text:span></text:p>
          </table:table-cell>
          <table:table-cell office:value-type="string" table:style-name="ce18">
            <text:p><text:span text:style-name="T4">合計</text:span></text:p>
          </table:table-cell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24" table:style-name="ce6">
            <text:p>324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4">理事</text:span></text:p>
          </table:table-cell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9" table:style-name="ce6">
            <text:p>9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4">監事</text:span></text:p>
          </table:table-cell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5" table:style-name="ce6">
            <text:p>5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4">職員</text:span></text:p>
          </table:table-cell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04" table:style-name="ce6">
            <text:p>304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4">臨時人員</text:span></text:p>
          </table:table-cell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0" table:style-name="ce6">
            <text:p>-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4">工友</text:span></text:p>
          </table:table-cell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6" table:style-name="ce6">
            <text:p>6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64">
            <text:p><text:span text:style-name="T4">第二信用合作社存放款餘額</text:span></text:p>
          </table:table-cell>
          <table:table-cell office:value-type="string" table:number-columns-spanned="1" table:number-rows-spanned="4" table:style-name="ce66">
            <text:p><text:span text:style-name="T4">存款餘額</text:span></text:p>
          </table:table-cell>
          <table:table-cell office:value-type="string" table:style-name="ce18">
            <text:p><text:span text:style-name="T4">合計</text:span></text:p>
          </table:table-cell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64730921.454999998" table:style-name="ce6">
            <text:p>64,730,921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4">活期</text:span></text:p>
          </table:table-cell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6214442.897999998" table:style-name="ce6">
            <text:p>26,214,443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4">定期</text:span></text:p>
          </table:table-cell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5737251.8229999999" table:style-name="ce6">
            <text:p>5,737,252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4">儲蓄存款</text:span></text:p>
          </table:table-cell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2779226.734000001" table:style-name="ce6">
            <text:p>32,779,227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66">
            <text:p><text:span text:style-name="T4">放款餘額</text:span></text:p>
          </table:table-cell>
          <table:table-cell office:value-type="string" table:style-name="ce18">
            <text:p><text:span text:style-name="T4">合計</text:span></text:p>
          </table:table-cell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47203508.965000004" table:style-name="ce6">
            <text:p>47,203,509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4">無擔保</text:span></text:p>
          </table:table-cell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740699.98199999996" table:style-name="ce6">
            <text:p>740,700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4">擔保</text:span></text:p>
          </table:table-cell>
          <table:table-cell table:style-name="ce12"/>
          <table:table-cell table:style-name="ce16"/>
          <table:table-cell table:style-name="ce17"/>
          <table:table-cell office:value-type="string" table:style-name="ce4">
            <text:p><text:span text:style-name="T4">千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46462808.983000003" table:style-name="ce6">
            <text:p>46,462,809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table-cell office:value-type="string" table:number-columns-spanned="1" table:number-rows-spanned="16" table:style-name="ce64">
            <text:p><text:span text:style-name="T4">金融機構家數</text:span>(<text:span text:style-name="T4">含總機構及分支機構</text:span>)</text:p>
          </table:table-cell>
          <table:table-cell office:value-type="string" table:style-name="ce11">
            <text:p><text:span text:style-name="T4">合　計</text:span></text:p>
          </table:table-cell>
          <table:table-cell table:style-name="ce25"/>
          <table:table-cell table:number-columns-repeated="2" table:style-name="ce12"/>
          <table:table-cell table:style-name="ce13"/>
          <table:table-cell office:value-type="string" table:style-name="ce4">
            <text:p><text:span text:style-name="T4">家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566" table:style-name="ce6">
            <text:p>566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1">
            <text:p><text:span text:style-name="T4">本國銀行</text:span></text:p>
          </table:table-cell>
          <table:table-cell table:style-name="ce25"/>
          <table:table-cell table:number-columns-repeated="2" table:style-name="ce12"/>
          <table:table-cell table:style-name="ce13"/>
          <table:table-cell office:value-type="string" table:style-name="ce4">
            <text:p><text:span text:style-name="T4">家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95" table:style-name="ce6">
            <text:p>395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1">
            <text:p><text:span text:style-name="T4">外國銀行在臺分行</text:span></text:p>
          </table:table-cell>
          <table:table-cell table:style-name="ce25"/>
          <table:table-cell table:number-columns-repeated="2" table:style-name="ce12"/>
          <table:table-cell table:style-name="ce13"/>
          <table:table-cell office:value-type="string" table:style-name="ce4">
            <text:p><text:span text:style-name="T4">家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4" table:style-name="ce6">
            <text:p>4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1">
            <text:p><text:span text:style-name="T4">大陸地區銀行在臺分行</text:span></text:p>
          </table:table-cell>
          <table:table-cell table:style-name="ce25"/>
          <table:table-cell table:number-columns-repeated="2" table:style-name="ce12"/>
          <table:table-cell table:style-name="ce13"/>
          <table:table-cell office:value-type="string" table:style-name="ce4">
            <text:p><text:span text:style-name="T4">家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0" table:style-name="ce6">
            <text:p>-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1">
            <text:p><text:span text:style-name="T4">信用合作社</text:span></text:p>
          </table:table-cell>
          <table:table-cell table:style-name="ce25"/>
          <table:table-cell table:number-columns-repeated="2" table:style-name="ce12"/>
          <table:table-cell table:style-name="ce13"/>
          <table:table-cell office:value-type="string" table:style-name="ce4">
            <text:p><text:span text:style-name="T4">家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6" table:style-name="ce6">
            <text:p>26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1">
            <text:p><text:span text:style-name="T4">農會信用部</text:span></text:p>
          </table:table-cell>
          <table:table-cell table:style-name="ce25"/>
          <table:table-cell table:number-columns-repeated="2" table:style-name="ce12"/>
          <table:table-cell table:style-name="ce13"/>
          <table:table-cell office:value-type="string" table:style-name="ce4">
            <text:p><text:span text:style-name="T4">家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00" table:style-name="ce6">
            <text:p>100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1">
            <text:p><text:span text:style-name="T4">漁會信用部</text:span></text:p>
          </table:table-cell>
          <table:table-cell table:style-name="ce25"/>
          <table:table-cell table:number-columns-repeated="2" table:style-name="ce12"/>
          <table:table-cell table:style-name="ce13"/>
          <table:table-cell office:value-type="string" table:style-name="ce4">
            <text:p><text:span text:style-name="T4">家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0" table:style-name="ce6">
            <text:p>-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1">
            <text:p><text:span text:style-name="T4">票券金融公司</text:span></text:p>
          </table:table-cell>
          <table:table-cell table:style-name="ce25"/>
          <table:table-cell table:number-columns-repeated="2" table:style-name="ce12"/>
          <table:table-cell table:style-name="ce13"/>
          <table:table-cell office:value-type="string" table:style-name="ce4">
            <text:p><text:span text:style-name="T4">家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5" table:style-name="ce6">
            <text:p>5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1">
            <text:p><text:span text:style-name="T4">證券金融公司</text:span></text:p>
          </table:table-cell>
          <table:table-cell table:style-name="ce25"/>
          <table:table-cell table:number-columns-repeated="2" table:style-name="ce12"/>
          <table:table-cell table:style-name="ce13"/>
          <table:table-cell office:value-type="string" table:style-name="ce4">
            <text:p><text:span text:style-name="T4">家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" table:style-name="ce6">
            <text:p>2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1">
            <text:p><text:span text:style-name="T4">本國壽險公司</text:span></text:p>
          </table:table-cell>
          <table:table-cell table:style-name="ce25"/>
          <table:table-cell table:number-columns-repeated="2" table:style-name="ce12"/>
          <table:table-cell table:style-name="ce13"/>
          <table:table-cell office:value-type="string" table:style-name="ce4">
            <text:p><text:span text:style-name="T4">家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6" table:style-name="ce6">
            <text:p>16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1">
            <text:p><text:span text:style-name="T4">本國產險公司</text:span></text:p>
          </table:table-cell>
          <table:table-cell table:style-name="ce25"/>
          <table:table-cell table:number-columns-repeated="2" table:style-name="ce12"/>
          <table:table-cell table:style-name="ce13"/>
          <table:table-cell office:value-type="string" table:style-name="ce4">
            <text:p><text:span text:style-name="T4">家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8" table:style-name="ce6">
            <text:p>18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1">
            <text:p><text:span text:style-name="T4">外國壽險公司</text:span></text:p>
          </table:table-cell>
          <table:table-cell table:style-name="ce25"/>
          <table:table-cell table:number-columns-repeated="2" table:style-name="ce12"/>
          <table:table-cell table:style-name="ce13"/>
          <table:table-cell office:value-type="string" table:style-name="ce4">
            <text:p><text:span text:style-name="T4">家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0" table:style-name="ce6">
            <text:p>-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1">
            <text:p><text:span text:style-name="T4">外國產險公司</text:span></text:p>
          </table:table-cell>
          <table:table-cell table:style-name="ce25"/>
          <table:table-cell table:number-columns-repeated="2" table:style-name="ce12"/>
          <table:table-cell table:style-name="ce13"/>
          <table:table-cell office:value-type="string" table:style-name="ce4">
            <text:p><text:span text:style-name="T4">家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0" table:style-name="ce5">
            <text:p>-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1">
            <text:p><text:span text:style-name="T4">再保險公司</text:span></text:p>
          </table:table-cell>
          <table:table-cell table:style-name="ce25"/>
          <table:table-cell table:number-columns-repeated="2" table:style-name="ce12"/>
          <table:table-cell table:style-name="ce13"/>
          <table:table-cell office:value-type="string" table:style-name="ce4">
            <text:p><text:span text:style-name="T4">家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0" table:style-name="ce5">
            <text:p>-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1">
            <text:p><text:span text:style-name="T4">金融控股公司</text:span></text:p>
          </table:table-cell>
          <table:table-cell table:style-name="ce25"/>
          <table:table-cell table:number-columns-repeated="2" table:style-name="ce12"/>
          <table:table-cell table:style-name="ce13"/>
          <table:table-cell office:value-type="string" table:style-name="ce4">
            <text:p><text:span text:style-name="T4">家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0" table:style-name="ce5">
            <text:p>-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1">
            <text:p><text:span text:style-name="T4">信託投資公司</text:span></text:p>
          </table:table-cell>
          <table:table-cell table:style-name="ce25"/>
          <table:table-cell table:number-columns-repeated="2" table:style-name="ce12"/>
          <table:table-cell table:style-name="ce13"/>
          <table:table-cell office:value-type="string" table:style-name="ce4">
            <text:p><text:span text:style-name="T4">家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0" table:style-name="ce6">
            <text:p>-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table-cell office:value-type="string" table:number-columns-spanned="1" table:number-rows-spanned="13" table:style-name="ce68">
            <text:p><text:span text:style-name="T4">主要金融機構存放款餘額</text:span></text:p>
          </table:table-cell>
          <table:table-cell office:value-type="string" table:number-columns-spanned="1" table:number-rows-spanned="7" table:style-name="ce66">
            <text:p><text:span text:style-name="T4">存款餘額</text:span></text:p>
          </table:table-cell>
          <table:table-cell office:value-type="string" table:style-name="ce19">
            <text:p><text:span text:style-name="T4">合計</text:span></text:p>
          </table:table-cell>
          <table:table-cell table:number-columns-repeated="2" table:style-name="ce20"/>
          <table:table-cell table:style-name="ce21"/>
          <table:table-cell office:value-type="string" table:style-name="ce4">
            <text:p><text:span text:style-name="T4">百萬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909191" table:style-name="ce6">
            <text:p>3,909,191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4">本國銀行</text:span></text:p>
            <text:p/>
          </table:table-cell>
          <table:table-cell table:number-columns-repeated="2" table:style-name="ce20"/>
          <table:table-cell table:style-name="ce21"/>
          <table:table-cell office:value-type="string" table:style-name="ce4">
            <text:p><text:span text:style-name="T4">百萬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236806" table:style-name="ce6">
            <text:p>3,236,806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4">外國銀行在臺分行</text:span></text:p>
          </table:table-cell>
          <table:table-cell table:number-columns-repeated="2" table:style-name="ce12"/>
          <table:table-cell table:style-name="ce13"/>
          <table:table-cell office:value-type="string" table:style-name="ce4">
            <text:p><text:span text:style-name="T4">百萬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4533" table:style-name="ce6">
            <text:p>24,533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4">大陸地區銀行在臺分行</text:span></text:p>
          </table:table-cell>
          <table:table-cell table:number-columns-repeated="2" table:style-name="ce12"/>
          <table:table-cell table:style-name="ce13"/>
          <table:table-cell office:value-type="string" table:style-name="ce4">
            <text:p><text:span text:style-name="T4">百萬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0" table:style-name="ce6">
            <text:p>-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4">信用合作社</text:span></text:p>
          </table:table-cell>
          <table:table-cell table:number-columns-repeated="2" table:style-name="ce12"/>
          <table:table-cell table:style-name="ce13"/>
          <table:table-cell office:value-type="string" table:style-name="ce4">
            <text:p><text:span text:style-name="T4">百萬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69848" table:style-name="ce6">
            <text:p>69,848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4">郵政儲金匯業局</text:span></text:p>
          </table:table-cell>
          <table:table-cell table:number-columns-repeated="2" table:style-name="ce12"/>
          <table:table-cell table:style-name="ce13"/>
          <table:table-cell office:value-type="string" table:style-name="ce4">
            <text:p><text:span text:style-name="T4">百萬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578004" table:style-name="ce6">
            <text:p>578,004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4">信託投資公司</text:span></text:p>
          </table:table-cell>
          <table:table-cell table:number-columns-repeated="2" table:style-name="ce12"/>
          <table:table-cell table:style-name="ce13"/>
          <table:table-cell office:value-type="string" table:style-name="ce4">
            <text:p><text:span text:style-name="T4">百萬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0" table:style-name="ce6">
            <text:p>-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6" table:style-name="ce67">
            <text:p><text:span text:style-name="T4">放款餘額</text:span></text:p>
          </table:table-cell>
          <table:table-cell office:value-type="string" table:style-name="ce11">
            <text:p><text:span text:style-name="T4">合計</text:span></text:p>
          </table:table-cell>
          <table:table-cell table:number-columns-repeated="2" table:style-name="ce12"/>
          <table:table-cell table:style-name="ce13"/>
          <table:table-cell office:value-type="string" table:style-name="ce4">
            <text:p><text:span text:style-name="T4">百萬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448346" table:style-name="ce6">
            <text:p>2,448,346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4">本國銀行</text:span></text:p>
          </table:table-cell>
          <table:table-cell table:number-columns-repeated="2" table:style-name="ce12"/>
          <table:table-cell table:style-name="ce13"/>
          <table:table-cell office:value-type="string" table:style-name="ce4">
            <text:p><text:span text:style-name="T4">百萬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371921" table:style-name="ce6">
            <text:p>2,371,921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4">外國銀行在臺分行</text:span></text:p>
          </table:table-cell>
          <table:table-cell table:number-columns-repeated="2" table:style-name="ce12"/>
          <table:table-cell table:style-name="ce13"/>
          <table:table-cell office:value-type="string" table:style-name="ce4">
            <text:p><text:span text:style-name="T4">百萬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4820" table:style-name="ce6">
            <text:p>14,820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4">大陸地區銀行在臺分行</text:span></text:p>
          </table:table-cell>
          <table:table-cell table:number-columns-repeated="2" table:style-name="ce12"/>
          <table:table-cell table:style-name="ce13"/>
          <table:table-cell office:value-type="string" table:style-name="ce4">
            <text:p><text:span text:style-name="T4">百萬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0" table:style-name="ce6">
            <text:p>-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4">信用合作社</text:span></text:p>
          </table:table-cell>
          <table:table-cell table:number-columns-repeated="2" table:style-name="ce12"/>
          <table:table-cell table:style-name="ce13"/>
          <table:table-cell office:value-type="string" table:style-name="ce4">
            <text:p><text:span text:style-name="T4">百萬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61605" table:style-name="ce6">
            <text:p>61,605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9">
            <text:p><text:span text:style-name="T4">信託投資公司</text:span></text:p>
          </table:table-cell>
          <table:table-cell table:number-columns-repeated="2" table:style-name="ce20"/>
          <table:table-cell table:style-name="ce21"/>
          <table:table-cell office:value-type="string" table:style-name="ce4">
            <text:p><text:span text:style-name="T4">百萬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0" table:style-name="ce6">
            <text:p>-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table-cell office:value-type="string" table:number-columns-spanned="1" table:number-rows-spanned="50" table:style-name="ce64">
            <text:p><text:span text:style-name="T4">市有財產數</text:span></text:p>
          </table:table-cell>
          <table:table-cell office:value-type="string" table:number-columns-spanned="1" table:number-rows-spanned="10" table:style-name="ce66">
            <text:p><text:span text:style-name="T4">總計</text:span></text:p>
          </table:table-cell>
          <table:table-cell office:value-type="string" table:style-name="ce11">
            <text:p><text:span text:style-name="T4">合計</text:span></text:p>
          </table:table-cell>
          <table:table-cell table:number-columns-repeated="2" table:style-name="ce12"/>
          <table:table-cell table:style-name="ce13"/>
          <table:table-cell office:value-type="string" table:style-name="ce4">
            <text:p><text:span text:style-name="T4">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608692606020" table:style-name="ce6">
            <text:p>608,692,606,020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4">土地</text:span></text:p>
          </table:table-cell>
          <table:table-cell table:number-columns-repeated="2" table:style-name="ce12"/>
          <table:table-cell table:style-name="ce13"/>
          <table:table-cell office:value-type="string" table:style-name="ce4">
            <text:p><text:span text:style-name="T4">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466209000704" table:style-name="ce6">
            <text:p>466,209,000,704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9">
            <text:p><text:span text:style-name="T4">土地改良物</text:span></text:p>
          </table:table-cell>
          <table:table-cell table:number-columns-repeated="2" table:style-name="ce20"/>
          <table:table-cell table:style-name="ce21"/>
          <table:table-cell office:value-type="string" table:style-name="ce4">
            <text:p><text:span text:style-name="T4">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7943219297" table:style-name="ce6">
            <text:p>37,943,219,297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9">
            <text:p><text:span text:style-name="T4">房屋建築及設備</text:span></text:p>
          </table:table-cell>
          <table:table-cell table:number-columns-repeated="2" table:style-name="ce20"/>
          <table:table-cell table:style-name="ce21"/>
          <table:table-cell office:value-type="string" table:style-name="ce4">
            <text:p><text:span text:style-name="T4">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68393580601" table:style-name="ce6">
            <text:p>68,393,580,601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9">
            <text:p><text:span text:style-name="T4">機械及設備</text:span><text:s/></text:p>
          </table:table-cell>
          <table:table-cell table:number-columns-repeated="2" table:style-name="ce20"/>
          <table:table-cell table:style-name="ce21"/>
          <table:table-cell office:value-type="string" table:style-name="ce4">
            <text:p><text:span text:style-name="T4">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1438830502" table:style-name="ce6">
            <text:p>11,438,830,502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9">
            <text:p><text:span text:style-name="T4">交通及運輸設備</text:span></text:p>
          </table:table-cell>
          <table:table-cell table:number-columns-repeated="2" table:style-name="ce20"/>
          <table:table-cell table:style-name="ce21"/>
          <table:table-cell office:value-type="string" table:style-name="ce4">
            <text:p><text:span text:style-name="T4">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0573234269" table:style-name="ce6">
            <text:p>10,573,234,269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9">
            <text:p><text:span text:style-name="T4">雜項設備</text:span></text:p>
          </table:table-cell>
          <table:table-cell table:number-columns-repeated="2" table:style-name="ce20"/>
          <table:table-cell table:style-name="ce21"/>
          <table:table-cell office:value-type="string" table:style-name="ce4">
            <text:p><text:span text:style-name="T4">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9928738054" table:style-name="ce6">
            <text:p>9,928,738,054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9">
            <text:p><text:span text:style-name="T4">有價證券</text:span></text:p>
          </table:table-cell>
          <table:table-cell table:number-columns-repeated="2" table:style-name="ce20"/>
          <table:table-cell table:style-name="ce21"/>
          <table:table-cell office:value-type="string" table:style-name="ce4">
            <text:p><text:span text:style-name="T4">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451377000" table:style-name="ce6">
            <text:p>3,451,377,000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9">
            <text:p><text:span text:style-name="T4">權利</text:span></text:p>
          </table:table-cell>
          <table:table-cell table:number-columns-repeated="2" table:style-name="ce20"/>
          <table:table-cell table:style-name="ce21"/>
          <table:table-cell office:value-type="string" table:style-name="ce4">
            <text:p><text:span text:style-name="T4">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754625593" table:style-name="ce6">
            <text:p>754,625,593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9">
            <text:p><text:span text:style-name="T4">其他</text:span></text:p>
          </table:table-cell>
          <table:table-cell table:number-columns-repeated="2" table:style-name="ce20"/>
          <table:table-cell table:style-name="ce21"/>
          <table:table-cell office:value-type="string" table:style-name="ce4">
            <text:p><text:span text:style-name="T4">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0" table:style-name="ce6">
            <text:p>-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66">
            <text:p><text:span text:style-name="T4">公務用</text:span></text:p>
          </table:table-cell>
          <table:table-cell office:value-type="string" table:style-name="ce11">
            <text:p><text:span text:style-name="T4">合計</text:span></text:p>
          </table:table-cell>
          <table:table-cell table:number-columns-repeated="2" table:style-name="ce12"/>
          <table:table-cell table:style-name="ce13"/>
          <table:table-cell office:value-type="string" table:style-name="ce4">
            <text:p><text:span text:style-name="T4">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47655974349" table:style-name="ce6">
            <text:p>147,655,974,349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4">土地</text:span></text:p>
          </table:table-cell>
          <table:table-cell table:number-columns-repeated="2" table:style-name="ce12"/>
          <table:table-cell table:style-name="ce13"/>
          <table:table-cell office:value-type="string" table:style-name="ce4">
            <text:p><text:span text:style-name="T4">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57252027794" table:style-name="ce6">
            <text:p>57,252,027,794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9">
            <text:p><text:span text:style-name="T4">土地改良物</text:span></text:p>
          </table:table-cell>
          <table:table-cell table:number-columns-repeated="2" table:style-name="ce20"/>
          <table:table-cell table:style-name="ce21"/>
          <table:table-cell office:value-type="string" table:style-name="ce4">
            <text:p><text:span text:style-name="T4">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644929786" table:style-name="ce6">
            <text:p>3,644,929,786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9">
            <text:p><text:span text:style-name="T4">房屋建築及設備</text:span></text:p>
          </table:table-cell>
          <table:table-cell table:number-columns-repeated="2" table:style-name="ce20"/>
          <table:table-cell table:style-name="ce21"/>
          <table:table-cell office:value-type="string" table:style-name="ce4">
            <text:p><text:span text:style-name="T4">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53839320208" table:style-name="ce6">
            <text:p>53,839,320,208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9">
            <text:p><text:span text:style-name="T4">機械及設備</text:span><text:s/></text:p>
          </table:table-cell>
          <table:table-cell table:number-columns-repeated="2" table:style-name="ce20"/>
          <table:table-cell table:style-name="ce21"/>
          <table:table-cell office:value-type="string" table:style-name="ce4">
            <text:p><text:span text:style-name="T4">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0718324214" table:style-name="ce6">
            <text:p>10,718,324,214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9">
            <text:p><text:span text:style-name="T4">交通及運輸設備</text:span></text:p>
          </table:table-cell>
          <table:table-cell table:number-columns-repeated="2" table:style-name="ce20"/>
          <table:table-cell table:style-name="ce21"/>
          <table:table-cell office:value-type="string" table:style-name="ce4">
            <text:p><text:span text:style-name="T4">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9235027123" table:style-name="ce6">
            <text:p>9,235,027,123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9">
            <text:p><text:span text:style-name="T4">雜項設備</text:span></text:p>
          </table:table-cell>
          <table:table-cell table:number-columns-repeated="2" table:style-name="ce20"/>
          <table:table-cell table:style-name="ce21"/>
          <table:table-cell office:value-type="string" table:style-name="ce4">
            <text:p><text:span text:style-name="T4">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9158395934" table:style-name="ce6">
            <text:p>9,158,395,934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9">
            <text:p><text:span text:style-name="T4">有價證券</text:span></text:p>
          </table:table-cell>
          <table:table-cell table:number-columns-repeated="2" table:style-name="ce20"/>
          <table:table-cell table:style-name="ce21"/>
          <table:table-cell office:value-type="string" table:style-name="ce4">
            <text:p><text:span text:style-name="T4">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060330000" table:style-name="ce6">
            <text:p>3,060,330,000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9">
            <text:p><text:span text:style-name="T4">權利</text:span></text:p>
          </table:table-cell>
          <table:table-cell table:number-columns-repeated="2" table:style-name="ce20"/>
          <table:table-cell table:style-name="ce21"/>
          <table:table-cell office:value-type="string" table:style-name="ce4">
            <text:p><text:span text:style-name="T4">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747619290" table:style-name="ce6">
            <text:p>747,619,290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9">
            <text:p><text:span text:style-name="T4">其他</text:span></text:p>
          </table:table-cell>
          <table:table-cell table:number-columns-repeated="2" table:style-name="ce20"/>
          <table:table-cell table:style-name="ce21"/>
          <table:table-cell office:value-type="string" table:style-name="ce4">
            <text:p><text:span text:style-name="T4">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0" table:style-name="ce6">
            <text:p>-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66">
            <text:p><text:span text:style-name="T4">公共用</text:span></text:p>
          </table:table-cell>
          <table:table-cell office:value-type="string" table:style-name="ce11">
            <text:p><text:span text:style-name="T4">合計</text:span></text:p>
          </table:table-cell>
          <table:table-cell table:number-columns-repeated="2" table:style-name="ce12"/>
          <table:table-cell table:style-name="ce13"/>
          <table:table-cell office:value-type="string" table:style-name="ce4">
            <text:p><text:span text:style-name="T4">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440912872436" table:style-name="ce6">
            <text:p>440,912,872,436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4">土地</text:span></text:p>
          </table:table-cell>
          <table:table-cell table:number-columns-repeated="2" table:style-name="ce12"/>
          <table:table-cell table:style-name="ce13"/>
          <table:table-cell office:value-type="string" table:style-name="ce4">
            <text:p><text:span text:style-name="T4">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89817936792" table:style-name="ce6">
            <text:p>389,817,936,792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4">土地改良物</text:span></text:p>
          </table:table-cell>
          <table:table-cell table:number-columns-repeated="2" table:style-name="ce12"/>
          <table:table-cell table:style-name="ce13"/>
          <table:table-cell office:value-type="string" table:style-name="ce4">
            <text:p><text:span text:style-name="T4">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4298289511" table:style-name="ce6">
            <text:p>34,298,289,511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4">房屋建築及設備</text:span></text:p>
          </table:table-cell>
          <table:table-cell table:number-columns-repeated="2" table:style-name="ce12"/>
          <table:table-cell table:style-name="ce13"/>
          <table:table-cell office:value-type="string" table:style-name="ce4">
            <text:p><text:span text:style-name="T4">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4388044369" table:style-name="ce6">
            <text:p>14,388,044,369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4">機械及設備</text:span><text:s/></text:p>
          </table:table-cell>
          <table:table-cell table:number-columns-repeated="2" table:style-name="ce12"/>
          <table:table-cell table:style-name="ce13"/>
          <table:table-cell office:value-type="string" table:style-name="ce4">
            <text:p><text:span text:style-name="T4">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719706288" table:style-name="ce6">
            <text:p>719,706,288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4">交通及運輸設備</text:span></text:p>
          </table:table-cell>
          <table:table-cell table:number-columns-repeated="2" table:style-name="ce12"/>
          <table:table-cell table:style-name="ce13"/>
          <table:table-cell office:value-type="string" table:style-name="ce4">
            <text:p><text:span text:style-name="T4">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911602053" table:style-name="ce6">
            <text:p>911,602,053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4">雜項設備</text:span></text:p>
          </table:table-cell>
          <table:table-cell table:number-columns-repeated="2" table:style-name="ce12"/>
          <table:table-cell table:style-name="ce13"/>
          <table:table-cell office:value-type="string" table:style-name="ce4">
            <text:p><text:span text:style-name="T4">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770287120" table:style-name="ce6">
            <text:p>770,287,120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4">有價證券</text:span></text:p>
          </table:table-cell>
          <table:table-cell table:number-columns-repeated="2" table:style-name="ce12"/>
          <table:table-cell table:style-name="ce13"/>
          <table:table-cell office:value-type="string" table:style-name="ce4">
            <text:p><text:span text:style-name="T4">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0" table:style-name="ce6">
            <text:p>-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4">權利</text:span></text:p>
          </table:table-cell>
          <table:table-cell table:number-columns-repeated="2" table:style-name="ce12"/>
          <table:table-cell table:style-name="ce13"/>
          <table:table-cell office:value-type="string" table:style-name="ce4">
            <text:p><text:span text:style-name="T4">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7006303" table:style-name="ce6">
            <text:p>7,006,303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4">其他</text:span></text:p>
          </table:table-cell>
          <table:table-cell table:number-columns-repeated="2" table:style-name="ce12"/>
          <table:table-cell table:style-name="ce13"/>
          <table:table-cell office:value-type="string" table:style-name="ce4">
            <text:p><text:span text:style-name="T4">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0" table:style-name="ce6">
            <text:p>-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66">
            <text:p><text:span text:style-name="T4">事業用</text:span></text:p>
          </table:table-cell>
          <table:table-cell office:value-type="string" table:style-name="ce11">
            <text:p><text:span text:style-name="T4">合計</text:span></text:p>
          </table:table-cell>
          <table:table-cell table:number-columns-repeated="2" table:style-name="ce12"/>
          <table:table-cell table:style-name="ce13"/>
          <table:table-cell office:value-type="string" table:style-name="ce4">
            <text:p><text:span text:style-name="T4">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623883275" table:style-name="ce6">
            <text:p>623,883,275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4">土地</text:span></text:p>
          </table:table-cell>
          <table:table-cell table:number-columns-repeated="2" table:style-name="ce12"/>
          <table:table-cell table:style-name="ce13"/>
          <table:table-cell office:value-type="string" table:style-name="ce4">
            <text:p><text:span text:style-name="T4">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0" table:style-name="ce6">
            <text:p>-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9">
            <text:p><text:span text:style-name="T4">土地改良物</text:span></text:p>
          </table:table-cell>
          <table:table-cell table:number-columns-repeated="2" table:style-name="ce20"/>
          <table:table-cell table:style-name="ce21"/>
          <table:table-cell office:value-type="string" table:style-name="ce4">
            <text:p><text:span text:style-name="T4">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0" table:style-name="ce6">
            <text:p>-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9">
            <text:p><text:span text:style-name="T4">房屋建築及設備</text:span></text:p>
          </table:table-cell>
          <table:table-cell table:number-columns-repeated="2" table:style-name="ce20"/>
          <table:table-cell table:style-name="ce21"/>
          <table:table-cell office:value-type="string" table:style-name="ce4">
            <text:p><text:span text:style-name="T4">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0" table:style-name="ce6">
            <text:p>-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9">
            <text:p><text:span text:style-name="T4">機械及設備</text:span><text:s/></text:p>
          </table:table-cell>
          <table:table-cell table:number-columns-repeated="2" table:style-name="ce20"/>
          <table:table-cell table:style-name="ce21"/>
          <table:table-cell office:value-type="string" table:style-name="ce4">
            <text:p><text:span text:style-name="T4">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0" table:style-name="ce6">
            <text:p>-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9">
            <text:p><text:span text:style-name="T4">交通及運輸設備</text:span></text:p>
          </table:table-cell>
          <table:table-cell table:number-columns-repeated="2" table:style-name="ce20"/>
          <table:table-cell table:style-name="ce21"/>
          <table:table-cell office:value-type="string" table:style-name="ce4">
            <text:p><text:span text:style-name="T4">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423303275" table:style-name="ce6">
            <text:p>423,303,275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9">
            <text:p><text:span text:style-name="T4">雜項設備</text:span></text:p>
          </table:table-cell>
          <table:table-cell table:number-columns-repeated="2" table:style-name="ce20"/>
          <table:table-cell table:style-name="ce21"/>
          <table:table-cell office:value-type="string" table:style-name="ce4">
            <text:p><text:span text:style-name="T4">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0" table:style-name="ce6">
            <text:p>-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9">
            <text:p><text:span text:style-name="T4">有價證券</text:span></text:p>
          </table:table-cell>
          <table:table-cell table:number-columns-repeated="2" table:style-name="ce20"/>
          <table:table-cell table:style-name="ce21"/>
          <table:table-cell office:value-type="string" table:style-name="ce4">
            <text:p><text:span text:style-name="T4">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00580000" table:style-name="ce6">
            <text:p>200,580,000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9">
            <text:p><text:span text:style-name="T4">權利</text:span></text:p>
          </table:table-cell>
          <table:table-cell table:number-columns-repeated="2" table:style-name="ce20"/>
          <table:table-cell table:style-name="ce21"/>
          <table:table-cell office:value-type="string" table:style-name="ce4">
            <text:p><text:span text:style-name="T4">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0" table:style-name="ce6">
            <text:p>-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9">
            <text:p><text:span text:style-name="T4">其他</text:span></text:p>
          </table:table-cell>
          <table:table-cell table:number-columns-repeated="2" table:style-name="ce20"/>
          <table:table-cell table:style-name="ce21"/>
          <table:table-cell office:value-type="string" table:style-name="ce4">
            <text:p><text:span text:style-name="T4">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0" table:style-name="ce6">
            <text:p>-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66">
            <text:p><text:span text:style-name="T4">非公用</text:span></text:p>
          </table:table-cell>
          <table:table-cell office:value-type="string" table:style-name="ce11">
            <text:p><text:span text:style-name="T4">合計</text:span></text:p>
          </table:table-cell>
          <table:table-cell table:number-columns-repeated="2" table:style-name="ce12"/>
          <table:table-cell table:style-name="ce13"/>
          <table:table-cell office:value-type="string" table:style-name="ce4">
            <text:p><text:span text:style-name="T4">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9499875960" table:style-name="ce6">
            <text:p>19,499,875,960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4">土地</text:span></text:p>
          </table:table-cell>
          <table:table-cell table:number-columns-repeated="2" table:style-name="ce12"/>
          <table:table-cell table:style-name="ce13"/>
          <table:table-cell office:value-type="string" table:style-name="ce4">
            <text:p><text:span text:style-name="T4">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9139036118" table:style-name="ce6">
            <text:p>19,139,036,118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9">
            <text:p><text:span text:style-name="T4">土地改良物</text:span></text:p>
          </table:table-cell>
          <table:table-cell table:number-columns-repeated="2" table:style-name="ce20"/>
          <table:table-cell table:style-name="ce21"/>
          <table:table-cell office:value-type="string" table:style-name="ce4">
            <text:p><text:span text:style-name="T4">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0" table:style-name="ce6">
            <text:p>-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9">
            <text:p><text:span text:style-name="T4">房屋建築及設備</text:span></text:p>
          </table:table-cell>
          <table:table-cell table:number-columns-repeated="2" table:style-name="ce20"/>
          <table:table-cell table:style-name="ce21"/>
          <table:table-cell office:value-type="string" table:style-name="ce4">
            <text:p><text:span text:style-name="T4">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66216024" table:style-name="ce6">
            <text:p>166,216,024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9">
            <text:p><text:span text:style-name="T4">機械及設備</text:span><text:s/></text:p>
          </table:table-cell>
          <table:table-cell table:number-columns-repeated="2" table:style-name="ce20"/>
          <table:table-cell table:style-name="ce21"/>
          <table:table-cell office:value-type="string" table:style-name="ce4">
            <text:p><text:span text:style-name="T4">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800000" table:style-name="ce6">
            <text:p>800,000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9">
            <text:p><text:span text:style-name="T4">交通及運輸設備</text:span></text:p>
          </table:table-cell>
          <table:table-cell table:number-columns-repeated="2" table:style-name="ce20"/>
          <table:table-cell table:style-name="ce21"/>
          <table:table-cell office:value-type="string" table:style-name="ce4">
            <text:p><text:span text:style-name="T4">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301818" table:style-name="ce6">
            <text:p>3,301,818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9">
            <text:p><text:span text:style-name="T4">雜項設備</text:span></text:p>
          </table:table-cell>
          <table:table-cell table:number-columns-repeated="2" table:style-name="ce20"/>
          <table:table-cell table:style-name="ce21"/>
          <table:table-cell office:value-type="string" table:style-name="ce4">
            <text:p><text:span text:style-name="T4">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55000" table:style-name="ce6">
            <text:p>55,000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9">
            <text:p><text:span text:style-name="T4">有價證券</text:span></text:p>
          </table:table-cell>
          <table:table-cell table:number-columns-repeated="2" table:style-name="ce20"/>
          <table:table-cell table:style-name="ce21"/>
          <table:table-cell office:value-type="string" table:style-name="ce4">
            <text:p><text:span text:style-name="T4">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90467000" table:style-name="ce6">
            <text:p>190,467,000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9">
            <text:p><text:span text:style-name="T4">權利</text:span></text:p>
          </table:table-cell>
          <table:table-cell table:number-columns-repeated="2" table:style-name="ce20"/>
          <table:table-cell table:style-name="ce21"/>
          <table:table-cell office:value-type="string" table:style-name="ce4">
            <text:p><text:span text:style-name="T4">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0" table:style-name="ce6">
            <text:p>-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9">
            <text:p><text:span text:style-name="T4">其他</text:span></text:p>
          </table:table-cell>
          <table:table-cell table:number-columns-repeated="2" table:style-name="ce20"/>
          <table:table-cell table:style-name="ce21"/>
          <table:table-cell office:value-type="string" table:style-name="ce4">
            <text:p><text:span text:style-name="T4">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0" table:style-name="ce6">
            <text:p>-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table-cell office:value-type="string" table:number-columns-spanned="1" table:number-rows-spanned="12" table:style-name="ce64">
            <text:p><text:span text:style-name="T4">財政局抽檢菸酒業者情形</text:span></text:p>
          </table:table-cell>
          <table:table-cell office:value-type="string" table:number-columns-spanned="1" table:number-rows-spanned="3" table:style-name="ce66">
            <text:p><text:span text:style-name="T4">合計</text:span></text:p>
          </table:table-cell>
          <table:table-cell office:value-type="string" table:style-name="ce19">
            <text:p><text:span text:style-name="T4">家數</text:span></text:p>
          </table:table-cell>
          <table:table-cell table:number-columns-repeated="2" table:style-name="ce20"/>
          <table:table-cell table:style-name="ce21"/>
          <table:table-cell office:value-type="string" table:style-name="ce4">
            <text:p><text:span text:style-name="T4">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7258" table:style-name="ce6">
            <text:p>17,258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9">
            <text:p><text:span text:style-name="T4">抽檢次數</text:span></text:p>
          </table:table-cell>
          <table:table-cell table:number-columns-repeated="2" table:style-name="ce20"/>
          <table:table-cell table:style-name="ce21"/>
          <table:table-cell office:value-type="string" table:style-name="ce4">
            <text:p><text:span text:style-name="T4">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840" table:style-name="ce6">
            <text:p>840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9">
            <text:p><text:span text:style-name="T4">抽檢比率</text:span></text:p>
          </table:table-cell>
          <table:table-cell table:number-columns-repeated="2" table:style-name="ce20"/>
          <table:table-cell table:style-name="ce21"/>
          <table:table-cell office:value-type="string" table:style-name="ce4">
            <text:p><text:span text:style-name="T4">％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.8673079151697767" table:style-name="ce5">
            <text:p>4.87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66">
            <text:p><text:span text:style-name="T4">菸酒製造業</text:span></text:p>
          </table:table-cell>
          <table:table-cell office:value-type="string" table:style-name="ce19">
            <text:p><text:span text:style-name="T4">家數</text:span></text:p>
          </table:table-cell>
          <table:table-cell table:number-columns-repeated="2" table:style-name="ce20"/>
          <table:table-cell table:style-name="ce21"/>
          <table:table-cell office:value-type="string" table:style-name="ce4">
            <text:p><text:span text:style-name="T4">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7" table:style-name="ce6">
            <text:p>47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9">
            <text:p><text:span text:style-name="T4">抽檢次數</text:span></text:p>
          </table:table-cell>
          <table:table-cell table:number-columns-repeated="2" table:style-name="ce20"/>
          <table:table-cell table:style-name="ce21"/>
          <table:table-cell office:value-type="string" table:style-name="ce4">
            <text:p><text:span text:style-name="T4">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69" table:style-name="ce6">
            <text:p>69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9">
            <text:p><text:span text:style-name="T4">抽檢比率</text:span></text:p>
          </table:table-cell>
          <table:table-cell table:number-columns-repeated="2" table:style-name="ce20"/>
          <table:table-cell table:style-name="ce21"/>
          <table:table-cell office:value-type="string" table:style-name="ce4">
            <text:p><text:span text:style-name="T4">％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46.80851063829786" table:style-name="ce5">
            <text:p>146.81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66">
            <text:p><text:span text:style-name="T4">菸酒進口業</text:span></text:p>
          </table:table-cell>
          <table:table-cell office:value-type="string" table:style-name="ce19">
            <text:p><text:span text:style-name="T4">家數</text:span></text:p>
          </table:table-cell>
          <table:table-cell table:number-columns-repeated="2" table:style-name="ce20"/>
          <table:table-cell table:style-name="ce21"/>
          <table:table-cell office:value-type="string" table:style-name="ce4">
            <text:p><text:span text:style-name="T4">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89" table:style-name="ce6">
            <text:p>289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9">
            <text:p><text:span text:style-name="T4">抽檢次數</text:span></text:p>
          </table:table-cell>
          <table:table-cell table:number-columns-repeated="2" table:style-name="ce20"/>
          <table:table-cell table:style-name="ce21"/>
          <table:table-cell office:value-type="string" table:style-name="ce4">
            <text:p><text:span text:style-name="T4">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2" table:style-name="ce6">
            <text:p>32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9">
            <text:p><text:span text:style-name="T4">抽檢比率</text:span></text:p>
          </table:table-cell>
          <table:table-cell table:number-columns-repeated="2" table:style-name="ce20"/>
          <table:table-cell table:style-name="ce21"/>
          <table:table-cell office:value-type="string" table:style-name="ce4">
            <text:p><text:span text:style-name="T4">％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1.072664359861593" table:style-name="ce5">
            <text:p>11.07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66">
            <text:p><text:span text:style-name="T4">菸酒販賣業</text:span></text:p>
          </table:table-cell>
          <table:table-cell office:value-type="string" table:style-name="ce19">
            <text:p><text:span text:style-name="T4">家數</text:span></text:p>
          </table:table-cell>
          <table:table-cell table:number-columns-repeated="2" table:style-name="ce20"/>
          <table:table-cell table:style-name="ce21"/>
          <table:table-cell office:value-type="string" table:style-name="ce4">
            <text:p><text:span text:style-name="T4">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6922" table:style-name="ce6">
            <text:p>16,922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9">
            <text:p><text:span text:style-name="T4">抽檢次數</text:span></text:p>
          </table:table-cell>
          <table:table-cell table:number-columns-repeated="2" table:style-name="ce20"/>
          <table:table-cell table:style-name="ce21"/>
          <table:table-cell office:value-type="string" table:style-name="ce4">
            <text:p><text:span text:style-name="T4">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739" table:style-name="ce6">
            <text:p>739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9">
            <text:p><text:span text:style-name="T4">抽檢比率</text:span></text:p>
          </table:table-cell>
          <table:table-cell table:number-columns-repeated="2" table:style-name="ce20"/>
          <table:table-cell table:style-name="ce21"/>
          <table:table-cell office:value-type="string" table:style-name="ce4">
            <text:p><text:span text:style-name="T4">％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.3670960879328691" table:style-name="ce5">
            <text:p>4.37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table-cell office:value-type="string" table:number-columns-spanned="1" table:number-rows-spanned="5" table:style-name="ce64">
            <text:p><text:span text:style-name="T4">市府公共債務</text:span></text:p>
          </table:table-cell>
          <table:table-cell office:value-type="string" table:number-columns-spanned="1" table:number-rows-spanned="3" table:style-name="ce65">
            <text:p><text:span text:style-name="T6">非自償性債務未償餘額</text:span></text:p>
          </table:table-cell>
          <table:table-cell office:value-type="string" table:style-name="ce11">
            <text:p><text:span text:style-name="T4">合計</text:span></text:p>
          </table:table-cell>
          <table:table-cell table:number-columns-repeated="2" table:style-name="ce12"/>
          <table:table-cell table:style-name="ce13"/>
          <table:table-cell office:value-type="string" table:style-name="ce4">
            <text:p><text:span text:style-name="T4">億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855.35750869000003" table:style-name="ce5">
            <text:p>855.36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4">
            <text:p>1<text:span text:style-name="T4">年以上</text:span>(<text:span text:style-name="T4">長期</text:span>)<text:span text:style-name="T4">債務未償餘額</text:span></text:p>
          </table:table-cell>
          <table:table-cell table:style-name="ce15"/>
          <table:table-cell table:style-name="ce12"/>
          <table:table-cell table:style-name="ce13"/>
          <table:table-cell office:value-type="string" table:style-name="ce4">
            <text:p><text:span text:style-name="T4">億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565" table:style-name="ce5">
            <text:p>565.00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4">
            <text:p><text:span text:style-name="T4">未滿</text:span>1<text:span text:style-name="T4">年</text:span>(<text:span text:style-name="T4">短期</text:span>)<text:span text:style-name="T4">債務未償餘額</text:span></text:p>
          </table:table-cell>
          <table:table-cell table:style-name="ce15"/>
          <table:table-cell table:style-name="ce12"/>
          <table:table-cell table:style-name="ce13"/>
          <table:table-cell office:value-type="string" table:style-name="ce4">
            <text:p><text:span text:style-name="T4">億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90.35750868999997" table:style-name="ce5">
            <text:p>290.36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4">
            <text:p><text:span text:style-name="T4">平均每人負擔債務</text:span></text:p>
          </table:table-cell>
          <table:table-cell table:style-name="ce29"/>
          <table:table-cell table:style-name="ce15"/>
          <table:table-cell table:style-name="ce12"/>
          <table:table-cell table:style-name="ce13"/>
          <table:table-cell office:value-type="string" table:style-name="ce4">
            <text:p><text:span text:style-name="T4">萬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.0910142155773315" table:style-name="ce5">
            <text:p>3.09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4">
            <text:p><text:span text:style-name="T4">自償性債務未償餘額（含非營業特種基金）</text:span></text:p>
          </table:table-cell>
          <table:table-cell table:number-columns-repeated="4" table:style-name="ce29"/>
          <table:table-cell office:value-type="string" table:style-name="ce4">
            <text:p><text:span text:style-name="T4">億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26.69725640000001" table:style-name="ce5">
            <text:p>326.70<text:s/></text:p>
          </table:table-cell>
          <table:table-cell table:style-name="ce8"/>
          <table:table-cell table:number-columns-repeated="2" table:style-name="ce32"/>
          <table:table-cell table:number-columns-repeated="16372"/>
        </table:table-row>
        <table:table-row table:number-rows-repeated="1048331" table:style-name="ro5">
          <table:table-cell table:number-columns-repeated="16384"/>
        </table:table-row>
        <table:named-expressions>
          <table:named-range table:name="Print_Area" table:cell-range-address="財務局.$A$1:財務局.$I$245" table:base-cell-address="財務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47244094488189in" fo:margin-right="0.47244094488189in" fo:margin-bottom="0in"/>
      </style:header-style>
      <style:footer-style>
        <style:header-footer-properties fo:min-height="0.15748031496063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7-06-03T05:49:06Z</dc:date>
  </office:meta>
</office:document-meta>
</file>