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1" svg:font-family="Arial1"/>
    <style:font-face style:name="Courier" svg:font-family="Courier"/>
    <style:font-face style:name="Helv" svg:font-family="Helv"/>
    <style:font-face style:name="Arial" svg:font-family="Arial"/>
    <style:font-face style:name="Consolas" svg:font-family="Consolas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21315__20998__20301__91_0_93_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" table:default-cell-style-name="ce28"/>
        <table:table-column table:style-name="co2" table:default-cell-style-name="ce28"/>
        <table:table-column table:style-name="co3" table:default-cell-style-name="ce28"/>
        <table:table-column table:style-name="co1" table:number-columns-repeated="16366" table:default-cell-style-name="ce28"/>
        <table:table-row table:style-name="ro1">
          <table:table-cell table:number-columns-spanned="9" table:number-rows-spanned="1" table:style-name="ce46"/>
          <table:covered-table-cell table:number-columns-repeated="8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8">
            <text:p>1-3 勞工局目錄</text:p>
          </table:table-cell>
          <table:covered-table-cell table:number-columns-repeated="8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5">
            <text:p><text:a xlink:href="#'範例 (網)'.A3">職業訓練人數</text:a></text:p>
          </table:table-cell>
          <table:covered-table-cell table:number-columns-repeated="8"/>
          <table:table-cell table:number-columns-repeated="16375" table:style-name="ce29"/>
        </table:table-row>
        <table:table-row table:style-name="ro1">
          <table:table-cell office:value-type="string" table:number-columns-spanned="9" table:number-rows-spanned="1" table:style-name="ce45">
            <text:p><text:a xlink:href="#'範例 (網)'.A31">市府推介就業服務</text:a></text:p>
          </table:table-cell>
          <table:covered-table-cell table:number-columns-repeated="8"/>
          <table:table-cell table:number-columns-repeated="8" table:style-name="ce2"/>
          <table:table-cell table:style-name="ce30"/>
          <table:table-cell table:number-columns-repeated="16366" table:style-name="ce2"/>
        </table:table-row>
        <table:table-row table:style-name="ro1">
          <table:table-cell office:value-type="string" table:number-columns-spanned="9" table:number-rows-spanned="1" table:style-name="ce45">
            <text:p><text:a xlink:href="#'範例 (網)'.A148">工會概況</text:a></text:p>
          </table:table-cell>
          <table:covered-table-cell table:number-columns-repeated="8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5">
            <text:p><text:a xlink:href="#'範例 (網)'.A164">有效求職者未能推介就業原因</text:a></text:p>
          </table:table-cell>
          <table:covered-table-cell table:number-columns-repeated="8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5">
            <text:p><text:a xlink:href="#'範例 (網)'.A172">勞資爭議案件</text:a></text:p>
          </table:table-cell>
          <table:covered-table-cell table:number-columns-repeated="8"/>
          <table:table-cell table:number-columns-repeated="7" table:style-name="ce28"/>
          <table:table-cell table:style-name="ce31"/>
          <table:table-cell table:number-columns-repeated="2" table:style-name="ce28"/>
          <table:table-cell table:style-name="ce32"/>
          <table:table-cell table:number-columns-repeated="16364"/>
        </table:table-row>
        <table:table-row table:style-name="ro1">
          <table:table-cell office:value-type="string" table:style-name="ce35">
            <text:p><text:a xlink:href="#'範例 (網)'.A203">勞資爭議人數</text:a></text:p>
          </table:table-cell>
          <table:table-cell table:number-columns-repeated="8" table:style-name="ce35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5">
            <text:p><text:a xlink:href="#'範例 (網)'.A206">經輔導依法設立職工福利機構單位</text:a></text:p>
          </table:table-cell>
          <table:covered-table-cell table:number-columns-repeated="8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5">
            <text:p><text:a xlink:href="#'範例 (網)'.A213">勞工志願服務概況</text:a></text:p>
          </table:table-cell>
          <table:covered-table-cell table:number-columns-repeated="8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5">
            <text:p><text:a xlink:href="#'範例 (網)'.A215">勞工教育概況</text:a></text:p>
          </table:table-cell>
          <table:covered-table-cell table:number-columns-repeated="8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5">
            <text:p><text:a xlink:href="#目錄.A219">勞工大學人數</text:a></text:p>
          </table:table-cell>
          <table:covered-table-cell table:number-columns-repeated="8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5">
            <text:p><text:a xlink:href="#目錄.A232">勞工服務中心服務案件</text:a></text:p>
          </table:table-cell>
          <table:covered-table-cell table:number-columns-repeated="8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5">
            <text:p><text:a xlink:href="#目錄.A249">勞動檢查</text:a></text:p>
          </table:table-cell>
          <table:covered-table-cell table:number-columns-repeated="8"/>
          <table:table-cell table:number-columns-repeated="16375" table:style-name="ce28"/>
        </table:table-row>
        <table:table-row table:style-name="ro1">
          <table:table-cell office:value-type="string" table:style-name="ce38">
            <text:p><text:a xlink:href="#'範例 (網)'.A302">執行定額進用身心障礙者概況</text:a></text:p>
          </table:table-cell>
          <table:table-cell table:number-columns-repeated="8" table:style-name="ce38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5">
            <text:p><text:a xlink:href="#'範例 (網)'.A373">事業單位經勞動檢查違反勞動基準法勞工安全衛生法移送處分</text:a></text:p>
          </table:table-cell>
          <table:covered-table-cell table:number-columns-repeated="8"/>
          <table:table-cell table:number-columns-repeated="16375" table:style-name="ce28"/>
        </table:table-row>
        <table:table-row table:style-name="ro1">
          <table:table-cell office:value-type="string" table:number-columns-spanned="9" table:number-rows-spanned="1" table:style-name="ce45">
            <text:p><text:a xlink:href="#'範例 (網)'.A384">事業單位勞資關係制度現況</text:a>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範例_(網)" table:style-name="ta2">
        <table:table-column table:style-name="co4" table:number-columns-repeated="5" table:default-cell-style-name="ce33"/>
        <table:table-column table:style-name="co5" table:default-cell-style-name="ce33"/>
        <table:table-column table:style-name="co6" table:number-columns-repeated="2" table:default-cell-style-name="ce9"/>
        <table:table-column table:style-name="co7" table:default-cell-style-name="ce9"/>
        <table:table-column table:style-name="co1" table:number-columns-repeated="16375" table:default-cell-style-name="ce2"/>
        <table:table-row table:style-name="ro2">
          <table:table-cell table:number-columns-repeated="6" table:style-name="ce43"/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189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1" table:number-rows-spanned="20" table:style-name="ce131">
            <text:p><text:span text:style-name="T5">職業訓練人數</text:span></text:p>
          </table:table-cell>
          <table:table-cell office:value-type="string" table:number-columns-spanned="1" table:number-rows-spanned="10" table:style-name="ce105">
            <text:p><text:span text:style-name="T5">訓練人數</text:span></text:p>
          </table:table-cell>
          <table:table-cell office:value-type="string" table:number-columns-spanned="4" table:number-rows-spanned="1" table:style-name="ce84">
            <text:p><text:span text:style-name="T6">合計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51" table:formula="of:=[.I4]+[.I5]" table:style-name="ce8">
            <text:p>851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0">
            <text:p><text:span text:style-name="T6">按性別</text:span></text:p>
          </table:table-cell>
          <table:table-cell office:value-type="string" table:number-columns-spanned="3" table:number-rows-spanned="1" table:style-name="ce105">
            <text:p><text:span text:style-name="T5">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77" table:style-name="ce8">
            <text:p>377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6">
            <text:p><text:span text:style-name="T6">女</text:span></text:p>
          </table:table-cell>
          <table:covered-table-cell table:number-columns-repeated="2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474" table:style-name="ce15">
            <text:p>474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08">
            <text:p><text:span text:style-name="T6">按職種別</text:span></text:p>
          </table:table-cell>
          <table:table-cell office:value-type="string" table:number-columns-spanned="3" table:number-rows-spanned="1" table:style-name="ce109">
            <text:p><text:span text:style-name="T5">新興產業類</text:span></text:p>
          </table:table-cell>
          <table:covered-table-cell table:number-columns-repeated="2"/>
          <table:table-cell office:value-type="string" table:style-name="ce19">
            <text:p><text:span text:style-name="T5">人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200" table:style-name="ce12">
            <text:p>200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工業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4" table:style-name="ce8">
            <text:p>84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資訊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20" table:style-name="ce8">
            <text:p>120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商業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20" table:style-name="ce8">
            <text:p>120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餐飲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80" table:style-name="ce8">
            <text:p>180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服務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47" table:style-name="ce8">
            <text:p>147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農業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0" table:style-name="ce8">
            <text:p>-<text:s/></text:p>
          </table:table-cell>
          <table:table-cell table:number-columns-repeated="16375" table:style-name="ce9"/>
        </table:table-row>
        <table:table-row table:style-name="ro3">
          <table:covered-table-cell/>
          <table:table-cell office:value-type="string" table:number-columns-spanned="1" table:number-rows-spanned="10" table:style-name="ce105">
            <text:p><text:span text:style-name="T6">就業人數</text:span><text:span text:style-name="T1">(</text:span><text:span text:style-name="T6">結訓後</text:span><text:span text:style-name="T1">3</text:span><text:span text:style-name="T6">個月內就業者</text:span><text:span text:style-name="T1">)</text:span></text:p>
          </table:table-cell>
          <table:table-cell office:value-type="string" table:number-columns-spanned="4" table:number-rows-spanned="1" table:style-name="ce84">
            <text:p><text:span text:style-name="T6">合計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36" table:formula="of:=[.I14]+[.I15]" table:style-name="ce8">
            <text:p>436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0">
            <text:p><text:span text:style-name="T6">按性別</text:span></text:p>
          </table:table-cell>
          <table:table-cell office:value-type="string" table:number-columns-spanned="3" table:number-rows-spanned="1" table:style-name="ce105">
            <text:p><text:span text:style-name="T5">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01" table:style-name="ce8">
            <text:p>201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6">
            <text:p><text:span text:style-name="T6">女</text:span></text:p>
          </table:table-cell>
          <table:covered-table-cell table:number-columns-repeated="2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235" table:style-name="ce15">
            <text:p>235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08">
            <text:p><text:span text:style-name="T6">按職種別</text:span></text:p>
          </table:table-cell>
          <table:table-cell office:value-type="string" table:number-columns-spanned="3" table:number-rows-spanned="1" table:style-name="ce109">
            <text:p><text:span text:style-name="T5">新興產業類</text:span></text:p>
          </table:table-cell>
          <table:covered-table-cell table:number-columns-repeated="2"/>
          <table:table-cell office:value-type="string" table:style-name="ce19">
            <text:p><text:span text:style-name="T5">人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108" table:style-name="ce12">
            <text:p>108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工業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7" table:style-name="ce8">
            <text:p>47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資訊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99" table:style-name="ce8">
            <text:p>99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商業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6" table:style-name="ce8">
            <text:p>46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餐飲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9" table:style-name="ce8">
            <text:p>89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服務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7" table:style-name="ce8">
            <text:p>47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農業類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0" table:style-name="ce8">
            <text:p>-<text:s/>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1" table:number-rows-spanned="15" table:style-name="ce85">
            <text:p><text:span text:style-name="T5">市府推介就業服務</text:span></text:p>
          </table:table-cell>
          <table:table-cell office:value-type="string" table:number-columns-spanned="1" table:number-rows-spanned="15" table:style-name="ce84">
            <text:p><text:span text:style-name="T6">新登記求職人數</text:span></text:p>
          </table:table-cell>
          <table:table-cell office:value-type="string" table:number-columns-spanned="4" table:number-rows-spanned="1" table:style-name="ce84">
            <text:p><text:span text:style-name="T6">合計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0500" table:formula="of:=[.I24]+[.I25]" table:style-name="ce8">
            <text:p>30,500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0">
            <text:p><text:span text:style-name="T6">按性別</text:span></text:p>
          </table:table-cell>
          <table:table-cell office:value-type="string" table:number-columns-spanned="3" table:number-rows-spanned="1" table:style-name="ce105">
            <text:p><text:span text:style-name="T5">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5557" table:style-name="ce8">
            <text:p>15,557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6">
            <text:p><text:span text:style-name="T6">女</text:span></text:p>
          </table:table-cell>
          <table:covered-table-cell table:number-columns-repeated="2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14943" table:style-name="ce15">
            <text:p>14,943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90">
            <text:p><text:span text:style-name="T6">教育程度</text:span></text:p>
          </table:table-cell>
          <table:table-cell office:value-type="string" table:number-columns-spanned="3" table:number-rows-spanned="1" table:style-name="ce108">
            <text:p><text:span text:style-name="T6">國小以下</text:span></text:p>
          </table:table-cell>
          <table:covered-table-cell table:number-columns-repeated="2"/>
          <table:table-cell office:value-type="string" table:style-name="ce20">
            <text:p><text:span text:style-name="T5">人</text:span></text:p>
          </table:table-cell>
          <table:table-cell office:value-type="string" table:style-name="ce21">
            <text:p>105<text:span text:style-name="T5">年</text:span></text:p>
          </table:table-cell>
          <table:table-cell office:value-type="float" office:value="675" table:style-name="ce22">
            <text:p>675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國中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747" table:style-name="ce8">
            <text:p>2,747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高中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1375" table:style-name="ce8">
            <text:p>11,375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專科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323" table:style-name="ce8">
            <text:p>3,323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大學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1037" table:style-name="ce8">
            <text:p>11,037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研究所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183" table:style-name="ce8">
            <text:p>1,183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0">
            <text:p><text:span text:style-name="T6">不限或其他</text:span></text:p>
          </table:table-cell>
          <table:covered-table-cell table:number-columns-repeated="2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160" table:style-name="ce15">
            <text:p>160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08">
            <text:p><text:span text:style-name="T6">年齡別</text:span></text:p>
          </table:table-cell>
          <table:table-cell office:value-type="string" table:number-columns-spanned="3" table:number-rows-spanned="1" table:style-name="ce108">
            <text:p><text:span text:style-name="T6">未滿</text:span>15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" table:style-name="ce8">
            <text:p>2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15~19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978" table:style-name="ce8">
            <text:p>978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20~24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977" table:style-name="ce8">
            <text:p>4,977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25~29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6422" table:style-name="ce8">
            <text:p>6,422<text:s/>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30~34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976" table:style-name="ce8">
            <text:p>4,976<text:s/></text:p>
          </table:table-cell>
          <table:table-cell table:number-columns-repeated="16375" table:style-name="ce9"/>
        </table:table-row>
        <table:table-row table:style-name="ro4" table:visibility="collapse">
          <table:table-cell table:number-columns-repeated="6" table:style-name="ce33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85">
            <text:p><text:span text:style-name="T5">市府推介就業服務</text:span></text:p>
          </table:table-cell>
          <table:table-cell office:value-type="string" table:number-columns-spanned="1" table:number-rows-spanned="17" table:style-name="ce191">
            <text:p>新登記求職人數</text:p>
          </table:table-cell>
          <table:table-cell office:value-type="string" table:number-columns-spanned="1" table:number-rows-spanned="7" table:style-name="ce180">
            <text:p><text:span text:style-name="T6">年齡別</text:span></text:p>
          </table:table-cell>
          <table:table-cell office:value-type="string" table:number-columns-spanned="3" table:number-rows-spanned="1" table:style-name="ce84">
            <text:p>35~39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193" table:style-name="ce8">
            <text:p>4,1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40~44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666" table:style-name="ce8">
            <text:p>2,6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45~49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212" table:style-name="ce8">
            <text:p>2,2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50~54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955" table:style-name="ce8">
            <text:p>1,9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55~59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267" table:style-name="ce8">
            <text:p>1,2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60~64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645" table:style-name="ce8">
            <text:p>6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0">
            <text:p>65<text:span text:style-name="T6">歲以上</text:span></text:p>
          </table:table-cell>
          <table:covered-table-cell table:number-columns-repeated="2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207" table:style-name="ce15">
            <text:p>2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08">
            <text:p><text:span text:style-name="T6">職業別</text:span></text:p>
          </table:table-cell>
          <table:table-cell office:value-type="string" table:number-columns-spanned="3" table:number-rows-spanned="1" table:style-name="ce164">
            <text:p><text:span text:style-name="T6">現役軍人</text:span></text:p>
          </table:table-cell>
          <table:covered-table-cell table:number-columns-repeated="2"/>
          <table:table-cell office:value-type="string" table:style-name="ce19">
            <text:p><text:span text:style-name="T5">人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民意代表、主管及經理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86" table:style-name="ce8">
            <text:p>3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專業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975" table:style-name="ce8">
            <text:p>2,9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技術員及助理專業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6012" table:style-name="ce8">
            <text:p>6,0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事務支援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366" table:style-name="ce8">
            <text:p>4,3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服務及銷售工作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173" table:style-name="ce8">
            <text:p>3,1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農林漁牧業生產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03" table:style-name="ce8">
            <text:p>5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技術有關工作人員</text:span><text:s/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199" table:style-name="ce8">
            <text:p>1,1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機械設備操作及組裝工作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115" table:style-name="ce8">
            <text:p>3,1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基層技術工及勞力工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771" table:style-name="ce8">
            <text:p>8,77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8" table:style-name="ce84">
            <text:p><text:span text:style-name="T6">新登記求才人數</text:span></text:p>
          </table:table-cell>
          <table:table-cell office:value-type="string" table:number-columns-spanned="4" table:number-rows-spanned="1" table:style-name="ce84">
            <text:p><text:span text:style-name="T6">合計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7078" table:formula="of:=SUM([.I57:.I63])" table:style-name="ce8">
            <text:p>47,0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80">
            <text:p><text:span text:style-name="T6">教育程度</text:span></text:p>
          </table:table-cell>
          <table:table-cell office:value-type="string" table:number-columns-spanned="3" table:number-rows-spanned="1" table:style-name="ce84">
            <text:p><text:span text:style-name="T6">國小以下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04" table:style-name="ce8">
            <text:p>3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國中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847" table:style-name="ce8">
            <text:p>2,8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高中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9435" table:formula="of:=7309+12126" table:style-name="ce8">
            <text:p>19,4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專科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212" table:style-name="ce8">
            <text:p>5,2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大學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076" table:style-name="ce8">
            <text:p>5,0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研究所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15" table:formula="of:=415" table:style-name="ce8">
            <text:p>4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0">
            <text:p><text:span text:style-name="T6">不限或其他</text:span></text:p>
          </table:table-cell>
          <table:covered-table-cell table:number-columns-repeated="2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13789" table:formula="of:=13676+113" table:style-name="ce15">
            <text:p>13,7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08">
            <text:p><text:span text:style-name="T6">職業別</text:span></text:p>
          </table:table-cell>
          <table:table-cell office:value-type="string" table:number-columns-spanned="3" table:number-rows-spanned="1" table:style-name="ce164">
            <text:p><text:span text:style-name="T6">現役軍人</text:span></text:p>
          </table:table-cell>
          <table:covered-table-cell table:number-columns-repeated="2"/>
          <table:table-cell office:value-type="string" table:style-name="ce20">
            <text:p><text:span text:style-name="T5">人</text:span></text:p>
          </table:table-cell>
          <table:table-cell office:value-type="string" table:style-name="ce21">
            <text:p>105<text:span text:style-name="T5">年</text:span></text:p>
          </table:table-cell>
          <table:table-cell office:value-type="float" office:value="0" table:style-name="ce22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民意代表、主管及經理人員</text:span></text:p>
          </table:table-cell>
          <table:covered-table-cell table:number-columns-repeated="2"/>
          <table:table-cell office:value-type="string" table:style-name="ce16">
            <text:p><text:span text:style-name="T5">人</text:span></text:p>
          </table:table-cell>
          <table:table-cell office:value-type="string" table:style-name="ce16">
            <text:p>105<text:span text:style-name="T5">年</text:span></text:p>
          </table:table-cell>
          <table:table-cell office:value-type="float" office:value="401" table:style-name="ce24">
            <text:p>4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專業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870" table:style-name="ce8">
            <text:p>5,8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技術員及助理專業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2218" table:style-name="ce8">
            <text:p>12,2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事務支援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614" table:style-name="ce8">
            <text:p>2,6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服務及銷售工作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313" table:style-name="ce8">
            <text:p>7,3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農林漁牧業生產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88" table:style-name="ce8">
            <text:p>2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技術有關工作人員</text:span><text:s text:c="3"/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590" table:style-name="ce8">
            <text:p>2,5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機械設備操作及組裝工作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010" table:style-name="ce8">
            <text:p>7,0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基層技術工及勞力工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774" table:style-name="ce8">
            <text:p>8,774<text:s/></text:p>
          </table:table-cell>
          <table:table-cell table:number-columns-repeated="16375"/>
        </table:table-row>
        <table:table-row table:style-name="ro4" table:visibility="collapse">
          <table:table-cell table:number-columns-repeated="6" table:style-name="ce33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85">
            <text:p><text:span text:style-name="T5">市府推介就業服務</text:span></text:p>
          </table:table-cell>
          <table:table-cell office:value-type="string" table:number-columns-spanned="1" table:number-rows-spanned="32" table:style-name="ce84">
            <text:p><text:span text:style-name="T6">有效求職推介就業人數</text:span></text:p>
          </table:table-cell>
          <table:table-cell office:value-type="string" table:number-columns-spanned="4" table:number-rows-spanned="1" table:style-name="ce84">
            <text:p><text:span text:style-name="T6">合計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1740" table:formula="of:=[.I76]+[.I77]" table:style-name="ce8">
            <text:p>21,7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0">
            <text:p><text:span text:style-name="T6">按性別</text:span></text:p>
          </table:table-cell>
          <table:table-cell office:value-type="string" table:number-columns-spanned="3" table:number-rows-spanned="1" table:style-name="ce105">
            <text:p><text:span text:style-name="T5">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1386" table:style-name="ce8">
            <text:p>11,3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6">
            <text:p><text:span text:style-name="T6">女</text:span></text:p>
          </table:table-cell>
          <table:covered-table-cell table:number-columns-repeated="2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10354" table:style-name="ce15">
            <text:p>10,3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90">
            <text:p><text:span text:style-name="T6">教育程度</text:span></text:p>
          </table:table-cell>
          <table:table-cell office:value-type="string" table:number-columns-spanned="3" table:number-rows-spanned="1" table:style-name="ce108">
            <text:p><text:span text:style-name="T6">國小以下</text:span></text:p>
          </table:table-cell>
          <table:covered-table-cell table:number-columns-repeated="2"/>
          <table:table-cell office:value-type="string" table:style-name="ce20">
            <text:p><text:span text:style-name="T5">人</text:span></text:p>
          </table:table-cell>
          <table:table-cell office:value-type="string" table:style-name="ce21">
            <text:p>105<text:span text:style-name="T5">年</text:span></text:p>
          </table:table-cell>
          <table:table-cell office:value-type="float" office:value="462" table:style-name="ce22">
            <text:p>4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國中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936" table:style-name="ce8">
            <text:p>1,9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高中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117" table:formula="of:=1618+6499" table:style-name="ce8">
            <text:p>8,1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專科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276" table:style-name="ce8">
            <text:p>2,2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大學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039" table:style-name="ce8">
            <text:p>8,0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研究所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07" table:formula="of:=790+17" table:style-name="ce8">
            <text:p>8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0">
            <text:p><text:span text:style-name="T6">不限或其他</text:span></text:p>
          </table:table-cell>
          <table:covered-table-cell table:number-columns-repeated="2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103" table:style-name="ce15">
            <text:p>1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2" table:style-name="ce190">
            <text:p><text:span text:style-name="T6">年齡別</text:span></text:p>
          </table:table-cell>
          <table:table-cell office:value-type="string" table:number-columns-spanned="3" table:number-rows-spanned="1" table:style-name="ce108">
            <text:p><text:span text:style-name="T6">未滿</text:span>15<text:span text:style-name="T6">歲</text:span></text:p>
          </table:table-cell>
          <table:covered-table-cell table:number-columns-repeated="2"/>
          <table:table-cell office:value-type="string" table:style-name="ce20">
            <text:p><text:span text:style-name="T5">人</text:span></text:p>
          </table:table-cell>
          <table:table-cell office:value-type="string" table:style-name="ce21">
            <text:p>105<text:span text:style-name="T5">年</text:span></text:p>
          </table:table-cell>
          <table:table-cell office:value-type="float" office:value="1" table:style-name="ce22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15~19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14" table:style-name="ce8">
            <text:p>7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20~24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711" table:style-name="ce8">
            <text:p>3,7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25~29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659" table:style-name="ce8">
            <text:p>4,6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30~34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668" table:style-name="ce8">
            <text:p>3,6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35~39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997" table:style-name="ce8">
            <text:p>2,9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40~44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763" table:style-name="ce8">
            <text:p>1,7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45~49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512" table:style-name="ce8">
            <text:p>1,5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50~54<text:span text:style-name="T8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311" table:style-name="ce8">
            <text:p>1,3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55~59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42" table:style-name="ce8">
            <text:p>8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60~64<text:span text:style-name="T6">歲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36" table:style-name="ce8">
            <text:p>4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0">
            <text:p>65<text:span text:style-name="T6">歲以上</text:span></text:p>
          </table:table-cell>
          <table:covered-table-cell table:number-columns-repeated="2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126" table:style-name="ce15">
            <text:p>1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08">
            <text:p><text:span text:style-name="T6">職業別</text:span></text:p>
          </table:table-cell>
          <table:table-cell office:value-type="string" table:number-columns-spanned="3" table:number-rows-spanned="1" table:style-name="ce164">
            <text:p><text:span text:style-name="T6">現役軍人</text:span></text:p>
          </table:table-cell>
          <table:covered-table-cell table:number-columns-repeated="2"/>
          <table:table-cell office:value-type="string" table:style-name="ce20">
            <text:p><text:span text:style-name="T5">人</text:span></text:p>
          </table:table-cell>
          <table:table-cell office:value-type="string" table:style-name="ce21">
            <text:p>105<text:span text:style-name="T5">年</text:span></text:p>
          </table:table-cell>
          <table:table-cell office:value-type="float" office:value="0" table:style-name="ce22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民意代表、主管及經理人員</text:span></text:p>
          </table:table-cell>
          <table:covered-table-cell table:number-columns-repeated="2"/>
          <table:table-cell office:value-type="string" table:style-name="ce16">
            <text:p><text:span text:style-name="T5">人</text:span></text:p>
          </table:table-cell>
          <table:table-cell office:value-type="string" table:style-name="ce16">
            <text:p>105<text:span text:style-name="T5">年</text:span></text:p>
          </table:table-cell>
          <table:table-cell office:value-type="float" office:value="263" table:style-name="ce24">
            <text:p>2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專業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083" table:style-name="ce8">
            <text:p>2,0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技術員及助理專業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334" table:style-name="ce8">
            <text:p>4,3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事務支援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990" table:style-name="ce8">
            <text:p>2,9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服務及銷售工作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208" table:style-name="ce8">
            <text:p>2,2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農林漁牧業生產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04" table:style-name="ce8">
            <text:p>4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技術有關工作人員</text:span><text:s text:c="3"/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60" table:style-name="ce8">
            <text:p>8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機械設備操作及組裝工作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297" table:style-name="ce8">
            <text:p>2,2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基層技術工及勞力工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6301" table:style-name="ce8">
            <text:p>6,30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84">
            <text:p><text:span text:style-name="T6">新登記求才僱用人數</text:span></text:p>
          </table:table-cell>
          <table:table-cell office:value-type="string" table:number-columns-spanned="4" table:number-rows-spanned="1" table:style-name="ce84">
            <text:p><text:span text:style-name="T6">合計</text:span></text:p>
          </table:table-cell>
          <table:covered-table-cell table:number-columns-repeated="3"/>
          <table:table-cell office:value-type="string" table:style-name="ce19">
            <text:p><text:span text:style-name="T5">人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47078" table:formula="of:=[.I108]+[.I109]+[.I111]+[.I112]+[.I113]+[.I114]+[.I115]" table:style-name="ce12">
            <text:p>47,0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4">
            <text:p><text:span text:style-name="T6">教育程度</text:span></text:p>
          </table:table-cell>
          <table:table-cell office:value-type="string" table:number-columns-spanned="3" table:number-rows-spanned="1" table:style-name="ce84">
            <text:p><text:span text:style-name="T6">國小以下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04" table:style-name="ce8">
            <text:p>3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國中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847" table:style-name="ce8">
            <text:p>2,847<text:s/></text:p>
          </table:table-cell>
          <table:table-cell table:number-columns-repeated="16375"/>
        </table:table-row>
        <table:table-row table:style-name="ro4" table:visibility="collapse">
          <table:table-cell table:number-columns-repeated="6" table:style-name="ce33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52">
            <text:p><text:span text:style-name="T6">市府推介就業服務</text:span></text:p>
          </table:table-cell>
          <table:table-cell office:value-type="string" table:number-columns-spanned="1" table:number-rows-spanned="15" table:style-name="ce84">
            <text:p><text:span text:style-name="T6">新登記求才僱用人數</text:span></text:p>
          </table:table-cell>
          <table:table-cell office:value-type="string" table:number-columns-spanned="1" table:number-rows-spanned="5" table:style-name="ce180">
            <text:p><text:span text:style-name="T6">教育程度</text:span></text:p>
          </table:table-cell>
          <table:table-cell office:value-type="string" table:number-columns-spanned="3" table:number-rows-spanned="1" table:style-name="ce84">
            <text:p><text:span text:style-name="T6">高中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9435" table:formula="of:=7309+12126" table:style-name="ce8">
            <text:p>19,4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專科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212" table:style-name="ce8">
            <text:p>5,2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大學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076" table:style-name="ce8">
            <text:p>5,0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研究所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15" table:style-name="ce8">
            <text:p>4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0">
            <text:p><text:span text:style-name="T6">不限或其他</text:span></text:p>
          </table:table-cell>
          <table:covered-table-cell table:number-columns-repeated="2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13789" table:formula="of:=13676+113" table:style-name="ce15">
            <text:p>13,7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08">
            <text:p><text:span text:style-name="T6">職業別</text:span></text:p>
          </table:table-cell>
          <table:table-cell office:value-type="string" table:number-columns-spanned="3" table:number-rows-spanned="1" table:style-name="ce164">
            <text:p><text:span text:style-name="T6">現役軍人</text:span></text:p>
          </table:table-cell>
          <table:covered-table-cell table:number-columns-repeated="2"/>
          <table:table-cell office:value-type="string" table:style-name="ce19">
            <text:p><text:span text:style-name="T5">人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民意代表、主管及經理人員</text:span></text:p>
          </table:table-cell>
          <table:covered-table-cell table:number-columns-repeated="2"/>
          <table:table-cell office:value-type="string" table:style-name="ce16">
            <text:p><text:span text:style-name="T5">人</text:span></text:p>
          </table:table-cell>
          <table:table-cell office:value-type="string" table:style-name="ce16">
            <text:p>105<text:span text:style-name="T5">年</text:span></text:p>
          </table:table-cell>
          <table:table-cell office:value-type="float" office:value="401" table:style-name="ce24">
            <text:p>4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專業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870" table:style-name="ce8">
            <text:p>5,8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技術員及助理專業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2218" table:style-name="ce8">
            <text:p>12,2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事務支援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614" table:style-name="ce8">
            <text:p>2,6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服務及銷售工作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313" table:style-name="ce8">
            <text:p>7,3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農林漁牧業生產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88" table:style-name="ce8">
            <text:p>2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技術有關工作人員</text:span><text:s text:c="3"/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590" table:style-name="ce8">
            <text:p>2,5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機械設備操作及組裝工作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010" table:style-name="ce8">
            <text:p>7,0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基層技術工及勞力工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774" table:style-name="ce8">
            <text:p>8,77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8" table:style-name="ce84">
            <text:p><text:span text:style-name="T6">有效求才僱用人數</text:span></text:p>
          </table:table-cell>
          <table:table-cell office:value-type="string" table:number-columns-spanned="4" table:number-rows-spanned="1" table:style-name="ce84">
            <text:p><text:span text:style-name="T6">合計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3281" table:formula="of:=SUM([.I127:.I133])" table:style-name="ce8">
            <text:p>23,28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80">
            <text:p><text:span text:style-name="T6">教育程度</text:span></text:p>
          </table:table-cell>
          <table:table-cell office:value-type="string" table:number-columns-spanned="3" table:number-rows-spanned="1" table:style-name="ce84">
            <text:p><text:span text:style-name="T6">國小以下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03" table:style-name="ce8">
            <text:p>1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國中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776" table:style-name="ce8">
            <text:p>1,7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高中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0096" table:formula="of:=4007+6089" table:style-name="ce8">
            <text:p>10,0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專科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715" table:style-name="ce8">
            <text:p>2,7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大學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204" table:style-name="ce8">
            <text:p>2,2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研究所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01" table:style-name="ce8">
            <text:p>1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80">
            <text:p><text:span text:style-name="T6">不限或其他</text:span></text:p>
          </table:table-cell>
          <table:covered-table-cell table:number-columns-repeated="2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6286" table:formula="of:=6268+18" table:style-name="ce15">
            <text:p>6,2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08">
            <text:p><text:span text:style-name="T6">職業別</text:span></text:p>
          </table:table-cell>
          <table:table-cell office:value-type="string" table:number-columns-spanned="3" table:number-rows-spanned="1" table:style-name="ce164">
            <text:p><text:span text:style-name="T6">現役軍人</text:span></text:p>
          </table:table-cell>
          <table:covered-table-cell table:number-columns-repeated="2"/>
          <table:table-cell office:value-type="string" table:style-name="ce19">
            <text:p><text:span text:style-name="T5">人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0" table:style-name="ce12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民意代表、主管及經理人員</text:span></text:p>
          </table:table-cell>
          <table:covered-table-cell table:number-columns-repeated="2"/>
          <table:table-cell office:value-type="string" table:style-name="ce16">
            <text:p><text:span text:style-name="T5">人</text:span></text:p>
          </table:table-cell>
          <table:table-cell office:value-type="string" table:style-name="ce16">
            <text:p>105<text:span text:style-name="T5">年</text:span></text:p>
          </table:table-cell>
          <table:table-cell office:value-type="float" office:value="167" table:style-name="ce24">
            <text:p>1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專業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950" table:style-name="ce8">
            <text:p>2,9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技術員及助理專業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6427" table:style-name="ce8">
            <text:p>6,4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事務支援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465" table:style-name="ce8">
            <text:p>1,4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服務及銷售工作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302" table:style-name="ce8">
            <text:p>3,30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農林漁牧業生產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06" table:style-name="ce8">
            <text:p>2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技術有關工作人員</text:span><text:s text:c="3"/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017" table:style-name="ce8">
            <text:p>1,0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機械設備操作及組裝工作人員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473" table:style-name="ce8">
            <text:p>3,4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66">
            <text:p><text:span text:style-name="T6">基層技術工及勞力工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274" table:style-name="ce8">
            <text:p>4,27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5">
            <text:p><text:span text:style-name="T5">新登記人數求供倍數</text:span></text:p>
          </table:table-cell>
          <table:covered-table-cell table:number-columns-repeated="4"/>
          <table:table-cell office:value-type="string" table:style-name="ce6">
            <text:p><text:span text:style-name="T5">倍數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.54" table:style-name="ce26">
            <text:p>1.5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5">
            <text:p><text:span text:style-name="T5">求職就業率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1.28" table:style-name="ce26">
            <text:p>71.28<text:s/></text:p>
          </table:table-cell>
          <table:table-cell table:number-columns-repeated="16375"/>
        </table:table-row>
        <table:table-row table:style-name="ro4" table:visibility="collapse">
          <table:table-cell table:number-columns-repeated="6" table:style-name="ce33"/>
          <table:table-cell table:number-columns-repeated="3" table:style-name="ce9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5" table:number-rows-spanned="1" table:style-name="ce105">
            <text:p><text:span text:style-name="T5">求才利用率</text:span>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9.45" table:style-name="ce26">
            <text:p>49.4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6" table:style-name="ce52">
            <text:p><text:span text:style-name="T6">工會概況</text:span></text:p>
          </table:table-cell>
          <table:table-cell office:value-type="string" table:number-columns-spanned="1" table:number-rows-spanned="4" table:style-name="ce84">
            <text:p><text:span text:style-name="T6">總工會</text:span></text:p>
          </table:table-cell>
          <table:table-cell office:value-type="string" table:number-columns-spanned="4" table:number-rows-spanned="1" table:style-name="ce138">
            <text:p><text:span text:style-name="T5">團體數</text:span></text:p>
          </table:table-cell>
          <table:covered-table-cell table:number-columns-repeated="3"/>
          <table:table-cell office:value-type="string" table:style-name="ce6">
            <text:p><text:span text:style-name="T5">個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5" table:style-name="ce8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8">
            <text:p><text:span text:style-name="T5">會員代表數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980" table:style-name="ce8">
            <text:p>9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8">
            <text:p><text:span text:style-name="T5">理監事人數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93" table:style-name="ce8">
            <text:p>1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8">
            <text:p><text:span text:style-name="T5">會員團體數</text:span></text:p>
          </table:table-cell>
          <table:covered-table-cell table:number-columns-repeated="3"/>
          <table:table-cell office:value-type="string" table:style-name="ce6">
            <text:p><text:span text:style-name="T5">個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512" table:style-name="ce8">
            <text:p>5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38">
            <text:p><text:span text:style-name="T5">企業工會</text:span></text:p>
          </table:table-cell>
          <table:table-cell office:value-type="string" table:number-columns-spanned="4" table:number-rows-spanned="1" table:style-name="ce138">
            <text:p><text:span text:style-name="T5">團體數</text:span></text:p>
          </table:table-cell>
          <table:covered-table-cell table:number-columns-repeated="3"/>
          <table:table-cell office:value-type="string" table:style-name="ce6">
            <text:p><text:span text:style-name="T5">個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59" table:style-name="ce8">
            <text:p>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8">
            <text:p><text:span text:style-name="T5">理監事人數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566" table:style-name="ce8">
            <text:p>5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8">
            <text:p><text:span text:style-name="T5">會員數</text:span></text:p>
          </table:table-cell>
          <table:table-cell office:value-type="string" table:number-columns-spanned="3" table:number-rows-spanned="1" table:style-name="ce138">
            <text:p><text:span text:style-name="T5">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16029" table:style-name="ce8">
            <text:p>16,0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38">
            <text:p><text:span text:style-name="T5">女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5545" table:style-name="ce8">
            <text:p>5,54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38">
            <text:p><text:span text:style-name="T5">職業工會</text:span></text:p>
          </table:table-cell>
          <table:table-cell office:value-type="string" table:number-columns-spanned="4" table:number-rows-spanned="1" table:style-name="ce138">
            <text:p><text:span text:style-name="T5">團體數</text:span></text:p>
          </table:table-cell>
          <table:covered-table-cell table:number-columns-repeated="3"/>
          <table:table-cell office:value-type="string" table:style-name="ce6">
            <text:p><text:span text:style-name="T5">個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1" table:style-name="ce8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8">
            <text:p><text:span text:style-name="T5">理監事人數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100" table:style-name="ce8">
            <text:p>1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8">
            <text:p><text:span text:style-name="T5">會員數</text:span></text:p>
          </table:table-cell>
          <table:table-cell office:value-type="string" table:number-columns-spanned="3" table:number-rows-spanned="1" table:style-name="ce138">
            <text:p><text:span text:style-name="T5">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2383" table:style-name="ce8">
            <text:p>2,3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38">
            <text:p><text:span text:style-name="T5">女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2972" table:style-name="ce8">
            <text:p>2,97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38">
            <text:p><text:span text:style-name="T5">產業工會</text:span></text:p>
          </table:table-cell>
          <table:table-cell office:value-type="string" table:number-columns-spanned="4" table:number-rows-spanned="1" table:style-name="ce138">
            <text:p><text:span text:style-name="T5">團體數</text:span></text:p>
          </table:table-cell>
          <table:covered-table-cell table:number-columns-repeated="3"/>
          <table:table-cell office:value-type="string" table:style-name="ce6">
            <text:p><text:span text:style-name="T5">個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398" table:style-name="ce8">
            <text:p>3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38">
            <text:p><text:span text:style-name="T5">理監事人數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4306" table:style-name="ce8">
            <text:p>4,3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8">
            <text:p><text:span text:style-name="T5">會員數</text:span></text:p>
          </table:table-cell>
          <table:table-cell office:value-type="string" table:number-columns-spanned="3" table:number-rows-spanned="1" table:style-name="ce138">
            <text:p><text:span text:style-name="T5">男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119732" table:style-name="ce8">
            <text:p>119,7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38">
            <text:p><text:span text:style-name="T5">女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139697" table:style-name="ce8">
            <text:p>139,697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85">
            <text:p><text:span text:style-name="T5">有效求職者未能推介就業原因</text:span></text:p>
          </table:table-cell>
          <table:table-cell office:value-type="string" table:number-columns-spanned="5" table:number-rows-spanned="1" table:style-name="ce83">
            <text:p><text:span text:style-name="T5">合計</text:span></text:p>
          </table:table-cell>
          <table:covered-table-cell table:number-columns-repeated="4"/>
          <table:table-cell office:value-type="string" table:style-name="ce18">
            <text:p><text:span text:style-name="T5">人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4334" table:style-name="ce8">
            <text:p>4,33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3">
            <text:p><text:span text:style-name="T5">與求職者就業意願不合</text:span></text:p>
          </table:table-cell>
          <table:covered-table-cell table:number-columns-repeated="4"/>
          <table:table-cell office:value-type="string" table:style-name="ce18">
            <text:p><text:span text:style-name="T5">人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1252" table:style-name="ce8">
            <text:p>1,25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3">
            <text:p><text:span text:style-name="T5">求職者本身條件不合</text:span></text:p>
          </table:table-cell>
          <table:covered-table-cell table:number-columns-repeated="4"/>
          <table:table-cell office:value-type="string" table:style-name="ce18">
            <text:p><text:span text:style-name="T5">人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2063" table:style-name="ce8">
            <text:p>2,06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3">
            <text:p><text:span text:style-name="T5">求才廠商已另行補實人數</text:span></text:p>
          </table:table-cell>
          <table:covered-table-cell table:number-columns-repeated="4"/>
          <table:table-cell office:value-type="string" table:style-name="ce18">
            <text:p><text:span text:style-name="T5">人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322" table:style-name="ce8">
            <text:p>3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3">
            <text:p><text:span text:style-name="T5">已另自行覓妥職業者</text:span></text:p>
          </table:table-cell>
          <table:covered-table-cell table:number-columns-repeated="4"/>
          <table:table-cell office:value-type="string" table:style-name="ce18">
            <text:p><text:span text:style-name="T5">人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611" table:style-name="ce8">
            <text:p>6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3">
            <text:p><text:span text:style-name="T5">其他</text:span></text:p>
          </table:table-cell>
          <table:covered-table-cell table:number-columns-repeated="4"/>
          <table:table-cell office:value-type="string" table:style-name="ce18">
            <text:p><text:span text:style-name="T5">人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86" table:style-name="ce8">
            <text:p>8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52">
            <text:p><text:span text:style-name="T6">本年已解決勞資爭議案件</text:span></text:p>
          </table:table-cell>
          <table:table-cell office:value-type="string" table:number-columns-spanned="5" table:number-rows-spanned="1" table:style-name="ce84">
            <text:p><text:span text:style-name="T6">合計</text:span></text:p>
          </table:table-cell>
          <table:covered-table-cell table:number-columns-repeated="4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406" table:style-name="ce8">
            <text:p>3,40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38">
            <text:p><text:span text:style-name="T5">調解</text:span></text:p>
          </table:table-cell>
          <table:table-cell office:value-type="string" table:number-columns-spanned="4" table:number-rows-spanned="1" table:style-name="ce84">
            <text:p><text:span text:style-name="T6">合意申請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勞方申請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332" table:style-name="ce8">
            <text:p>3,3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資方申請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68" table:style-name="ce8">
            <text:p>6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4">
            <text:p><text:span text:style-name="T6">仲裁</text:span></text:p>
          </table:table-cell>
          <table:covered-table-cell table:number-columns-repeated="4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" table:style-name="ce8">
            <text:p>5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85">
            <text:p><text:span text:style-name="T5">截至本年止未解決勞資爭議案件</text:span></text:p>
          </table:table-cell>
          <table:covered-table-cell table:number-columns-repeated="5"/>
          <table:table-cell office:value-type="string" table:style-name="ce6">
            <text:p><text:span text:style-name="T5">件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147" table:style-name="ce8">
            <text:p>147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85">
            <text:p><text:span text:style-name="T5">勞資爭議案件</text:span></text:p>
          </table:table-cell>
          <table:table-cell office:value-type="string" table:number-columns-spanned="5" table:number-rows-spanned="1" table:style-name="ce105">
            <text:p><text:span text:style-name="T5">總計</text:span></text:p>
          </table:table-cell>
          <table:covered-table-cell table:number-columns-repeated="4"/>
          <table:table-cell office:value-type="string" table:style-name="ce6">
            <text:p><text:span text:style-name="T5">件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3389" table:style-name="ce8">
            <text:p>3,38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84">
            <text:p><text:span text:style-name="T6">性質分</text:span></text:p>
          </table:table-cell>
          <table:table-cell office:value-type="string" table:number-columns-spanned="1" table:number-rows-spanned="5" table:style-name="ce84">
            <text:p><text:span text:style-name="T6">權利事項</text:span></text:p>
          </table:table-cell>
          <table:table-cell office:value-type="string" table:number-columns-spanned="3" table:number-rows-spanned="1" table:style-name="ce105">
            <text:p><text:span text:style-name="T5">合計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380" table:style-name="ce8">
            <text:p>3,3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<text:span text:style-name="T5">契約爭議</text:span></text:p>
          </table:table-cell>
          <table:table-cell office:value-type="string" table:number-columns-spanned="2" table:number-rows-spanned="1" table:style-name="ce105">
            <text:p><text:span text:style-name="T5">契約性質</text:span></text:p>
          </table:table-cell>
          <table:covered-table-cell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6" table:style-name="ce8">
            <text:p>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<text:span text:style-name="T5">恢復僱傭關係</text:span></text:p>
          </table:table-cell>
          <table:covered-table-cell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02" table:style-name="ce8">
            <text:p>10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給付資遣費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86" table:style-name="ce8">
            <text:p>7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給付退休金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35" table:style-name="ce8">
            <text:p>135<text:s/></text:p>
          </table:table-cell>
          <table:table-cell table:number-columns-repeated="16375"/>
        </table:table-row>
        <table:table-row table:style-name="ro4" table:visibility="collapse">
          <table:table-cell table:number-columns-repeated="6" table:style-name="ce33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number-columns-spanned="1" table:number-rows-spanned="19" table:style-name="ce85">
            <text:p><text:span text:style-name="T5">勞資爭議案件</text:span></text:p>
          </table:table-cell>
          <table:table-cell office:value-type="string" table:number-columns-spanned="1" table:number-rows-spanned="6" table:style-name="ce180">
            <text:p><text:span text:style-name="T6">性質分</text:span></text:p>
          </table:table-cell>
          <table:table-cell office:value-type="string" table:number-columns-spanned="1" table:number-rows-spanned="5" table:style-name="ce84">
            <text:p><text:span text:style-name="T6">權利事項</text:span></text:p>
          </table:table-cell>
          <table:table-cell office:value-type="string" table:number-columns-spanned="3" table:number-rows-spanned="1" table:style-name="ce83">
            <text:p><text:span text:style-name="T5">勞工保險給付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3" table:style-name="ce8">
            <text:p>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<text:span text:style-name="T5">工資爭議</text:span></text:p>
          </table:table-cell>
          <table:table-cell office:value-type="string" table:number-columns-spanned="2" table:number-rows-spanned="1" table:style-name="ce83">
            <text:p><text:span text:style-name="T5">積欠工資</text:span></text:p>
          </table:table-cell>
          <table:covered-table-cell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468" table:style-name="ce8">
            <text:p>1,4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加班費</text:span></text:p>
          </table:table-cell>
          <table:covered-table-cell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60" table:style-name="ce8">
            <text:p>1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3">
            <text:p><text:span text:style-name="T5">職業災害補償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37" table:style-name="ce8">
            <text:p>2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3">
            <text:p><text:span text:style-name="T5">其他權利事項</text:span></text:p>
          </table:table-cell>
          <table:covered-table-cell table:number-columns-repeated="2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53" table:formula="of:=398+55" table:style-name="ce8">
            <text:p>4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92">
            <text:p><text:span text:style-name="T5">調整事項</text:span></text:p>
          </table:table-cell>
          <table:covered-table-cell table:number-columns-repeated="3"/>
          <table:table-cell office:value-type="string" table:style-name="ce13">
            <text:p><text:span text:style-name="T5">件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9" table:style-name="ce15">
            <text:p>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3" table:style-name="ce108">
            <text:p><text:span text:style-name="T6">行業分</text:span></text:p>
          </table:table-cell>
          <table:table-cell office:value-type="string" table:number-columns-spanned="4" table:number-rows-spanned="1" table:style-name="ce193">
            <text:p><text:span text:style-name="T5">合計</text:span></text:p>
          </table:table-cell>
          <table:covered-table-cell table:number-columns-repeated="3"/>
          <table:table-cell office:value-type="string" table:style-name="ce19">
            <text:p><text:span text:style-name="T5">件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3389" table:style-name="ce12">
            <text:p>3,3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製造業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35" table:style-name="ce8">
            <text:p>7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營造業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91" table:style-name="ce8">
            <text:p>1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批發及零售業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19" table:style-name="ce8">
            <text:p>8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運輸及倉儲業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36" table:style-name="ce8">
            <text:p>1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住宿及餐飲業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30" table:style-name="ce8">
            <text:p>3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專業、科學及技術服務業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49" table:style-name="ce8">
            <text:p>1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金融及保險業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65" table:style-name="ce8">
            <text:p>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不動產業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9" table:style-name="ce8">
            <text:p>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支援服務業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70" table:style-name="ce8">
            <text:p>2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教育服務業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01" table:style-name="ce8">
            <text:p>1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醫療保健及社會工作服務業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02" table:style-name="ce8">
            <text:p>10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其他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02" table:style-name="ce8">
            <text:p>402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85">
            <text:p><text:span text:style-name="T5">處理勞資爭議總日數</text:span></text:p>
          </table:table-cell>
          <table:covered-table-cell table:number-columns-repeated="5"/>
          <table:table-cell office:value-type="string" table:style-name="ce6">
            <text:p><text:span text:style-name="T5">日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3407" table:style-name="ce8">
            <text:p>53,407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31">
            <text:p><text:span text:style-name="T5">勞資爭議人數</text:span></text:p>
          </table:table-cell>
          <table:table-cell office:value-type="string" table:number-columns-spanned="5" table:number-rows-spanned="1" table:style-name="ce105">
            <text:p><text:span text:style-name="T5">合計</text:span></text:p>
          </table:table-cell>
          <table:covered-table-cell table:number-columns-repeated="4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385" table:style-name="ce8">
            <text:p>4,38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5">
            <text:p><text:span text:style-name="T5">男</text:span></text:p>
          </table:table-cell>
          <table:covered-table-cell table:number-columns-repeated="4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350" table:style-name="ce8">
            <text:p>2,3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05">
            <text:p><text:span text:style-name="T5">女</text:span></text:p>
          </table:table-cell>
          <table:covered-table-cell table:number-columns-repeated="4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035" table:style-name="ce8">
            <text:p>2,03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52">
            <text:p><text:span text:style-name="T6">職工福利概況</text:span></text:p>
          </table:table-cell>
          <table:table-cell office:value-type="string" table:number-columns-spanned="1" table:number-rows-spanned="3" table:style-name="ce83">
            <text:p><text:span text:style-name="T5">已設立數</text:span></text:p>
          </table:table-cell>
          <table:table-cell office:value-type="string" table:number-columns-spanned="4" table:number-rows-spanned="1" table:style-name="ce105">
            <text:p><text:span text:style-name="T5">合計</text:span></text:p>
          </table:table-cell>
          <table:covered-table-cell table:number-columns-repeated="3"/>
          <table:table-cell office:value-type="string" table:style-name="ce6">
            <text:p><text:span text:style-name="T5">家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1661" table:formula="of:=[.I207]+[.I208]" table:style-name="ce8">
            <text:p>1,6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事業單位</text:span></text:p>
          </table:table-cell>
          <table:covered-table-cell table:number-columns-repeated="3"/>
          <table:table-cell office:value-type="string" table:style-name="ce6">
            <text:p><text:span text:style-name="T5">家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1642" table:style-name="ce8">
            <text:p>1,6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工會</text:span></text:p>
          </table:table-cell>
          <table:covered-table-cell table:number-columns-repeated="3"/>
          <table:table-cell office:value-type="string" table:style-name="ce6">
            <text:p><text:span text:style-name="T5">家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19" table:style-name="ce8">
            <text:p>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84">
            <text:p><text:span text:style-name="T6">新設立之職工機構</text:span></text:p>
          </table:table-cell>
          <table:table-cell office:value-type="string" table:number-columns-spanned="1" table:number-rows-spanned="3" table:style-name="ce83">
            <text:p><text:span text:style-name="T5">受益人數</text:span></text:p>
          </table:table-cell>
          <table:table-cell office:value-type="string" table:number-columns-spanned="3" table:number-rows-spanned="1" table:style-name="ce105">
            <text:p><text:span text:style-name="T5">合計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2980" table:style-name="ce8">
            <text:p>2,9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05">
            <text:p><text:span text:style-name="T5">職工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2356" table:style-name="ce8">
            <text:p>2,3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3">
            <text:p><text:span text:style-name="T5">眷屬</text:span></text:p>
          </table:table-cell>
          <table:covered-table-cell table:number-columns-repeated="2"/>
          <table:table-cell office:value-type="string" table:style-name="ce6">
            <text:p><text:span text:style-name="T5">人</text:span></text:p>
          </table:table-cell>
          <table:table-cell office:value-type="string" table:style-name="ce23">
            <text:p>105<text:span text:style-name="T5">年底</text:span></text:p>
          </table:table-cell>
          <table:table-cell office:value-type="float" office:value="624" table:style-name="ce8">
            <text:p>6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提撥福利金金額</text:span></text:p>
          </table:table-cell>
          <table:covered-table-cell table:number-columns-repeated="3"/>
          <table:table-cell office:value-type="string" table:style-name="ce6">
            <text:p><text:span text:style-name="T5">元</text:span></text:p>
          </table:table-cell>
          <table:table-cell office:value-type="string" table:style-name="ce17">
            <text:p>105<text:span text:style-name="T5">年</text:span></text:p>
          </table:table-cell>
          <table:table-cell office:value-type="float" office:value="28646202" table:style-name="ce8">
            <text:p>28,646,20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52">
            <text:p><text:span text:style-name="T6">勞工志願服務概況</text:span></text:p>
          </table:table-cell>
          <table:table-cell office:value-type="string" table:number-columns-spanned="5" table:number-rows-spanned="1" table:style-name="ce105">
            <text:p><text:span text:style-name="T5">志工隊數</text:span></text:p>
          </table:table-cell>
          <table:covered-table-cell table:number-columns-repeated="4"/>
          <table:table-cell office:value-type="string" table:style-name="ce18">
            <text:p><text:span text:style-name="T5">隊</text:span></text:p>
          </table:table-cell>
          <table:table-cell office:value-type="string" table:style-name="ce17">
            <text:p>105<text:span text:style-name="T5">年</text:span></text:p>
          </table:table-cell>
          <table:table-cell office:value-type="float" office:value="11" table:style-name="ce8">
            <text:p>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<text:span text:style-name="T6">志工人數</text:span></text:p>
          </table:table-cell>
          <table:table-cell office:value-type="string" table:number-columns-spanned="4" table:number-rows-spanned="1" table:style-name="ce84">
            <text:p><text:span text:style-name="T6">男</text:span></text:p>
          </table:table-cell>
          <table:covered-table-cell table:number-columns-repeated="3"/>
          <table:table-cell office:value-type="string" table:style-name="ce18">
            <text:p><text:span text:style-name="T5">人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408" table:style-name="ce8">
            <text:p>4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女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97" table:style-name="ce8">
            <text:p>39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38">
            <text:p><text:span text:style-name="T5">服務成果</text:span></text:p>
          </table:table-cell>
          <table:table-cell office:value-type="string" table:number-columns-spanned="4" table:number-rows-spanned="1" table:style-name="ce83">
            <text:p><text:span text:style-name="T5">服務總時數</text:span></text:p>
          </table:table-cell>
          <table:covered-table-cell table:number-columns-repeated="3"/>
          <table:table-cell office:value-type="string" table:style-name="ce6">
            <text:p><text:span text:style-name="T5">小時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21720" table:style-name="ce8">
            <text:p>21,7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<text:span text:style-name="T5">服務總人次</text:span></text:p>
          </table:table-cell>
          <table:covered-table-cell table:number-columns-repeated="3"/>
          <table:table-cell office:value-type="string" table:style-name="ce6">
            <text:p><text:span text:style-name="T5">人次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126094" table:style-name="ce8">
            <text:p>126,094<text:s/></text:p>
          </table:table-cell>
          <table:table-cell table:number-columns-repeated="16375"/>
        </table:table-row>
        <table:table-row table:style-name="ro4" table:visibility="collapse">
          <table:table-cell table:number-columns-repeated="6" table:style-name="ce33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94">
            <text:p><text:span text:style-name="T7">勞工志願服務概況</text:span></text:p>
          </table:table-cell>
          <table:table-cell office:value-type="string" table:number-columns-spanned="1" table:number-rows-spanned="2" table:style-name="ce138">
            <text:p><text:span text:style-name="T5">教育訓練</text:span></text:p>
          </table:table-cell>
          <table:table-cell office:value-type="string" table:number-columns-spanned="4" table:number-rows-spanned="1" table:style-name="ce83">
            <text:p><text:span text:style-name="T5">人次</text:span></text:p>
          </table:table-cell>
          <table:covered-table-cell table:number-columns-repeated="3"/>
          <table:table-cell office:value-type="string" table:style-name="ce6">
            <text:p><text:span text:style-name="T5">人次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2231" table:style-name="ce8">
            <text:p>2,2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<text:span text:style-name="T5">時數</text:span></text:p>
          </table:table-cell>
          <table:covered-table-cell table:number-columns-repeated="3"/>
          <table:table-cell office:value-type="string" table:style-name="ce6">
            <text:p><text:span text:style-name="T5">小時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14903" table:style-name="ce8">
            <text:p>14,90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31">
            <text:p><text:span text:style-name="T5">勞工教育概況</text:span></text:p>
          </table:table-cell>
          <table:table-cell office:value-type="string" table:number-columns-spanned="5" table:number-rows-spanned="1" table:style-name="ce105">
            <text:p><text:span text:style-name="T5">辦理勞工教育班數</text:span></text:p>
          </table:table-cell>
          <table:covered-table-cell table:number-columns-repeated="4"/>
          <table:table-cell office:value-type="string" table:style-name="ce16">
            <text:p><text:span text:style-name="T5">班</text:span></text:p>
          </table:table-cell>
          <table:table-cell office:value-type="string" table:style-name="ce17">
            <text:p>105<text:span text:style-name="T5">年</text:span></text:p>
          </table:table-cell>
          <table:table-cell office:value-type="float" office:value="228" table:style-name="ce8">
            <text:p>22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95">
            <text:p><text:span text:style-name="T7">提撥勞工教育經費</text:span></text:p>
          </table:table-cell>
          <table:table-cell office:value-type="string" table:number-columns-spanned="4" table:number-rows-spanned="1" table:style-name="ce84">
            <text:p><text:span text:style-name="T6">提撥金額</text:span></text:p>
          </table:table-cell>
          <table:covered-table-cell table:number-columns-repeated="3"/>
          <table:table-cell office:value-type="string" table:style-name="ce6">
            <text:p><text:span text:style-name="T5">元</text:span></text:p>
          </table:table-cell>
          <table:table-cell office:value-type="string" table:style-name="ce17">
            <text:p>105<text:span text:style-name="T5">年</text:span></text:p>
          </table:table-cell>
          <table:table-cell office:value-type="float" office:value="12031000" table:style-name="ce8">
            <text:p>12,031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支出金額</text:span></text:p>
          </table:table-cell>
          <table:covered-table-cell table:number-columns-repeated="3"/>
          <table:table-cell office:value-type="string" table:style-name="ce6">
            <text:p><text:span text:style-name="T5">元</text:span></text:p>
          </table:table-cell>
          <table:table-cell office:value-type="string" table:style-name="ce17">
            <text:p>105<text:span text:style-name="T5">年</text:span></text:p>
          </table:table-cell>
          <table:table-cell office:value-type="float" office:value="11815363" table:style-name="ce8">
            <text:p>11,815,363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131">
            <text:p><text:span text:style-name="T5">勞工大學開班數</text:span></text:p>
          </table:table-cell>
          <table:covered-table-cell table:number-columns-repeated="5"/>
          <table:table-cell office:value-type="string" table:style-name="ce18">
            <text:p><text:span text:style-name="T5">班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174" table:style-name="ce8">
            <text:p>17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52">
            <text:p><text:span text:style-name="T6">勞工大學人數</text:span></text:p>
          </table:table-cell>
          <table:table-cell office:value-type="string" table:number-columns-spanned="5" table:number-rows-spanned="1" table:style-name="ce84">
            <text:p><text:span text:style-name="T6">合計</text:span></text:p>
          </table:table-cell>
          <table:covered-table-cell table:number-columns-repeated="4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680" table:style-name="ce8">
            <text:p>3,6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06">
            <text:p><text:span text:style-name="T5">性別</text:span></text:p>
          </table:table-cell>
          <table:table-cell office:value-type="string" table:number-columns-spanned="4" table:number-rows-spanned="1" table:style-name="ce105">
            <text:p><text:span text:style-name="T5">男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183" table:style-name="ce8">
            <text:p>1,1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6">
            <text:p><text:span text:style-name="T5">女</text:span></text:p>
          </table:table-cell>
          <table:covered-table-cell table:number-columns-repeated="3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2497" table:formula="of:=1263+1234" table:style-name="ce15">
            <text:p>2,49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96">
            <text:p><text:span text:style-name="T5">教育程度</text:span></text:p>
          </table:table-cell>
          <table:table-cell office:value-type="string" table:number-columns-spanned="4" table:number-rows-spanned="1" table:style-name="ce109">
            <text:p><text:span text:style-name="T5">高中</text:span>(<text:span text:style-name="T5">職</text:span>)<text:span text:style-name="T5">以下</text:span></text:p>
          </table:table-cell>
          <table:covered-table-cell table:number-columns-repeated="3"/>
          <table:table-cell office:value-type="string" table:style-name="ce19">
            <text:p><text:span text:style-name="T5">人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56" table:style-name="ce12">
            <text:p>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高中</text:span>(<text:span text:style-name="T5">職</text:span>)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58" table:formula="of:=422+336" table:style-name="ce8">
            <text:p>7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大專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82" table:formula="of:=383+399" table:style-name="ce8">
            <text:p>7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大學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833" table:formula="of:=962+871" table:style-name="ce8">
            <text:p>1,8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6">
            <text:p><text:span text:style-name="T5">研究所</text:span>(<text:span text:style-name="T5">含以上</text:span>)</text:p>
          </table:table-cell>
          <table:covered-table-cell table:number-columns-repeated="3"/>
          <table:table-cell office:value-type="string" table:style-name="ce13">
            <text:p><text:span text:style-name="T5">人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251" table:formula="of:=111+140" table:style-name="ce15">
            <text:p>25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09">
            <text:p><text:span text:style-name="T5">年齡</text:span></text:p>
          </table:table-cell>
          <table:table-cell office:value-type="string" table:number-columns-spanned="4" table:number-rows-spanned="1" table:style-name="ce109">
            <text:p>15-19<text:span text:style-name="T5">歲</text:span></text:p>
          </table:table-cell>
          <table:covered-table-cell table:number-columns-repeated="3"/>
          <table:table-cell office:value-type="string" table:style-name="ce19">
            <text:p><text:span text:style-name="T5">人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10" table:style-name="ce12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20-24<text:span text:style-name="T5">歲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40" table:formula="of:=134+106" table:style-name="ce8">
            <text:p>2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25-44<text:span text:style-name="T5">歲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158" table:style-name="ce8">
            <text:p>2,1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45-64<text:span text:style-name="T5">歲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240" table:formula="of:=684+556" table:style-name="ce8">
            <text:p>1,2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65<text:span text:style-name="T5">歲以上</text:span></text:p>
          </table:table-cell>
          <table:covered-table-cell table:number-columns-repeated="3"/>
          <table:table-cell office:value-type="string" table:style-name="ce6">
            <text:p><text:span text:style-name="T5">人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2" table:formula="of:=20+12" table:style-name="ce8">
            <text:p>3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6" table:style-name="ce131">
            <text:p><text:span text:style-name="T5">勞工服務中心服務案件</text:span></text:p>
          </table:table-cell>
          <table:table-cell office:value-type="string" table:number-columns-spanned="5" table:number-rows-spanned="1" table:style-name="ce84">
            <text:p><text:span text:style-name="T6">合計</text:span></text:p>
          </table:table-cell>
          <table:covered-table-cell table:number-columns-repeated="4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9207" table:style-name="ce8">
            <text:p>59,20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80">
            <text:p><text:span text:style-name="T6">服務性質</text:span></text:p>
          </table:table-cell>
          <table:table-cell office:value-type="string" table:number-columns-spanned="4" table:number-rows-spanned="1" table:style-name="ce105">
            <text:p><text:span text:style-name="T5">解釋法令疑義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5649" table:style-name="ce8">
            <text:p>35,6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申訴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949" table:style-name="ce8">
            <text:p>4,9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6">
            <text:p><text:span text:style-name="T5">其他</text:span></text:p>
          </table:table-cell>
          <table:covered-table-cell table:number-columns-repeated="3"/>
          <table:table-cell office:value-type="string" table:style-name="ce13">
            <text:p><text:span text:style-name="T5">件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18609" table:style-name="ce15">
            <text:p>18,60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90">
            <text:p><text:span text:style-name="T6">服務類數</text:span></text:p>
          </table:table-cell>
          <table:table-cell office:value-type="string" table:number-columns-spanned="4" table:number-rows-spanned="1" table:style-name="ce109">
            <text:p><text:span text:style-name="T5">性別工作平等</text:span></text:p>
          </table:table-cell>
          <table:covered-table-cell table:number-columns-repeated="3"/>
          <table:table-cell office:value-type="string" table:style-name="ce20">
            <text:p><text:span text:style-name="T5">件</text:span></text:p>
          </table:table-cell>
          <table:table-cell office:value-type="string" table:style-name="ce21">
            <text:p>105<text:span text:style-name="T5">年</text:span></text:p>
          </table:table-cell>
          <table:table-cell office:value-type="float" office:value="79" table:style-name="ce22">
            <text:p>7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安全衛生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283" table:style-name="ce8">
            <text:p>2,2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勞工福利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685" table:style-name="ce8">
            <text:p>3,68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就業和職訓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4277" table:style-name="ce8">
            <text:p>14,2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外勞問題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354" table:style-name="ce8">
            <text:p>7,3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6">
            <text:p><text:span text:style-name="T5">勞資問題</text:span></text:p>
          </table:table-cell>
          <table:covered-table-cell table:number-columns-repeated="3"/>
          <table:table-cell office:value-type="string" table:style-name="ce13">
            <text:p><text:span text:style-name="T5">件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31529" table:style-name="ce15">
            <text:p>31,52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90">
            <text:p><text:span text:style-name="T6">性別</text:span></text:p>
          </table:table-cell>
          <table:table-cell office:value-type="string" table:number-columns-spanned="4" table:number-rows-spanned="1" table:style-name="ce109">
            <text:p><text:span text:style-name="T5">男</text:span></text:p>
          </table:table-cell>
          <table:covered-table-cell table:number-columns-repeated="3"/>
          <table:table-cell office:value-type="string" table:style-name="ce20">
            <text:p><text:span text:style-name="T5">件</text:span></text:p>
          </table:table-cell>
          <table:table-cell office:value-type="string" table:style-name="ce21">
            <text:p>105<text:span text:style-name="T5">年</text:span></text:p>
          </table:table-cell>
          <table:table-cell office:value-type="float" office:value="30044" table:style-name="ce22">
            <text:p>30,0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6">
            <text:p><text:span text:style-name="T5">女</text:span></text:p>
          </table:table-cell>
          <table:covered-table-cell table:number-columns-repeated="3"/>
          <table:table-cell office:value-type="string" table:style-name="ce13">
            <text:p><text:span text:style-name="T5">件</text:span></text:p>
          </table:table-cell>
          <table:table-cell office:value-type="string" table:style-name="ce14">
            <text:p>105<text:span text:style-name="T5">年</text:span></text:p>
          </table:table-cell>
          <table:table-cell office:value-type="float" office:value="29163" table:style-name="ce15">
            <text:p>29,16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<text:span text:style-name="T6">服務對象</text:span></text:p>
          </table:table-cell>
          <table:table-cell office:value-type="string" table:number-columns-spanned="4" table:number-rows-spanned="1" table:style-name="ce109">
            <text:p><text:span text:style-name="T5">一般對象</text:span></text:p>
          </table:table-cell>
          <table:covered-table-cell table:number-columns-repeated="3"/>
          <table:table-cell office:value-type="string" table:style-name="ce19">
            <text:p><text:span text:style-name="T5">件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52322" table:style-name="ce12">
            <text:p>52,3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身心障礙者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353" table:style-name="ce8">
            <text:p>2,3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中高齡者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295" table:style-name="ce8">
            <text:p>2,2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5">
            <text:p><text:span text:style-name="T5">獨力負擔家計者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64" table:style-name="ce8">
            <text:p>264<text:s/></text:p>
          </table:table-cell>
          <table:table-cell table:number-columns-repeated="16375"/>
        </table:table-row>
        <table:table-row table:style-name="ro4" table:visibility="collapse">
          <table:table-cell table:number-columns-repeated="6" table:style-name="ce34"/>
          <table:table-cell table:number-columns-repeated="16378" table:style-name="ce2"/>
        </table:table-row>
        <table:table-row table:style-name="ro3">
          <table:table-cell table:style-name="ce40"/>
          <table:table-cell table:style-name="ce41"/>
          <table:table-cell office:value-type="string" table:number-columns-spanned="4" table:number-rows-spanned="1" table:style-name="ce105">
            <text:p><text:span text:style-name="T5">外籍與大陸配偶</text:span></text:p>
          </table:table-cell>
          <table:covered-table-cell table:number-columns-repeated="3"/>
          <table:table-cell office:value-type="string" table:style-name="ce6">
            <text:p><text:span text:style-name="T5">件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973" table:style-name="ce8">
            <text:p>1,97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4" table:style-name="ce197">
            <text:p>勞動檢查</text:p>
          </table:table-cell>
          <table:table-cell office:value-type="string" table:number-columns-spanned="1" table:number-rows-spanned="34" table:style-name="ce191">
            <text:p>一般及專業檢查</text:p>
          </table:table-cell>
          <table:table-cell office:value-type="string" table:number-columns-spanned="1" table:number-rows-spanned="16" table:style-name="ce84">
            <text:p><text:span text:style-name="T6">安全衛生</text:span></text:p>
          </table:table-cell>
          <table:table-cell office:value-type="string" table:number-columns-spanned="3" table:number-rows-spanned="1" table:style-name="ce84">
            <text:p><text:span text:style-name="T6">合計</text:span></text:p>
          </table:table-cell>
          <table:covered-table-cell table:number-columns-repeated="2"/>
          <table:table-cell office:value-type="string" table:style-name="ce10">
            <text:p><text:span text:style-name="T5">次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4180" table:style-name="ce12">
            <text:p>4,1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農、林、漁、牧業</text:span></text:p>
          </table:table-cell>
          <table:covered-table-cell table:number-columns-repeated="2"/>
          <table:table-cell office:value-type="string" table:style-name="ce10">
            <text:p><text:span text:style-name="T5">次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1" table:style-name="ce12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礦業及土石採取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製造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388" table:style-name="ce8">
            <text:p>2,3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水電燃氣業</text:span></text:p>
          </table:table-cell>
          <table:covered-table-cell table:number-columns-repeated="2"/>
          <table:table-cell office:value-type="string" table:style-name="ce10">
            <text:p><text:span text:style-name="T5">次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營造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493" table:style-name="ce8">
            <text:p>1,4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運輸、倉儲及通信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1" table:style-name="ce8">
            <text:p>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餐飲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機械設備租賃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環境衛生服務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7" table:style-name="ce8">
            <text:p>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大眾傳播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0" table:style-name="ce8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醫療保健服務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修理服務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洗染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國防事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6" table:style-name="ce8">
            <text:p>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其他行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32" table:style-name="ce8">
            <text:p>1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91">
            <text:p>職業安全衛生法檢查違反情形</text:p>
          </table:table-cell>
          <table:table-cell office:value-type="string" table:number-columns-spanned="1" table:number-rows-spanned="4" table:style-name="ce83">
            <text:p><text:span text:style-name="T5">違反案件</text:span></text:p>
          </table:table-cell>
          <table:table-cell office:value-type="string" table:number-columns-spanned="2" table:number-rows-spanned="1" table:style-name="ce83">
            <text:p><text:span text:style-name="T5">合計</text:span></text:p>
          </table:table-cell>
          <table:covered-table-cell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99" table:style-name="ce8">
            <text:p>5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罰鍰告發</text:span></text:p>
          </table:table-cell>
          <table:covered-table-cell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35" table:style-name="ce8">
            <text:p>5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局部停工</text:span></text:p>
          </table:table-cell>
          <table:covered-table-cell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9" table:style-name="ce8">
            <text:p>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移送偵辦處分</text:span></text:p>
          </table:table-cell>
          <table:covered-table-cell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" table:style-name="ce8">
            <text:p>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83">
            <text:p><text:span text:style-name="T5">告發率</text:span></text:p>
          </table:table-cell>
          <table:covered-table-cell table:number-columns-repeated="2"/>
          <table:table-cell office:value-type="string" table:style-name="ce18">
            <text:p>%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4.33" table:style-name="ce26">
            <text:p>14.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3" table:style-name="ce191">
            <text:p>勞動條件</text:p>
          </table:table-cell>
          <table:table-cell office:value-type="string" table:number-columns-spanned="3" table:number-rows-spanned="1" table:style-name="ce84">
            <text:p><text:span text:style-name="T6">合計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640" table:style-name="ce8">
            <text:p>2,6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農、林、漁、牧業</text:span></text:p>
          </table:table-cell>
          <table:covered-table-cell table:number-columns-repeated="2"/>
          <table:table-cell office:value-type="string" table:style-name="ce10">
            <text:p><text:span text:style-name="T5">次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7" table:style-name="ce12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礦業及土石採取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製造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659" table:style-name="ce8">
            <text:p>6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水電燃氣業</text:span></text:p>
          </table:table-cell>
          <table:covered-table-cell table:number-columns-repeated="2"/>
          <table:table-cell office:value-type="string" table:style-name="ce10">
            <text:p><text:span text:style-name="T5">次</text:span></text:p>
          </table:table-cell>
          <table:table-cell office:value-type="string" table:style-name="ce11">
            <text:p>105<text:span text:style-name="T5">年</text:span></text:p>
          </table:table-cell>
          <table:table-cell office:value-type="float" office:value="16" table:style-name="ce8">
            <text:p>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營造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6" table:style-name="ce8">
            <text:p>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運輸、倉儲及通信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28" table:style-name="ce8">
            <text:p>2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餐飲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04" table:style-name="ce8">
            <text:p>3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機械設備租賃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0" table:style-name="ce8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環境衛生服務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8" table:style-name="ce8">
            <text:p>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大眾傳播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4" table:style-name="ce8">
            <text:p>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醫療保健服務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95" table:style-name="ce8">
            <text:p>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修理服務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6" table:style-name="ce8">
            <text:p>6<text:s/></text:p>
          </table:table-cell>
          <table:table-cell table:number-columns-repeated="16375"/>
        </table:table-row>
        <table:table-row table:style-name="ro4" table:visibility="collapse">
          <table:table-cell table:number-columns-repeated="6" table:style-name="ce3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1" table:style-name="ce73">
            <text:p>勞動檢查</text:p>
          </table:table-cell>
          <table:table-cell office:value-type="string" table:number-columns-spanned="1" table:number-rows-spanned="7" table:style-name="ce75">
            <text:p>一般及專業檢查</text:p>
          </table:table-cell>
          <table:table-cell office:value-type="string" table:number-columns-spanned="1" table:number-rows-spanned="3" table:style-name="ce101">
            <text:p>勞動條件</text:p>
          </table:table-cell>
          <table:table-cell office:value-type="string" table:number-columns-spanned="3" table:number-rows-spanned="1" table:style-name="ce84">
            <text:p><text:span text:style-name="T6">洗染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國防事業</text:span></text:p>
          </table:table-cell>
          <table:covered-table-cell table:number-columns-repeated="2"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4">
            <text:p><text:span text:style-name="T6">其他行業</text:span></text:p>
          </table:table-cell>
          <table:covered-table-cell table:number-columns-repeated="2"/>
          <table:table-cell office:value-type="string" table:style-name="ce6">
            <text:p><text:span text:style-name="T5">次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1202" table:style-name="ce8">
            <text:p>1,20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1">
            <text:p>勞動基準檢查違反情形</text:p>
          </table:table-cell>
          <table:table-cell office:value-type="string" table:number-columns-spanned="1" table:number-rows-spanned="3" table:style-name="ce84">
            <text:p><text:span text:style-name="T6">違反案件</text:span></text:p>
          </table:table-cell>
          <table:table-cell office:value-type="string" table:number-columns-spanned="2" table:number-rows-spanned="1" table:style-name="ce83">
            <text:p><text:span text:style-name="T5">合計</text:span></text:p>
          </table:table-cell>
          <table:covered-table-cell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56" table:style-name="ce8">
            <text:p>4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罰鍰告發</text:span></text:p>
          </table:table-cell>
          <table:covered-table-cell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456" table:style-name="ce8">
            <text:p>4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移送偵辦處分</text:span></text:p>
          </table:table-cell>
          <table:covered-table-cell/>
          <table:table-cell office:value-type="string" table:style-name="ce18">
            <text:p><text:span text:style-name="T5">次</text:span>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0" table:style-name="ce8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3">
            <text:p><text:span text:style-name="T5">告發率</text:span></text:p>
          </table:table-cell>
          <table:covered-table-cell table:number-columns-repeated="2"/>
          <table:table-cell office:value-type="string" table:style-name="ce18">
            <text:p>%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7.27" table:style-name="ce26">
            <text:p>17.2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95">
            <text:p><text:span text:style-name="T7">特殊危害作業檢查</text:span></text:p>
          </table:table-cell>
          <table:table-cell office:value-type="string" table:number-columns-spanned="4" table:number-rows-spanned="1" table:style-name="ce83">
            <text:p><text:span text:style-name="T5">有機溶劑</text:span></text:p>
          </table:table-cell>
          <table:covered-table-cell table:number-columns-repeated="3"/>
          <table:table-cell office:value-type="string" table:style-name="ce6">
            <text:p><text:span text:style-name="T5">廠</text:span>(<text:span text:style-name="T5">場</text:span>)<text:span text:style-name="T5">次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7" table:style-name="ce8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<text:span text:style-name="T5">特定化學物質</text:span></text:p>
          </table:table-cell>
          <table:covered-table-cell table:number-columns-repeated="3"/>
          <table:table-cell office:value-type="string" table:style-name="ce6">
            <text:p><text:span text:style-name="T5">廠</text:span>(<text:span text:style-name="T5">場</text:span>)<text:span text:style-name="T5">次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4" table:style-name="ce8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<text:span text:style-name="T5">粉塵</text:span></text:p>
          </table:table-cell>
          <table:covered-table-cell table:number-columns-repeated="3"/>
          <table:table-cell office:value-type="string" table:style-name="ce6">
            <text:p><text:span text:style-name="T5">廠</text:span>(<text:span text:style-name="T5">場</text:span>)<text:span text:style-name="T5">次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<text:span text:style-name="T5">噪音</text:span></text:p>
          </table:table-cell>
          <table:covered-table-cell table:number-columns-repeated="3"/>
          <table:table-cell office:value-type="string" table:style-name="ce6">
            <text:p><text:span text:style-name="T5">廠</text:span>(<text:span text:style-name="T5">場</text:span>)<text:span text:style-name="T5">次</text:span></text:p>
          </table:table-cell>
          <table:table-cell office:value-type="string" table:style-name="ce6">
            <text:p>105<text:span text:style-name="T5">年</text:span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4" table:style-name="ce85">
            <text:p><text:span text:style-name="T5">執行定額進用身心障礙者概況</text:span></text:p>
          </table:table-cell>
          <table:table-cell office:value-type="string" table:number-columns-spanned="1" table:number-rows-spanned="24" table:style-name="ce83">
            <text:p><text:span text:style-name="T5">義務機關</text:span>(<text:span text:style-name="T5">構</text:span>)</text:p>
          </table:table-cell>
          <table:table-cell office:value-type="string" table:number-columns-spanned="4" table:number-rows-spanned="1" table:style-name="ce83">
            <text:p><text:span text:style-name="T5">總計</text:span></text:p>
          </table:table-cell>
          <table:covered-table-cell table:number-columns-repeated="3"/>
          <table:table-cell office:value-type="string" table:style-name="ce6">
            <text:p><text:span text:style-name="T5">家</text:span></text:p>
          </table:table-cell>
          <table:table-cell office:value-type="string" table:style-name="ce6">
            <text:p>105<text:span text:style-name="T5">年底</text:span></text:p>
          </table:table-cell>
          <table:table-cell office:value-type="float" office:value="1972" table:style-name="ce8">
            <text:p>1,9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83">
            <text:p><text:span text:style-name="T5">獎勵</text:span></text:p>
          </table:table-cell>
          <table:table-cell office:value-type="string" table:number-columns-spanned="3" table:number-rows-spanned="1" table:style-name="ce83">
            <text:p><text:span text:style-name="T5">合計</text:span></text:p>
          </table:table-cell>
          <table:covered-table-cell table:number-columns-repeated="2"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003" table:style-name="ce8">
            <text:p>1,0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公立機關</text:span>(<text:span text:style-name="T5">構</text:span>)</text:p>
          </table:table-cell>
          <table:table-cell office:value-type="string" table:number-columns-spanned="2" table:number-rows-spanned="1" table:style-name="ce83">
            <text:p><text:span text:style-name="T5">計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03" table:style-name="ce8">
            <text:p>2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機關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89" table:style-name="ce8">
            <text:p>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03" table:style-name="ce8">
            <text:p>1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公營企業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1" table:style-name="ce8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4">
            <text:p><text:span text:style-name="T6">私立機關</text:span>(<text:span text:style-name="T6">構</text:span>)</text:p>
          </table:table-cell>
          <table:table-cell office:value-type="string" table:number-columns-spanned="2" table:number-rows-spanned="1" table:style-name="ce83">
            <text:p><text:span text:style-name="T5">計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800" table:style-name="ce8">
            <text:p>8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5" table:style-name="ce8">
            <text:p>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團體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7" table:style-name="ce8">
            <text:p>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民營企業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758" table:style-name="ce8">
            <text:p>7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83">
            <text:p><text:span text:style-name="T5">足額</text:span></text:p>
          </table:table-cell>
          <table:table-cell office:value-type="string" table:number-columns-spanned="3" table:number-rows-spanned="1" table:style-name="ce84">
            <text:p><text:span text:style-name="T6">合計</text:span></text:p>
          </table:table-cell>
          <table:covered-table-cell table:number-columns-repeated="2"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831" table:style-name="ce8">
            <text:p>8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公立機關</text:span>(<text:span text:style-name="T5">構</text:span>)</text:p>
          </table:table-cell>
          <table:table-cell office:value-type="string" table:number-columns-spanned="2" table:number-rows-spanned="1" table:style-name="ce83">
            <text:p><text:span text:style-name="T5">計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69" table:style-name="ce8">
            <text:p>2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機關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62" table:style-name="ce8">
            <text:p>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83" table:style-name="ce8">
            <text:p>1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公營企業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4" table:style-name="ce8">
            <text:p>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私立機關</text:span>(<text:span text:style-name="T5">構</text:span>)</text:p>
          </table:table-cell>
          <table:table-cell office:value-type="string" table:number-columns-spanned="2" table:number-rows-spanned="1" table:style-name="ce83">
            <text:p><text:span text:style-name="T5">計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562" table:style-name="ce8">
            <text:p>5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2" table:style-name="ce8">
            <text:p>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團體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9" table:style-name="ce8">
            <text:p>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民營企業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521" table:style-name="ce8">
            <text:p>5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84">
            <text:p><text:span text:style-name="T6">不足額</text:span></text:p>
          </table:table-cell>
          <table:table-cell office:value-type="string" table:number-columns-spanned="3" table:number-rows-spanned="1" table:style-name="ce84">
            <text:p><text:span text:style-name="T6">合計</text:span></text:p>
          </table:table-cell>
          <table:covered-table-cell table:number-columns-repeated="2"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38" table:style-name="ce8">
            <text:p>1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公立機關</text:span>(<text:span text:style-name="T5">構</text:span>)</text:p>
          </table:table-cell>
          <table:table-cell office:value-type="string" table:number-columns-spanned="2" table:number-rows-spanned="1" table:style-name="ce83">
            <text:p><text:span text:style-name="T5">計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機關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0" table:style-name="ce8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公營企業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4" table:visibility="collapse">
          <table:table-cell table:number-columns-repeated="6" table:style-name="ce3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5" table:style-name="ce73">
            <text:p>執行定額進用身心障礙者概況</text:p>
          </table:table-cell>
          <table:table-cell office:value-type="string" table:number-columns-spanned="1" table:number-rows-spanned="4" table:style-name="ce75">
            <text:p>義務機關(構)</text:p>
          </table:table-cell>
          <table:table-cell office:value-type="string" table:number-columns-spanned="1" table:number-rows-spanned="4" table:style-name="ce84">
            <text:p><text:span text:style-name="T6">不足額</text:span></text:p>
          </table:table-cell>
          <table:table-cell office:value-type="string" table:number-columns-spanned="1" table:number-rows-spanned="4" table:style-name="ce84">
            <text:p><text:span text:style-name="T6">私立機關</text:span>(<text:span text:style-name="T6">構</text:span>)</text:p>
          </table:table-cell>
          <table:table-cell office:value-type="string" table:number-columns-spanned="2" table:number-rows-spanned="1" table:style-name="ce91">
            <text:p>計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35" table:style-name="ce8">
            <text:p>1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團體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民營企業</text:span></text:p>
          </table:table-cell>
          <table:covered-table-cell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33" table:style-name="ce8">
            <text:p>13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1" table:style-name="ce191">
            <text:p>進用人數</text:p>
          </table:table-cell>
          <table:table-cell office:value-type="string" table:number-columns-spanned="1" table:number-rows-spanned="9" table:style-name="ce83">
            <text:p><text:span text:style-name="T5">法定應進用</text:span></text:p>
          </table:table-cell>
          <table:table-cell office:value-type="string" table:number-columns-spanned="3" table:number-rows-spanned="1" table:style-name="ce84">
            <text:p><text:span text:style-name="T6">總計</text:span></text:p>
          </table:table-cell>
          <table:covered-table-cell table:number-columns-repeated="2"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5500" table:style-name="ce8">
            <text:p>5,5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公立機關</text:span></text:p>
          </table:table-cell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158" table:style-name="ce8">
            <text:p>2,1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機關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053" table:style-name="ce8">
            <text:p>1,0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892" table:style-name="ce8">
            <text:p>89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公營企業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13" table:style-name="ce8">
            <text:p>2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私立機關</text:span>(<text:span text:style-name="T5">構</text:span>)</text:p>
          </table:table-cell>
          <table:table-cell office:value-type="string" table:number-columns-spanned="2" table:number-rows-spanned="1" table:style-name="ce83">
            <text:p><text:span text:style-name="T5">合計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3342" table:style-name="ce8">
            <text:p>3,3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86" table:style-name="ce8">
            <text:p>1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團體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74" table:style-name="ce8">
            <text:p>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民營企業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3082" table:style-name="ce8">
            <text:p>3,0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8" table:style-name="ce83">
            <text:p><text:span text:style-name="T5">實際已進用</text:span></text:p>
          </table:table-cell>
          <table:table-cell office:value-type="string" table:number-columns-spanned="1" table:number-rows-spanned="9" table:style-name="ce83">
            <text:p><text:span text:style-name="T5">中、輕度</text:span></text:p>
          </table:table-cell>
          <table:table-cell office:value-type="string" table:number-columns-spanned="2" table:number-rows-spanned="1" table:style-name="ce83">
            <text:p><text:span text:style-name="T5">總計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6911" table:formula="of:=[.I341]+[.I345]" table:style-name="ce8">
            <text:p>6,9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4">
            <text:p><text:span text:style-name="T6">公立機關</text:span>(<text:span text:style-name="T6">構</text:span>)</text:p>
          </table:table-cell>
          <table:table-cell office:value-type="string" table:style-name="ce44">
            <text:p><text:span text:style-name="T5">合計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056" table:style-name="ce8">
            <text:p>2,0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機關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028" table:style-name="ce8">
            <text:p>1,0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學校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825" table:style-name="ce8">
            <text:p>8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公營企業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03" table:style-name="ce8">
            <text:p>2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私立機關</text:span>(<text:span text:style-name="T5">構</text:span>)</text:p>
          </table:table-cell>
          <table:table-cell office:value-type="string" table:style-name="ce44">
            <text:p><text:span text:style-name="T5">合計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4855" table:style-name="ce8">
            <text:p>4,8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學校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96" table:style-name="ce8">
            <text:p>1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團體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50" table:style-name="ce8">
            <text:p>1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民營企業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4509" table:style-name="ce8">
            <text:p>4,5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9" table:style-name="ce83">
            <text:p><text:span text:style-name="T5">重度</text:span></text:p>
          </table:table-cell>
          <table:table-cell office:value-type="string" table:number-columns-spanned="2" table:number-rows-spanned="1" table:style-name="ce83">
            <text:p><text:span text:style-name="T5">總計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390" table:style-name="ce8">
            <text:p>1,3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公立機關</text:span>(<text:span text:style-name="T5">構</text:span>)</text:p>
          </table:table-cell>
          <table:table-cell office:value-type="string" table:style-name="ce44">
            <text:p><text:span text:style-name="T5">合計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474" table:style-name="ce8">
            <text:p>4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機關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40" table:style-name="ce8">
            <text:p>2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學校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99" table:style-name="ce8">
            <text:p>1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公營企業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35" table:style-name="ce8">
            <text:p>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私立機關</text:span>(<text:span text:style-name="T5">構</text:span>)</text:p>
          </table:table-cell>
          <table:table-cell office:value-type="string" table:style-name="ce44">
            <text:p><text:span text:style-name="T5">合計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916" table:style-name="ce8">
            <text:p>9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學校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53" table:style-name="ce8">
            <text:p>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團體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5" table:style-name="ce8">
            <text:p>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5">民營企業</text:span></text:p>
          </table:table-cell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838" table:style-name="ce8">
            <text:p>8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91">
            <text:p>加權後進用</text:p>
          </table:table-cell>
          <table:table-cell office:value-type="string" table:number-columns-spanned="3" table:number-rows-spanned="1" table:style-name="ce84">
            <text:p><text:span text:style-name="T6">總計</text:span></text:p>
          </table:table-cell>
          <table:covered-table-cell table:number-columns-repeated="2"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9204" table:style-name="ce8">
            <text:p>9,2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91">
            <text:p>公立機關<text:span text:style-name="T6">(構)</text:span></text:p>
          </table:table-cell>
          <table:table-cell office:value-type="string" table:number-columns-spanned="2" table:number-rows-spanned="1" table:style-name="ce83">
            <text:p><text:span text:style-name="T5">合計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896" table:style-name="ce8">
            <text:p>2,8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機關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475" table:style-name="ce8">
            <text:p>1,4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170" table:style-name="ce8">
            <text:p>1,170<text:s/></text:p>
          </table:table-cell>
          <table:table-cell table:number-columns-repeated="16375"/>
        </table:table-row>
        <table:table-row table:style-name="ro4" table:visibility="collapse">
          <table:table-cell table:number-columns-repeated="6" table:style-name="ce33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73">
            <text:p>執行定額進用身心障礙者概況</text:p>
          </table:table-cell>
          <table:table-cell office:value-type="string" table:number-columns-spanned="1" table:number-rows-spanned="23" table:style-name="ce75">
            <text:p>進用人數</text:p>
          </table:table-cell>
          <table:table-cell office:value-type="string" table:number-columns-spanned="1" table:number-rows-spanned="5" table:style-name="ce75">
            <text:p>加權後進用</text:p>
          </table:table-cell>
          <table:table-cell table:style-name="ce37"/>
          <table:table-cell office:value-type="string" table:number-columns-spanned="2" table:number-rows-spanned="1" table:style-name="ce83">
            <text:p><text:span text:style-name="T5">公營企業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51" table:style-name="ce8">
            <text:p>25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私立機關</text:span>(<text:span text:style-name="T5">構</text:span>)</text:p>
          </table:table-cell>
          <table:table-cell office:value-type="string" table:number-columns-spanned="2" table:number-rows-spanned="1" table:style-name="ce83">
            <text:p><text:span text:style-name="T5">合計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6308" table:style-name="ce8">
            <text:p>6,3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44" table:style-name="ce8">
            <text:p>2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團體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63" table:style-name="ce8">
            <text:p>1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民營企業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5901" table:style-name="ce8">
            <text:p>5,9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84">
            <text:p><text:span text:style-name="T6">超額進用</text:span></text:p>
          </table:table-cell>
          <table:table-cell office:value-type="string" table:number-columns-spanned="3" table:number-rows-spanned="1" table:style-name="ce83">
            <text:p><text:span text:style-name="T5">總計</text:span></text:p>
          </table:table-cell>
          <table:covered-table-cell table:number-columns-repeated="2"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3704" table:style-name="ce8">
            <text:p>3,7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公立機關</text:span>(<text:span text:style-name="T5">構</text:span>)</text:p>
          </table:table-cell>
          <table:table-cell office:value-type="string" table:number-columns-spanned="2" table:number-rows-spanned="1" table:style-name="ce83">
            <text:p><text:span text:style-name="T5">合計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6">
            <text:p>105<text:span text:style-name="T5">年底</text:span></text:p>
          </table:table-cell>
          <table:table-cell office:value-type="float" office:value="738" table:style-name="ce8">
            <text:p>7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機關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422" table:style-name="ce8">
            <text:p>4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78" table:style-name="ce8">
            <text:p>2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公營企業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38" table:style-name="ce8">
            <text:p>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私立機關</text:span>(<text:span text:style-name="T5">構</text:span>)</text:p>
          </table:table-cell>
          <table:table-cell office:value-type="string" table:number-columns-spanned="2" table:number-rows-spanned="1" table:style-name="ce83">
            <text:p><text:span text:style-name="T5">合計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966" table:style-name="ce8">
            <text:p>2,9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58" table:style-name="ce8">
            <text:p>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團體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89" table:style-name="ce8">
            <text:p>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民營企業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819" table:style-name="ce8">
            <text:p>2,8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83">
            <text:p><text:span text:style-name="T5">法定應進用不足數</text:span></text:p>
          </table:table-cell>
          <table:table-cell office:value-type="string" table:number-columns-spanned="3" table:number-rows-spanned="1" table:style-name="ce83">
            <text:p><text:span text:style-name="T5">總計</text:span></text:p>
          </table:table-cell>
          <table:covered-table-cell table:number-columns-repeated="2"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78" table:style-name="ce8">
            <text:p>1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公立機關</text:span>(<text:span text:style-name="T5">構</text:span>)</text:p>
          </table:table-cell>
          <table:table-cell office:value-type="string" table:number-columns-spanned="2" table:number-rows-spanned="1" table:style-name="ce83">
            <text:p><text:span text:style-name="T5">合計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機關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0" table:style-name="ce8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公營企業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83">
            <text:p><text:span text:style-name="T5">私立機關</text:span>(<text:span text:style-name="T5">構</text:span>)</text:p>
          </table:table-cell>
          <table:table-cell office:value-type="string" table:number-columns-spanned="2" table:number-rows-spanned="1" table:style-name="ce83">
            <text:p><text:span text:style-name="T5">合計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75" table:style-name="ce8">
            <text:p>1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學校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團體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<text:span text:style-name="T5">民營企業</text:span></text:p>
          </table:table-cell>
          <table:covered-table-cell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73" table:style-name="ce8">
            <text:p>17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84">
            <text:p><text:span text:style-name="T6">累計差額補助費繳納數</text:span></text:p>
          </table:table-cell>
          <table:table-cell office:value-type="string" table:number-columns-spanned="4" table:number-rows-spanned="1" table:style-name="ce84">
            <text:p><text:span text:style-name="T6">應繳納</text:span></text:p>
          </table:table-cell>
          <table:covered-table-cell table:number-columns-repeated="3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675373441" table:style-name="ce8">
            <text:p>1,675,373,4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已繳納</text:span></text:p>
          </table:table-cell>
          <table:covered-table-cell table:number-columns-repeated="3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663005115" table:style-name="ce8">
            <text:p>1,663,005,1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未繳納</text:span></text:p>
          </table:table-cell>
          <table:covered-table-cell table:number-columns-repeated="3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5346783" table:style-name="ce8">
            <text:p>5,346,7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溢繳金額</text:span></text:p>
          </table:table-cell>
          <table:covered-table-cell table:number-columns-repeated="3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357917" table:style-name="ce8">
            <text:p>357,9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註銷金額</text:span></text:p>
          </table:table-cell>
          <table:covered-table-cell table:number-columns-repeated="3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739460" table:style-name="ce8">
            <text:p>739,46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84">
            <text:p><text:span text:style-name="T6">累計滯納金</text:span></text:p>
          </table:table-cell>
          <table:table-cell office:value-type="string" table:number-columns-spanned="4" table:number-rows-spanned="1" table:style-name="ce84">
            <text:p><text:span text:style-name="T6">應繳納</text:span></text:p>
          </table:table-cell>
          <table:covered-table-cell table:number-columns-repeated="3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790012" table:style-name="ce8">
            <text:p>1,790,0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已繳納</text:span></text:p>
          </table:table-cell>
          <table:covered-table-cell table:number-columns-repeated="3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870256" table:style-name="ce8">
            <text:p>870,2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未繳納</text:span></text:p>
          </table:table-cell>
          <table:covered-table-cell table:number-columns-repeated="3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919756" table:style-name="ce8">
            <text:p>919,7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4">
            <text:p><text:span text:style-name="T6">累計專戶利息收入</text:span></text:p>
          </table:table-cell>
          <table:covered-table-cell table:number-columns-repeated="4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45308216" table:style-name="ce8">
            <text:p>145,308,216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5" table:number-rows-spanned="1" table:style-name="ce84">
            <text:p><text:span text:style-name="T6">累計專戶其他收入</text:span></text:p>
          </table:table-cell>
          <table:covered-table-cell table:number-columns-repeated="4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81114970" table:style-name="ce8">
            <text:p>81,114,97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4">
            <text:p><text:span text:style-name="T6">累計專戶已運用金額</text:span></text:p>
          </table:table-cell>
          <table:covered-table-cell table:number-columns-repeated="4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978960190" table:style-name="ce8">
            <text:p>978,960,19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84">
            <text:p><text:span text:style-name="T6">專戶餘額</text:span></text:p>
          </table:table-cell>
          <table:covered-table-cell table:number-columns-repeated="4"/>
          <table:table-cell office:value-type="string" table:style-name="ce25">
            <text:p><text:span text:style-name="T5">元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648624296" table:style-name="ce8">
            <text:p>648,624,296<text:s/></text:p>
          </table:table-cell>
          <table:table-cell table:number-columns-repeated="16375"/>
        </table:table-row>
        <table:table-row table:style-name="ro4" table:visibility="collapse">
          <table:table-cell table:number-columns-repeated="6" table:style-name="ce33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52">
            <text:p><text:span text:style-name="T6">事業單位勞資關係制度現況</text:span></text:p>
          </table:table-cell>
          <table:table-cell office:value-type="string" table:number-columns-spanned="1" table:number-rows-spanned="4" table:style-name="ce83">
            <text:p><text:span text:style-name="T5">團體協約</text:span></text:p>
          </table:table-cell>
          <table:table-cell office:value-type="string" table:number-columns-spanned="4" table:number-rows-spanned="1" table:style-name="ce84">
            <text:p><text:span text:style-name="T6">企業工會</text:span></text:p>
          </table:table-cell>
          <table:covered-table-cell table:number-columns-repeated="3"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產業工會</text:span></text:p>
          </table:table-cell>
          <table:covered-table-cell table:number-columns-repeated="3"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0" table:style-name="ce8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職業工會</text:span></text:p>
          </table:table-cell>
          <table:covered-table-cell table:number-columns-repeated="3"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0" table:style-name="ce8">
            <text:p>-<text:s/>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其他</text:span></text:p>
          </table:table-cell>
          <table:covered-table-cell table:number-columns-repeated="3"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0" table:style-name="ce8">
            <text:p>-<text:s/>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4">
            <text:p><text:span text:style-name="T6">勞資會議</text:span></text:p>
          </table:table-cell>
          <table:table-cell office:value-type="string" table:number-columns-spanned="4" table:number-rows-spanned="1" table:style-name="ce84">
            <text:p><text:span text:style-name="T6">已成立家數</text:span></text:p>
          </table:table-cell>
          <table:covered-table-cell table:number-columns-repeated="3"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12745" table:style-name="ce8">
            <text:p>12,745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<text:span text:style-name="T6">本季新成立家數</text:span></text:p>
          </table:table-cell>
          <table:covered-table-cell table:number-columns-repeated="3"/>
          <table:table-cell office:value-type="string" table:style-name="ce6">
            <text:p><text:span text:style-name="T5">家</text:span></text:p>
          </table:table-cell>
          <table:table-cell office:value-type="string" table:style-name="ce7">
            <text:p>105<text:span text:style-name="T5">年底</text:span></text:p>
          </table:table-cell>
          <table:table-cell office:value-type="float" office:value="306" table:style-name="ce8">
            <text:p>306<text:s/>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2">
            <text:p><text:span text:style-name="T6">行動求職</text:span>GPS</text:p>
          </table:table-cell>
          <table:table-cell office:value-type="string" table:number-columns-spanned="5" table:number-rows-spanned="1" table:style-name="ce166">
            <text:p><text:span text:style-name="T6">發布工作機會數</text:span></text:p>
          </table:table-cell>
          <table:covered-table-cell table:number-columns-repeated="4"/>
          <table:table-cell office:value-type="string" table:style-name="ce36">
            <text:p>個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138063" table:style-name="ce8">
            <text:p>138,063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5" table:number-rows-spanned="1" table:style-name="ce166">
            <text:p><text:span text:style-name="T6">使用人數</text:span></text:p>
          </table:table-cell>
          <table:covered-table-cell table:number-columns-repeated="4"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72944" table:style-name="ce8">
            <text:p>72,944<text:s/>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52">
            <text:p><text:span text:style-name="T6">獎勵青年穩定就業</text:span></text:p>
          </table:table-cell>
          <table:table-cell office:value-type="string" table:number-columns-spanned="3" table:number-rows-spanned="2" table:style-name="ce166">
            <text:p><text:span text:style-name="T6">申請獎勵金人數</text:span></text:p>
          </table:table-cell>
          <table:covered-table-cell table:number-columns-repeated="2"/>
          <table:table-cell office:value-type="string" table:style-name="ce42">
            <text:p><text:span text:style-name="T6">滿</text:span>3<text:span text:style-name="T6">個月</text:span></text:p>
          </table:table-cell>
          <table:table-cell table:style-name="ce42"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316" table:style-name="ce8">
            <text:p>316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42">
            <text:p><text:span text:style-name="T6">滿</text:span>6<text:span text:style-name="T6">個月</text:span></text:p>
          </table:table-cell>
          <table:table-cell table:style-name="ce42"/>
          <table:table-cell office:value-type="string" table:style-name="ce36">
            <text:p>人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293" table:style-name="ce8">
            <text:p>293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table-cell office:value-type="string" table:number-columns-spanned="3" table:number-rows-spanned="2" table:style-name="ce166">
            <text:p><text:span text:style-name="T6">穩定就業率</text:span></text:p>
          </table:table-cell>
          <table:covered-table-cell table:number-columns-repeated="2"/>
          <table:table-cell office:value-type="string" table:style-name="ce42">
            <text:p><text:span text:style-name="T6">滿</text:span>3<text:span text:style-name="T6">個月</text:span></text:p>
          </table:table-cell>
          <table:table-cell table:style-name="ce42"/>
          <table:table-cell office:value-type="string" table:style-name="ce6">
            <text:p>%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61.96" table:style-name="ce26">
            <text:p>61.96<text:s/></text:p>
          </table:table-cell>
          <table:table-cell table:style-name="ce27"/>
          <table:table-cell table:number-columns-repeated="1637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42">
            <text:p><text:span text:style-name="T6">滿</text:span>6<text:span text:style-name="T6">個月</text:span></text:p>
          </table:table-cell>
          <table:table-cell table:style-name="ce42"/>
          <table:table-cell office:value-type="string" table:style-name="ce6">
            <text:p>%</text:p>
          </table:table-cell>
          <table:table-cell office:value-type="string" table:style-name="ce7">
            <text:p>105<text:span text:style-name="T5">年</text:span></text:p>
          </table:table-cell>
          <table:table-cell office:value-type="float" office:value="57.45" table:style-name="ce26">
            <text:p>57.45<text:s/></text:p>
          </table:table-cell>
          <table:table-cell table:style-name="ce27"/>
          <table:table-cell table:number-columns-repeated="16374"/>
        </table:table-row>
        <table:table-row table:number-rows-repeated="1048166" table:style-name="ro3">
          <table:table-cell table:number-columns-repeated="16384"/>
        </table:table-row>
        <table:named-expressions>
          <table:named-expression table:name="D42.D42C.YEAR101_1_6" table:expression="of:=[.#REF!]" table:base-cell-address="目錄.$A$1"/>
          <table:named-range table:name="Print_Area" table:cell-range-address="範例_(網).$A$1:範例_(網).$I$410" table:base-cell-address="範例_(網).$A$1"/>
          <table:named-expression table:name="PRINT_AREA_MI" table:expression="of:=[.#REF!]" table:base-cell-address="目錄.$A$1"/>
          <table:named-range table:name="Print_Titles" table:cell-range-address="範例_(網).$A$1:範例_(網).$XFD$2" table:base-cell-address="範例_(網).$A$1"/>
        </table:named-expressions>
      </table:table>
      <table:named-expressions>
        <table:named-expression table:name="D42.D42C.YEAR101_1_6" table:expression="of:=[.#REF!]" table:base-cell-address="目錄.$A$1"/>
        <table:named-expression table:name="Print_Area" table:expression="of:=[.#REF!]" table:base-cell-address="目錄.$A$1"/>
        <table:named-expression table:name="PRINT_AREA_MI" table:expression="of:=[.#REF!]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1" svg:font-family="Arial1"/>
    <style:font-face style:name="Courier" svg:font-family="Courier"/>
    <style:font-face style:name="Helv" svg:font-family="Helv"/>
    <style:font-face style:name="Arial" svg:font-family="Arial"/>
    <style:font-face style:name="Consolas" svg:font-family="Consolas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 </number:text>
      <number:number number:min-integer-digits="1"/>
    </number:number-style>
    <number:number-style style:name="N52">
      <number:number number:decimal-places="2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u" style:family="table-cell" style:data-style-name="N5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MARTQUERY06_Rpt1_S_div._d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" style:display-name="千分位[0]" style:family="table-cell" style:data-style-name="N33"/>
    <style:style style:name="_30334__20998__27604__32_2" style:display-name="百分比 2" style:family="table-cell" style:data-style-name="N13"/>
    <style:style style:name="_36008__24163__91_0_93__Apply" style:display-name="貨幣[0]_Apply" style:family="table-cell" style:data-style-name="N32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家瑋</meta:initial-creator>
    <dc:creator>蔡秀玉</dc:creator>
    <meta:creation-date>2016-05-17T01:15:16Z</meta:creation-date>
    <dc:date>2017-06-01T00:18:39Z</dc:date>
    <meta:print-date>2017-05-04T07:08:42Z</meta:print-date>
  </office:meta>
</office:document-meta>
</file>