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#BEEE84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3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47"/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0">
            <text:p>5-1 警察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4">
            <text:p><text:a xlink:href="#警察局.A3">警察人員因公傷亡數</text:a>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6">現有警力數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10">監視錄影系統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15">刑事案件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207">刑事案件被害人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241">刑事案件嫌疑犯人數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262">刑事案件主要犯罪場所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282">查獲毒品重量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298">毒品嫌疑犯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04">少年(兒童)犯罪狀況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14">防處少年(兒童)事件執行成果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52">民防團隊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61">義勇警察服勤成果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63">山地治安管制</text:a></text:p>
          </table:table-cell>
          <table:table-cell table:number-columns-repeated="8" table:style-name="ce49"/>
          <table:table-cell table:number-columns-repeated="16375"/>
        </table:table-row>
        <table:table-row table:style-name="ro1">
          <table:table-cell office:value-type="string" table:style-name="ce55">
            <text:p><text:a xlink:href="#警察局.A368">處理集會遊行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376">經濟案件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06">舉發違反道路交通管理事件成果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24">其他違反道路交通管理事件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26">舉發違反高(快)速公路管制規定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30">A1類(死亡)道路交通事故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57">A2類道路交通事故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93">A1類(死亡)道路交通事故傷亡當事人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96">A2類道路交通事故受傷當事人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499">A3類道路交通事故(財損)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00">酒後駕車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15">處理違反社會秩序維護法</text:a></text:p>
          </table:table-cell>
          <table:table-cell table:number-columns-repeated="8" table:style-name="ce49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30">取締績效</text:a></text:p>
          </table:table-cell>
          <table:table-cell table:style-name="ce53"/>
          <table:table-cell table:number-columns-repeated="7" table:style-name="ce49"/>
          <table:table-cell table:style-name="ce50"/>
          <table:table-cell table:number-columns-repeated="16374"/>
        </table:table-row>
        <table:table-row table:style-name="ro1">
          <table:table-cell office:value-type="string" table:style-name="ce55">
            <text:p><text:a xlink:href="#警察局.A550">為民服務成果</text:a></text:p>
          </table:table-cell>
          <table:table-cell table:number-columns-repeated="8" table:style-name="ce51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73">失蹤人口</text:a></text:p>
          </table:table-cell>
          <table:table-cell table:number-columns-repeated="8" table:style-name="ce51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83">臺灣健康社區六星計畫社區</text:a></text:p>
          </table:table-cell>
          <table:table-cell table:number-columns-repeated="8" table:style-name="ce51"/>
          <table:table-cell table:number-columns-repeated="16375" table:style-name="ce47"/>
        </table:table-row>
        <table:table-row table:style-name="ro1">
          <table:table-cell office:value-type="string" table:style-name="ce55">
            <text:p><text:a xlink:href="#警察局.A595">處理涉外治安案件</text:a></text:p>
          </table:table-cell>
          <table:table-cell table:number-columns-repeated="8" table:style-name="ce51"/>
          <table:table-cell table:number-columns-repeated="16375"/>
        </table:table-row>
        <table:table-row table:style-name="ro1">
          <table:table-cell office:value-type="string" table:style-name="ce56">
            <text:p><text:a xlink:href="#警察局.A598">婦幼安全事件</text:a></text:p>
          </table:table-cell>
          <table:table-cell table:number-columns-repeated="8" table:style-name="ce5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警察局" table:style-name="ta2"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15"/>
        <table:table-column table:style-name="co2" table:number-columns-repeated="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225" table:default-cell-style-name="ce8"/>
        <table:table-row table:style-name="ro2">
          <table:table-cell table:number-columns-repeated="8" table:style-name="ce1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8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警察人員因公傷亡數</text:p>
          </table:table-cell>
          <table:table-cell office:value-type="string" table:number-columns-spanned="5" table:number-rows-spanned="1" table:style-name="ce72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4" table:style-name="ce6">
            <text:p>84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傷殘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1" table:style-name="ce6">
            <text:p>81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死亡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4" table:style-name="ce81">
            <text:p>現有警力數</text:p>
          </table:table-cell>
          <table:table-cell office:value-type="string" table:number-columns-spanned="5" table:number-rows-spanned="1" table:style-name="ce72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880" table:style-name="ce6">
            <text:p>5,880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警官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61" table:style-name="ce6">
            <text:p>1,061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巡佐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44" table:style-name="ce6">
            <text:p>1,344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警員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475" table:style-name="ce6">
            <text:p>3,475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5" table:style-name="ce81">
            <text:p>監視錄影系統</text:p>
          </table:table-cell>
          <table:table-cell office:value-type="string" table:number-columns-spanned="5" table:number-rows-spanned="1" table:style-name="ce72">
            <text:p><text:span text:style-name="T4">建置組數</text:span></text:p>
          </table:table-cell>
          <table:covered-table-cell table:number-columns-repeated="4"/>
          <table:table-cell office:value-type="string" table:style-name="ce4">
            <text:p><text:span text:style-name="T4">組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46" table:style-name="ce6">
            <text:p>5,746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建置鏡頭數</text:span></text:p>
          </table:table-cell>
          <table:covered-table-cell table:number-columns-repeated="4"/>
          <table:table-cell office:value-type="string" table:style-name="ce4">
            <text:p><text:span text:style-name="T4">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004" table:style-name="ce6">
            <text:p>24,004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運用系統破獲治安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955" table:style-name="ce6">
            <text:p>8,955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運用系統破獲交通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23" table:style-name="ce6">
            <text:p>4,823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經費</text:span></text:p>
          </table:table-cell>
          <table:covered-table-cell table:number-columns-repeated="4"/>
          <table:table-cell office:value-type="string" table:style-name="ce4">
            <text:p><text:span text:style-name="T4">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6286060" table:style-name="ce6">
            <text:p>1,806,286,060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192" table:style-name="ce81">
            <text:p>刑事案件</text:p>
          </table:table-cell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7475" table:style-name="ce6">
            <text:p>27,475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4929" table:style-name="ce6">
            <text:p>24,929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465" table:style-name="ce6">
            <text:p>26,465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1" table:number-rows-spanned="15" table:style-name="ce144">
            <text:p>竊盜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729" table:style-name="ce6">
            <text:p>5,729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19" table:style-name="ce6">
            <text:p>4,819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61" table:style-name="ce6">
            <text:p>3,361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重大竊盜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普通竊盜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106" table:style-name="ce6">
            <text:p>4,106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241" table:style-name="ce6">
            <text:p>3,241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05" table:style-name="ce6">
            <text:p>2,805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汽車竊盜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55" table:style-name="ce6">
            <text:p>255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32" table:style-name="ce6">
            <text:p>232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6" table:style-name="ce6">
            <text:p>166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機車竊盜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67" table:style-name="ce6">
            <text:p>1,367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44" table:style-name="ce6">
            <text:p>1,344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8" table:style-name="ce6">
            <text:p>388<text:s/></text:p>
          </table:table-cell>
          <table:table-cell table:number-columns-repeated="16375" table:style-name="ce7"/>
        </table:table-row>
        <table:table-row table:style-name="ro3">
          <table:covered-table-cell/>
          <table:table-cell office:value-type="string" table:number-columns-spanned="1" table:number-rows-spanned="9" table:style-name="ce144">
            <text:p>傷害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99" table:style-name="ce6">
            <text:p>799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22" table:style-name="ce6">
            <text:p>722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21" table:style-name="ce6">
            <text:p>1,021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4">
            <text:p>重傷害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16230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一般傷害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99" table:style-name="ce6">
            <text:p>799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0" table:style-name="ce7"/>
          <table:table-cell table:number-columns-repeated="16234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22" table:style-name="ce6">
            <text:p>722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16230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21" table:style-name="ce6">
            <text:p>1,021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16230" table:style-name="ce8"/>
        </table:table-row>
        <table:table-row table:style-name="ro3">
          <table:covered-table-cell/>
          <table:table-cell office:value-type="string" table:number-columns-spanned="1" table:number-rows-spanned="9" table:style-name="ce144">
            <text:p>詐欺背信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47" table:style-name="ce6">
            <text:p>1,647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16230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09" table:style-name="ce6">
            <text:p>1,409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16230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05" table:style-name="ce6">
            <text:p>2,305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4" table:style-name="ce7"/>
          <table:table-cell table:number-columns-repeated="3" table:style-name="ce8"/>
          <table:table-cell table:style-name="ce7"/>
          <table:table-cell table:number-columns-repeated="16226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詐欺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05" table:style-name="ce6">
            <text:p>1,605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9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76" table:style-name="ce6">
            <text:p>1,376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9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79" table:style-name="ce6">
            <text:p>2,279<text:s/></text:p>
          </table:table-cell>
          <table:table-cell table:number-columns-repeated="33" table:style-name="ce7"/>
          <table:table-cell table:number-columns-repeated="18" table:style-name="ce8"/>
          <table:table-cell table:number-columns-repeated="99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背信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" table:style-name="ce6">
            <text:p>42<text:s/></text:p>
          </table:table-cell>
          <table:table-cell table:number-columns-repeated="34" table:style-name="ce7"/>
          <table:table-cell table:number-columns-repeated="8" table:style-name="ce8"/>
          <table:table-cell table:style-name="ce7"/>
          <table:table-cell table:number-columns-repeated="8" table:style-name="ce8"/>
          <table:table-cell table:number-columns-repeated="99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" table:style-name="ce6">
            <text:p>33<text:s/></text:p>
          </table:table-cell>
          <table:table-cell table:number-columns-repeated="34" table:style-name="ce7"/>
          <table:table-cell table:number-columns-repeated="8" table:style-name="ce8"/>
          <table:table-cell table:number-columns-repeated="1633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" table:style-name="ce6">
            <text:p>26<text:s/></text:p>
          </table:table-cell>
          <table:table-cell table:number-columns-repeated="34" table:style-name="ce7"/>
          <table:table-cell table:number-columns-repeated="8" table:style-name="ce8"/>
          <table:table-cell table:number-columns-repeated="16333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贓物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34" table:style-name="ce7"/>
          <table:table-cell table:number-columns-repeated="8" table:style-name="ce8"/>
          <table:table-cell table:number-columns-repeated="1633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4" table:style-name="ce6">
            <text:p>54<text:s/></text:p>
          </table:table-cell>
          <table:table-cell table:number-columns-repeated="34" table:style-name="ce7"/>
          <table:table-cell table:number-columns-repeated="8" table:style-name="ce8"/>
          <table:table-cell table:number-columns-repeated="1633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賭博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42" table:style-name="ce6">
            <text:p>942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82" table:style-name="ce6">
            <text:p>982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58" table:style-name="ce6">
            <text:p>1,258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自由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79" table:style-name="ce6">
            <text:p>579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00" table:style-name="ce6">
            <text:p>500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5" table:style-name="ce6">
            <text:p>675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table-cell office:value-type="string" table:number-columns-spanned="1" table:number-rows-spanned="9" table:style-name="ce72">
            <text:p><text:span text:style-name="T4">殺人</text:span>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5" table:style-name="ce6">
            <text:p>45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7" table:style-name="ce6">
            <text:p>47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" table:style-name="ce6">
            <text:p>80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故意殺人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4" table:style-name="ce6">
            <text:p>44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6" table:style-name="ce6">
            <text:p>46<text:s/></text:p>
          </table:table-cell>
          <table:table-cell table:number-columns-repeated="150" table:style-name="ce7"/>
          <table:table-cell table:number-columns-repeated="1622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" table:style-name="ce6">
            <text:p>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過失殺人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駕駛過失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33" table:style-name="ce6">
            <text:p>2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30" table:style-name="ce6">
            <text:p>2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1" table:style-name="ce6">
            <text:p>2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44">
            <text:p>妨害性自主罪</text:p>
          </table:table-cell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60" table:style-name="ce6">
            <text:p>5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61" table:style-name="ce6">
            <text:p>5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50" table:style-name="ce6">
            <text:p>5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強制性交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9" table:style-name="ce6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" table:style-name="ce6">
            <text:p>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共同強制性交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對幼性交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性交猥褻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05" table:style-name="ce6">
            <text:p>5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07" table:style-name="ce6">
            <text:p>5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96" table:style-name="ce6">
            <text:p>4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妨害婚姻及家庭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8" table:style-name="ce6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風化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08" table:style-name="ce6">
            <text:p>3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01" table:style-name="ce6">
            <text:p>3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2" table:style-name="ce6">
            <text:p>3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72">
            <text:p><text:span text:style-name="T4">恐嚇取財</text:span>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5" table:style-name="ce6">
            <text:p>1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6" table:style-name="ce6">
            <text:p>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" table:style-name="ce6">
            <text:p>1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重大恐嚇取財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一般恐嚇取財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5" table:style-name="ce6">
            <text:p>1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6" table:style-name="ce6">
            <text:p>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0" table:style-name="ce6">
            <text:p>1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擄人勒贖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侵占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95" table:style-name="ce6">
            <text:p>4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9" table:style-name="ce6">
            <text:p>3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4" table:style-name="ce6">
            <text:p>2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偽造文書印文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8" table:style-name="ce6">
            <text:p>2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7" table:style-name="ce6">
            <text:p>1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5" table:style-name="ce6">
            <text:p>1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44">
            <text:p>違反毒品危害防制條例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83" table:style-name="ce6">
            <text:p>4,7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918" table:style-name="ce6">
            <text:p>4,9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76" table:style-name="ce6">
            <text:p>5,2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4">
            <text:p>第一級毒品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25" table:style-name="ce6">
            <text:p>1,3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08" table:style-name="ce6">
            <text:p>1,4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12" table:style-name="ce6">
            <text:p>1,5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4">
            <text:p>第二級毒品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09" table:style-name="ce6">
            <text:p>3,3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70" table:style-name="ce6">
            <text:p>3,3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99" table:style-name="ce6">
            <text:p>3,5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44">
            <text:p>第三級毒品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4" table:style-name="ce6">
            <text:p>1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7" table:style-name="ce6">
            <text:p>1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9" table:style-name="ce6">
            <text:p>1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其他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毀棄損壞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15" table:style-name="ce6">
            <text:p>5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4" table:style-name="ce6">
            <text:p>2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1" table:style-name="ce6">
            <text:p>26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公務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2" table:style-name="ce6">
            <text:p>1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0" table:style-name="ce6">
            <text:p>1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9" table:style-name="ce6">
            <text:p>1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違反著作權法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8" table:style-name="ce6">
            <text:p>2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8" table:style-name="ce6">
            <text:p>1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2" table:style-name="ce6">
            <text:p>1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違反商標法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1" table:style-name="ce6">
            <text:p>3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" table:style-name="ce6">
            <text:p>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0" table:style-name="ce6">
            <text:p>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電腦使用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3" table:style-name="ce6">
            <text:p>1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" table:style-name="ce6">
            <text:p>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竊佔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" table:style-name="ce6">
            <text:p>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" table:style-name="ce6">
            <text:p>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6" table:style-name="ce6">
            <text:p>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44">
            <text:p>強盜搶奪</text:p>
          </table:table-cell>
          <table:table-cell office:value-type="string" table:number-columns-spanned="1" table:number-rows-spanned="3" table:style-name="ce72">
            <text:p><text:span text:style-name="T4">合計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2" table:style-name="ce6">
            <text:p>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5" table:style-name="ce6">
            <text:p>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強盜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5" table:style-name="ce6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搶奪</text:span></text:p>
          </table:table-cell>
          <table:table-cell office:value-type="string" table:number-columns-spanned="3" table:number-rows-spanned="1" table:style-name="ce72">
            <text:p><text:span text:style-name="T4">發生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" table:style-name="ce6">
            <text:p>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破獲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" table:style-name="ce6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嫌疑犯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偽造有價證券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秩序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違反藥事法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" table:style-name="ce6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違反森林法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" table:style-name="ce6">
            <text:p>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" table:style-name="ce6">
            <text:p>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公共危險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907" table:style-name="ce6">
            <text:p>7,9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904" table:style-name="ce6">
            <text:p>7,9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329" table:style-name="ce6">
            <text:p>8,3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重利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8" table:style-name="ce6">
            <text:p>1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4" table:style-name="ce6">
            <text:p>1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6" table:style-name="ce6">
            <text:p>2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名譽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2" table:style-name="ce6">
            <text:p>4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3" table:style-name="ce6">
            <text:p>3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3" table:style-name="ce6">
            <text:p>38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違反選罷法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" table:style-name="ce6">
            <text:p>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妨害秘密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" table:style-name="ce6">
            <text:p>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" table:style-name="ce6">
            <text:p>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0" table:style-name="ce6">
            <text:p>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遺棄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懲治走私條例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偽造貨幣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" table:style-name="ce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" table:style-name="ce6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" table:style-name="ce6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誣告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" table:style-name="ce6">
            <text:p>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湮滅證據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藏匿頂替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29">
            <text:p><text:span text:style-name="T5">違反槍砲彈藥刀械管制條例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9" table:style-name="ce6">
            <text:p>1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8" table:style-name="ce6">
            <text:p>2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7" table:style-name="ce6">
            <text:p>19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79">
            <text:p>違反就業服務法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79">
            <text:p>其他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05" table:style-name="ce6">
            <text:p>5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08" table:style-name="ce6">
            <text:p>4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18" table:style-name="ce6">
            <text:p>61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81">
            <text:p>刑事案件被害人</text:p>
          </table:table-cell>
          <table:table-cell office:value-type="string" table:number-columns-spanned="5" table:number-rows-spanned="1" table:style-name="ce179">
            <text:p>總計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690" table:style-name="ce6">
            <text:p>16,6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44">
            <text:p>竊盜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40" table:style-name="ce6">
            <text:p>6,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重大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普通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11" table:style-name="ce6">
            <text:p>4,6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汽車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1" table:style-name="ce6">
            <text:p>2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機車竊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67" table:style-name="ce6">
            <text:p>1,36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傷害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06" table:style-name="ce6">
            <text:p>9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重傷害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一般傷害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06" table:style-name="ce6">
            <text:p>9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殺人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" table:style-name="ce6">
            <text:p>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故意殺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" table:style-name="ce6">
            <text:p>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過失殺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妨害風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" table:style-name="ce6">
            <text:p>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44">
            <text:p>妨害性自主罪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8" table:style-name="ce6">
            <text:p>5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強制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8" table:style-name="ce6">
            <text:p>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共同強制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對幼性交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性交猥褻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13" table:style-name="ce6">
            <text:p>5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恐嚇取財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9" table:style-name="ce6">
            <text:p>1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重大恐嚇取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一般恐嚇取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9" table:style-name="ce6">
            <text:p>1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擄人勒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強盜搶奪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" table:style-name="ce6">
            <text:p>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強盜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" table:style-name="ce6">
            <text:p>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搶奪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" table:style-name="ce6">
            <text:p>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44">
            <text:p>詐欺背信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87" table:style-name="ce6">
            <text:p>2,9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詐欺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33" table:style-name="ce6">
            <text:p>2,9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背信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4" table:style-name="ce6">
            <text:p>5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妨害自由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45" table:style-name="ce6">
            <text:p>64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駕駛過失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9" table:style-name="ce6">
            <text:p>25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妨害婚姻及家庭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" table:style-name="ce6">
            <text:p>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妨害公務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2" table:style-name="ce6">
            <text:p>1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公共危險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90" table:style-name="ce6">
            <text:p>1,1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其他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88" table:style-name="ce6">
            <text:p>3,38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81">
            <text:p>刑事案件嫌疑犯人數</text:p>
          </table:table-cell>
          <table:table-cell office:value-type="string" table:number-columns-spanned="5" table:number-rows-spanned="1" table:style-name="ce144">
            <text:p>合計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465" table:style-name="ce6">
            <text:p>26,4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135">
            <text:p><text:span text:style-name="T4">年齡別</text:span></text:p>
          </table:table-cell>
          <table:table-cell office:value-type="string" table:number-columns-spanned="4" table:number-rows-spanned="1" table:style-name="ce72">
            <text:p>0-5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6-11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12-17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43" table:style-name="ce6">
            <text:p>9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18-23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12" table:style-name="ce6">
            <text:p>3,2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24-2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05" table:style-name="ce6">
            <text:p>3,4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30-3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101" table:style-name="ce6">
            <text:p>7,1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40-4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845" table:style-name="ce6">
            <text:p>5,8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50-5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32" table:style-name="ce6">
            <text:p>3,9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60-64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26" table:style-name="ce6">
            <text:p>1,1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65-69<text:span text:style-name="T4">歲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3" table:style-name="ce6">
            <text:p>5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70<text:span text:style-name="T4">歲以上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1" table:style-name="ce6">
            <text:p>3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5">
            <text:p><text:span text:style-name="T4">不詳</text:span></text:p>
          </table:table-cell>
          <table:covered-table-cell table:number-columns-repeated="3"/>
          <table:table-cell office:value-type="string" table:style-name="ce17">
            <text:p><text:span text:style-name="T4">人</text:span></text:p>
          </table:table-cell>
          <table:table-cell office:value-type="string" table:style-name="ce17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78">
            <text:p>教育程度別</text:p>
          </table:table-cell>
          <table:table-cell office:value-type="string" table:number-columns-spanned="4" table:number-rows-spanned="1" table:style-name="ce177">
            <text:p><text:span text:style-name="T4">不識字</text:span></text:p>
          </table:table-cell>
          <table:covered-table-cell table:number-columns-repeated="3"/>
          <table:table-cell office:value-type="string" table:style-name="ce32">
            <text:p><text:span text:style-name="T4">人</text:span></text:p>
          </table:table-cell>
          <table:table-cell office:value-type="string" table:style-name="ce39">
            <text:p>105<text:span text:style-name="T4">年</text:span></text:p>
          </table:table-cell>
          <table:table-cell office:value-type="float" office:value="84" table:style-name="ce35">
            <text:p>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自修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國小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16" table:style-name="ce6">
            <text:p>1,5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國中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64" table:style-name="ce6">
            <text:p>5,3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高中</text:span>(<text:span text:style-name="T4">職</text:span>)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576" table:style-name="ce6">
            <text:p>16,5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大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20" table:style-name="ce6">
            <text:p>2,6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研究所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7" table:style-name="ce6">
            <text:p>1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其他</text:span>(<text:span text:style-name="T4">含不詳</text:span>)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3" table:style-name="ce6">
            <text:p>15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0" table:style-name="ce81">
            <text:p>刑事案件主要犯罪場所</text:p>
          </table:table-cell>
          <table:table-cell office:value-type="string" table:number-columns-spanned="1" table:number-rows-spanned="2" table:style-name="ce72">
            <text:p><text:span text:style-name="T4">合計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465" table:style-name="ce6">
            <text:p>26,4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690" table:style-name="ce6">
            <text:p>16,6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住宅區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634" table:style-name="ce6">
            <text:p>7,6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60" table:style-name="ce6">
            <text:p>5,2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市街商店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97" table:style-name="ce6">
            <text:p>2,5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94" table:style-name="ce6">
            <text:p>3,2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特殊營業場所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20" table:style-name="ce6">
            <text:p>1,0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6" table:style-name="ce6">
            <text:p>6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交通場所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548" table:style-name="ce6">
            <text:p>13,5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11" table:style-name="ce6">
            <text:p>5,2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29">
            <text:p><text:span text:style-name="T5">機關文教衛生機構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17" table:style-name="ce6">
            <text:p>5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31" table:style-name="ce6">
            <text:p>63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29">
            <text:p><text:span text:style-name="T5">金融保險證券機構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1" table:style-name="ce6">
            <text:p>3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2" table:style-name="ce6">
            <text:p>4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工礦廠及倉庫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2" table:style-name="ce6">
            <text:p>2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4" table:style-name="ce6">
            <text:p>3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山林郊野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0" table:style-name="ce6">
            <text:p>4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2" table:style-name="ce6">
            <text:p>39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其他</text:span></text:p>
          </table:table-cell>
          <table:table-cell office:value-type="string" table:number-columns-spanned="4" table:number-rows-spanned="1" table:style-name="ce72">
            <text:p><text:span text:style-name="T4">嫌疑犯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" table:style-name="ce6">
            <text:p>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被害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0" table:style-name="ce6">
            <text:p>4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81">
            <text:p>查獲毒品重量</text:p>
          </table:table-cell>
          <table:table-cell office:value-type="string" table:number-columns-spanned="5" table:number-rows-spanned="1" table:style-name="ce72">
            <text:p><text:span text:style-name="T4">總計</text:span></text:p>
          </table:table-cell>
          <table:covered-table-cell table:number-columns-repeated="4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6864.12" table:style-name="ce5">
            <text:p>126,864.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72">
            <text:p><text:span text:style-name="T4">第一級</text:span></text:p>
          </table:table-cell>
          <table:table-cell office:value-type="string" table:number-columns-spanned="4" table:number-rows-spanned="1" table:style-name="ce73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82.13" table:style-name="ce13">
            <text:p>6282.1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4" table:style-name="ce75"/>
          <table:table-cell office:value-type="string" table:number-columns-spanned="3" table:number-rows-spanned="1" table:style-name="ce72">
            <text:p><text:span text:style-name="T4">海洛因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79.31" table:style-name="ce13">
            <text:p>6279.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嗎啡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.2" table:style-name="ce13">
            <text:p>1.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鴉片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古柯鹼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.62" table:style-name="ce13">
            <text:p>1.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72">
            <text:p><text:span text:style-name="T4">第二級</text:span></text:p>
          </table:table-cell>
          <table:table-cell office:value-type="string" table:number-columns-spanned="4" table:number-rows-spanned="1" table:style-name="ce73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8497.819999999992" table:style-name="ce5">
            <text:p>88,497.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4" table:style-name="ce75"/>
          <table:table-cell office:value-type="string" table:number-columns-spanned="3" table:number-rows-spanned="1" table:style-name="ce144">
            <text:p>MDMA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841.3199999999988" table:style-name="ce5">
            <text:p>7,841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古柯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大麻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623.000000000004" table:style-name="ce5">
            <text:p>20,623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安非他命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9539.740000000005" table:style-name="ce5">
            <text:p>59,539.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4">第三級</text:span></text:p>
          </table:table-cell>
          <table:table-cell office:value-type="string" table:number-columns-spanned="4" table:number-rows-spanned="1" table:style-name="ce82">
            <text:p><text:span text:style-name="T4">合計</text:span></text:p>
          </table:table-cell>
          <table:covered-table-cell table:number-columns-repeated="3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1279.5" table:style-name="ce5">
            <text:p>31,279.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2" table:style-name="ce84"/>
          <table:table-cell office:value-type="string" table:number-columns-spanned="3" table:number-rows-spanned="1" table:style-name="ce180">
            <text:p>FM2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4.13999999999999" table:style-name="ce5">
            <text:p>154.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K<text:span text:style-name="T4">他命</text:span></text:p>
          </table:table-cell>
          <table:covered-table-cell table:number-columns-repeated="2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083.18" table:style-name="ce5">
            <text:p>21,083.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第四級</text:span></text:p>
          </table:table-cell>
          <table:covered-table-cell table:number-columns-repeated="4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8.28000000000003" table:style-name="ce5">
            <text:p>288.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其他</text:span></text:p>
          </table:table-cell>
          <table:covered-table-cell table:number-columns-repeated="4"/>
          <table:table-cell office:value-type="string" table:style-name="ce11">
            <text:p><text:span text:style-name="T6">公克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16.39" table:style-name="ce5">
            <text:p>516.3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1">
            <text:p>毒品嫌疑犯</text:p>
          </table:table-cell>
          <table:table-cell office:value-type="string" table:number-columns-spanned="2" table:number-rows-spanned="2" table:style-name="ce73">
            <text:p><text:span text:style-name="T4">合計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09" table:style-name="ce6">
            <text:p>4,6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67" table:style-name="ce6">
            <text:p>667<text:s/></text:p>
          </table:table-cell>
          <table:table-cell table:number-columns-repeated="16375"/>
        </table:table-row>
        <table:table-row table:style-name="ro3">
          <table:covered-table-cell/>
          <table:table-cell table:number-columns-spanned="1" table:number-rows-spanned="4" table:style-name="ce75"/>
          <table:table-cell office:value-type="string" table:number-columns-spanned="1" table:number-rows-spanned="2" table:style-name="ce72">
            <text:p><text:span text:style-name="T4">持有</text:span></text:p>
          </table:table-cell>
          <table:table-cell office:value-type="string" table:number-columns-spanned="3" table:number-rows-spanned="1" table:style-name="ce72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12" table:style-name="ce6">
            <text:p>1,2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2" table:style-name="ce6">
            <text:p>1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施用</text:span></text:p>
          </table:table-cell>
          <table:table-cell office:value-type="string" table:number-columns-spanned="3" table:number-rows-spanned="1" table:style-name="ce72">
            <text:p><text:span text:style-name="T4">男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67" table:style-name="ce6">
            <text:p>2,7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女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2" table:style-name="ce6">
            <text:p>41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78">
            <text:p><text:span text:style-name="T4">少年</text:span>(<text:span text:style-name="T4">兒童</text:span>)<text:span text:style-name="T4">犯罪狀況</text:span></text:p>
          </table:table-cell>
          <table:table-cell office:value-type="string" table:number-columns-spanned="5" table:number-rows-spanned="1" table:style-name="ce72">
            <text:p><text:span text:style-name="T4">犯罪人數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34" table:style-name="ce6">
            <text:p>1,1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72">
            <text:p><text:span text:style-name="T4">教育程度</text:span></text:p>
          </table:table-cell>
          <table:table-cell office:value-type="string" table:number-columns-spanned="1" table:number-rows-spanned="3" table:style-name="ce72">
            <text:p><text:span text:style-name="T4">國小及以下</text:span></text:p>
          </table:table-cell>
          <table:table-cell office:value-type="string" table:number-columns-spanned="3" table:number-rows-spanned="1" table:style-name="ce72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" table:style-name="ce6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國中</text:span></text:p>
          </table:table-cell>
          <table:table-cell office:value-type="string" table:number-columns-spanned="3" table:number-rows-spanned="1" table:style-name="ce72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6" table:style-name="ce6">
            <text:p>3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" table:style-name="ce6">
            <text:p>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7" table:style-name="ce6">
            <text:p>2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span text:style-name="T4">高中、職及以上</text:span></text:p>
          </table:table-cell>
          <table:table-cell office:value-type="string" table:number-columns-spanned="3" table:number-rows-spanned="1" table:style-name="ce72">
            <text:p><text:span text:style-name="T4">在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3" table:style-name="ce6">
            <text:p>2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肄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6" table:style-name="ce6">
            <text:p>1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畢業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" table:style-name="ce6">
            <text:p>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8" table:style-name="ce81">
            <text:p>防處少年(兒童)事件執行成果</text:p>
          </table:table-cell>
          <table:table-cell office:value-type="string" table:number-columns-spanned="1" table:number-rows-spanned="4" table:style-name="ce144">
            <text:p>勸導取締少年不良行為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35" table:style-name="ce6">
            <text:p>4,8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與有犯罪習性之人交往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09" table:style-name="ce6">
            <text:p>3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44"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286" table:number-columns-spanned="1" table:number-rows-spanned="2" table:style-name="ce182">
            <text:p>2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44">
            <text:p>勸導取締少年不良行為</text:p>
          </table:table-cell>
          <table:table-cell office:value-type="string" table:number-columns-spanned="4" table:number-rows-spanned="1" table:style-name="ce72">
            <text:p><text:span text:style-name="T4">逃學或逃家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1" table:style-name="ce6">
            <text:p>5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無正當理由跟蹤他人，經勸阻不聽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深夜遊蕩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58" table:style-name="ce6">
            <text:p>1,9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29">
            <text:p><text:span text:style-name="T5">對父母、尊長或教師態度傲慢舉止粗暴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5" table:style-name="ce6">
            <text:p>1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44"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31" table:number-columns-spanned="1" table:number-rows-spanned="2" table:style-name="ce182">
            <text:p>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無照駕駛汽車、機車</text:p>
          </table:table-cell>
          <table:covered-table-cell table:number-columns-repeated="3"/>
          <table:table-cell office:value-type="string" table:style-name="ce31">
            <text:p><text:span text:style-name="T4">人</text:span></text:p>
          </table:table-cell>
          <table:table-cell office:value-type="string" table:style-name="ce38">
            <text:p>105<text:span text:style-name="T4">年</text:span></text:p>
          </table:table-cell>
          <table:table-cell office:value-type="float" office:value="887" table:style-name="ce36">
            <text:p>8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加暴行於人或互相鬥毆未致傷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吸菸、飲酒、嚼檳榔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1" table:style-name="ce6">
            <text:p>3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44"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36" table:number-columns-spanned="1" table:number-rows-spanned="2" table:style-name="ce173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80">
            <text:p><text:span text:style-name="T4">於公共場所高聲喧嘩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4" table:style-name="ce13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85">
            <text:p><text:span text:style-name="T5">其他有妨害善良風俗或公共秩序之行為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72">
            <text:p><text:span text:style-name="T4">無正當理由持有純質淨重未滿</text:span>20<text:span text:style-name="T4">公克之第三級或第及毒品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22" table:number-columns-spanned="1" table:number-rows-spanned="2" table:style-name="ce175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72">
            <text:p><text:span text:style-name="T4">查處違反兒童及少年福利法</text:span></text:p>
          </table:table-cell>
          <table:table-cell office:value-type="string" table:number-columns-spanned="4" table:number-rows-spanned="1" table:style-name="ce18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44">
            <text:p>僱用兒少從事妨害身心場所侍應者、或放任兒少充當之父母或實際照顧者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2" table:number-columns-spanned="1" table:number-rows-spanned="2" table:style-name="ce182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72">
            <text:p><text:span text:style-name="T4">放任兒少出入妨害身心健康場所之業者、父母或實際照顧者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0" table:number-columns-spanned="1" table:number-rows-spanned="2" table:style-name="ce18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44">
            <text:p>放任兒少於上課時間及夜間十點以後進入普通遊樂場所內之業者</text:p>
          </table:table-cell>
          <table:covered-table-cell table:number-columns-repeated="3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0" table:number-columns-spanned="1" table:number-rows-spanned="2" table:style-name="ce18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80">
            <text:p><text:span text:style-name="T4">其他違反兒童及少年福利法案件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44">
            <text:p>移送少年虞犯行為</text:p>
          </table:table-cell>
          <table:table-cell office:value-type="string" table:number-columns-spanned="4" table:number-rows-spanned="1" table:style-name="ce181">
            <text:p>合計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8" table:style-name="ce9">
            <text:p>23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7" table:style-name="ce150"/>
          <table:table-cell office:value-type="string" table:number-columns-spanned="3" table:number-rows-spanned="1" table:style-name="ce144">
            <text:p>經常與有犯罪習性之人交往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經常逃學或逃家者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無正當理由經常攜帶刀械者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2" table:style-name="ce144">
            <text:p>吸食或施打煙毒或麻醉藥品以外之迷幻物品者</text:p>
          </table:table-cell>
          <table:covered-table-cell table:number-columns-repeated="2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203" table:number-columns-spanned="1" table:number-rows-spanned="2" table:style-name="ce173">
            <text:p>2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2" table:style-name="ce144">
            <text:p>有預備犯罪或犯罪未遂而為法所不罰之行為</text:p>
          </table:table-cell>
          <table:covered-table-cell table:number-columns-repeated="2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13" table:number-columns-spanned="1" table:number-rows-spanned="2" table:style-name="ce173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列管少年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49" table:style-name="ce6">
            <text:p>34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少年輔導委員會輔導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77" table:style-name="ce6">
            <text:p>1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少年嫌疑犯人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5" table:style-name="ce6">
            <text:p>6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81">
            <text:p>民防團隊</text:p>
          </table:table-cell>
          <table:table-cell office:value-type="string" table:number-columns-spanned="1" table:number-rows-spanned="5" table:style-name="ce72">
            <text:p><text:span text:style-name="T4">編組</text:span>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0779" table:style-name="ce6">
            <text:p>60,7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民防總隊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4798" table:style-name="ce6">
            <text:p>34,7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民防團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729" table:style-name="ce6">
            <text:p>2,7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防護團編組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3136" table:style-name="ce6">
            <text:p>23,1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聯合防護團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16" table:style-name="ce6">
            <text:p>1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<text:span text:style-name="T4">年度訓練</text:span></text:p>
          </table:table-cell>
          <table:table-cell office:value-type="string" table:number-columns-spanned="1" table:number-rows-spanned="2" table:style-name="ce72">
            <text:p><text:span text:style-name="T4">常年訓練</text:span></text:p>
          </table:table-cell>
          <table:table-cell office:value-type="string" table:number-columns-spanned="3" table:number-rows-spanned="1" table:style-name="ce72">
            <text:p><text:span text:style-name="T4">實到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9511" table:style-name="ce6">
            <text:p>19,5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訓練場次</text:span></text:p>
          </table:table-cell>
          <table:covered-table-cell table:number-columns-repeated="2"/>
          <table:table-cell office:value-type="string" table:style-name="ce4">
            <text:p><text:span text:style-name="T4">場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85" table:style-name="ce6">
            <text:p>2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幹部訓練</text:span></text:p>
          </table:table-cell>
          <table:table-cell office:value-type="string" table:number-columns-spanned="3" table:number-rows-spanned="1" table:style-name="ce72">
            <text:p><text:span text:style-name="T4">實到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801" table:style-name="ce6">
            <text:p>1,8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訓練場次</text:span></text:p>
          </table:table-cell>
          <table:covered-table-cell table:number-columns-repeated="2"/>
          <table:table-cell office:value-type="string" table:style-name="ce4">
            <text:p><text:span text:style-name="T4">場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9" table:style-name="ce6">
            <text:p>2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6">
            <text:p>義勇警察服勤成果</text:p>
          </table:table-cell>
          <table:table-cell office:value-type="string" table:number-columns-spanned="5" table:number-rows-spanned="1" table:style-name="ce72">
            <text:p><text:span text:style-name="T4">協助破案件數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1" table:style-name="ce6">
            <text:p>1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受獎人次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3" table:style-name="ce6">
            <text:p>7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81">
            <text:p>山地治安管制</text:p>
          </table:table-cell>
          <table:table-cell office:value-type="string" table:number-columns-spanned="1" table:number-rows-spanned="2" table:style-name="ce72">
            <text:p><text:span text:style-name="T4">全般刑案</text:span></text:p>
          </table:table-cell>
          <table:table-cell office:value-type="string" table:number-columns-spanned="4" table:number-rows-spanned="1" table:style-name="ce72">
            <text:p><text:span text:style-name="T4">發生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0" table:style-name="ce6">
            <text:p>1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破獲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8" table:style-name="ce6">
            <text:p>13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查緝逃犯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0" table:style-name="ce6">
            <text:p>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經許可入山</text:span></text:p>
          </table:table-cell>
          <table:table-cell office:value-type="string" table:number-columns-spanned="4" table:number-rows-spanned="1" table:style-name="ce72">
            <text:p><text:span text:style-name="T4">網路申請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3872" table:style-name="ce6">
            <text:p>83,8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書面申請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119" table:style-name="ce6">
            <text:p>14,11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32">
            <text:p>處理集會遊行</text:p>
          </table:table-cell>
          <table:table-cell office:value-type="string" table:number-columns-spanned="5" table:number-rows-spanned="1" table:style-name="ce72">
            <text:p><text:span text:style-name="T4">使用警力</text:span></text:p>
          </table:table-cell>
          <table:covered-table-cell table:number-columns-repeated="4"/>
          <table:table-cell office:value-type="string" table:style-name="ce4">
            <text:p><text:span text:style-name="T4">人次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8145" table:style-name="ce6">
            <text:p>28,14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16" table:style-name="ce6">
            <text:p>7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68">
            <text:p>類別</text:p>
          </table:table-cell>
          <table:table-cell office:value-type="string" table:number-columns-spanned="1" table:number-rows-spanned="2" table:style-name="ce144">
            <text:p>室外</text:p>
          </table:table-cell>
          <table:table-cell office:value-type="string" table:number-columns-spanned="3" table:number-rows-spanned="1" table:style-name="ce144">
            <text:p>集會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97" table:style-name="ce6">
            <text:p>3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遊行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19" table:style-name="ce6">
            <text:p>3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68">
            <text:p>室內集會</text:p>
          </table:table-cell>
          <table:covered-table-cell table:number-columns-repeated="3"/>
          <table:table-cell office:value-type="string" table:style-name="ce17">
            <text:p><text:span text:style-name="T4">件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0" table:style-name="ce18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78">
            <text:p>是否申請</text:p>
          </table:table-cell>
          <table:table-cell office:value-type="string" table:number-columns-spanned="1" table:number-rows-spanned="2" table:style-name="ce178">
            <text:p>申請</text:p>
          </table:table-cell>
          <table:table-cell office:value-type="string" table:number-columns-spanned="3" table:number-rows-spanned="1" table:style-name="ce178">
            <text:p>准</text:p>
          </table:table-cell>
          <table:covered-table-cell table:number-columns-repeated="2"/>
          <table:table-cell office:value-type="string" table:style-name="ce32">
            <text:p><text:span text:style-name="T4">件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219" table:style-name="ce35">
            <text:p>2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不准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未申請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97" table:style-name="ce6">
            <text:p>49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81">
            <text:p>經濟案件</text:p>
          </table:table-cell>
          <table:table-cell office:value-type="string" table:number-columns-spanned="2" table:number-rows-spanned="2" table:style-name="ce72">
            <text:p><text:span text:style-name="T4">合計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07" table:style-name="ce6">
            <text:p>3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19" table:style-name="ce6">
            <text:p>5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偽造新臺幣券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行使偽造新臺幣券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行使偽造外幣券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5">
            <text:p>1.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144">
            <text:p>地下錢莊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6" table:style-name="ce6">
            <text:p>1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96" table:style-name="ce6">
            <text:p>2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144">
            <text:p>地下通匯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129">
            <text:p><text:span text:style-name="T5">走私農產品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走私菸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走私動物活體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產製、販賣私劣酒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侵害商標權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" table:style-name="ce6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8" table:style-name="ce6">
            <text:p>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侵害著作權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13" table:style-name="ce6">
            <text:p>1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4" table:style-name="ce6">
            <text:p>1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盜採砂</text:span>(<text:span text:style-name="T4">土</text:span>)<text:span text:style-name="T4">石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濫</text:span>(<text:span text:style-name="T4">盜</text:span>)<text:span text:style-name="T4">伐林木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72">
            <text:p><text:span text:style-name="T4">濫墾林地、山坡地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" table:style-name="ce6">
            <text:p>1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81">
            <text:p>舉發違反道路交通管理事件成果</text:p>
          </table:table-cell>
          <table:table-cell office:value-type="string" table:number-columns-spanned="1" table:number-rows-spanned="13" table:style-name="ce183">
            <text:p>依移送機關分</text:p>
          </table:table-cell>
          <table:table-cell office:value-type="string" table:number-columns-spanned="4" table:number-rows-spanned="1" table:style-name="ce72">
            <text:p><text:span text:style-name="T4">總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28200" table:style-name="ce6">
            <text:p>1,328,2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4">
            <text:p>移公路監理機關</text:p>
          </table:table-cell>
          <table:table-cell office:value-type="string" table:number-columns-spanned="3" table:number-rows-spanned="1" table:style-name="ce73">
            <text:p><text:span text:style-name="T4">合計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21560" table:style-name="ce6">
            <text:p>1,321,5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5" table:style-name="ce97"/>
          <table:table-cell office:value-type="string" table:number-columns-spanned="2" table:number-rows-spanned="1" table:style-name="ce72">
            <text:p><text:span text:style-name="T4">違規停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00862" table:style-name="ce6">
            <text:p>400,8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2">
            <text:p><text:span text:style-name="T4">行車速度超速</text:span>60<text:span text:style-name="T4">公里以下</text:span></text:p>
          </table:table-cell>
          <table:covered-table-cell/>
          <table:table-cell office:value-type="string" table:number-columns-spanned="1" table:number-rows-spanned="2" table:style-name="ce174">
            <text:p><text:span text:style-name="T4">件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282324" table:number-columns-spanned="1" table:number-rows-spanned="2" table:style-name="ce173">
            <text:p>282,3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不依規定轉彎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00614" table:style-name="ce6">
            <text:p>200,6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闖紅燈直行左轉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1162" table:style-name="ce6">
            <text:p>101,1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44">
            <text:p>移警察機關</text:p>
          </table:table-cell>
          <table:table-cell office:value-type="string" table:style-name="ce27">
            <text:p><text:span text:style-name="T4">合計</text:span></text:p>
          </table:table-cell>
          <table:table-cell table:style-name="ce22"/>
          <table:table-cell table:style-name="ce21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640" table:style-name="ce6">
            <text:p>6,6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5" table:style-name="ce97"/>
          <table:table-cell office:value-type="string" table:number-columns-spanned="2" table:number-rows-spanned="2" table:style-name="ce144">
            <text:p>未經許可在道路擺設攤位</text:p>
          </table:table-cell>
          <table:covered-table-cell/>
          <table:table-cell office:value-type="string" table:number-columns-spanned="1" table:number-rows-spanned="2" table:style-name="ce174">
            <text:p><text:span text:style-name="T4">件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3326" table:number-columns-spanned="1" table:number-rows-spanned="2" table:style-name="ce173">
            <text:p>3,3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在道路上堆積放置足以阻礙交通之物</text:p>
          </table:table-cell>
          <table:covered-table-cell/>
          <table:table-cell office:value-type="string" table:number-columns-spanned="1" table:number-rows-spanned="2" table:style-name="ce174">
            <text:p><text:span text:style-name="T4">件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406" table:number-columns-spanned="1" table:number-rows-spanned="2" table:style-name="ce173">
            <text:p>4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行人通行違規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91" table:style-name="ce6">
            <text:p>1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44">
            <text:p>依車輛別分</text:p>
          </table:table-cell>
          <table:table-cell office:value-type="string" table:number-columns-spanned="4" table:number-rows-spanned="1" table:style-name="ce144">
            <text:p>合計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21536" table:style-name="ce6">
            <text:p>1,321,5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汽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66868" table:style-name="ce6">
            <text:p>766,8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逾</text:span>250cc<text:span text:style-name="T4">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691" table:style-name="ce6">
            <text:p>4,6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250cc<text:span text:style-name="T4">以下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49816" table:style-name="ce6">
            <text:p>549,8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動力機械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1" table:style-name="ce6">
            <text:p>161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1">
            <text:p>其他違反道路交通管理事件</text:p>
          </table:table-cell>
          <table:covered-table-cell/>
          <table:table-cell office:value-type="string" table:number-columns-spanned="4" table:number-rows-spanned="1" table:style-name="ce72">
            <text:p><text:span text:style-name="T4">違規停車拖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3725" table:style-name="ce6">
            <text:p>43,7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違規車輛移置保管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594" table:style-name="ce6">
            <text:p>7,59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8">
            <text:p><text:span text:style-name="T4">舉發違反高</text:span>(<text:span text:style-name="T4">快</text:span>)<text:span text:style-name="T4">速公路管制規定</text:span></text:p>
          </table:table-cell>
          <table:table-cell office:value-type="string" table:number-columns-spanned="5" table:number-rows-spanned="1" table:style-name="ce73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8895" table:style-name="ce6">
            <text:p>38,895<text:s/></text:p>
          </table:table-cell>
          <table:table-cell table:number-columns-repeated="16375"/>
        </table:table-row>
        <table:table-row table:style-name="ro3">
          <table:covered-table-cell/>
          <table:table-cell table:number-columns-spanned="1" table:number-rows-spanned="3" table:style-name="ce97"/>
          <table:table-cell office:value-type="string" table:number-columns-spanned="4" table:number-rows-spanned="1" table:style-name="ce72">
            <text:p><text:span text:style-name="T4">車速超過最高速限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7175" table:style-name="ce6">
            <text:p>37,1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小型車違規行駛路肩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65" table:style-name="ce6">
            <text:p>4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依規定變換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94" table:style-name="ce6">
            <text:p>59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7" table:style-name="ce78">
            <text:p>A1<text:span text:style-name="T4">類</text:span>(<text:span text:style-name="T4">死亡</text:span>)<text:span text:style-name="T4">道路交通事故</text:span></text:p>
          </table:table-cell>
          <table:table-cell office:value-type="string" table:number-columns-spanned="5" table:number-rows-spanned="1" table:style-name="ce72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8" table:style-name="ce6">
            <text:p>9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44">
            <text:p>駕駛人過失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1" table:style-name="ce6">
            <text:p>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超速失控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酒後駕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注意車前狀況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" table:style-name="ce6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肇事逃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" table:style-name="ce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保持行車間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依規定讓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8" table:style-name="ce6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起步及停車未注意他車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違反號誌管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" table:style-name="ce35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違反標誌標線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轉彎不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搶越行人穿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行人過失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35">
            <text:p><text:span text:style-name="T4">其他</text:span></text:p>
          </table:table-cell>
          <table:covered-table-cell table:number-columns-repeated="4"/>
          <table:table-cell office:value-type="string" table:style-name="ce17">
            <text:p><text:span text:style-name="T4">件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1" table:style-name="ce18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76">
            <text:p><text:span text:style-name="T4">肇事車種</text:span></text:p>
          </table:table-cell>
          <table:table-cell office:value-type="string" table:number-columns-spanned="4" table:number-rows-spanned="1" table:style-name="ce177">
            <text:p><text:span text:style-name="T4">大貨車</text:span></text:p>
          </table:table-cell>
          <table:covered-table-cell table:number-columns-repeated="3"/>
          <table:table-cell office:value-type="string" table:style-name="ce32">
            <text:p><text:span text:style-name="T4">件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13" table:style-name="ce35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小貨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營業小客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自用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8" table:style-name="ce6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機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0" table:style-name="ce6">
            <text:p>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自行車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68">
            <text:p>其他</text:p>
          </table:table-cell>
          <table:covered-table-cell table:number-columns-repeated="3"/>
          <table:table-cell office:value-type="string" table:style-name="ce17">
            <text:p><text:span text:style-name="T4">件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12" table:style-name="ce18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76">
            <text:p><text:span text:style-name="T4">道路型態</text:span></text:p>
          </table:table-cell>
          <table:table-cell office:value-type="string" table:number-columns-spanned="4" table:number-rows-spanned="1" table:style-name="ce177">
            <text:p><text:span text:style-name="T4">交岔道</text:span></text:p>
          </table:table-cell>
          <table:covered-table-cell table:number-columns-repeated="3"/>
          <table:table-cell office:value-type="string" table:style-name="ce32">
            <text:p><text:span text:style-name="T4">件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54" table:style-name="ce35">
            <text:p>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5">
            <text:p><text:span text:style-name="T4">單路部分</text:span></text:p>
          </table:table-cell>
          <table:covered-table-cell table:number-columns-repeated="3"/>
          <table:table-cell office:value-type="string" table:style-name="ce17">
            <text:p><text:span text:style-name="T4">件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44" table:style-name="ce18">
            <text:p>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77">
            <text:p><text:span text:style-name="T4">肇事者</text:span></text:p>
          </table:table-cell>
          <table:table-cell office:value-type="string" table:number-columns-spanned="4" table:number-rows-spanned="1" table:style-name="ce177">
            <text:p><text:span text:style-name="T4">男</text:span></text:p>
          </table:table-cell>
          <table:covered-table-cell table:number-columns-repeated="3"/>
          <table:table-cell office:value-type="string" table:style-name="ce32">
            <text:p><text:span text:style-name="T4">人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71" table:style-name="ce35">
            <text:p>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7" table:style-name="ce6">
            <text:p>2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6" table:style-name="ce78">
            <text:p>A2<text:span text:style-name="T4">類道路交通事故</text:span></text:p>
          </table:table-cell>
          <table:table-cell office:value-type="string" table:number-columns-spanned="5" table:number-rows-spanned="1" table:style-name="ce72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2177" table:style-name="ce6">
            <text:p>52,1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72">
            <text:p><text:span text:style-name="T4">駕駛人過失</text:span>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1164" table:style-name="ce6">
            <text:p>51,1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超速失控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26" table:style-name="ce6">
            <text:p>6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酒後駕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70" table:style-name="ce6">
            <text:p>8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注意車前狀況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046" table:style-name="ce6">
            <text:p>9,0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肇事逃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67" table:style-name="ce6">
            <text:p>2,1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保持行車間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77" table:style-name="ce6">
            <text:p>3,5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未依規定讓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625" table:style-name="ce6">
            <text:p>13,6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起步及停車未注意他車安全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467" table:style-name="ce6">
            <text:p>2,4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違反號誌管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605" table:style-name="ce6">
            <text:p>3,6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違反標誌標線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156" table:style-name="ce6">
            <text:p>3,1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逆向行駛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96" table:style-name="ce6">
            <text:p>5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轉彎不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013" table:style-name="ce6">
            <text:p>4,0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搶越行人穿越道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518" table:style-name="ce6">
            <text:p>5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898" table:style-name="ce6">
            <text:p>6,89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機件故障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4" table:style-name="ce6">
            <text:p>8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行人過失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80" table:style-name="ce6">
            <text:p>6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交通管制設施缺陷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6" table:style-name="ce6">
            <text:p>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35">
            <text:p><text:span text:style-name="T4">其他</text:span></text:p>
          </table:table-cell>
          <table:covered-table-cell table:number-columns-repeated="4"/>
          <table:table-cell office:value-type="string" table:style-name="ce17">
            <text:p><text:span text:style-name="T4">件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213" table:style-name="ce18">
            <text:p>2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76">
            <text:p><text:span text:style-name="T4">肇事車種</text:span></text:p>
          </table:table-cell>
          <table:table-cell office:value-type="string" table:number-columns-spanned="4" table:number-rows-spanned="1" table:style-name="ce177">
            <text:p><text:span text:style-name="T4">大貨車</text:span></text:p>
          </table:table-cell>
          <table:covered-table-cell table:number-columns-repeated="3"/>
          <table:table-cell office:value-type="string" table:style-name="ce32">
            <text:p><text:span text:style-name="T4">件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466" table:style-name="ce35">
            <text:p>4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小貨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292" table:style-name="ce6">
            <text:p>3,2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大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9" table:style-name="ce6">
            <text:p>2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營業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07" table:style-name="ce6">
            <text:p>1,2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自用小客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7432" table:style-name="ce6">
            <text:p>17,4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特種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機車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7414" table:style-name="ce6">
            <text:p>27,4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自行車</text:span></text:p>
          </table:table-cell>
          <table:covered-table-cell table:number-columns-repeated="3"/>
          <table:table-cell office:value-type="string" table:style-name="ce31">
            <text:p><text:span text:style-name="T4">件</text:span></text:p>
          </table:table-cell>
          <table:table-cell office:value-type="string" table:style-name="ce23">
            <text:p>105<text:span text:style-name="T4">年</text:span></text:p>
          </table:table-cell>
          <table:table-cell office:value-type="float" office:value="1054" table:style-name="ce34">
            <text:p>1,0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68">
            <text:p>其他</text:p>
          </table:table-cell>
          <table:covered-table-cell table:number-columns-repeated="3"/>
          <table:table-cell office:value-type="string" table:style-name="ce31">
            <text:p><text:span text:style-name="T4">件</text:span></text:p>
          </table:table-cell>
          <table:table-cell office:value-type="string" table:style-name="ce23">
            <text:p>105<text:span text:style-name="T4">年</text:span></text:p>
          </table:table-cell>
          <table:table-cell office:value-type="float" office:value="1078" table:style-name="ce34">
            <text:p>1,07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77">
            <text:p><text:span text:style-name="T4">道路型態</text:span></text:p>
          </table:table-cell>
          <table:table-cell office:value-type="string" table:number-columns-spanned="4" table:number-rows-spanned="1" table:style-name="ce177">
            <text:p><text:span text:style-name="T4">交岔道</text:span></text:p>
          </table:table-cell>
          <table:covered-table-cell table:number-columns-repeated="3"/>
          <table:table-cell office:value-type="string" table:style-name="ce24">
            <text:p><text:span text:style-name="T4">件</text:span></text:p>
          </table:table-cell>
          <table:table-cell office:value-type="string" table:style-name="ce25">
            <text:p>105<text:span text:style-name="T4">年</text:span></text:p>
          </table:table-cell>
          <table:table-cell office:value-type="float" office:value="34213" table:style-name="ce26">
            <text:p>34,2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單路部分</text:span></text:p>
          </table:table-cell>
          <table:covered-table-cell table:number-columns-repeated="3"/>
          <table:table-cell office:value-type="string" table:style-name="ce57">
            <text:p><text:span text:style-name="T4">件</text:span></text:p>
          </table:table-cell>
          <table:table-cell office:value-type="string" table:style-name="ce23">
            <text:p>105<text:span text:style-name="T4">年</text:span></text:p>
          </table:table-cell>
          <table:table-cell office:value-type="float" office:value="17939" table:style-name="ce59">
            <text:p>17,9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圓環</text:p>
          </table:table-cell>
          <table:covered-table-cell table:number-columns-repeated="3"/>
          <table:table-cell office:value-type="string" table:style-name="ce57">
            <text:p><text:span text:style-name="T4">件</text:span></text:p>
          </table:table-cell>
          <table:table-cell office:value-type="string" table:style-name="ce23">
            <text:p>105<text:span text:style-name="T4">年</text:span></text:p>
          </table:table-cell>
          <table:table-cell office:value-type="float" office:value="21" table:style-name="ce6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4">
            <text:p>其他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72">
            <text:p><text:span text:style-name="T4">肇事者</text:span>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58">
            <text:p><text:span text:style-name="T4">人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51886" table:style-name="ce60">
            <text:p>51,8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3086" table:style-name="ce6">
            <text:p>33,0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8800" table:style-name="ce6">
            <text:p>18,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不詳</text:span>/<text:span text:style-name="T4">其他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78">
            <text:p>A1<text:span text:style-name="T4">類</text:span>(<text:span text:style-name="T4">死亡</text:span>)<text:span text:style-name="T4">道路交通事故傷亡當事人</text:span></text:p>
          </table:table-cell>
          <table:covered-table-cell/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7" table:style-name="ce6">
            <text:p>1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死亡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2" table:style-name="ce6">
            <text:p>1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受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78">
            <text:p>A2<text:span text:style-name="T4">類道路交通事故受傷當事人</text:span></text:p>
          </table:table-cell>
          <table:covered-table-cell/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9179" table:style-name="ce6">
            <text:p>69,1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773" table:style-name="ce6">
            <text:p>35,7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3406" table:style-name="ce6">
            <text:p>33,40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78">
            <text:p>A3<text:span text:style-name="T4">類道路交通事故</text:span>(<text:span text:style-name="T4">財損</text:span>)</text:p>
          </table:table-cell>
          <table:covered-table-cell table:number-columns-repeated="5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7003" table:style-name="ce6">
            <text:p>47,00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81">
            <text:p>酒後駕車</text:p>
          </table:table-cell>
          <table:table-cell office:value-type="string" table:number-columns-spanned="1" table:number-rows-spanned="12" table:style-name="ce72">
            <text:p><text:span text:style-name="T4">取締情形</text:span></text:p>
          </table:table-cell>
          <table:table-cell office:value-type="string" table:number-columns-spanned="1" table:number-rows-spanned="2" table:style-name="ce144">
            <text:p>總計</text:p>
          </table:table-cell>
          <table:table-cell office:value-type="string" table:number-columns-spanned="3" table:number-rows-spanned="1" table:style-name="ce72">
            <text:p><text:span text:style-name="T4">汽車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371" table:style-name="ce6">
            <text:p>4,3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機車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810" table:style-name="ce6">
            <text:p>9,8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84">
            <text:p><text:span text:style-name="T4">無肇事</text:span></text:p>
          </table:table-cell>
          <table:table-cell office:value-type="string" table:style-name="ce29">
            <text:p><text:span text:style-name="T4">合計</text:span></text:p>
          </table:table-cell>
          <table:table-cell office:value-type="string" table:number-columns-spanned="2" table:number-rows-spanned="1" table:style-name="ce72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156" table:style-name="ce6">
            <text:p>4,1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30"/>
          <table:table-cell office:value-type="string" table:number-columns-spanned="2" table:number-rows-spanned="1" table:style-name="ce72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630" table:style-name="ce6">
            <text:p>9,6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pan text:style-name="T4">舉發</text:span></text:p>
          </table:table-cell>
          <table:table-cell office:value-type="string" table:number-columns-spanned="2" table:number-rows-spanned="1" table:style-name="ce72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77" table:style-name="ce6">
            <text:p>1,3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717" table:style-name="ce35">
            <text:p>3,7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pan text:style-name="T4">移送法辦</text:span></text:p>
          </table:table-cell>
          <table:table-cell office:value-type="string" table:number-columns-spanned="2" table:number-rows-spanned="1" table:style-name="ce72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297" table:style-name="ce6">
            <text:p>2,2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14" table:style-name="ce6">
            <text:p>4,8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pan text:style-name="T4">拒絕酒測</text:span></text:p>
          </table:table-cell>
          <table:table-cell office:value-type="string" table:number-columns-spanned="2" table:number-rows-spanned="1" table:style-name="ce72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82" table:style-name="ce6">
            <text:p>4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99" table:style-name="ce6">
            <text:p>1,0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肇事</text:span></text:p>
          </table:table-cell>
          <table:table-cell office:value-type="string" table:number-columns-spanned="1" table:number-rows-spanned="2" table:style-name="ce72">
            <text:p><text:span text:style-name="T4">移送法辦</text:span></text:p>
          </table:table-cell>
          <table:table-cell office:value-type="string" table:number-columns-spanned="2" table:number-rows-spanned="1" table:style-name="ce72">
            <text:p><text:span text:style-name="T4">汽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5" table:style-name="ce6">
            <text:p>2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機車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80" table:style-name="ce6">
            <text:p>1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肇事情形</text:span></text:p>
          </table:table-cell>
          <table:table-cell office:value-type="string" table:number-columns-spanned="4" table:number-rows-spanned="1" table:style-name="ce72">
            <text:p>A1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A2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38" table:style-name="ce6">
            <text:p>8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A3<text:span text:style-name="T4">類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70" table:style-name="ce6">
            <text:p>37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81">
            <text:p>處理違反社會秩序維護法</text:p>
          </table:table-cell>
          <table:table-cell office:value-type="string" table:number-columns-spanned="2" table:number-rows-spanned="2" table:style-name="ce72">
            <text:p><text:span text:style-name="T4">合計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28" table:style-name="ce6">
            <text:p>9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86" table:style-name="ce6">
            <text:p>1,28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68">
            <text:p>處罰態樣</text:p>
          </table:table-cell>
          <table:table-cell office:value-type="string" table:number-columns-spanned="1" table:number-rows-spanned="2" table:style-name="ce72">
            <text:p><text:span text:style-name="T4">拘留</text:span></text:p>
          </table:table-cell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5">
            <text:p><text:span text:style-name="T4">罰鍰</text:span></text:p>
          </table:table-cell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07" table:style-name="ce6">
            <text:p>9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81" table:style-name="ce6">
            <text:p>1,2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<text:span text:style-name="T4">金額</text:span></text:p>
          </table:table-cell>
          <table:covered-table-cell table:number-columns-repeated="2"/>
          <table:table-cell office:value-type="string" table:style-name="ce57">
            <text:p><text:span text:style-name="T4">元</text:span></text:p>
          </table:table-cell>
          <table:table-cell office:value-type="string" table:style-name="ce57">
            <text:p>105<text:span text:style-name="T4">年</text:span></text:p>
          </table:table-cell>
          <table:table-cell office:value-type="float" office:value="5657200" table:style-name="ce18">
            <text:p>5,657,2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78">
            <text:p>違反情形</text:p>
          </table:table-cell>
          <table:table-cell office:value-type="string" table:number-columns-spanned="1" table:number-rows-spanned="2" table:style-name="ce177">
            <text:p><text:span text:style-name="T4">妨害安寧秩序</text:span></text:p>
          </table:table-cell>
          <table:table-cell office:value-type="string" table:style-name="ce64">
            <text:p><text:span text:style-name="T4">件數</text:span></text:p>
          </table:table-cell>
          <table:table-cell table:style-name="ce65"/>
          <table:table-cell table:style-name="ce66"/>
          <table:table-cell office:value-type="string" table:style-name="ce24">
            <text:p><text:span text:style-name="T4">件</text:span></text:p>
          </table:table-cell>
          <table:table-cell office:value-type="string" table:style-name="ce24">
            <text:p>105<text:span text:style-name="T4">年</text:span></text:p>
          </table:table-cell>
          <table:table-cell office:value-type="float" office:value="126" table:style-name="ce67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1">
            <text:p><text:span text:style-name="T4">人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8" table:style-name="ce9">
            <text:p>1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妨害善良風俗</text:span></text:p>
          </table:table-cell>
          <table:table-cell office:value-type="string" table:style-name="ce61">
            <text:p><text:span text:style-name="T4">件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36" table:style-name="ce9">
            <text:p>73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1">
            <text:p><text:span text:style-name="T4">人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01" table:style-name="ce6">
            <text:p>1,0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妨害公務</text:span></text:p>
          </table:table-cell>
          <table:table-cell office:value-type="string" table:style-name="ce61">
            <text:p><text:span text:style-name="T4">件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1">
            <text:p><text:span text:style-name="T4">人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79">
            <text:p>違反情形</text:p>
          </table:table-cell>
          <table:table-cell office:value-type="string" table:number-columns-spanned="1" table:number-rows-spanned="2" table:style-name="ce129">
            <text:p><text:span text:style-name="T5">妨害他人身體財產</text:span></text:p>
          </table:table-cell>
          <table:table-cell office:value-type="string" table:style-name="ce61">
            <text:p><text:span text:style-name="T4">件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3" table:style-name="ce6">
            <text:p>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1">
            <text:p><text:span text:style-name="T4">人數</text:span></text:p>
          </table:table-cell>
          <table:table-cell table:style-name="ce62"/>
          <table:table-cell table:style-name="ce6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1" table:style-name="ce6">
            <text:p>1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0" table:style-name="ce81">
            <text:p>取締績效</text:p>
          </table:table-cell>
          <table:table-cell office:value-type="string" table:number-columns-spanned="1" table:number-rows-spanned="4" table:style-name="ce72">
            <text:p><text:span text:style-name="T4">妨害風化場所</text:span></text:p>
          </table:table-cell>
          <table:table-cell office:value-type="string" table:number-columns-spanned="4" table:number-rows-spanned="1" table:style-name="ce72">
            <text:p><text:span text:style-name="T4">件數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5" table:style-name="ce6">
            <text:p>3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負責人及媒介色情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2" table:style-name="ce6">
            <text:p>6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性交易服務者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3" table:style-name="ce6">
            <text:p>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29">
            <text:p><text:span text:style-name="T5">嫖客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6" table:style-name="ce6">
            <text:p>39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72">
            <text:p><text:span text:style-name="T4">查處涉嫌色情行為廣告</text:span></text:p>
          </table:table-cell>
          <table:table-cell office:value-type="string" table:number-columns-spanned="2" table:number-rows-spanned="2" table:style-name="ce72">
            <text:p><text:span text:style-name="T4">合計</text:span></text:p>
          </table:table-cell>
          <table:covered-table-cell/>
          <table:table-cell office:value-type="string" table:style-name="ce33">
            <text:p><text:span text:style-name="T4">件數</text:span></text:p>
          </table:table-cell>
          <table:table-cell table:style-name="ce28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38" table:style-name="ce6">
            <text:p>2,3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人數</text:span></text:p>
          </table:table-cell>
          <table:table-cell table:style-name="ce2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98" table:style-name="ce6">
            <text:p>6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129">
            <text:p><text:span text:style-name="T5">違反兒童及少年性交易防治條例</text:span></text:p>
          </table:table-cell>
          <table:covered-table-cell/>
          <table:table-cell office:value-type="string" table:style-name="ce33">
            <text:p><text:span text:style-name="T4">件數</text:span></text:p>
          </table:table-cell>
          <table:table-cell table:style-name="ce28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5" table:style-name="ce6">
            <text:p>1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人數</text:span></text:p>
          </table:table-cell>
          <table:table-cell table:style-name="ce2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" table:style-name="ce6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72">
            <text:p><text:span text:style-name="T4">觸犯刑法妨害風化罪嫌</text:span></text:p>
          </table:table-cell>
          <table:covered-table-cell/>
          <table:table-cell office:value-type="string" table:style-name="ce33">
            <text:p><text:span text:style-name="T4">件數</text:span></text:p>
          </table:table-cell>
          <table:table-cell table:style-name="ce28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78" table:style-name="ce6">
            <text:p>1,5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人數</text:span></text:p>
          </table:table-cell>
          <table:table-cell table:style-name="ce2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4" table:style-name="ce6">
            <text:p>3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72">
            <text:p><text:span text:style-name="T4">違反社會秩序維護法</text:span></text:p>
          </table:table-cell>
          <table:covered-table-cell/>
          <table:table-cell office:value-type="string" table:style-name="ce33">
            <text:p><text:span text:style-name="T4">件數</text:span></text:p>
          </table:table-cell>
          <table:table-cell table:style-name="ce28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45" table:style-name="ce6">
            <text:p>6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人數</text:span></text:p>
          </table:table-cell>
          <table:table-cell table:style-name="ce2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1" table:style-name="ce6">
            <text:p>3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賭博性電玩</text:span></text:p>
          </table:table-cell>
          <table:table-cell office:value-type="string" table:number-columns-spanned="4" table:number-rows-spanned="1" table:style-name="ce72">
            <text:p><text:span text:style-name="T4">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4" table:style-name="ce6">
            <text:p>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人數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4" table:style-name="ce6">
            <text:p>1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台數</text:span></text:p>
          </table:table-cell>
          <table:covered-table-cell table:number-columns-repeated="3"/>
          <table:table-cell office:value-type="string" table:style-name="ce4">
            <text:p><text:span text:style-name="T4">台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2" table:style-name="ce6">
            <text:p>5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72">
            <text:p><text:span text:style-name="T4">違規攤販</text:span></text:p>
          </table:table-cell>
          <table:table-cell office:value-type="string" table:number-columns-spanned="4" table:number-rows-spanned="1" table:style-name="ce72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818" table:style-name="ce6">
            <text:p>5,8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罰鍰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77" table:style-name="ce6">
            <text:p>2,2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沒入攤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拆除攤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勸導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41" table:style-name="ce6">
            <text:p>3,54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81">
            <text:p>為民服務成果</text:p>
          </table:table-cell>
          <table:table-cell office:value-type="string" table:number-columns-spanned="5" table:number-rows-spanned="2" table:style-name="ce72">
            <text:p><text:span text:style-name="T4">協尋查尋人口身分不明者暨蹺家青少年返家團圓</text:span></text:p>
          </table:table-cell>
          <table:covered-table-cell table:number-columns-repeated="4"/>
          <table:table-cell office:value-type="string" table:number-columns-spanned="1" table:number-rows-spanned="2" table:style-name="ce174">
            <text:p><text:span text:style-name="T4">人</text:span></text:p>
          </table:table-cell>
          <table:table-cell office:value-type="string" table:number-columns-spanned="1" table:number-rows-spanned="2" table:style-name="ce174">
            <text:p>105<text:span text:style-name="T4">年</text:span></text:p>
          </table:table-cell>
          <table:table-cell office:value-type="float" office:value="4252" table:number-columns-spanned="1" table:number-rows-spanned="2" table:style-name="ce173">
            <text:p>4,2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29">
            <text:p><text:span text:style-name="T5">民眾舉家外出、加強住宅巡邏服務</text:span></text:p>
          </table:table-cell>
          <table:table-cell office:value-type="string" table:number-columns-spanned="4" table:number-rows-spanned="1" table:style-name="ce72">
            <text:p><text:span text:style-name="T4">受理申請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13" table:style-name="ce16">
            <text:p>8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設置臨時巡邏箱數</text:span></text:p>
          </table:table-cell>
          <table:covered-table-cell table:number-columns-repeated="3"/>
          <table:table-cell office:value-type="string" table:style-name="ce4">
            <text:p><text:span text:style-name="T4">個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13" table:style-name="ce16">
            <text:p>7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執行巡邏班次</text:span>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8021" table:style-name="ce16">
            <text:p>8,0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受理申請之住戶再度發生竊盜案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0" table:style-name="ce37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受理公司、行號、團體民眾護鈔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75" table:style-name="ce16">
            <text:p>1,4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服務台服務</text:span></text:p>
          </table:table-cell>
          <table:table-cell office:value-type="string" table:number-columns-spanned="4" table:number-rows-spanned="1" table:style-name="ce72">
            <text:p><text:span text:style-name="T4">一般服務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0727" table:style-name="ce16">
            <text:p>90,7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人民陳情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7344" table:style-name="ce16">
            <text:p>7,3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受理民眾電子郵件陳情案件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9929" table:style-name="ce16">
            <text:p>49,9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<text:span text:style-name="T4">廣播服務</text:span></text:p>
          </table:table-cell>
          <table:table-cell office:value-type="string" table:number-columns-spanned="1" table:number-rows-spanned="2" table:style-name="ce72">
            <text:p><text:span text:style-name="T4">發還失物現金</text:span></text:p>
          </table:table-cell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930" table:style-name="ce16">
            <text:p>1,9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金額</text:span></text:p>
          </table:table-cell>
          <table:covered-table-cell table:number-columns-repeated="2"/>
          <table:table-cell office:value-type="string" table:style-name="ce4">
            <text:p><text:span text:style-name="T4">元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666201" table:style-name="ce16">
            <text:p>3,666,2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各類路況報導</text:span>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204" table:style-name="ce16">
            <text:p>4,2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72">
            <text:p><text:span text:style-name="T4">急難救助、排難解困</text:span></text:p>
          </table:table-cell>
          <table:table-cell office:value-type="string" table:number-columns-spanned="1" table:number-rows-spanned="2" table:style-name="ce129">
            <text:p><text:span text:style-name="T5">發放急難救助金</text:span></text:p>
          </table:table-cell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71" table:style-name="ce16">
            <text:p>1,3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金額</text:span></text:p>
          </table:table-cell>
          <table:covered-table-cell table:number-columns-repeated="2"/>
          <table:table-cell office:value-type="string" table:style-name="ce4">
            <text:p><text:span text:style-name="T4">元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478269" table:style-name="ce16">
            <text:p>10,478,2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紓解急難</text:span></text:p>
          </table:table-cell>
          <table:table-cell office:value-type="string" table:number-columns-spanned="3" table:number-rows-spanned="1" table:style-name="ce72">
            <text:p><text:span text:style-name="T4">件數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36" table:style-name="ce16">
            <text:p>4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12" table:style-name="ce16">
            <text:p>3,5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129">
            <text:p><text:span text:style-name="T5">關懷濟助獨居老人貧苦無依民眾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4">件數</text:span></text:p>
          </table:table-cell>
          <table:covered-table-cell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97" table:style-name="ce16">
            <text:p>1,0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人數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106" table:style-name="ce16">
            <text:p>1,1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提供夜歸婦孺代叫計程車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37" table:style-name="ce16">
            <text:p>83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4">
            <text:p>「一一Ｏ」受理報案服務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97619" table:style-name="ce16">
            <text:p>597,6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72">
            <text:p><text:span text:style-name="T4">民、輿情</text:span></text:p>
          </table:table-cell>
          <table:table-cell office:value-type="string" table:number-columns-spanned="4" table:number-rows-spanned="1" table:style-name="ce72">
            <text:p><text:span text:style-name="T4">舉辦警民座談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01" table:style-name="ce16">
            <text:p>1,1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辦理民意抽訪</text:span>(<text:span text:style-name="T4">電訪、派員</text:span>)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71044" table:style-name="ce16">
            <text:p>271,04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81">
            <text:p>失蹤人口</text:p>
          </table:table-cell>
          <table:table-cell office:value-type="string" table:number-columns-spanned="1" table:number-rows-spanned="9" table:style-name="ce72">
            <text:p><text:span text:style-name="T4">發生數</text:span></text:p>
          </table:table-cell>
          <table:table-cell office:value-type="string" table:number-columns-spanned="4" table:number-rows-spanned="1" table:style-name="ce73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364" table:style-name="ce6">
            <text:p>3,3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6" table:style-name="ce75"/>
          <table:table-cell office:value-type="string" table:number-columns-spanned="1" table:number-rows-spanned="3" table:style-name="ce135">
            <text:p><text:span text:style-name="T4">失蹤原因</text:span></text:p>
          </table:table-cell>
          <table:table-cell office:value-type="string" table:number-columns-spanned="2" table:number-rows-spanned="1" table:style-name="ce72">
            <text:p><text:span text:style-name="T4">離家出走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29" table:style-name="ce6">
            <text:p>2,1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<text:span text:style-name="T4">上下學未歸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40" table:style-name="ce6">
            <text:p>1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<text:span text:style-name="T4">迷途走失</text:span></text:p>
          </table:table-cell>
          <table:covered-table-cell/>
          <table:table-cell office:value-type="string" table:style-name="ce17">
            <text:p><text:span text:style-name="T4">人</text:span></text:p>
          </table:table-cell>
          <table:table-cell office:value-type="string" table:style-name="ce20">
            <text:p>105<text:span text:style-name="T4">年</text:span></text:p>
          </table:table-cell>
          <table:table-cell office:value-type="float" office:value="182" table:style-name="ce18">
            <text:p>1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77">
            <text:p><text:span text:style-name="T4">失蹤年齡</text:span></text:p>
          </table:table-cell>
          <table:table-cell office:value-type="string" table:number-columns-spanned="2" table:number-rows-spanned="1" table:style-name="ce177">
            <text:p>12~<text:span text:style-name="T4">未滿</text:span>18<text:span text:style-name="T4">歲</text:span></text:p>
          </table:table-cell>
          <table:covered-table-cell/>
          <table:table-cell office:value-type="string" table:style-name="ce32">
            <text:p><text:span text:style-name="T4">人</text:span></text:p>
          </table:table-cell>
          <table:table-cell office:value-type="string" table:style-name="ce19">
            <text:p>105<text:span text:style-name="T4">年</text:span></text:p>
          </table:table-cell>
          <table:table-cell office:value-type="float" office:value="831" table:style-name="ce35">
            <text:p>8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18~<text:span text:style-name="T4">未滿</text:span>24<text:span text:style-name="T4">歲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09" table:style-name="ce6">
            <text:p>4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24~<text:span text:style-name="T4">未滿</text:span>65<text:span text:style-name="T4">歲</text:span></text:p>
          </table:table-cell>
          <table:covered-table-cell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556" table:style-name="ce6">
            <text:p>1,5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男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742" table:style-name="ce6">
            <text:p>1,7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女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22" table:style-name="ce6">
            <text:p>1,6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尋獲數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393" table:style-name="ce6">
            <text:p>3,39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81">
            <text:p>臺灣健康社區六星計畫社區</text:p>
          </table:table-cell>
          <table:table-cell office:value-type="string" table:number-columns-spanned="1" table:number-rows-spanned="6" table:style-name="ce144">
            <text:p>輔導治安社區</text:p>
          </table:table-cell>
          <table:table-cell office:value-type="string" table:number-columns-spanned="4" table:number-rows-spanned="1" table:style-name="ce72">
            <text:p><text:span text:style-name="T4">治安社區總數</text:span></text:p>
          </table:table-cell>
          <table:covered-table-cell table:number-columns-repeated="3"/>
          <table:table-cell office:value-type="string" table:style-name="ce4">
            <text:p><text:span text:style-name="T4">個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211" table:style-name="ce6">
            <text:p>2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輔導治安社區</text:span></text:p>
          </table:table-cell>
          <table:covered-table-cell table:number-columns-repeated="3"/>
          <table:table-cell office:value-type="string" table:style-name="ce4">
            <text:p><text:span text:style-name="T4">個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2" table:style-name="ce35">
            <text:p>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輔導訪視社區</text:span></text:p>
          </table:table-cell>
          <table:covered-table-cell table:number-columns-repeated="3"/>
          <table:table-cell office:value-type="string" table:style-name="ce4">
            <text:p><text:span text:style-name="T4">場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20" table:style-name="ce6">
            <text:p>1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標竿輔導社區</text:span></text:p>
          </table:table-cell>
          <table:covered-table-cell table:number-columns-repeated="3"/>
          <table:table-cell office:value-type="string" table:style-name="ce4">
            <text:p><text:span text:style-name="T4">場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9" table:style-name="ce6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召開治安會議</text:span></text:p>
          </table:table-cell>
          <table:covered-table-cell table:number-columns-repeated="3"/>
          <table:table-cell office:value-type="string" table:style-name="ce4">
            <text:p><text:span text:style-name="T4">場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36" table:style-name="ce6">
            <text:p>4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社區觀摩學習</text:span></text:p>
          </table:table-cell>
          <table:covered-table-cell table:number-columns-repeated="3"/>
          <table:table-cell office:value-type="string" table:style-name="ce4">
            <text:p><text:span text:style-name="T4">次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72">
            <text:p><text:span text:style-name="T4">維持社區治安穩定</text:span></text:p>
          </table:table-cell>
          <table:table-cell office:value-type="string" table:number-columns-spanned="1" table:number-rows-spanned="2" table:style-name="ce72">
            <text:p><text:span text:style-name="T4">守望相助隊</text:span></text:p>
          </table:table-cell>
          <table:table-cell office:value-type="string" table:number-columns-spanned="3" table:number-rows-spanned="1" table:style-name="ce72">
            <text:p><text:span text:style-name="T4">隊數</text:span></text:p>
          </table:table-cell>
          <table:covered-table-cell table:number-columns-repeated="2"/>
          <table:table-cell office:value-type="string" table:style-name="ce4">
            <text:p><text:span text:style-name="T4">隊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24" table:style-name="ce6">
            <text:p>1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人數</text:span></text:p>
          </table:table-cell>
          <table:covered-table-cell table:number-columns-repeated="2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6238" table:style-name="ce6">
            <text:p>6,2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校園安心走廊</text:span></text:p>
          </table:table-cell>
          <table:covered-table-cell table:number-columns-repeated="3"/>
          <table:table-cell office:value-type="string" table:style-name="ce4">
            <text:p><text:span text:style-name="T4">條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社區治安區塊</text:span></text:p>
          </table:table-cell>
          <table:covered-table-cell table:number-columns-repeated="3"/>
          <table:table-cell office:value-type="string" table:style-name="ce4">
            <text:p><text:span text:style-name="T4">處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431" table:style-name="ce6">
            <text:p>4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錄影監視系統</text:span></text:p>
          </table:table-cell>
          <table:table-cell office:value-type="string" table:number-columns-spanned="3" table:number-rows-spanned="1" table:style-name="ce72">
            <text:p><text:span text:style-name="T4">處數</text:span></text:p>
          </table:table-cell>
          <table:covered-table-cell table:number-columns-repeated="2"/>
          <table:table-cell office:value-type="string" table:style-name="ce4">
            <text:p><text:span text:style-name="T4">處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1416" table:style-name="ce6">
            <text:p>1,4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支數</text:span></text:p>
          </table:table-cell>
          <table:covered-table-cell table:number-columns-repeated="2"/>
          <table:table-cell office:value-type="string" table:style-name="ce4">
            <text:p><text:span text:style-name="T4">支</text:span></text:p>
          </table:table-cell>
          <table:table-cell office:value-type="string" table:style-name="ce10">
            <text:p>105<text:span text:style-name="T4">年底</text:span></text:p>
          </table:table-cell>
          <table:table-cell office:value-type="float" office:value="3782" table:style-name="ce6">
            <text:p>3,7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1">
            <text:p>處理涉外治安案件</text:p>
          </table:table-cell>
          <table:table-cell office:value-type="string" table:number-columns-spanned="5" table:number-rows-spanned="1" table:style-name="ce73">
            <text:p><text:span text:style-name="T4">嫌疑犯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39" table:style-name="ce6">
            <text:p>139<text:s/></text:p>
          </table:table-cell>
          <table:table-cell table:number-columns-repeated="16375"/>
        </table:table-row>
        <table:table-row table:style-name="ro3">
          <table:covered-table-cell/>
          <table:table-cell table:number-columns-spanned="1" table:number-rows-spanned="2" table:style-name="ce75"/>
          <table:table-cell office:value-type="string" table:number-columns-spanned="4" table:number-rows-spanned="1" table:style-name="ce72">
            <text:p><text:span text:style-name="T4">竊盜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2" table:style-name="ce6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公共危險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44" table:style-name="ce6">
            <text:p>4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81">
            <text:p>婦幼安全事件</text:p>
          </table:table-cell>
          <table:table-cell office:value-type="string" table:number-columns-spanned="1" table:number-rows-spanned="4" table:style-name="ce72">
            <text:p><text:span text:style-name="T4">家庭暴力事件</text:span></text:p>
          </table:table-cell>
          <table:table-cell office:value-type="string" table:number-columns-spanned="4" table:number-rows-spanned="1" table:style-name="ce72">
            <text:p><text:span text:style-name="T4">聲請保護令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175" table:style-name="ce6">
            <text:p>2,1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2">
            <text:p><text:span text:style-name="T4">執行保護令件數</text:span></text:p>
          </table:table-cell>
          <table:covered-table-cell table:number-columns-repeated="3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994" table:style-name="ce6">
            <text:p>2,9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<text:span text:style-name="T4">刑案移送</text:span></text:p>
          </table:table-cell>
          <table:table-cell office:value-type="string" table:number-columns-spanned="3" table:number-rows-spanned="1" table:style-name="ce72">
            <text:p><text:span text:style-name="T4">違反保護令罪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268" table:style-name="ce6">
            <text:p>2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2">
            <text:p><text:span text:style-name="T4">家庭暴力罪</text:span></text:p>
          </table:table-cell>
          <table:covered-table-cell table:number-columns-repeated="2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51" table:style-name="ce6">
            <text:p>3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受理妨害性自主案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622" table:style-name="ce6">
            <text:p>6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執行兒少保護工作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3110" table:style-name="ce6">
            <text:p>3,1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受理性騷擾事件</text:span></text:p>
          </table:table-cell>
          <table:covered-table-cell table:number-columns-repeated="4"/>
          <table:table-cell office:value-type="string" table:style-name="ce4">
            <text:p><text:span text:style-name="T4">件</text:span></text:p>
          </table:table-cell>
          <table:table-cell office:value-type="string" table:style-name="ce10">
            <text:p>105<text:span text:style-name="T4">年</text:span></text:p>
          </table:table-cell>
          <table:table-cell office:value-type="float" office:value="167" table:style-name="ce6">
            <text:p>16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<text:span text:style-name="T4">查獲兒童及少年性交易</text:span></text:p>
          </table:table-cell>
          <table:covered-table-cell table:number-columns-repeated="4"/>
          <table:table-cell office:value-type="string" table:style-name="ce31">
            <text:p><text:span text:style-name="T4">人</text:span></text:p>
          </table:table-cell>
          <table:table-cell office:value-type="string" table:style-name="ce23">
            <text:p>105<text:span text:style-name="T4">年</text:span></text:p>
          </table:table-cell>
          <table:table-cell office:value-type="float" office:value="132" table:style-name="ce34">
            <text:p>132<text:s/></text:p>
          </table:table-cell>
          <table:table-cell table:number-columns-repeated="16375"/>
        </table:table-row>
        <table:table-row table:style-name="ro3">
          <table:table-cell table:number-columns-repeated="6" table:style-name="ce44"/>
          <table:table-cell table:number-columns-repeated="2" table:style-name="ce40"/>
          <table:table-cell table:style-name="ce41"/>
          <table:table-cell table:number-columns-repeated="16375"/>
        </table:table-row>
        <table:table-row table:number-rows-repeated="8" table:style-name="ro3">
          <table:table-cell table:number-columns-repeated="6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style-name="ro3">
          <table:table-cell table:style-name="ce46"/>
          <table:table-cell table:number-columns-repeated="5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number-rows-repeated="7" table:style-name="ro3">
          <table:table-cell table:number-columns-repeated="6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style-name="ro3"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number-rows-repeated="3" table:style-name="ro3">
          <table:table-cell table:number-columns-repeated="6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number-rows-repeated="2" table:style-name="ro3">
          <table:table-cell table:style-name="ce45"/>
          <table:table-cell table:style-name="ce46"/>
          <table:table-cell table:number-columns-repeated="4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number-rows-repeated="4" table:style-name="ro3">
          <table:table-cell table:number-columns-repeated="6" table:style-name="ce45"/>
          <table:table-cell table:number-columns-repeated="2" table:style-name="ce42"/>
          <table:table-cell table:style-name="ce43"/>
          <table:table-cell table:number-columns-repeated="16375"/>
        </table:table-row>
        <table:table-row table:style-name="ro4">
          <table:table-cell table:number-columns-repeated="8" table:style-name="ce7"/>
          <table:table-cell table:style-name="ce15"/>
          <table:table-cell table:number-columns-repeated="16375"/>
        </table:table-row>
        <table:table-row table:number-rows-repeated="10479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25:52Z</dc:date>
  </office:meta>
</office:document-meta>
</file>