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_32_2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_32_2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36pt" style:font-size-asian="36pt" style:font-size-complex="36pt" style:font-family-generic="roman"/>
    </style:style>
    <style:style style:name="ce3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407__25935__33126__29986__20986__20845__2437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407__25935__33126__29986__20986__20845__24373__34920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407__25935__33126__29986__20986__20845__24373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407__25935__33126__29986__20986__20845__24373__34920_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407__25935__33126__29986__20986__20845__24373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407__25935__33126__29986__20986__20845__24373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1407__25935__33126__29986__20986__20845__24373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407__25935__33126__29986__20986__20845__24373__3492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6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32_2" style:data-style-name="N3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1407__25935__33126__29986__20986__20845__24373__34920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407__25935__33126__29986__20986__20845__24373__34920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407__25935__33126__29986__20986__20845__24373__34920_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407__25935__33126__29986__20986__20845__24373__34920_" style:data-style-name="N3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407__25935__33126__29986__20986__20845__24373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407__25935__33126__29986__20986__20845__24373__34920_" style:data-style-name="N3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407__25935__33126__29986__20986__20845__24373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407__25935__33126__29986__20986__20845__2437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407__25935__33126__29986__20986__20845__24373__34920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_21407__25935__33126__29986__20986__20845__24373__34920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_21407__25935__33126__29986__20986__20845__24373__34920_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407__25935__33126__29986__20986__20845__24373__34920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87" style:family="table-cell" style:parent-style-name="Default" style:data-style-name="N30">
      <style:table-cell-properties style:vertical-align="middle"/>
      <style:text-properties fo:color="#FF0000" fo:font-size="12pt" style:font-size-asian="12pt" style:font-size-complex="12pt"/>
    </style:style>
    <style:style style:name="ce88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top"/>
      <style:text-properties fo:color="#000000" fo:font-size="12pt" style:font-size-asian="12pt" style:font-size-complex="12pt"/>
    </style:style>
    <style:style style:name="ce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9" style:family="table-cell" style:parent-style-name="Default" style:data-style-name="N30">
      <style:table-cell-properties style:vertical-align="top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1407__25935__33126__29986__20986__20845__24373__34920_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0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13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9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54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21407__25935__33126__29986__20986__20845__2437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21407__25935__33126__29986__20986__20845__24373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21407__25935__33126__29986__20986__20845__2437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64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66" style:family="table-cell" style:parent-style-name="_19968__33324___21407__25935__33126__29986__20986__20845__2437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4.60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2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6381" table:default-cell-style-name="ce8"/>
        <table:table-row table:style-name="ro1">
          <table:table-cell office:value-type="string" table:style-name="ce26">
            <text:p>格式4-1（封面）</text:p>
          </table:table-cell>
          <table:table-cell table:number-columns-repeated="3" table:style-name="ce26"/>
          <table:table-cell table:number-columns-repeated="16380" table:style-name="ce8"/>
        </table:table-row>
        <table:table-row table:style-name="ro1">
          <table:table-cell table:style-name="ce26"/>
          <table:table-cell office:value-type="string" table:style-name="ce26">
            <text:p>規格：A4、直式橫書</text:p>
          </table:table-cell>
          <table:table-cell table:number-columns-repeated="2" table:style-name="ce26"/>
          <table:table-cell table:number-columns-repeated="16380" table:style-name="ce8"/>
        </table:table-row>
        <table:table-row table:number-rows-repeated="6" table:style-name="ro1">
          <table:table-cell table:number-columns-repeated="4" table:style-name="ce26"/>
          <table:table-cell table:number-columns-repeated="16380" table:style-name="ce8"/>
        </table:table-row>
        <table:table-row table:style-name="ro2">
          <table:table-cell table:number-columns-repeated="4" table:style-name="ce10"/>
          <table:table-cell table:number-columns-repeated="7" table:style-name="ce8"/>
          <table:table-cell table:style-name="ce8">
            <draw:frame xmlns:presentation="urn:oasis:names:tc:opendocument:xmlns:presentation:1.0" draw:z-index="1" draw:id="id0" draw:style-name="a3" draw:name="Text Box 5" svg:x="0.00139in" svg:y="0in" svg:width="0.47559in" svg:height="0.05742in">
              <draw:text-box>
                <text:p text:style-name="a2" text:class-names="" text:cond-style-name=""><text:span text:style-name="a0" text:class-names=""><text:s text:c="1"/></text:span><text:span text:style-name="a1" text:class-names=""/></text:p>
              </draw:text-box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4" table:style-name="ce27"/>
          <table:table-cell table:number-columns-repeated="16380" table:style-name="ce8"/>
        </table:table-row>
        <table:table-row table:style-name="ro3">
          <table:table-cell office:value-type="string" table:number-columns-spanned="9" table:number-rows-spanned="1" table:style-name="ce132">
            <text:p>中<text:span text:style-name="T8"><text:s/></text:span>華<text:span text:style-name="T8"><text:s/></text:span>民<text:span text:style-name="T8"><text:s/></text:span>國<text:span text:style-name="T8"><text:s/>xxx<text:s/></text:span>年<text:span text:style-name="T8"><text:s/></text:span>度</text:p>
          </table:table-cell>
          <table:covered-table-cell table:number-columns-repeated="8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34">
            <text:p>（xxx年xx月xx日至xxx年xx月xx日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repeated="9" table:style-name="ce83"/>
          <table:table-cell table:number-columns-repeated="16375" table:style-name="ce8"/>
        </table:table-row>
        <table:table-row table:style-name="ro5">
          <table:table-cell table:number-columns-repeated="4" table:style-name="ce28"/>
          <table:table-cell table:number-columns-repeated="16380" table:style-name="ce8"/>
        </table:table-row>
        <table:table-row table:style-name="ro6">
          <table:table-cell table:number-columns-repeated="4" table:style-name="ce28"/>
          <table:table-cell table:number-columns-repeated="16380" table:style-name="ce8"/>
        </table:table-row>
        <table:table-row table:style-name="ro7">
          <table:table-cell office:value-type="string" table:number-columns-spanned="9" table:number-rows-spanned="1" table:style-name="ce133">
            <text:p>特別決算名稱</text:p>
          </table:table-cell>
          <table:covered-table-cell table:number-columns-repeated="8"/>
          <table:table-cell table:number-columns-repeated="3" table:style-name="ce29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33">
            <text:p>特 別 決 算</text:p>
          </table:table-cell>
          <table:covered-table-cell table:number-columns-repeated="8"/>
          <table:table-cell table:number-columns-repeated="3" table:style-name="ce29"/>
          <table:table-cell table:number-columns-repeated="16372"/>
        </table:table-row>
        <table:table-row table:style-name="ro8">
          <table:table-cell table:number-columns-repeated="9" table:style-name="ce54"/>
          <table:table-cell table:number-columns-repeated="3" table:style-name="ce29"/>
          <table:table-cell table:number-columns-repeated="16372"/>
        </table:table-row>
        <table:table-row table:style-name="ro9">
          <table:table-cell table:number-columns-repeated="9" table:style-name="ce54"/>
          <table:table-cell table:number-columns-repeated="3" table:style-name="ce29"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135">
            <text:p>×　× <text:s/>×　×　編</text:p>
          </table:table-cell>
          <table:covered-table-cell table:number-columns-repeated="8"/>
          <table:table-cell table:number-columns-spanned="2" table:number-rows-spanned="1" table:style-name="ce135"/>
          <table:covered-table-cell/>
          <table:table-cell table:style-name="ce29"/>
          <table:table-cell table:number-columns-repeated="16372"/>
        </table:table-row>
        <table:table-row table:style-name="ro11">
          <table:table-cell table:number-columns-repeated="11" table:style-name="ce84"/>
          <table:table-cell table:style-name="ce29"/>
          <table:table-cell table:number-columns-repeated="16372"/>
        </table:table-row>
        <table:table-row table:style-name="ro12">
          <table:table-cell office:value-type="string" table:style-name="ce104">
            <text:p><text:span text:style-name="T9"><text:s text:c="5"/>說明：決算書封面應加蓋機關印信。</text:span></text:p>
          </table:table-cell>
          <table:table-cell table:number-columns-repeated="2" table:style-name="ce85"/>
          <table:table-cell table:number-columns-repeated="6" table:style-name="ce32"/>
          <table:table-cell table:number-columns-repeated="3" table:style-name="ce29"/>
          <table:table-cell table:number-columns-repeated="16372" table:style-name="ce105"/>
        </table:table-row>
        <table:table-row table:style-name="ro13">
          <table:table-cell table:number-columns-repeated="3" table:style-name="ce55"/>
          <table:table-cell table:number-columns-repeated="16381" table:style-name="ce8"/>
        </table:table-row>
        <table:table-row table:style-name="ro13">
          <table:table-cell table:number-columns-repeated="16384" table:style-name="ce8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96"/>
        <table:table-column table:style-name="co6" table:number-columns-repeated="16372" table:default-cell-style-name="ce1"/>
        <table:table-row table:style-name="ro1">
          <table:table-cell office:value-type="string" table:style-name="ce97">
            <text:p>格式4-2</text:p>
          </table:table-cell>
          <table:table-cell table:number-columns-repeated="10" table:style-name="ce97"/>
          <table:table-cell table:style-name="ce98"/>
          <table:table-cell table:number-columns-repeated="16372" table:style-name="ce99"/>
        </table:table-row>
        <table:table-row table:style-name="ro14">
          <table:table-cell office:value-type="string" table:number-columns-spanned="12" table:number-rows-spanned="1" table:style-name="ce136">
            <text:p>( 特別決算名稱 )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5">
          <table:table-cell office:value-type="string" table:number-columns-spanned="12" table:number-rows-spanned="1" table:style-name="ce136">
            <text:p>特 <text:s/>別 <text:s/>決 <text:s/>算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6">
          <table:table-cell office:value-type="string" table:number-columns-spanned="12" table:number-rows-spanned="1" table:style-name="ce136">
            <text:p>目 <text:s text:c="9"/>次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7">
          <table:table-cell table:number-columns-repeated="11" table:style-name="ce62"/>
          <table:table-cell table:style-name="ce92"/>
          <table:table-cell table:number-columns-repeated="5" table:style-name="ce4"/>
          <table:table-cell table:number-columns-repeated="16367"/>
        </table:table-row>
        <table:table-row table:style-name="ro18">
          <table:table-cell office:value-type="string" table:style-name="ce100">
            <text:p>(一)</text:p>
          </table:table-cell>
          <table:table-cell office:value-type="string" table:style-name="ce86">
            <text:p>總說明．．．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86"/>
          <table:table-cell office:value-type="string" table:style-name="ce93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office:value-type="string" table:style-name="ce101">
            <text:p>(二)</text:p>
          </table:table-cell>
          <table:table-cell office:value-type="string" table:style-name="ce88">
            <text:p>主要表</text:p>
          </table:table-cell>
          <table:table-cell table:number-columns-repeated="9" table:style-name="ce88"/>
          <table:table-cell table:style-name="ce94"/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1、</text:p>
          </table:table-cell>
          <table:table-cell office:value-type="string" table:style-name="ce88">
            <text:p>歲入歲出簡明比較分析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2、</text:p>
          </table:table-cell>
          <table:table-cell office:value-type="string" table:style-name="ce88">
            <text:p>收支簡明比較分析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3、</text:p>
          </table:table-cell>
          <table:table-cell office:value-type="string" table:style-name="ce88">
            <text:p>融資調度決算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4、</text:p>
          </table:table-cell>
          <table:table-cell office:value-type="string" table:style-name="ce88">
            <text:p>歲入來源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5、</text:p>
          </table:table-cell>
          <table:table-cell office:value-type="string" table:style-name="ce88">
            <text:p>歲出政事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6、</text:p>
          </table:table-cell>
          <table:table-cell office:value-type="string" table:style-name="ce88">
            <text:p>歲出機關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7、</text:p>
          </table:table-cell>
          <table:table-cell office:value-type="string" table:style-name="ce88">
            <text:p>平衡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office:value-type="string" table:style-name="ce101">
            <text:p>(三)</text:p>
          </table:table-cell>
          <table:table-cell office:value-type="string" table:style-name="ce88">
            <text:p>附屬表</text:p>
          </table:table-cell>
          <table:table-cell table:number-columns-repeated="9" table:style-name="ce88"/>
          <table:table-cell table:style-name="ce94"/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1、</text:p>
          </table:table-cell>
          <table:table-cell office:value-type="string" table:style-name="ce88">
            <text:p><text:span text:style-name="T9">歲入類現金出納表．．．．．．．．．．．．．．．．．．．．．．．．．．．．．．．．．．．．．．．．．．．．．．．．</text:span>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2、</text:p>
          </table:table-cell>
          <table:table-cell office:value-type="string" table:style-name="ce88">
            <text:p><text:span text:style-name="T9">經費類現金出納表．．．．．．．．．．．．．．．．．．．．．．．．．．．．．．．．．．．．．．．．．．．．．</text:span>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3、</text:p>
          </table:table-cell>
          <table:table-cell office:value-type="string" table:style-name="ce88">
            <text:p>平衡表各科目明細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9"/>
        </table:table-row>
        <table:table-row table:style-name="ro18">
          <table:table-cell office:value-type="string" table:style-name="ce101">
            <text:p>(四)</text:p>
          </table:table-cell>
          <table:table-cell office:value-type="string" table:style-name="ce88">
            <text:p>其他附表</text:p>
          </table:table-cell>
          <table:table-cell table:number-columns-repeated="9" table:style-name="ce88"/>
          <table:table-cell table:style-name="ce94"/>
          <table:table-cell table:number-columns-repeated="16372" table:style-name="ce89"/>
        </table:table-row>
        <table:table-row table:style-name="ro18">
          <table:table-cell table:style-name="ce101"/>
          <table:table-cell office:value-type="string" table:style-name="ce88">
            <text:p><text:span text:style-name="T9">歲出用途別科目分析表．．．．．．．．．．．．．．．．．．．．．．．．．．．．．．．．．．．．．．．．．．．．．．．．．．．．．</text:span></text:p>
          </table:table-cell>
          <table:table-cell table:style-name="ce89"/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9"/>
        </table:table-row>
        <table:table-row table:style-name="ro19">
          <table:table-cell table:style-name="ce90"/>
          <table:table-cell table:number-columns-repeated="10" table:style-name="ce91"/>
          <table:table-cell table:style-name="ce95"/>
          <table:table-cell table:number-columns-repeated="16372" table:style-name="ce89"/>
        </table:table-row>
        <table:table-row table:number-rows-repeated="2" table:style-name="ro20">
          <table:table-cell table:style-name="ce2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6" table:style-name="ro1">
          <table:table-cell table:style-name="ce2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3">
        <table:table-column table:style-name="co9" table:default-cell-style-name="ce11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7" table:number-columns-repeated="2" table:default-cell-style-name="ce8"/>
        <table:table-column table:style-name="co1" table:default-cell-style-name="ce118"/>
        <table:table-column table:style-name="co6" table:number-columns-repeated="16377" table:default-cell-style-name="ce8"/>
        <table:table-row table:style-name="ro1">
          <table:table-cell office:value-type="string" table:style-name="ce107">
            <text:p>格式4-3</text:p>
          </table:table-cell>
          <table:table-cell table:number-columns-repeated="5" table:style-name="ce5"/>
          <table:table-cell table:style-name="ce107"/>
          <table:table-cell table:number-columns-repeated="9" table:style-name="ce5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37">
            <text:p>（特別決算名稱）</text:p>
          </table:table-cell>
          <table:covered-table-cell table:number-columns-repeated="6"/>
          <table:table-cell table:number-columns-repeated="2" table:style-name="ce108"/>
          <table:table-cell table:number-columns-repeated="7" table:style-name="ce109"/>
          <table:table-cell table:number-columns-repeated="16368"/>
        </table:table-row>
        <table:table-row table:style-name="ro22">
          <table:table-cell office:value-type="string" table:number-columns-spanned="7" table:number-rows-spanned="1" table:style-name="ce138">
            <text:p>總 <text:s text:c="10"/>說 <text:s text:c="10"/>明</text:p>
          </table:table-cell>
          <table:covered-table-cell table:number-columns-repeated="6"/>
          <table:table-cell table:number-columns-repeated="2" table:style-name="ce110"/>
          <table:table-cell table:number-columns-repeated="7" table:style-name="ce111"/>
          <table:table-cell table:number-columns-repeated="16368" table:style-name="ce112"/>
        </table:table-row>
        <table:table-row table:style-name="ro1">
          <table:table-cell office:value-type="string" table:number-columns-spanned="7" table:number-rows-spanned="1" table:style-name="ce139">
            <text:p>中華民國 <text:s/>年　月　日至　年　月　日</text:p>
          </table:table-cell>
          <table:covered-table-cell table:number-columns-repeated="6"/>
          <table:table-cell table:number-columns-repeated="16377" table:style-name="ce8"/>
        </table:table-row>
        <table:table-row table:style-name="ro23">
          <table:table-cell office:value-type="string" table:style-name="ce119">
            <text:p>壹、計畫實施概況</text:p>
          </table:table-cell>
          <table:table-cell table:number-columns-repeated="5" table:style-name="ce113"/>
          <table:table-cell table:style-name="ce120"/>
          <table:table-cell table:number-columns-repeated="2" table:style-name="ce114"/>
          <table:table-cell table:number-columns-repeated="16375" table:style-name="ce5"/>
        </table:table-row>
        <table:table-row table:style-name="ro23">
          <table:table-cell office:value-type="string" table:style-name="ce121">
            <text:p>貳、預算執行概況</text:p>
          </table:table-cell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number-rows-repeated="3" table:style-name="ro23">
          <table:table-cell table:style-name="ce121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23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1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 table:style-name="ce8"/>
        </table:table-row>
        <table:table-row table:style-name="ro23">
          <table:table-cell table:style-name="ce121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 table:style-name="ce8"/>
        </table:table-row>
        <table:table-row table:style-name="ro23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number-rows-repeated="10" table:style-name="ro23">
          <table:table-cell table:style-name="ce121"/>
          <table:table-cell table:number-columns-repeated="5" table:style-name="ce117"/>
          <table:table-cell table:style-name="ce126"/>
          <table:table-cell table:number-columns-repeated="2" table:style-name="ce111"/>
          <table:table-cell table:number-columns-repeated="16375" table:style-name="ce105"/>
        </table:table-row>
        <table:table-row table:number-rows-repeated="4"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24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1">
          <table:table-cell table:style-name="ce127"/>
          <table:table-cell table:number-columns-repeated="5" table:style-name="ce128"/>
          <table:table-cell table:style-name="ce129"/>
          <table:table-cell table:number-columns-repeated="2" table:style-name="ce112"/>
          <table:table-cell table:number-columns-repeated="16375"/>
        </table:table-row>
        <table:table-row table:number-rows-repeated="2" table:style-name="ro1">
          <table:table-cell table:style-name="ce116"/>
          <table:table-cell table:number-columns-repeated="5" table:style-name="ce112"/>
          <table:table-cell table:style-name="ce116"/>
          <table:table-cell table:number-columns-repeated="2" table:style-name="ce11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4" table:style-name="ta4" table:print-ranges="4.A1:4.N26">
        <table:table-column table:style-name="co13" table:number-columns-repeated="4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6" table:default-cell-style-name="ce5"/>
        <table:table-column table:style-name="co20" table:default-cell-style-name="ce5"/>
        <table:table-column table:style-name="co21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style-name="ce33">
            <text:p>格式4-4</text:p>
          </table:table-cell>
          <table:table-cell table:number-columns-repeated="16383" table:style-name="ce5"/>
        </table:table-row>
        <table:table-row table:style-name="ro14">
          <table:table-cell office:value-type="string" table:number-columns-spanned="14" table:number-rows-spanned="1" table:style-name="ce137">
            <text:p>( 特別決算名稱 )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0">
            <text:p>歲入來源別<text:s text:c="6"/>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0">
            <text:p>歲出政事別決算表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1">
            <text:p>歲出機關別<text:s text:c="6"/></text:p>
          </table:table-cell>
          <table:covered-table-cell table:number-columns-repeated="13"/>
          <table:table-cell table:number-columns-repeated="16370" table:style-name="ce5"/>
        </table:table-row>
        <table:table-row table:style-name="ro16">
          <table:table-cell office:value-type="string" table:style-name="ce47">
            <text:p>經資門併計</text:p>
          </table:table-cell>
          <table:table-cell table:number-columns-repeated="4" table:style-name="ce37"/>
          <table:table-cell office:value-type="string" table:number-columns-spanned="5" table:number-rows-spanned="1" table:style-name="ce142">
            <text:p>中華民國 <text:s text:c="2"/>年　月　日至　年　月　日</text:p>
          </table:table-cell>
          <table:covered-table-cell table:number-columns-repeated="4"/>
          <table:table-cell table:number-columns-repeated="3" table:style-name="ce37"/>
          <table:table-cell office:value-type="string" table:style-name="ce48">
            <text:p>單位：新臺幣元</text:p>
          </table:table-cell>
          <table:table-cell table:style-name="ce63"/>
          <table:table-cell table:number-columns-repeated="16369"/>
        </table:table-row>
        <table:table-row table:style-name="ro25">
          <table:table-cell office:value-type="string" table:number-columns-spanned="5" table:number-rows-spanned="1" table:style-name="ce150">
            <text:p>科 <text:s text:c="14"/>目</text:p>
          </table:table-cell>
          <table:covered-table-cell table:number-columns-repeated="4"/>
          <table:table-cell office:value-type="string" table:number-columns-spanned="3" table:number-rows-spanned="1" table:style-name="ce16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6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49">
            <text:p>比 <text:s/>較</text:p>
            <text:p>增減數</text:p>
          </table:table-cell>
          <table:table-cell office:value-type="string" table:number-columns-spanned="1" table:number-rows-spanned="2" table:style-name="ce149">
            <text:p>說明</text:p>
          </table:table-cell>
          <table:table-cell table:number-columns-spanned="1" table:number-rows-spanned="2" table:style-name="ce164"/>
          <table:table-cell table:number-columns-repeated="16369"/>
        </table:table-row>
        <table:table-row table:style-name="ro26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31">
            <text:p>名稱及編號</text:p>
          </table:table-cell>
          <table:table-cell office:value-type="string" table:style-name="ce38">
            <text:p>本年度</text:p>
            <text:p>預算數</text:p>
          </table:table-cell>
          <table:table-cell office:value-type="string" table:style-name="ce38">
            <text:p>預 <text:s/>算</text:p>
            <text:p>增減數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實現數</text:p>
          </table:table-cell>
          <table:table-cell office:value-type="string" table:style-name="ce9">
            <text:p>應收(付)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repeated="3" table:style-name="ce13"/>
          <table:table-cell table:style-name="ce14"/>
          <table:table-cell table:style-name="ce7"/>
          <table:table-cell table:number-columns-repeated="8" table:style-name="ce15"/>
          <table:table-cell table:style-name="ce16"/>
          <table:table-cell table:style-name="ce64"/>
          <table:table-cell table:number-columns-repeated="16369"/>
        </table:table-row>
        <table:table-row table:number-rows-repeated="12" table:style-name="ro25">
          <table:table-cell table:number-columns-repeated="3" table:style-name="ce17"/>
          <table:table-cell table:style-name="ce102"/>
          <table:table-cell table:style-name="ce50"/>
          <table:table-cell table:number-columns-repeated="8" table:style-name="ce20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3" table:style-name="ce18"/>
          <table:table-cell table:style-name="ce19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4"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3" table:style-name="ce17"/>
          <table:table-cell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4"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7">
          <table:table-cell table:number-columns-repeated="4" table:style-name="ce30"/>
          <table:table-cell office:value-type="string" table:style-name="ce35">
            <text:p>總計</text:p>
          </table:table-cell>
          <table:table-cell table:number-columns-repeated="6" table:style-name="ce31"/>
          <table:table-cell table:number-columns-repeated="2" table:style-name="ce24"/>
          <table:table-cell table:style-name="ce25"/>
          <table:table-cell table:style-name="ce64"/>
          <table:table-cell table:number-columns-repeated="16369"/>
        </table:table-row>
        <table:table-row table:number-rows-repeated="5" table:style-name="ro1">
          <table:table-cell table:style-name="ce12"/>
          <table:table-cell table:number-columns-repeated="16383" table:style-name="ce5"/>
        </table:table-row>
        <table:table-row table:number-rows-repeated="1048545" table:style-name="ro1">
          <table:table-cell table:number-columns-repeated="16384"/>
        </table:table-row>
      </table:table>
      <table:table table:name="5" table:style-name="ta1" table:print-ranges="5.A1:5.D25">
        <table:table-column table:style-name="co22" table:number-columns-repeated="4" table:default-cell-style-name="ce33"/>
        <table:table-column table:style-name="co6" table:number-columns-repeated="16380" table:default-cell-style-name="ce33"/>
        <table:table-row table:style-name="ro1">
          <table:table-cell office:value-type="string" table:style-name="ce33">
            <text:p>格式4-5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4" table:number-rows-spanned="1" table:style-name="ce153">
            <text:p>( 特別決算名稱 )</text:p>
          </table:table-cell>
          <table:covered-table-cell table:number-columns-repeated="3"/>
          <table:table-cell table:number-columns-repeated="16380" table:style-name="ce33"/>
        </table:table-row>
        <table:table-row table:style-name="ro15">
          <table:table-cell office:value-type="string" table:number-columns-spanned="4" table:number-rows-spanned="1" table:style-name="ce153">
            <text:p>平 <text:s text:c="3"/>衡 <text:s text:c="3"/>表</text:p>
          </table:table-cell>
          <table:covered-table-cell table:number-columns-repeated="3"/>
          <table:table-cell table:number-columns-repeated="10" table:style-name="ce106"/>
          <table:table-cell table:number-columns-repeated="16370"/>
        </table:table-row>
        <table:table-row table:style-name="ro16">
          <table:table-cell office:value-type="string" table:style-name="ce56">
            <text:p><text:s text:c="36"/></text:p>
          </table:table-cell>
          <table:table-cell office:value-type="string" table:number-columns-spanned="2" table:number-rows-spanned="1" table:style-name="ce154">
            <text:p><text:s text:c="12"/>中華民國 <text:s/>年 <text:s/>月 <text:s/>日</text:p>
          </table:table-cell>
          <table:covered-table-cell/>
          <table:table-cell office:value-type="string" table:style-name="ce61">
            <text:p><text:s/>單位：新臺幣元</text:p>
          </table:table-cell>
          <table:table-cell table:number-columns-repeated="16380" table:style-name="ce33"/>
        </table:table-row>
        <table:table-row table:style-name="ro28">
          <table:table-cell office:value-type="string" table:style-name="ce60">
            <text:p>科 <text:s text:c="5"/>目</text:p>
          </table:table-cell>
          <table:table-cell office:value-type="string" table:style-name="ce60">
            <text:p>金 <text:s text:c="5"/>額</text:p>
          </table:table-cell>
          <table:table-cell office:value-type="string" table:style-name="ce60">
            <text:p>科 <text:s text:c="5"/>目</text:p>
          </table:table-cell>
          <table:table-cell office:value-type="string" table:style-name="ce60">
            <text:p>金 <text:s text:c="5"/>額</text:p>
          </table:table-cell>
          <table:table-cell table:number-columns-repeated="16380" table:style-name="ce33"/>
        </table:table-row>
        <table:table-row table:style-name="ro14">
          <table:table-cell table:style-name="ce39"/>
          <table:table-cell table:style-name="ce76"/>
          <table:table-cell table:style-name="ce39"/>
          <table:table-cell table:style-name="ce44"/>
          <table:table-cell table:number-columns-repeated="16380" table:style-name="ce33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 table:style-name="ce33"/>
        </table:table-row>
        <table:table-row table:style-name="ro14">
          <table:table-cell table:style-name="ce40"/>
          <table:table-cell table:style-name="ce44"/>
          <table:table-cell table:style-name="ce40"/>
          <table:table-cell table:style-name="ce44"/>
          <table:table-cell table:number-columns-repeated="16380" table:style-name="ce33"/>
        </table:table-row>
        <table:table-row table:number-rows-repeated="3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 table:style-name="ce33"/>
        </table:table-row>
        <table:table-row table:style-name="ro14">
          <table:table-cell table:style-name="ce40"/>
          <table:table-cell table:style-name="ce44"/>
          <table:table-cell table:style-name="ce40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/>
        </table:table-row>
        <table:table-row table:style-name="ro29">
          <table:table-cell office:value-type="string" table:style-name="ce57">
            <text:p>合 計</text:p>
          </table:table-cell>
          <table:table-cell table:style-name="ce59"/>
          <table:table-cell office:value-type="string" table:style-name="ce57">
            <text:p>合 計</text:p>
          </table:table-cell>
          <table:table-cell table:style-name="ce59"/>
          <table:table-cell table:number-columns-repeated="16380"/>
        </table:table-row>
        <table:table-row table:style-name="ro14">
          <table:table-cell office:value-type="string" table:style-name="ce71">
            <text:p>附註：</text:p>
          </table:table-cell>
          <table:table-cell table:style-name="ce67"/>
          <table:table-cell table:style-name="ce73"/>
          <table:table-cell table:style-name="ce68"/>
          <table:table-cell table:number-columns-repeated="16380"/>
        </table:table-row>
        <table:table-row table:style-name="ro14">
          <table:table-cell office:value-type="string" table:style-name="ce43">
            <text:p>保管品</text:p>
          </table:table-cell>
          <table:table-cell table:style-name="ce65"/>
          <table:table-cell office:value-type="string" table:style-name="ce74">
            <text:p>應付保管品</text:p>
          </table:table-cell>
          <table:table-cell table:style-name="ce66"/>
          <table:table-cell table:number-columns-repeated="16380"/>
        </table:table-row>
        <table:table-row table:style-name="ro14">
          <table:table-cell office:value-type="string" table:style-name="ce72">
            <text:p>債權憑證</text:p>
          </table:table-cell>
          <table:table-cell table:style-name="ce69"/>
          <table:table-cell office:value-type="string" table:style-name="ce75">
            <text:p>待抵銷債權憑證</text:p>
          </table:table-cell>
          <table:table-cell table:style-name="ce70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6" table:style-name="ta5">
        <table:table-column table:style-name="co23" table:default-cell-style-name="ce33"/>
        <table:table-column table:style-name="co24" table:number-columns-repeated="3" table:default-cell-style-name="ce33"/>
        <table:table-column table:style-name="co6" table:number-columns-repeated="16380" table:default-cell-style-name="ce33"/>
        <table:table-row table:style-name="ro1">
          <table:table-cell office:value-type="string" table:style-name="ce33">
            <text:p><text:span text:style-name="T6">◎</text:span>格式4-6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4" table:number-rows-spanned="1" table:style-name="ce153">
            <text:p><text:span text:style-name="T2"><text:s/></text:span>( 特別決算名稱 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36"/>
          <table:table-cell office:value-type="string" table:style-name="ce77">
            <text:p>歲入類</text:p>
          </table:table-cell>
          <table:table-cell office:value-type="string" table:number-columns-spanned="1" table:number-rows-spanned="2" table:style-name="ce156">
            <text:p>現金出納表</text:p>
          </table:table-cell>
          <table:table-cell table:style-name="ce36"/>
          <table:table-cell table:number-columns-repeated="16380"/>
        </table:table-row>
        <table:table-row table:style-name="ro15">
          <table:table-cell table:style-name="ce33"/>
          <table:table-cell office:value-type="string" table:style-name="ce78">
            <text:p>經費類</text:p>
          </table:table-cell>
          <table:covered-table-cell/>
          <table:table-cell office:value-type="string" table:style-name="ce58">
            <text:p><text:s text:c="4"/></text:p>
          </table:table-cell>
          <table:table-cell table:number-columns-repeated="16380"/>
        </table:table-row>
        <table:table-row table:style-name="ro16">
          <table:table-cell table:style-name="ce33"/>
          <table:table-cell office:value-type="string" table:number-columns-spanned="3" table:number-rows-spanned="1" table:style-name="ce162">
            <text:p><text:s text:c="10"/>中華民國 <text:s text:c="7"/>年<text:span text:style-name="T10">度</text:span><text:s text:c="16"/>單位：新臺幣元</text:p>
          </table:table-cell>
          <table:covered-table-cell table:number-columns-repeated="2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166">
            <text:p>科 <text:s text:c="2"/>目 <text:s text:c="2"/>及 <text:s text:c="2"/>摘 <text:s/>要</text:p>
          </table:table-cell>
          <table:table-cell office:value-type="string" table:number-columns-spanned="3" table:number-rows-spanned="1" table:style-name="ce166">
            <text:p>金 <text:s text:c="32"/>額</text:p>
          </table:table-cell>
          <table:covered-table-cell table:number-columns-repeated="2"/>
          <table:table-cell table:number-columns-repeated="16380"/>
        </table:table-row>
        <table:table-row table:style-name="ro30">
          <table:covered-table-cell/>
          <table:table-cell office:value-type="string" table:style-name="ce34">
            <text:p>小 <text:s text:c="3"/>計</text:p>
          </table:table-cell>
          <table:table-cell office:value-type="string" table:style-name="ce34">
            <text:p>合 <text:s text:c="3"/>計</text:p>
          </table:table-cell>
          <table:table-cell office:value-type="string" table:style-name="ce34">
            <text:p>總 <text:s text:c="3"/>計</text:p>
          </table:table-cell>
          <table:table-cell table:number-columns-repeated="16380"/>
        </table:table-row>
        <table:table-row table:style-name="ro31">
          <table:table-cell office:value-type="string" table:style-name="ce7">
            <text:p>一、收項</text:p>
          </table:table-cell>
          <table:table-cell table:style-name="ce81"/>
          <table:table-cell table:number-columns-repeated="2" table:style-name="ce51"/>
          <table:table-cell table:number-columns-repeated="16380"/>
        </table:table-row>
        <table:table-row table:style-name="ro31">
          <table:table-cell office:value-type="string" table:style-name="ce50">
            <text:p>　　上期結存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　　本期收入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<text:s text:c="4"/>收 <text:s text:c="2"/>項 <text:s text:c="2"/>總 <text:s text:c="2"/>計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2">
          <table:table-cell table:style-name="ce50"/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二、付項</text:p>
          </table:table-cell>
          <table:table-cell table:style-name="ce79"/>
          <table:table-cell table:style-name="ce45"/>
          <table:table-cell table:style-name="ce52"/>
          <table:table-cell table:number-columns-repeated="16380"/>
        </table:table-row>
        <table:table-row table:style-name="ro31">
          <table:table-cell office:value-type="string" table:style-name="ce50">
            <text:p>　　本期支出<text:s/>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6">
            <text:p>　　本期結存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130">
            <text:p><text:s text:c="4"/>付 <text:s text:c="2"/>項 <text:s text:c="2"/>總 <text:s text:c="2"/>計</text:p>
          </table:table-cell>
          <table:table-cell table:style-name="ce103"/>
          <table:table-cell table:number-columns-repeated="2" table:style-name="ce46"/>
          <table:table-cell table:number-columns-repeated="16380"/>
        </table:table-row>
        <table:table-row table:style-name="ro33">
          <table:table-cell table:style-name="ce80"/>
          <table:table-cell table:number-columns-repeated="3" table:style-name="ce82"/>
          <table:table-cell table:number-columns-repeated="16380" table:style-name="ce53"/>
        </table:table-row>
        <table:table-row table:style-name="ro14">
          <table:table-cell table:style-name="ce33"/>
          <table:table-cell table:style-name="ce49"/>
          <table:table-cell table:number-columns-repeated="16382" table:style-name="ce33"/>
        </table:table-row>
        <table:table-row table:number-rows-repeated="5" table:style-name="ro34">
          <table:table-cell table:number-columns-repeated="16384" table:style-name="ce33"/>
        </table:table-row>
        <table:table-row table:number-rows-repeated="1048553" table:style-name="ro1">
          <table:table-cell table:number-columns-repeated="16384"/>
        </table:table-row>
      </table:table>
      <table:table table:name="'file:///Y:/Users/nona/Documents/100年臺中市總決算編製作業手冊(草稿)/3-2-單決--主要表OK.xls'#1-4" table:style-name="ta6">
        <table:table-source xlink:href="file:///Y:/Users/nona/Documents/100年臺中市總決算編製作業手冊(草稿)/3-2-單決--主要表OK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5" table:style-name="ta6">
        <table:table-source xlink:href="file:///Y:/Users/nona/Documents/100年臺中市總決算編製作業手冊(草稿)/3-2-單決--主要表OK.xls" table:table-name="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6" table:style-name="ta6">
        <table:table-source xlink:href="file:///Y:/Users/nona/Documents/100年臺中市總決算編製作業手冊(草稿)/3-2-單決--主要表OK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7" table:style-name="ta6">
        <table:table-source xlink:href="file:///Y:/Users/nona/Documents/100年臺中市總決算編製作業手冊(草稿)/3-2-單決--主要表OK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8" table:style-name="ta6">
        <table:table-source xlink:href="file:///Y:/Users/nona/Documents/100年臺中市總決算編製作業手冊(草稿)/3-2-單決--主要表OK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9" table:style-name="ta6">
        <table:table-source xlink:href="file:///Y:/Users/nona/Documents/100年臺中市總決算編製作業手冊(草稿)/3-2-單決--主要表OK.xls" table:table-name="1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10" table:style-name="ta6">
        <table:table-source xlink:href="file:///Y:/Users/nona/Documents/100年臺中市總決算編製作業手冊(草稿)/3-2-單決--主要表OK.xls" table:table-name="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1" table:style-name="ta6">
        <table:table-source xlink:href="file:///Y:/Users/nona/Documents/100年臺中市總決算編製作業手冊(草稿)/3-3-單決--附屬表OK.xls" table:table-name="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2" table:style-name="ta6">
        <table:table-source xlink:href="file:///Y:/Users/nona/Documents/100年臺中市總決算編製作業手冊(草稿)/3-3-單決--附屬表OK.xls" table:table-name="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3" table:style-name="ta6">
        <table:table-source xlink:href="file:///Y:/Users/nona/Documents/100年臺中市總決算編製作業手冊(草稿)/3-3-單決--附屬表OK.xls" table:table-name="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4" table:style-name="ta6">
        <table:table-source xlink:href="file:///Y:/Users/nona/Documents/100年臺中市總決算編製作業手冊(草稿)/3-3-單決--附屬表OK.xls" table:table-name="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5" table:style-name="ta6">
        <table:table-source xlink:href="file:///Y:/Users/nona/Documents/100年臺中市總決算編製作業手冊(草稿)/3-3-單決--附屬表OK.xls" table:table-name="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6" table:style-name="ta6">
        <table:table-source xlink:href="file:///Y:/Users/nona/Documents/100年臺中市總決算編製作業手冊(草稿)/3-3-單決--附屬表OK.xls" table:table-name="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7" table:style-name="ta6">
        <table:table-source xlink:href="file:///Y:/Users/nona/Documents/100年臺中市總決算編製作業手冊(草稿)/3-3-單決--附屬表OK.xls" table:table-name="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8" table:style-name="ta6">
        <table:table-source xlink:href="file:///Y:/Users/nona/Documents/100年臺中市總決算編製作業手冊(草稿)/3-3-單決--附屬表OK.xls" table:table-name="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9" table:style-name="ta6">
        <table:table-source xlink:href="file:///Y:/Users/nona/Documents/100年臺中市總決算編製作業手冊(草稿)/3-3-單決--附屬表OK.xls" table:table-name="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0" table:style-name="ta6">
        <table:table-source xlink:href="file:///Y:/Users/nona/Documents/100年臺中市總決算編製作業手冊(草稿)/3-3-單決--附屬表OK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1" table:style-name="ta6">
        <table:table-source xlink:href="file:///Y:/Users/nona/Documents/100年臺中市總決算編製作業手冊(草稿)/3-3-單決--附屬表OK.xls" table:table-name="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2" table:style-name="ta6">
        <table:table-source xlink:href="file:///Y:/Users/nona/Documents/100年臺中市總決算編製作業手冊(草稿)/3-3-單決--附屬表OK.xls" table:table-name="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3" table:style-name="ta6">
        <table:table-source xlink:href="file:///Y:/Users/nona/Documents/100年臺中市總決算編製作業手冊(草稿)/3-3-單決--附屬表OK.xls" table:table-name="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4" table:style-name="ta6">
        <table:table-source xlink:href="file:///Y:/Users/nona/Documents/100年臺中市總決算編製作業手冊(草稿)/3-3-單決--附屬表OK.xls" table:table-name="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5" table:style-name="ta6">
        <table:table-source xlink:href="file:///Y:/Users/nona/Documents/100年臺中市總決算編製作業手冊(草稿)/3-3-單決--附屬表OK.xls" table:table-name="1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" table:style-name="ta6">
        <table:table-source xlink:href="file:///Y:/A總決算/105年度/PO網版/手冊/105年度臺中市地方總決算編製作業手冊編製決算應具備書表/五、特別決算/倍岑修/103-2-單決--改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" table:style-name="ta6">
        <table:table-source xlink:href="file:///Y:/A總決算/105年度/PO網版/手冊/105年度臺中市地方總決算編製作業手冊編製決算應具備書表/五、特別決算/倍岑修/103-2-單決--改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-1" table:style-name="ta6">
        <table:table-source xlink:href="file:///Y:/A總決算/105年度/PO網版/手冊/105年度臺中市地方總決算編製作業手冊編製決算應具備書表/五、特別決算/倍岑修/103-2-單決--改.xls" table:table-name="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" table:style-name="ta6">
        <table:table-source xlink:href="file:///Y:/A總決算/105年度/PO網版/手冊/105年度臺中市地方總決算編製作業手冊編製決算應具備書表/五、特別決算/倍岑修/103-2-單決--改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4" table:style-name="ta6">
        <table:table-source xlink:href="file:///Y:/A總決算/105年度/PO網版/手冊/105年度臺中市地方總決算編製作業手冊編製決算應具備書表/五、特別決算/倍岑修/103-2-單決--改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5" table:style-name="ta6">
        <table:table-source xlink:href="file:///Y:/A總決算/105年度/PO網版/手冊/105年度臺中市地方總決算編製作業手冊編製決算應具備書表/五、特別決算/倍岑修/103-2-單決--改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6" table:style-name="ta6">
        <table:table-source xlink:href="file:///Y:/A總決算/105年度/PO網版/手冊/105年度臺中市地方總決算編製作業手冊編製決算應具備書表/五、特別決算/倍岑修/103-2-單決--改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7" table:style-name="ta6">
        <table:table-source xlink:href="file:///Y:/A總決算/105年度/PO網版/手冊/105年度臺中市地方總決算編製作業手冊編製決算應具備書表/五、特別決算/倍岑修/103-2-單決--改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8" table:style-name="ta6">
        <table:table-source xlink:href="file:///Y:/A總決算/105年度/PO網版/手冊/105年度臺中市地方總決算編製作業手冊編製決算應具備書表/五、特別決算/倍岑修/103-2-單決--改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9" table:style-name="ta6">
        <table:table-source xlink:href="file:///Y:/A總決算/105年度/PO網版/手冊/105年度臺中市地方總決算編製作業手冊編製決算應具備書表/五、特別決算/倍岑修/103-2-單決--改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0" table:style-name="ta6">
        <table:table-source xlink:href="file:///Y:/A總決算/105年度/PO網版/手冊/105年度臺中市地方總決算編製作業手冊編製決算應具備書表/五、特別決算/倍岑修/103-2-單決--改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1" table:style-name="ta6">
        <table:table-source xlink:href="file:///Y:/A總決算/105年度/PO網版/手冊/105年度臺中市地方總決算編製作業手冊編製決算應具備書表/五、特別決算/倍岑修/103-2-單決--改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2" table:style-name="ta6">
        <table:table-source xlink:href="file:///Y:/A總決算/105年度/PO網版/手冊/105年度臺中市地方總決算編製作業手冊編製決算應具備書表/五、特別決算/倍岑修/103-2-單決--改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3" table:style-name="ta6">
        <table:table-source xlink:href="file:///Y:/A總決算/105年度/PO網版/手冊/105年度臺中市地方總決算編製作業手冊編製決算應具備書表/五、特別決算/倍岑修/103-2-單決--改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4" table:style-name="ta6">
        <table:table-source xlink:href="file:///Y:/A總決算/105年度/PO網版/手冊/105年度臺中市地方總決算編製作業手冊編製決算應具備書表/五、特別決算/倍岑修/103-2-單決--改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5" table:style-name="ta6">
        <table:table-source xlink:href="file:///Y:/A總決算/105年度/PO網版/手冊/105年度臺中市地方總決算編製作業手冊編製決算應具備書表/五、特別決算/倍岑修/103-2-單決--改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6" table:style-name="ta6">
        <table:table-source xlink:href="file:///Y:/A總決算/105年度/PO網版/手冊/105年度臺中市地方總決算編製作業手冊編製決算應具備書表/五、特別決算/倍岑修/103-2-單決--改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7" table:style-name="ta6">
        <table:table-source xlink:href="file:///Y:/A總決算/105年度/PO網版/手冊/105年度臺中市地方總決算編製作業手冊編製決算應具備書表/五、特別決算/倍岑修/103-2-單決--改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8" table:style-name="ta6">
        <table:table-source xlink:href="file:///Y:/A總決算/105年度/PO網版/手冊/105年度臺中市地方總決算編製作業手冊編製決算應具備書表/五、特別決算/倍岑修/103-2-單決--改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19" table:style-name="ta6">
        <table:table-source xlink:href="file:///Y:/A總決算/105年度/PO網版/手冊/105年度臺中市地方總決算編製作業手冊編製決算應具備書表/五、特別決算/倍岑修/103-2-單決--改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0" table:style-name="ta6">
        <table:table-source xlink:href="file:///Y:/A總決算/105年度/PO網版/手冊/105年度臺中市地方總決算編製作業手冊編製決算應具備書表/五、特別決算/倍岑修/103-2-單決--改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1" table:style-name="ta6">
        <table:table-source xlink:href="file:///Y:/A總決算/105年度/PO網版/手冊/105年度臺中市地方總決算編製作業手冊編製決算應具備書表/五、特別決算/倍岑修/103-2-單決--改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2" table:style-name="ta6">
        <table:table-source xlink:href="file:///Y:/A總決算/105年度/PO網版/手冊/105年度臺中市地方總決算編製作業手冊編製決算應具備書表/五、特別決算/倍岑修/103-2-單決--改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3" table:style-name="ta6">
        <table:table-source xlink:href="file:///Y:/A總決算/105年度/PO網版/手冊/105年度臺中市地方總決算編製作業手冊編製決算應具備書表/五、特別決算/倍岑修/103-2-單決--改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4" table:style-name="ta6">
        <table:table-source xlink:href="file:///Y:/A總決算/105年度/PO網版/手冊/105年度臺中市地方總決算編製作業手冊編製決算應具備書表/五、特別決算/倍岑修/103-2-單決--改.xls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5" table:style-name="ta6">
        <table:table-source xlink:href="file:///Y:/A總決算/105年度/PO網版/手冊/105年度臺中市地方總決算編製作業手冊編製決算應具備書表/五、特別決算/倍岑修/103-2-單決--改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6" table:style-name="ta6">
        <table:table-source xlink:href="file:///Y:/A總決算/105年度/PO網版/手冊/105年度臺中市地方總決算編製作業手冊編製決算應具備書表/五、特別決算/倍岑修/103-2-單決--改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7" table:style-name="ta6">
        <table:table-source xlink:href="file:///Y:/A總決算/105年度/PO網版/手冊/105年度臺中市地方總決算編製作業手冊編製決算應具備書表/五、特別決算/倍岑修/103-2-單決--改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8" table:style-name="ta6">
        <table:table-source xlink:href="file:///Y:/A總決算/105年度/PO網版/手冊/105年度臺中市地方總決算編製作業手冊編製決算應具備書表/五、特別決算/倍岑修/103-2-單決--改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29" table:style-name="ta6">
        <table:table-source xlink:href="file:///Y:/A總決算/105年度/PO網版/手冊/105年度臺中市地方總決算編製作業手冊編製決算應具備書表/五、特別決算/倍岑修/103-2-單決--改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0" table:style-name="ta6">
        <table:table-source xlink:href="file:///Y:/A總決算/105年度/PO網版/手冊/105年度臺中市地方總決算編製作業手冊編製決算應具備書表/五、特別決算/倍岑修/103-2-單決--改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1" table:style-name="ta6">
        <table:table-source xlink:href="file:///Y:/A總決算/105年度/PO網版/手冊/105年度臺中市地方總決算編製作業手冊編製決算應具備書表/五、特別決算/倍岑修/103-2-單決--改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2" table:style-name="ta6">
        <table:table-source xlink:href="file:///Y:/A總決算/105年度/PO網版/手冊/105年度臺中市地方總決算編製作業手冊編製決算應具備書表/五、特別決算/倍岑修/103-2-單決--改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3" table:style-name="ta6">
        <table:table-source xlink:href="file:///Y:/A總決算/105年度/PO網版/手冊/105年度臺中市地方總決算編製作業手冊編製決算應具備書表/五、特別決算/倍岑修/103-2-單決--改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4" table:style-name="ta6">
        <table:table-source xlink:href="file:///Y:/A總決算/105年度/PO網版/手冊/105年度臺中市地方總決算編製作業手冊編製決算應具備書表/五、特別決算/倍岑修/103-2-單決--改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5" table:style-name="ta6">
        <table:table-source xlink:href="file:///Y:/A總決算/105年度/PO網版/手冊/105年度臺中市地方總決算編製作業手冊編製決算應具備書表/五、特別決算/倍岑修/103-2-單決--改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6" table:style-name="ta6">
        <table:table-source xlink:href="file:///Y:/A總決算/105年度/PO網版/手冊/105年度臺中市地方總決算編製作業手冊編製決算應具備書表/五、特別決算/倍岑修/103-2-單決--改.xl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7" table:style-name="ta6">
        <table:table-source xlink:href="file:///Y:/A總決算/105年度/PO網版/手冊/105年度臺中市地方總決算編製作業手冊編製決算應具備書表/五、特別決算/倍岑修/103-2-單決--改.xl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8" table:style-name="ta6">
        <table:table-source xlink:href="file:///Y:/A總決算/105年度/PO網版/手冊/105年度臺中市地方總決算編製作業手冊編製決算應具備書表/五、特別決算/倍岑修/103-2-單決--改.xls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39_" table:style-name="ta6">
        <table:table-source xlink:href="file:///Y:/A總決算/105年度/PO網版/手冊/105年度臺中市地方總決算編製作業手冊編製決算應具備書表/五、特別決算/倍岑修/103-2-單決--改.xls" table:table-name="3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40" table:style-name="ta6">
        <table:table-source xlink:href="file:///Y:/A總決算/105年度/PO網版/手冊/105年度臺中市地方總決算編製作業手冊編製決算應具備書表/五、特別決算/倍岑修/103-2-單決--改.xl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41" table:style-name="ta6">
        <table:table-source xlink:href="file:///Y:/A總決算/105年度/PO網版/手冊/105年度臺中市地方總決算編製作業手冊編製決算應具備書表/五、特別決算/倍岑修/103-2-單決--改.xl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42" table:style-name="ta6">
        <table:table-source xlink:href="file:///Y:/A總決算/105年度/PO網版/手冊/105年度臺中市地方總決算編製作業手冊編製決算應具備書表/五、特別決算/倍岑修/103-2-單決--改.xl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5年度/PO網版/手冊/105年度臺中市地方總決算編製作業手冊編製決算應具備書表/五、特別決算/倍岑修/103-2-單決--改.xls'#43" table:style-name="ta6">
        <table:table-source xlink:href="file:///Y:/A總決算/105年度/PO網版/手冊/105年度臺中市地方總決算編製作業手冊編製決算應具備書表/五、特別決算/倍岑修/103-2-單決--改.xls" table:table-name="4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9pt" style:font-size-asian="9pt" style:font-size-complex="9pt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19968__33324___21407__25935__33126__29986__20986__20845__24373__34920_" style:display-name="一般_原敏腦產出六張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78740157480315in" fo:margin-bottom="0in"/>
      </style:header-style>
      <style:footer-style>
        <style:header-footer-properties fo:min-height="0.275590551181102in" fo:margin-left="0.39370078740157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User</meta:initial-creator>
    <dc:creator>l0338</dc:creator>
    <meta:creation-date>2000-08-15T02:46:48Z</meta:creation-date>
    <dc:date>2017-01-09T07:12:40Z</dc:date>
    <meta:print-date>2016-12-27T01:06:49Z</meta:print-date>
  </office:meta>
</office:document-meta>
</file>