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1">
        <style:list-level-properties text:space-before="1.3694in" text:min-label-width="0.775in" text:list-level-position-and-space-mode="label-alignment">
          <style:list-level-label-alignment text:label-followed-by="listtab" fo:margin-left="2.1444in" fo:text-indent="-0.7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 fo:line-height="0.2777in" style:page-number="1">
        <style:tab-stops>
          <style:tab-stop style:type="left" style:position="3.62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2347in" style:use-optimal-column-width="false"/>
    </style:style>
    <style:style style:name="TableColumn15" style:family="table-column">
      <style:table-column-properties style:column-width="5.3805in" style:use-optimal-column-width="false"/>
    </style:style>
    <style:style style:name="Table13" style:family="table">
      <style:table-properties style:width="6.6152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top="0.0625in" fo:margin-bottom="0.0625in" fo:line-height="0.2777in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4" style:family="table-row">
      <style:table-row-properties style:min-row-height="0.386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0" style:family="table-row">
      <style:table-row-properties style:min-row-height="0.390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Row36" style:family="table-row">
      <style:table-row-properties style:min-row-height="0.3868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916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916in" fo:margin-left="0.5152in" fo:text-indent="-0.5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916in" fo:margin-left="0.5152in" fo:text-indent="-0.5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916in" fo:margin-left="0.568in" fo:text-indent="-0.56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777in" fo:margin-left="0.5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777in" fo:margin-left="0.593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91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916in" fo:margin-left="0.5638in" fo:text-indent="-0.563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916in" fo:margin-left="0.6027in" fo:text-indent="-0.602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777in" fo:margin-left="0.3791in" fo:text-indent="-0.379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777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777in" fo:margin-left="0.3791in" fo:text-indent="-0.379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777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background-color="#FFFFFF"/>
    </style:style>
    <style:style style:name="P159" style:parent-style-name="內文" style:master-page-name="MP1" style:family="paragraph">
      <style:paragraph-properties fo:break-before="page" fo:text-align="center" fo:line-height="0.25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fo:background-color="#FFFFFF"/>
    </style:style>
    <style:style style:name="P176" style:parent-style-name="內文" style:family="paragraph">
      <style:paragraph-properties fo:text-align="center" style:vertical-align="middle" fo:margin-top="0.075in" fo:line-height="0.1944in"/>
      <style:text-properties style:font-name="標楷體" style:font-name-asian="標楷體"/>
    </style:style>
    <style:style style:name="T177" style:parent-style-name="預設段落字型" style:family="text">
      <style:text-properties fo:font-size="14pt" style:font-size-asian="14pt" fo:background-color="#FFFFFF"/>
    </style:style>
    <style:style style:name="P178" style:parent-style-name="內文" style:family="paragraph">
      <style:text-properties fo:font-size="14pt" style:font-size-asian="14pt" fo:background-color="#FFFFFF"/>
    </style:style>
    <style:style style:name="T179" style:parent-style-name="預設段落字型" style:family="text">
      <style:text-properties fo:font-size="14pt" style:font-size-asian="14pt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color="#000000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T184" style:parent-style-name="預設段落字型" style:family="text">
      <style:text-properties fo:font-size="14pt" style:font-size-asian="14pt" fo:background-color="#FFFFFF"/>
    </style:style>
    <style:style style:name="P185" style:parent-style-name="內文" style:family="paragraph">
      <style:paragraph-properties fo:text-align="justify" fo:line-height="0.1944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fo:font-size="14pt" style:font-size-asian="14pt" fo:background-color="#FFFFFF"/>
    </style:style>
    <style:style style:name="P195" style:parent-style-name="內文" style:family="paragraph">
      <style:text-properties fo:font-size="14pt" style:font-size-asian="14pt" fo:background-color="#FFFFFF"/>
    </style:style>
    <style:style style:name="T196" style:parent-style-name="預設段落字型" style:family="text">
      <style:text-properties fo:font-size="14pt" style:font-size-asian="14pt" fo:background-color="#FFFFFF"/>
    </style:style>
    <style:style style:name="P197" style:parent-style-name="內文" style:family="paragraph">
      <style:paragraph-properties fo:text-align="center" fo:line-height="0.194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fo:font-size="14pt" style:font-size-asian="14pt" fo:background-color="#FFFFFF"/>
    </style:style>
    <style:style style:name="T201" style:parent-style-name="預設段落字型" style:family="text">
      <style:text-properties fo:font-size="14pt" style:font-size-asian="14pt" fo:background-color="#FFFFFF"/>
    </style:style>
    <style:style style:name="T202" style:parent-style-name="預設段落字型" style:family="text">
      <style:text-properties fo:font-size="14pt" style:font-size-asian="14pt" fo:background-color="#FFFFFF"/>
    </style:style>
    <style:style style:name="T203" style:parent-style-name="預設段落字型" style:family="text">
      <style:text-properties fo:font-size="14pt" style:font-size-asian="14pt" fo:background-color="#FFFFFF"/>
    </style:style>
    <style:style style:name="P204" style:parent-style-name="內文" style:family="paragraph">
      <style:text-properties fo:font-size="14pt" style:font-size-asian="14pt" fo:background-color="#FFFFFF"/>
    </style:style>
    <style:style style:name="T205" style:parent-style-name="預設段落字型" style:family="text">
      <style:text-properties fo:font-size="14pt" style:font-size-asian="14pt" fo:background-color="#FFFFFF"/>
    </style:style>
    <style:style style:name="T206" style:parent-style-name="預設段落字型" style:family="text">
      <style:text-properties style:font-name="標楷體" style:font-name-asian="標楷體" style:font-weight-complex="bold" fo:color="#000000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 fo:color="#000000"/>
    </style:style>
    <style:style style:name="P210" style:parent-style-name="內文" style:family="paragraph">
      <style:paragraph-properties fo:text-align="center" fo:line-height="0.1944in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text-properties fo:font-size="14pt" style:font-size-asian="14pt" fo:background-color="#FFFFFF"/>
    </style:style>
    <style:style style:name="P213" style:parent-style-name="內文" style:family="paragraph">
      <style:text-properties fo:font-size="14pt" style:font-size-asian="14pt" fo:background-color="#FFFFFF"/>
    </style:style>
    <style:style style:name="P214" style:parent-style-name="內文" style:family="paragraph">
      <style:text-properties fo:font-size="14pt" style:font-size-asian="14pt" fo:background-color="#FFFFFF"/>
    </style:style>
    <style:style style:name="T215" style:parent-style-name="預設段落字型" style:family="text">
      <style:text-properties fo:font-size="14pt" style:font-size-asian="14pt" fo:background-color="#FFFFFF"/>
    </style:style>
    <style:style style:name="P216" style:parent-style-name="內文" style:family="paragraph">
      <style:text-properties fo:font-size="14pt" style:font-size-asian="14pt" fo:background-color="#FFFFFF"/>
    </style:style>
    <style:style style:name="P217" style:parent-style-name="內文" style:family="paragraph">
      <style:text-properties fo:font-size="14pt" style:font-size-asian="14pt" fo:background-color="#FFFFFF"/>
    </style:style>
    <style:style style:name="T218" style:parent-style-name="預設段落字型" style:family="text">
      <style:text-properties fo:font-size="14pt" style:font-size-asian="14pt" fo:background-color="#FFFFFF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weight-complex="bold" fo:color="#000000"/>
    </style:style>
    <style:style style:name="P221" style:parent-style-name="內文" style:family="paragraph">
      <style:paragraph-properties fo:text-align="center" fo:line-height="0.1944in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text-properties fo:font-size="14pt" style:font-size-asian="14pt" fo:background-color="#FFFFFF"/>
    </style:style>
    <style:style style:name="P224" style:parent-style-name="內文" style:family="paragraph">
      <style:text-properties fo:font-size="14pt" style:font-size-asian="14pt" fo:background-color="#FFFFFF"/>
    </style:style>
    <style:style style:name="T225" style:parent-style-name="預設段落字型" style:family="text">
      <style:text-properties fo:font-size="14pt" style:font-size-asian="14pt" fo:background-color="#FFFFFF"/>
    </style:style>
    <style:style style:name="T226" style:parent-style-name="預設段落字型" style:family="text">
      <style:text-properties fo:font-size="14pt" style:font-size-asian="14pt" fo:background-color="#FFFFFF"/>
    </style:style>
    <style:style style:name="P227" style:parent-style-name="內文" style:family="paragraph">
      <style:text-properties style:font-name="標楷體" style:font-name-asian="標楷體"/>
    </style:style>
    <style:style style:name="T228" style:parent-style-name="預設段落字型" style:family="text">
      <style:text-properties fo:font-size="14pt" style:font-size-asian="14pt" fo:background-color="#FFFFFF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0" style:parent-style-name="內文" style:family="paragraph">
      <style:text-properties fo:font-size="14pt" style:font-size-asian="14pt" fo:background-color="#FFFFFF"/>
    </style:style>
    <style:style style:name="T231" style:parent-style-name="預設段落字型" style:family="text">
      <style:text-properties fo:font-size="14pt" style:font-size-asian="14pt" fo:background-color="#FFFFFF"/>
    </style:style>
    <style:style style:name="T232" style:parent-style-name="預設段落字型" style:family="text">
      <style:text-properties fo:background-color="#FFFFFF"/>
    </style:style>
    <style:style style:name="P233" style:parent-style-name="內文" style:family="paragraph">
      <style:text-properties style:font-name="標楷體" style:font-name-asian="標楷體"/>
    </style:style>
    <style:style style:name="T234" style:parent-style-name="預設段落字型" style:family="text">
      <style:text-properties fo:font-size="14pt" style:font-size-asian="14pt" fo:background-color="#FFFFFF"/>
    </style:style>
    <style:style style:name="P235" style:parent-style-name="內文" style:family="paragraph">
      <style:text-properties fo:font-size="14pt" style:font-size-asian="14pt" fo:background-color="#FFFFFF"/>
    </style:style>
    <style:style style:name="T236" style:parent-style-name="預設段落字型" style:family="text">
      <style:text-properties fo:font-size="14pt" style:font-size-asian="14pt" fo:background-color="#FFFFFF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weight-complex="bold" fo:color="#000000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 fo:color="#000000"/>
    </style:style>
    <style:style style:name="T241" style:parent-style-name="預設段落字型" style:family="text">
      <style:text-properties fo:font-size="14pt" style:font-size-asian="14pt" fo:background-color="#FFFFFF"/>
    </style:style>
    <style:style style:name="P242" style:parent-style-name="內文" style:family="paragraph">
      <style:text-properties fo:font-size="14pt" style:font-size-asian="14pt" fo:background-color="#FFFFFF"/>
    </style:style>
    <style:style style:name="T243" style:parent-style-name="預設段落字型" style:family="text">
      <style:text-properties fo:font-size="14pt" style:font-size-asian="14pt" fo:background-color="#FFFFFF"/>
    </style:style>
    <style:style style:name="P244" style:parent-style-name="內文" style:family="paragraph">
      <style:text-properties style:font-name="標楷體" style:font-name-asian="標楷體"/>
    </style:style>
    <style:style style:name="T245" style:parent-style-name="預設段落字型" style:family="text">
      <style:text-properties fo:font-size="10pt" style:font-size-asian="10pt" style:font-size-complex="10pt" fo:background-color="#FFFFFF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247" style:parent-style-name="預設段落字型" style:family="text">
      <style:text-properties fo:font-size="14pt" style:font-size-asian="14pt" fo:background-color="#FFFFFF"/>
    </style:style>
    <style:style style:name="P248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249" style:parent-style-name="頁尾" style:family="paragraph">
      <style:paragraph-properties style:snap-to-layout-grid="true">
        <style:tab-stops/>
      </style:paragraph-properties>
    </style:style>
    <style:style style:name="T250" style:parent-style-name="預設段落字型" style:family="text">
      <style:text-properties fo:font-size="14pt" style:font-size-asian="14pt" fo:background-color="#FFFFFF"/>
    </style:style>
    <style:style style:name="P251" style:parent-style-name="內文" style:family="paragraph">
      <style:text-properties style:font-name="標楷體" style:font-name-asian="標楷體"/>
    </style:style>
    <style:style style:name="T252" style:parent-style-name="預設段落字型" style:family="text">
      <style:text-properties fo:font-size="14pt" style:font-size-asian="14pt" fo:background-color="#FFFFFF"/>
    </style:style>
    <style:style style:name="P253" style:parent-style-name="頁尾" style:family="paragraph">
      <style:paragraph-properties style:snap-to-layout-grid="true">
        <style:tab-stops/>
      </style:paragraph-properties>
    </style:style>
    <style:style style:name="T254" style:parent-style-name="預設段落字型" style:family="text">
      <style:text-properties fo:font-size="14pt" style:font-size-asian="14pt" style:font-size-complex="12pt" fo:background-color="#FFFFFF"/>
    </style:style>
    <style:style style:name="P255" style:parent-style-name="內文" style:family="paragraph">
      <style:paragraph-properties fo:text-align="center"/>
    </style:style>
    <style:style style:name="P256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257" style:parent-style-name="頁尾" style:master-page-name="MP2" style:family="paragraph">
      <style:paragraph-properties fo:break-before="page" style:snap-to-layout-grid="true">
        <style:tab-stops/>
      </style:paragraph-properties>
    </style:style>
    <style:style style:name="T264" style:parent-style-name="預設段落字型" style:family="text">
      <style:text-properties fo:font-size="14pt" style:font-size-asian="14pt" fo:background-color="#FFFFFF"/>
    </style:style>
    <style:style style:name="P265" style:parent-style-name="內文" style:family="paragraph">
      <style:paragraph-properties fo:line-height="0.1944in"/>
      <style:text-properties style:font-name="標楷體" style:font-name-asian="標楷體"/>
    </style:style>
    <style:style style:name="P266" style:parent-style-name="頁尾" style:family="paragraph">
      <style:paragraph-properties style:snap-to-layout-grid="true">
        <style:tab-stops>
          <style:tab-stop style:type="left" style:position="0.6979in"/>
        </style:tab-stops>
      </style:paragraph-properties>
    </style:style>
    <style:style style:name="T267" style:parent-style-name="預設段落字型" style:family="text">
      <style:text-properties fo:background-color="#FFFFFF"/>
    </style:style>
    <style:style style:name="P268" style:parent-style-name="頁尾" style:family="paragraph">
      <style:paragraph-properties style:snap-to-layout-grid="true">
        <style:tab-stops/>
      </style:paragraph-properties>
    </style:style>
    <style:style style:name="T269" style:parent-style-name="預設段落字型" style:family="text">
      <style:text-properties fo:font-size="14pt" style:font-size-asian="14pt" fo:background-color="#FFFFFF"/>
    </style:style>
    <style:style style:name="P270" style:parent-style-name="內文" style:family="paragraph">
      <style:paragraph-properties fo:margin-top="0.125in"/>
    </style:style>
    <style:style style:name="T271" style:parent-style-name="預設段落字型" style:family="text">
      <style:text-properties style:font-name="標楷體" style:font-name-asian="標楷體" style:font-weight-complex="bold" fo:color="#000000"/>
    </style:style>
    <style:style style:name="T272" style:parent-style-name="預設段落字型" style:family="text">
      <style:text-properties style:font-name="標楷體" style:font-name-asian="標楷體" style:font-weight-complex="bold" fo:color="#000000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 fo:color="#EE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 fo:color="#EE0000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288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289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290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291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292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293" style:parent-style-name="頁尾" style:family="paragraph">
      <style:paragraph-properties style:snap-to-layout-grid="true">
        <style:tab-stops/>
      </style:paragraph-properties>
    </style:style>
    <style:style style:name="T294" style:parent-style-name="預設段落字型" style:family="text">
      <style:text-properties fo:font-size="14pt" style:font-size-asian="14pt" style:font-size-complex="12pt" fo:background-color="#FFFFFF"/>
    </style:style>
    <style:style style:name="P295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296" style:parent-style-name="頁尾" style:family="paragraph">
      <style:paragraph-properties style:snap-to-layout-grid="true">
        <style:tab-stops/>
      </style:paragraph-properties>
    </style:style>
    <style:style style:name="T297" style:parent-style-name="預設段落字型" style:family="text">
      <style:text-properties fo:background-color="#FFFFFF"/>
    </style:style>
    <style:style style:name="P298" style:parent-style-name="內文" style:family="paragraph">
      <style:paragraph-properties fo:text-align="justify" fo:line-height="0.1805in"/>
    </style:style>
    <style:style style:name="T299" style:parent-style-name="預設段落字型" style:family="text">
      <style:text-properties style:font-name="標楷體" style:font-name-asian="標楷體" style:font-weight-complex="bold" fo:color="#000000"/>
    </style:style>
    <style:style style:name="T300" style:parent-style-name="預設段落字型" style:family="text">
      <style:text-properties style:font-name="標楷體" style:font-name-asian="標楷體" style:font-weight-complex="bold" fo:color="#000000"/>
    </style:style>
    <style:style style:name="P301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302" style:parent-style-name="頁尾" style:family="paragraph">
      <style:paragraph-properties style:snap-to-layout-grid="true">
        <style:tab-stops/>
      </style:paragraph-properties>
    </style:style>
    <style:style style:name="T303" style:parent-style-name="預設段落字型" style:family="text">
      <style:text-properties fo:font-size="14pt" style:font-size-asian="14pt" style:font-size-complex="12pt" fo:background-color="#FFFFFF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05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306" style:parent-style-name="頁尾" style:family="paragraph">
      <style:paragraph-properties style:snap-to-layout-grid="true">
        <style:tab-stops/>
      </style:paragraph-properties>
    </style:style>
    <style:style style:name="T307" style:parent-style-name="預設段落字型" style:family="text">
      <style:text-properties fo:font-size="14pt" style:font-size-asian="14pt" style:font-size-complex="12pt" fo:background-color="#FFFFFF"/>
    </style:style>
    <style:style style:name="P308" style:parent-style-name="頁尾" style:family="paragraph">
      <style:paragraph-properties style:snap-to-layout-grid="true">
        <style:tab-stops/>
      </style:paragraph-properties>
    </style:style>
    <style:style style:name="T309" style:parent-style-name="預設段落字型" style:family="text">
      <style:text-properties fo:font-size="14pt" style:font-size-asian="14pt" style:font-size-complex="12pt" fo:background-color="#FFFFFF"/>
    </style:style>
    <style:style style:name="P310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P311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312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313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314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315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316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317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318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319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320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321" style:parent-style-name="內文" style:master-page-name="MP3" style:family="paragraph">
      <style:paragraph-properties fo:widows="2" fo:orphans="2" fo:break-before="page" fo:text-align="center" fo:line-height="0.3055in" fo:margin-left="0.4986in" fo:text-indent="-0.3736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widows="2" fo:orphans="2" fo:text-align="center" fo:line-height="0.3055in" fo:margin-left="0.4986in" fo:text-indent="-0.373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fo:widows="2" fo:orphans="2" fo:line-height="0.2083in" fo:margin-left="0.4715in" fo:text-indent="-0.346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4" style:parent-style-name="內文" style:family="paragraph">
      <style:paragraph-properties fo:widows="2" fo:orphans="2" fo:line-height="0.2083in" fo:margin-left="0.4715in" fo:text-indent="-0.346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7" style:parent-style-name="內文" style:family="paragraph">
      <style:paragraph-properties fo:widows="2" fo:orphans="2" fo:line-height="0.2083in" fo:margin-left="0.4715in" fo:text-indent="-0.346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339" style:parent-style-name="內文" style:family="paragraph">
      <style:paragraph-properties fo:widows="2" fo:orphans="2" fo:text-align="end" fo:line-height="0.2361in" fo:margin-left="0.4715in" fo:margin-right="0.0833in" fo:text-indent="-0.3465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ableColumn341" style:family="table-column">
      <style:table-column-properties style:column-width="2.2319in"/>
    </style:style>
    <style:style style:name="TableColumn342" style:family="table-column">
      <style:table-column-properties style:column-width="0.6194in"/>
    </style:style>
    <style:style style:name="TableColumn343" style:family="table-column">
      <style:table-column-properties style:column-width="0.6097in"/>
    </style:style>
    <style:style style:name="TableColumn344" style:family="table-column">
      <style:table-column-properties style:column-width="0.0069in"/>
    </style:style>
    <style:style style:name="TableColumn345" style:family="table-column">
      <style:table-column-properties style:column-width="0.7138in"/>
    </style:style>
    <style:style style:name="TableColumn346" style:family="table-column">
      <style:table-column-properties style:column-width="0.827in"/>
    </style:style>
    <style:style style:name="TableColumn347" style:family="table-column">
      <style:table-column-properties style:column-width="0.7888in"/>
    </style:style>
    <style:style style:name="TableColumn348" style:family="table-column">
      <style:table-column-properties style:column-width="0.8743in"/>
    </style:style>
    <style:style style:name="Table340" style:family="table">
      <style:table-properties style:width="6.6722in" style:rel-width="100%" fo:margin-left="0in" table:align="left"/>
    </style:style>
    <style:style style:name="TableRow349" style:family="table-row">
      <style:table-row-properties style:min-row-height="0.4604in"/>
    </style:style>
    <style:style style:name="TableCell3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3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Row356" style:family="table-row">
      <style:table-row-properties style:min-row-height="0.4645in"/>
    </style:style>
    <style:style style:name="P35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P36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Row369" style:family="table-row">
      <style:table-row-properties style:min-row-height="0.8368in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0.2222in" fo:margin-left="0.2833in" fo:text-indent="-0.2833in">
        <style:tab-stops>
          <style:tab-stop style:type="left" style:position="4.2166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Row389" style:family="table-row">
      <style:table-row-properties style:min-row-height="0.5576in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2222in" fo:margin-left="0.35in" fo:text-indent="-0.35in">
        <style:tab-stops>
          <style:tab-stop style:type="left" style:position="4.15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Row406" style:family="table-row">
      <style:table-row-properties style:min-row-height="0.6833in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line-height="0.2222in" fo:margin-left="0.35in" fo:text-indent="-0.35in">
        <style:tab-stops>
          <style:tab-stop style:type="left" style:position="4.15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Row427" style:family="table-row">
      <style:table-row-properties style:min-row-height="0.6645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0.2222in" fo:margin-left="0.35in" fo:text-indent="-0.35in">
        <style:tab-stops>
          <style:tab-stop style:type="left" style:position="4.15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Row451" style:family="table-row">
      <style:table-row-properties style:min-row-height="0.6027in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justify" fo:line-height="0.2222in" fo:margin-left="0.35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66" style:family="table-row">
      <style:table-row-properties style:min-row-height="0.6027in"/>
    </style:style>
    <style:style style:name="TableCell46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justify" fo:line-height="0.2222in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72" style:parent-style-name="內文" style:family="paragraph">
      <style:paragraph-properties style:snap-to-layout-grid="false" fo:text-align="justify" style:line-height-at-least="0.1388in" fo:margin-left="0.1965in" fo:text-indent="-0.1965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style:snap-to-layout-grid="false" fo:text-align="justify" style:line-height-at-least="0.1388in" fo:margin-left="0.1652in" fo:margin-right="0.0986in" fo:text-indent="-0.1652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style:snap-to-layout-grid="false" fo:text-align="justify" style:line-height-at-least="0.1388in" fo:margin-left="0.1694in" fo:text-indent="-0.1694in">
        <style:tab-stops/>
      </style:paragraph-properties>
    </style:style>
    <style:style style:name="T475" style:parent-style-name="預設段落字型" style:family="text">
      <style:text-properties style:font-name="標楷體" style:font-name-asian="標楷體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（</text:span><text:span text:style-name="T9">機關名稱</text:span><text:span text:style-name="T10">）</text:span><text:span text:style-name="T11">（單位名稱）</text:span><text:span text:style-name="T12">作業程序說明表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目編號</text:p>
          </table:table-cell>
          <table:table-cell table:style-name="TableCell19">
            <text:p text:style-name="P20"><text:span text:style-name="T21">DQ</text:span><text:span text:style-name="T22">2</text:span><text:span text:style-name="T23">3</text:span></text:p>
          </table:table-cell>
        </table:table-row>
        <table:table-row table:style-name="TableRow24">
          <table:table-cell table:style-name="TableCell25">
            <text:p text:style-name="P26">項目名稱</text:p>
          </table:table-cell>
          <table:table-cell table:style-name="TableCell27">
            <text:p text:style-name="P28"><text:span text:style-name="T29">單位預算歲出保留作業</text:span></text:p>
          </table:table-cell>
        </table:table-row>
        <table:table-row table:style-name="TableRow30">
          <table:table-cell table:style-name="TableCell31">
            <text:p text:style-name="P32">承辦單位</text:p>
          </table:table-cell>
          <table:table-cell table:style-name="TableCell33">
            <text:p text:style-name="P34"><text:span text:style-name="T35">會計單位</text:span></text:p>
          </table:table-cell>
        </table:table-row>
        <table:table-row table:style-name="TableRow36">
          <table:table-cell table:style-name="TableCell37">
            <text:p text:style-name="P38">作業程序</text:p>
            <text:p text:style-name="P39"><text:span text:style-name="T40">說明</text:span></text:p>
          </table:table-cell>
          <table:table-cell table:style-name="TableCell41">
            <text:p text:style-name="P42">一、會計單位通知各單位（含分預算機關）依規定期限前填具保留金額一覽表及至<text:bookmark-start text:name="_Hlk503960732"/>地方政府歲計會計資訊管理系統<text:s/>(CBA系統)<text:bookmark-end text:name="_Hlk503960732"/>登打歲出保留資料：</text:p>
            <text:p text:style-name="P43">（一）會計單位衡酌決算及保留作業時程規定，設定各單位（含分預算機關）送回申請保留相關文件之期限。</text:p>
            <text:p text:style-name="P44">（二）年度終了前，應通知各單位加強清理各項暫（預）付款。</text:p>
            <text:p text:style-name="P45">二、各單位（含分預算機關）應就申請保留案件之歲出款項，逐筆填具保留金額一覽表及至CBA系統登打歲出保留資料後產出歲出保留數額明細表，並注意下列事項：</text:p>
            <text:p text:style-name="P46">（一）各機關受託代辦經費未支用數須於下年度繼續辦理者，免移回委託機關，並應由受託機關將有關資料檢送委託機關辦理預算保留事宜。</text:p>
            <text:p text:style-name="P47"><text:span text:style-name="T48">（二）</text:span><text:span text:style-name="T49">涉及中央機關補助計畫之案件：</text:span></text:p>
            <text:p text:style-name="P50">1.機關申請保留之案件，須由中央機關相對辦理補助款保留者，應於申請保留前洽補助機關一併辦理保留，並應檢附補助機關核准保留函文或相關證明文件。</text:p>
            <text:p text:style-name="P51"><text:span text:style-name="T52">2</text:span><text:span text:style-name="T53">.</text:span><text:span text:style-name="T54">中央機關為當年度補助案件，惟機關分年編列預算</text:span><text:span text:style-name="T55">或墊付案尚未執行完成者</text:span><text:span text:style-name="T56">，仍應洽中央補助機關同意保留。</text:span></text:p>
            <text:p text:style-name="P57">三、會計單位審核注意事項：</text:p>
            <text:p text:style-name="P58">（一）依據保留金額一覽表及歲出保留數額明細表，複核其保留項目及保留金額應與所附之相關證明文件相符，並符合相關法令規定。</text:p>
            <text:p text:style-name="P59"><text:span text:style-name="T60">（</text:span><text:span text:style-name="T61">二</text:span><text:span text:style-name="T62">）檢視各工作計畫用途別科目實支數及保留數之合計</text:span><text:span text:style-name="T63">不得</text:span><text:span text:style-name="T64">超出各該科目之法定預算數</text:span><text:span text:style-name="T65">或以前年度轉入數</text:span><text:span text:style-name="T66">。</text:span></text:p>
            <text:p text:style-name="P67">（三）保留項目之公庫已撥發數、公庫尚未撥發數應與12月份會計月報資料相符。</text:p>
            <text:p text:style-name="P68"><text:span text:style-name="T69">（</text:span><text:span text:style-name="T70">四</text:span><text:span text:style-name="T71">）以前年度歲出保留</text:span><text:span text:style-name="T72">案件</text:span><text:span text:style-name="T73">於年度終了有未執行而無須保留者，應填列註銷數。</text:span></text:p>
            <text:p text:style-name="P74"><text:span text:style-name="T75">四</text:span><text:span text:style-name="T76">、會計單位依規定期限將保留金額一覽表及歲出保留</text:span><text:span text:style-name="T77">數額</text:span><text:span text:style-name="T78">總</text:span><text:soft-page-break/><text:span text:style-name="T79">總表及明細</text:span><text:span text:style-name="T80">表，連同證明文件，陳送主管機關審核，主管機關應</text:span><text:span text:style-name="T81">確實審查</text:span><text:span text:style-name="T82">，</text:span><text:span text:style-name="T83">於規定期限</text:span><text:span text:style-name="T84">前</text:span><text:span text:style-name="T85">送請</text:span><text:span text:style-name="T86">臺中市政府（</text:span><text:span text:style-name="T87">主計處</text:span><text:span text:style-name="T88">主政）</text:span><text:span text:style-name="T89">核定</text:span><text:span text:style-name="T90">。</text:span></text:p>
            <text:p text:style-name="P91">五、會計單位依臺中市政府核定結果，通知各單位（含分預算機關）。</text:p>
            <text:p text:style-name="P92"><text:span text:style-name="T93">六</text:span><text:span text:style-name="T94">、</text:span><text:span text:style-name="T95">歲出款項之保留在未經核定前，如有依契約或規定必須於一定期間</text:span><text:span text:style-name="T96">內支付時</text:span><text:span text:style-name="T97">，編</text:span><text:span text:style-name="T98">製</text:span><text:span text:style-name="T99">「歲出保留款暫列數額表」</text:span><text:span text:style-name="T100">一式3</text:span><text:span text:style-name="T101">份核章後分送主計處</text:span><text:span text:style-name="T102">（第一科、第五科）及</text:span><text:span text:style-name="T103">財政局</text:span><text:span text:style-name="T104">（</text:span><text:span text:style-name="T105">支付科</text:span><text:span text:style-name="T106">）</text:span><text:span text:style-name="T107">，在暫列數額範圍內先行預付，俟保留申請與分配核定後，再行</text:span><text:span text:style-name="T108">辦理</text:span><text:span text:style-name="T109">轉正。</text:span></text:p>
          </table:table-cell>
        </table:table-row>
        <text:soft-page-break/>
        <table:table-row table:style-name="TableRow110">
          <table:table-cell table:style-name="TableCell111">
            <text:p text:style-name="P112">控制重點</text:p>
          </table:table-cell>
          <table:table-cell table:style-name="TableCell113">
            <text:p text:style-name="P114">一、設定各單位（含分預算機關）填妥保留金額一覽表及歲出保留數額明細表之期限。</text:p>
            <text:p text:style-name="P115">二、確實核對保留項目及金額與證明文件相符。</text:p>
            <text:p text:style-name="P116"><text:span text:style-name="T117">三</text:span><text:span text:style-name="T118">、以前年度歲出保留</text:span><text:span text:style-name="T119">案件</text:span><text:span text:style-name="T120">於年度終了有未執行而無須保留者，</text:span><text:span text:style-name="T121">應</text:span><text:span text:style-name="T122">填列註銷數。</text:span></text:p>
            <text:p text:style-name="P123">四、應於規定期限前彙妥歲出保留數額總表及明細表，檢附證明文件，陳送主管機關審核後，送請臺中市政府（主計處主政）核定。</text:p>
            <text:p text:style-name="P124">五、保留項目之公庫已撥發數、公庫尚未撥發數應與12月份會計月報資料相符，並應檢查保留數轉應付數之調整數是否正確。</text:p>
          </table:table-cell>
        </table:table-row>
        <table:table-row table:style-name="TableRow125">
          <table:table-cell table:style-name="TableCell126">
            <text:p text:style-name="P127"><text:span text:style-name="T128">法令依據</text:span></text:p>
          </table:table-cell>
          <table:table-cell table:style-name="TableCell129">
            <text:p text:style-name="P130"><text:span text:style-name="T131">一、預算</text:span><text:span text:style-name="T132">法（</text:span><text:span text:style-name="T133">110</text:span><text:span text:style-name="T134">.</text:span><text:span text:style-name="T135">6</text:span><text:span text:style-name="T136">.</text:span><text:span text:style-name="T137">9</text:span><text:span text:style-name="T138">）</text:span></text:p>
            <text:p text:style-name="P139">二、決算法（100.5.25）</text:p>
            <text:p text:style-name="P140">三、各機關單位預算執行要點</text:p>
            <text:p text:style-name="P141">四、總決算編製要點</text:p>
            <text:p text:style-name="P142">五、臺中市各機關申請單位預算歲出保留應行注意事項（114.3.20）</text:p>
          </table:table-cell>
        </table:table-row>
        <table:table-row table:style-name="TableRow143">
          <table:table-cell table:style-name="TableCell144">
            <text:p text:style-name="P145">使用表單</text:p>
          </table:table-cell>
          <table:table-cell table:style-name="TableCell146">
            <text:p text:style-name="P147"><text:span text:style-name="T148">一、保</text:span><text:span text:style-name="T149">留金額一覽表</text:span></text:p>
            <text:p text:style-name="P150">二、歲出保留數額表封面</text:p>
            <text:p text:style-name="P151">三、歲出保留數額總表（本年度及以前年度）</text:p>
            <text:p text:style-name="P152"><text:span text:style-name="T153">四、歲</text:span><text:span text:style-name="T154">出保留</text:span><text:span text:style-name="T155">數額</text:span><text:span text:style-name="T156">明細表（本年度及以前年度）</text:span></text:p>
            <text:p text:style-name="P157">五、歲出保留款暫列數額表</text:p>
          </table:table-cell>
        </table:table-row>
      </table:table>
      <text:p text:style-name="P158"/>
      <text:soft-page-break/>
      <text:p text:style-name="P159"><text:span text:style-name="T166"><draw:frame draw:z-index="251680768" draw:id="id0" draw:style-name="a0" draw:name="文字方塊 3277" text:anchor-type="paragraph" svg:x="0.00347in" svg:y="-0.3375in" svg:width="0.75625in" svg:height="0.375in" style:rel-width="scale" style:rel-height="scale"><draw:text-box><text:p text:style-name="P167">DQ23</text:p><text:p text:style-name="P168"/></draw:text-box><svg:title/><svg:desc/></draw:frame></text:span><text:span text:style-name="T169">（</text:span><text:span text:style-name="T170">機關名稱</text:span><text:span text:style-name="T171">）</text:span><text:span text:style-name="T172">（單位名稱）</text:span><text:span text:style-name="T173">作業流程圖</text:span></text:p>
      <text:p text:style-name="P174">單位預算歲出保留作業</text:p>
      <text:p text:style-name="內文"><text:span text:style-name="T175"><draw:custom-shape svg:x="3in" svg:y="0.05556in" svg:width="1in" svg:height="0.43056in" draw:z-index="251621376" draw:id="id1" draw:style-name="a1" draw:name="流程圖: 準備作業 3273" text:anchor-type="paragraph"><svg:title/><svg:desc/><text:p text:style-name="P176">準備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<text:p text:style-name="內文"><text:span text:style-name="T177"><draw:connector draw:type="line" svg:x1="3.49375in" svg:y1="0.23333in" svg:x2="3.49375in" svg:y2="0.525in" draw:z-index="251619328" draw:id="id2" draw:style-name="a3" draw:name="直線接點 3272" text:anchor-type="paragraph"><svg:title/><svg:desc/></draw:connector></text:span></text:p>
      <text:p text:style-name="P178"/>
      <text:p text:style-name="內文"><text:span text:style-name="T179"><draw:custom-shape svg:x="2.44076in" svg:y="0.02772in" svg:width="2.39306in" svg:height="1.18472in" draw:z-index="251650048" draw:id="id3" draw:style-name="a4" draw:name="矩形 3271" text:anchor-type="paragraph"><svg:title/><svg:desc/><text:p text:style-name="內文"><text:span text:style-name="T180">通知各單位（含分預算機關）依規定期限前填具保留金額一覽表及至</text:span><text:span text:style-name="T181">CBA</text:span><text:span text:style-name="T182">系統</text:span><text:span text:style-name="T183">登打歲出保留資料</text:span></text:p><draw:enhanced-geometry draw:type="non-primitive" svg:viewBox="0 0 21600 21600" draw:enhanced-path="M 0 0 L 21600 0 21600 21600 0 21600 Z N"/></draw:custom-shape></text:span></text:p>
      <text:p text:style-name="內文"><text:span text:style-name="T184"><draw:custom-shape svg:x="0.62917in" svg:y="0.04583in" svg:width="1.25in" svg:height="0.92708in" draw:z-index="251641856" draw:id="id4" draw:style-name="a6" draw:name="矩形 3270" text:anchor-type="paragraph"><svg:title/><svg:desc/><text:p text:style-name="P185"><text:span text:style-name="T186">年度終了前，應</text:span><text:span text:style-name="T187">通知各單位</text:span><text:span text:style-name="T188">加強清理各</text:span><text:span text:style-name="T189">項</text:span><text:span text:style-name="T190">暫（</text:span><text:span text:style-name="T191">預</text:span><text:span text:style-name="T192">）</text:span><text:span text:style-name="T193">付款</text:span></text:p><draw:enhanced-geometry draw:type="non-primitive" svg:viewBox="0 0 21600 21600" draw:enhanced-path="M 0 0 L 21600 0 21600 21600 0 21600 Z N"/></draw:custom-shape></text:span></text:p>
      <text:p text:style-name="內文"><text:span text:style-name="T194"><draw:connector draw:type="line" svg:x1="1.875in" svg:y1="0.23333in" svg:x2="2.5in" svg:y2="0.23403in" draw:z-index="251643904" draw:id="id5" draw:style-name="a8" draw:name="直線接點 3269" text:anchor-type="paragraph"><svg:title/><svg:desc/></draw:connector></text:span></text:p>
      <text:p text:style-name="P195"/>
      <text:p text:style-name="內文"><text:span text:style-name="T196"><draw:frame draw:z-index="251652096" draw:id="id6" draw:style-name="a9" draw:name="文字方塊 3268" text:anchor-type="paragraph" svg:x="2.4399in" svg:y="0.20086in" svg:width="2.39236in" svg:height="0.30625in" style:rel-width="scale" style:rel-height="scale"><draw:text-box><text:p text:style-name="P197"><text:span text:style-name="T198">會計</text:span><text:span text:style-name="T199">單位</text:span></text:p></draw:text-box><svg:title/><svg:desc/></draw:frame></text:span></text:p>
      <text:p text:style-name="P200"/>
      <text:p text:style-name="內文"><text:span text:style-name="T201"><draw:connector draw:type="line" svg:x1="5.60335in" svg:y1="0.23424in" svg:x2="5.60335in" svg:y2="5.69049in" draw:z-index="251672576" draw:id="id7" draw:style-name="a10" draw:name="直線接點 3249" text:anchor-type="paragraph"><svg:title/><svg:desc/></draw:connector></text:span><text:span text:style-name="T202"><draw:connector draw:type="line" svg:x1="5.60833in" svg:y1="0.23333in" svg:x2="3.66042in" svg:y2="0.23333in" draw:z-index="251625472" draw:id="id8" draw:style-name="a12" draw:name="直線接點 3262" text:anchor-type="paragraph"><svg:title/><svg:desc/></draw:connector></text:span><text:span text:style-name="T203"><draw:connector draw:type="line" svg:x1="3.63906in" svg:y1="0.00764in" svg:x2="3.63906in" svg:y2="0.56111in" draw:z-index="251627520" draw:id="id9" draw:style-name="a14" draw:name="直線接點 3267" text:anchor-type="paragraph"><svg:title/><svg:desc/></draw:connector></text:span></text:p>
      <text:p text:style-name="P204"/>
      <text:p text:style-name="內文"><text:span text:style-name="T205"><draw:g draw:z-index="251678720" draw:name="群組 3264" draw:id="id12" draw:style-name="a17" text:anchor-type="paragraph"><svg:title/><svg:desc/><draw:custom-shape svg:x="2.525in" svg:y="0.06667in" svg:width="2.23611in" svg:height="0.70833in" draw:id="id10" draw:style-name="a15" draw:name="Rectangle 798"><svg:title/><svg:desc/><text:p text:style-name="內文"><text:span text:style-name="T206">填具保留金額一覽表及至</text:span><text:span text:style-name="T207">CBA</text:span><text:span text:style-name="T208">系統</text:span><text:span text:style-name="T209">登打歲出保留資料</text:span></text:p><draw:enhanced-geometry draw:type="non-primitive" svg:viewBox="0 0 21600 21600" draw:enhanced-path="M 0 0 L 21600 0 21600 21600 0 21600 Z N"/></draw:custom-shape><draw:frame draw:id="id11" draw:style-name="a16" draw:name="Text Box 799" svg:x="2.525in" svg:y="0.775in" svg:width="2.23611in" svg:height="0.34375in" style:rel-width="scale" style:rel-height="scale"><draw:text-box><text:p text:style-name="P210"><text:span text:style-name="T211">各單位（含分預算機關）</text:span></text:p></draw:text-box><svg:title/><svg:desc/></draw:frame></draw:g></text:span></text:p>
      <text:p text:style-name="P212"/>
      <text:p text:style-name="P213"/>
      <text:p text:style-name="P214"/>
      <text:p text:style-name="內文"><text:span text:style-name="T215"><draw:connector draw:type="line" svg:x1="3.55625in" svg:y1="0.11875in" svg:x2="3.55625in" svg:y2="0.79028in" draw:z-index="251654144" draw:id="id13" draw:style-name="a19" draw:name="直線接點 3263" text:anchor-type="paragraph"><svg:title/><svg:desc/></draw:connector></text:span></text:p>
      <text:p text:style-name="P216"/>
      <text:p text:style-name="P217"/>
      <text:p text:style-name="內文"><text:span text:style-name="T218"><draw:g draw:z-index="251656192" draw:name="群組 3255" draw:id="id16" draw:style-name="a22" text:anchor-type="paragraph"><svg:title/><svg:desc/><draw:custom-shape svg:x="2.58403in" svg:y="0.06111in" svg:width="1.94306in" svg:height="0.42222in" draw:id="id14" draw:style-name="a20" draw:name="Rectangle 783"><svg:title/><svg:desc/><text:p text:style-name="P219"><text:span text:style-name="T220">審核相關表件</text:span></text:p><draw:enhanced-geometry draw:type="non-primitive" svg:viewBox="0 0 21600 21600" draw:enhanced-path="M 0 0 L 21600 0 21600 21600 0 21600 Z N"/></draw:custom-shape><draw:frame draw:id="id15" draw:style-name="a21" draw:name="Text Box 784" svg:x="2.58403in" svg:y="0.48333in" svg:width="1.94306in" svg:height="0.35417in" style:rel-width="scale" style:rel-height="scale"><draw:text-box><text:p text:style-name="P221"><text:span text:style-name="T222">會計單位</text:span></text:p></draw:text-box><svg:title/><svg:desc/></draw:frame></draw:g></text:span></text:p>
      <text:p text:style-name="P223"/>
      <text:p text:style-name="P224"/>
      <text:p text:style-name="內文"><text:span text:style-name="T225"><draw:connector draw:type="line" svg:x1="3.56111in" svg:y1="0.0875in" svg:x2="3.56111in" svg:y2="0.4625in" draw:z-index="251635712" draw:id="id17" draw:style-name="a24" draw:name="直線接點 3252" text:anchor-type="paragraph"><svg:title/><svg:desc/></draw:connector></text:span></text:p>
      <text:p text:style-name="內文"><text:span text:style-name="T226"><draw:frame draw:z-index="251623424" draw:id="id18" draw:style-name="a25" draw:name="文字方塊 3251" text:anchor-type="paragraph" svg:x="5.09792in" svg:y="0.18125in" svg:width="0.375in" svg:height="0.32292in" style:rel-width="scale" style:rel-height="scale"><draw:text-box><text:p text:style-name="P227">否</text:p></draw:text-box><svg:title/><svg:desc/></draw:frame></text:span><text:span text:style-name="T228"><draw:custom-shape svg:x="2.74167in" svg:y="0.2125in" svg:width="1.625in" svg:height="0.75in" draw:z-index="251633664" draw:id="id19" draw:style-name="a26" draw:name="流程圖: 決策 3250" text:anchor-type="paragraph"><svg:title/><svg:desc/><text:p text:style-name="P229">是否正確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230"/>
      <text:p text:style-name="內文"><text:span text:style-name="T231"><draw:connector draw:type="line" svg:x1="4.37554in" svg:y1="0.08484in" svg:x2="5.60332in" svg:y2="0.08206in" draw:z-index="251645952" draw:id="id20" draw:style-name="a27" draw:name="直線接點 3248" text:anchor-type="paragraph"><svg:title/><svg:desc/></draw:connector></text:span></text:p>
      <text:p text:style-name="內文"><text:span text:style-name="T232"><draw:frame draw:z-index="251637760" draw:id="id21" draw:style-name="a28" draw:name="文字方塊 3247" text:anchor-type="paragraph" svg:x="3.57708in" svg:y="0.23333in" svg:width="0.37431in" svg:height="0.30208in" style:rel-width="scale" style:rel-height="scale"><draw:text-box><text:p text:style-name="P233">是</text:p></draw:text-box><svg:title/><svg:desc/></draw:frame></text:span><text:span text:style-name="T234"><draw:connector draw:type="line" svg:x1="3.56111in" svg:y1="0.2125in" svg:x2="3.56111in" svg:y2="0.5875in" draw:z-index="251662336" draw:id="id22" draw:style-name="a30" draw:name="直線接點 3246" text:anchor-type="paragraph"><svg:title/><svg:desc/></draw:connector></text:span></text:p>
      <text:p text:style-name="P235"/>
      <text:p text:style-name="內文"><text:span text:style-name="T236"><draw:custom-shape svg:x="2.58333in" svg:y="0.09375in" svg:width="1.94792in" svg:height="0.39375in" draw:z-index="251664384" draw:id="id23" draw:style-name="a31" draw:name="矩形 3245" text:anchor-type="paragraph"><svg:title/><svg:desc/><text:p text:style-name="P237"><text:span text:style-name="T238">陳報機關</text:span><text:span text:style-name="T239">長官</text:span><text:span text:style-name="T240">簽核</text:span></text:p><text:p text:style-name="內文"/><draw:enhanced-geometry draw:type="non-primitive" svg:viewBox="0 0 21600 21600" draw:enhanced-path="M 0 0 L 21600 0 21600 21600 0 21600 Z N"/></draw:custom-shape></text:span></text:p>
      <text:p text:style-name="內文"><text:span text:style-name="T241"><draw:connector draw:type="line" svg:x1="3.56806in" svg:y1="0.24167in" svg:x2="3.56806in" svg:y2="0.55694in" draw:z-index="251631616" draw:id="id24" draw:style-name="a33" draw:name="直線接點 3244" text:anchor-type="paragraph"><svg:title/><svg:desc/></draw:connector></text:span></text:p>
      <text:p text:style-name="P242"/>
      <text:p text:style-name="內文"><text:span text:style-name="T243"><draw:frame draw:z-index="251674624" draw:id="id25" draw:style-name="a34" draw:name="文字方塊 3242" text:anchor-type="paragraph" svg:x="5.10069in" svg:y="0.02917in" svg:width="0.375in" svg:height="0.31944in" style:rel-width="scale" style:rel-height="scale"><draw:text-box><text:p text:style-name="P244">否</text:p></draw:text-box><svg:title/><svg:desc/></draw:frame></text:span><text:span text:style-name="T245"><draw:custom-shape svg:x="2.75486in" svg:y="0.07014in" svg:width="1.625in" svg:height="0.75in" draw:z-index="251666432" draw:id="id26" draw:style-name="a35" draw:name="流程圖: 決策 3243" text:anchor-type="paragraph"><svg:title/><svg:desc/><text:p text:style-name="P246">是否核准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內文"><text:span text:style-name="T247"><draw:connector draw:type="line" svg:x1="4.37554in" svg:y1="0.19354in" svg:x2="5.5929in" svg:y2="0.19354in" draw:z-index="251670528" draw:id="id27" draw:style-name="a36" draw:name="直線接點 3241" text:anchor-type="paragraph"><svg:title/><svg:desc/></draw:connector></text:span></text:p>
      <text:p text:style-name="P248"/>
      <text:p text:style-name="P249"><text:span text:style-name="T250"><draw:frame draw:z-index="251676672" draw:id="id28" draw:style-name="a37" draw:name="文字方塊 3240" text:anchor-type="paragraph" svg:x="3.59236in" svg:y="0.08611in" svg:width="0.37431in" svg:height="0.375in" style:rel-width="scale" style:rel-height="scale"><draw:text-box><text:p text:style-name="P251">是</text:p></draw:text-box><svg:title/><svg:desc/></draw:frame></text:span><text:span text:style-name="T252"><draw:connector draw:type="line" svg:x1="3.56667in" svg:y1="0.05625in" svg:x2="3.56667in" svg:y2="0.43125in" draw:z-index="251668480" draw:id="id29" draw:style-name="a39" draw:name="直線接點 3239" text:anchor-type="paragraph"><svg:title/><svg:desc/></draw:connector></text:span></text:p>
      <text:p text:style-name="P253"><text:span text:style-name="T254"><draw:custom-shape svg:x="3.38056in" svg:y="0.18056in" svg:width="0.37847in" svg:height="0.375in" draw:z-index="251639808" draw:id="id30" draw:style-name="a40" draw:name="流程圖: 接點 3238" text:anchor-type="paragraph"><svg:title/><svg:desc/><text:p text:style-name="P255">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256"/>
      <text:p text:style-name="P257"><text:span text:style-name="T264"><draw:custom-shape svg:x="3.41111in" svg:y="-0.13056in" svg:width="0.37847in" svg:height="0.375in" draw:z-index="251684864" draw:id="id31" draw:style-name="a41" draw:name="流程圖: 接點 3301" text:anchor-type="paragraph"><svg:title/><svg:desc/><text:p text:style-name="P265">A<text:s text:c="17"/>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266"><text:span text:style-name="T267"><draw:connector draw:type="line" svg:x1="3.60069in" svg:y1="-0.00556in" svg:x2="3.60069in" svg:y2="0.27917in" draw:z-index="251686912" draw:id="id32" draw:style-name="a43" draw:name="直線接點 3300" text:anchor-type="paragraph"><svg:title/><svg:desc/></draw:connector></text:span></text:p>
      <text:p text:style-name="P268"><text:span text:style-name="T269"><draw:g draw:z-index="251691008" draw:name="群組 3296" draw:id="id35" draw:style-name="a46" text:anchor-type="paragraph"><svg:title/><svg:desc/><draw:custom-shape svg:x="2.23333in" svg:y="0.025in" svg:width="2.75417in" svg:height="1.58818in" draw:id="id33" draw:style-name="a44" draw:name="Rectangle 819"><svg:title/><svg:desc/><text:p text:style-name="P270"><text:span text:style-name="T271">依規定期限</text:span><text:span text:style-name="T272">將保留金額一覽表及歲出保留</text:span><text:span text:style-name="T273">數額</text:span><text:span text:style-name="T274">總表及明細</text:span><text:span text:style-name="T275">表，連同證明文件，陳送主管機關</text:span><text:span text:style-name="T276">確實</text:span><text:span text:style-name="T277">審核後，主管機關應於規定期限</text:span><text:span text:style-name="T278">前</text:span><text:span text:style-name="T279">送</text:span><text:span text:style-name="T280">請</text:span><text:span text:style-name="T281">臺中市政府（</text:span><text:span text:style-name="T282">主計處</text:span><text:span text:style-name="T283">主政）</text:span><text:span text:style-name="T284">核定</text:span></text:p><draw:enhanced-geometry draw:type="non-primitive" svg:viewBox="0 0 21600 21600" draw:enhanced-path="M 0 0 L 21600 0 21600 21600 0 21600 Z N"/></draw:custom-shape><draw:frame draw:id="id34" draw:style-name="a45" draw:name="Text Box 820" svg:x="2.23575in" svg:y="1.58922in" svg:width="2.75175in" svg:height="0.37328in" style:rel-width="scale" style:rel-height="scale"><draw:text-box><text:p text:style-name="P285"><text:span text:style-name="T286">會計單位</text:span></text:p></draw:text-box><svg:title/><svg:desc/></draw:frame></draw:g></text:span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><text:span text:style-name="T294"><draw:connector draw:type="line" svg:x1="3.60208in" svg:y1="0.23333in" svg:x2="3.60208in" svg:y2="0.70694in" draw:z-index="251693056" draw:id="id36" draw:style-name="a48" draw:name="直線接點 3294" text:anchor-type="paragraph"><svg:title/><svg:desc/></draw:connector></text:span></text:p>
      <text:p text:style-name="P295"/>
      <text:p text:style-name="P296"><text:span text:style-name="T297"><draw:custom-shape svg:x="2.42639in" svg:y="0.20208in" svg:width="2.40694in" svg:height="0.59583in" draw:z-index="251695104" draw:id="id37" draw:style-name="a49" draw:name="Rectangle 823" text:anchor-type="paragraph"><svg:title/><svg:desc/><text:p text:style-name="P298"><text:span text:style-name="T299">依</text:span><text:span text:style-name="T300">臺中市政府核定結果，通知各單位（含分預算機關）</text:span></text:p><draw:enhanced-geometry draw:type="non-primitive" svg:viewBox="0 0 21600 21600" draw:enhanced-path="M 0 0 L 21600 0 21600 21600 0 21600 Z N"/></draw:custom-shape></text:span></text:p>
      <text:p text:style-name="P301"/>
      <text:p text:style-name="P302"><text:span text:style-name="T303"><draw:frame draw:z-index="251697152" draw:id="id38" draw:style-name="a50" draw:name="Text Box 824" text:anchor-type="paragraph" svg:x="2.42639in" svg:y="0.25417in" svg:width="2.40694in" svg:height="0.34583in" style:rel-width="scale" style:rel-height="scale"><draw:text-box><text:p text:style-name="P304">會計單位</text:p></draw:text-box><svg:title/><svg:desc/></draw:frame></text:span></text:p>
      <text:p text:style-name="P305"/>
      <text:p text:style-name="P306"><text:span text:style-name="T307"><draw:connector draw:type="line" svg:x1="3.6in" svg:y1="0.11944in" svg:x2="3.6in" svg:y2="0.44861in" draw:z-index="251688960" draw:id="id39" draw:style-name="a52" draw:name="直線接點 3290" text:anchor-type="paragraph"><svg:title/><svg:desc/></draw:connector></text:span></text:p>
      <text:p text:style-name="P308"><text:span text:style-name="T309"><draw:custom-shape svg:x="3.12917in" svg:y="0.19861in" svg:width="1in" svg:height="0.50764in" draw:z-index="251682816" draw:id="id40" draw:style-name="a53" draw:name="流程圖: 結束點 3279" text:anchor-type="paragraph"><svg:title/><svg:desc/><text:p text:style-name="P310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(機關名稱)控制作業自行評估表</text:p>
      <text:p text:style-name="P328"><text:span text:style-name="T329">○○</text:span><text:span text:style-name="T330">年度</text:span></text:p>
      <text:p text:style-name="P331"><text:span text:style-name="T332">評估單位：</text:span><text:span text:style-name="T333">會計單位</text:span></text:p>
      <text:p text:style-name="P334"><text:span text:style-name="T335">作業類別(項目)：</text:span><text:span text:style-name="T336">單位預算歲出保留作業</text:span></text:p>
      <text:p text:style-name="P337"><text:span text:style-name="T338">評估期間：○○年○○月○○日至○○年○○月○○日</text:span></text:p>
      <text:p text:style-name="P339"><text:tab/>評估日期： <text:s text:c="2"/>年 <text:s/>月 <text:s/>日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2">
            <text:p text:style-name="P351">控制重點</text:p>
          </table:table-cell>
          <table:table-cell table:style-name="TableCell352" table:number-columns-spanned="6">
            <text:p text:style-name="P353">評估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rows-spanned="2">
            <text:p text:style-name="P355">改善措施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落實</text:p>
          </table:table-cell>
          <table:table-cell table:style-name="TableCell360" table:number-columns-spanned="2">
            <text:p text:style-name="P361">部分落實</text:p>
          </table:table-cell>
          <table:covered-table-cell/>
          <table:table-cell table:style-name="TableCell362">
            <text:p text:style-name="P363">未落實</text:p>
          </table:table-cell>
          <table:table-cell table:style-name="TableCell364">
            <text:p text:style-name="P365">未發生</text:p>
          </table:table-cell>
          <table:table-cell table:style-name="TableCell366">
            <text:p text:style-name="P367">不適用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<text:span text:style-name="T372">一、</text:span><text:span text:style-name="T373">設</text:span><text:span text:style-name="T374">定各單位（含分預算機關）填妥保留金額一覽表及歲出保留數額</text:span><text:span text:style-name="T375">明細</text:span><text:span text:style-name="T376">表之期限。</text:span>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二、</text:span><text:span text:style-name="T393">確實核對項目及金額與證明文件相符。</text:span></text:p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三、</text:span><text:span text:style-name="T410">以前年度歲出保留</text:span><text:span text:style-name="T411">案件</text:span><text:span text:style-name="T412">於年度終了有未執行而無須保留者，</text:span><text:span text:style-name="T413">已</text:span><text:span text:style-name="T414">填列註銷數。</text:span></text:p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四、</text:span><text:span text:style-name="T431">於規定期限前彙妥歲出保留數額</text:span><text:span text:style-name="T432">總表及</text:span><text:span text:style-name="T433">明細</text:span><text:span text:style-name="T434">表，</text:span><text:span text:style-name="T435">並</text:span><text:span text:style-name="T436">檢附證明文件，報送主管機關審核後，</text:span><text:span text:style-name="T437">送請</text:span><text:span text:style-name="T438">臺中市政府（主計處主政）核定。</text:span></text:p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五、保留項目之公庫已撥發數、公庫尚未撥發數與12月份會計月報資料相符，並檢查保留數轉應付數之調整數是否正確。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8">
            <text:p text:style-name="P468"><text:span text:style-name="T469">填表人：</text:span><text:span text:style-name="T470"><text:s text:c="15"/></text:span><text:span text:style-name="T471">複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2">註：</text:p>
      <text:p text:style-name="P473">1.機關得就1項作業流程製作1份自行評估表，亦得將各項作業流程依性質分類，同一類之作業流程合併1份自行評估表，將作業流程之控制重點納入評估。</text:p>
      <text:p text:style-name="P474"><text:span text:style-name="T475">2.各機關依評估結果於評估情形欄勾選「落實」、「部分落實」、「未落實」、「未發生」或「不適用」；其中「未發生」係指有評估重點所規範之業務，但評估期間未發生，致無法評估者；「不適用」係指評估期間法令規定或做法已修正，但控制重點未及配合修正者，或無評估重點所規範情形等；遇有「部分落實」、「未落實」或控制重點未配合修正之「不適用」情形，應於改善措施欄敘明採行之改善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6666" style:letter-kerning="false" fo:hyphenate="false"/>
    </style:style>
    <style:style style:name="本文縮排" style:display-name="本文縮排" style:family="paragraph" style:parent-style-name="內文">
      <style:paragraph-properties fo:line-height="0.3333in" fo:margin-left="0.3666in" fo:text-indent="-0.3666in">
        <style:tab-stops>
          <style:tab-stop style:type="left" style:position="0.2583in"/>
        </style:tab-stops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E" style:display-name="1." style:family="paragraph" style:parent-style-name="內文">
      <style:paragraph-properties fo:text-align="justify" fo:line-height="0.3055in" fo:margin-left="0.95in" fo:text-indent="-0.2083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Calibri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a" style:display-name="a" style:family="paragraph" style:parent-style-name="內文">
      <style:paragraph-properties fo:text-align="justify" fo:line-height="0.3472in" fo:margin-left="0.9958in" fo:text-indent="-0.2722in">
        <style:tab-stops/>
      </style:paragraph-properties>
      <style:text-properties style:font-name="新細明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weight="normal" style:font-weight-asian="normal" fo:color="#000000"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weight="normal" style:font-weight-asian="normal"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letter-spacing="-0.0138in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normal" style:font-weight-asian="normal" fo:font-size="14pt" style:font-size-asian="14pt"/>
    </style:style>
    <style:style style:name="WW_CharLFO14LVL1" style:family="text">
      <style:text-properties fo:color="#000000" fo:font-size="14pt" style:font-size-asian="14pt"/>
    </style:style>
    <style:style style:name="WW_CharLFO17LVL1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30LVL1" style:family="text">
      <style:text-properties style:font-name-complex="Times New Roman" fo:font-size="12pt" style:font-size-asian="12pt" style:font-size-complex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13" svg:viewBox="0 0 20 30" svg:d="m10 0-10 30h20z"/>
    <draw:marker draw:name="a2" svg:viewBox="0 0 20 30" svg:d="m10 0-10 30h20z"/>
    <draw:marker draw:name="a23" svg:viewBox="0 0 20 30" svg:d="m10 0-10 30h20z"/>
    <draw:marker draw:name="a18" svg:viewBox="0 0 20 30" svg:d="m10 0-10 30h20z"/>
    <draw:marker draw:name="a32" svg:viewBox="0 0 20 30" svg:d="m10 0-10 30h20z"/>
    <draw:marker draw:name="a29" svg:viewBox="0 0 20 30" svg:d="m10 0-10 30h20z"/>
    <draw:marker draw:name="a42" svg:viewBox="0 0 20 30" svg:d="m10 0-10 30h20z"/>
    <draw:marker draw:name="a38" svg:viewBox="0 0 20 30" svg:d="m10 0-10 30h20z"/>
    <draw:marker draw:name="a51" svg:viewBox="0 0 20 30" svg:d="m10 0-10 30h20z"/>
    <draw:marker draw:name="a47" svg:viewBox="0 0 20 30" svg:d="m10 0-10 30h20z"/>
    <draw:marker draw:name="a11" svg:viewBox="0 0 20 30" svg:d="m10 0-10 30h20z"/>
    <draw:stroke-dash draw:name="a7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1">
        <style:list-level-properties text:space-before="1.3694in" text:min-label-width="0.775in" text:list-level-position-and-space-mode="label-alignment">
          <style:list-level-label-alignment text:label-followed-by="listtab" fo:margin-left="2.1444in" fo:text-indent="-0.7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right="-0.3333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page-layout style:name="PL1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160" style:parent-style-name="頁首" style:family="paragraph">
      <style:paragraph-properties fo:text-align="end" fo:margin-right="-0.3333in"/>
    </style:style>
    <style:style style:name="P161" style:parent-style-name="頁尾" style:family="paragraph">
      <style:paragraph-properties fo:text-align="center"/>
    </style:style>
    <style:style style:name="T162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163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164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165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page-layout style:name="PL2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58" style:parent-style-name="頁首" style:family="paragraph">
      <style:paragraph-properties fo:text-align="end" fo:margin-right="-0.3333in"/>
    </style:style>
    <style:style style:name="P259" style:parent-style-name="頁尾" style:family="paragraph">
      <style:paragraph-properties fo:text-align="center"/>
    </style:style>
    <style:style style:name="T260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261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262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263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page-layout style:name="PL3">
      <style:page-layout-properties fo:page-width="8.268in" fo:page-height="11.693in" style:print-orientation="portrait" fo:margin-top="0.3937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322" style:parent-style-name="頁首" style:family="paragraph">
      <style:paragraph-properties fo:text-align="end" fo:margin-right="-0.3333in"/>
    </style:style>
    <style:style style:name="P323" style:parent-style-name="頁尾" style:family="paragraph">
      <style:paragraph-properties fo:text-align="center"/>
    </style:style>
    <style:style style:name="T324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325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326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327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DQ2</text:span><text:span text:style-name="T5">3</text:span><text:span text:style-name="T6">-</text:span><text:span text:style-name="T7"><text:page-number text:fixed="false">3</text:page-number></text:span></text:p>
      </style:footer>
    </style:master-page>
    <style:master-page style:name="MP1" style:page-layout-name="PL1">
      <style:header>
        <text:p text:style-name="P160"/>
      </style:header>
      <style:footer>
        <text:p text:style-name="P161"><text:span text:style-name="T162">DQ2</text:span><text:span text:style-name="T163">3</text:span><text:span text:style-name="T164">-</text:span><text:span text:style-name="T165"><text:page-number text:fixed="false">4</text:page-number></text:span></text:p>
      </style:footer>
    </style:master-page>
    <style:master-page style:name="MP2" style:page-layout-name="PL2">
      <style:header>
        <text:p text:style-name="P258"/>
      </style:header>
      <style:footer>
        <text:p text:style-name="P259"><text:span text:style-name="T260">DQ2</text:span><text:span text:style-name="T261">3</text:span><text:span text:style-name="T262">-</text:span><text:span text:style-name="T263"><text:page-number text:fixed="false">6</text:page-number></text:span></text:p>
      </style:footer>
    </style:master-page>
    <style:master-page style:name="MP3" style:page-layout-name="PL3">
      <style:header>
        <text:p text:style-name="P322"/>
      </style:header>
      <style:footer>
        <text:p text:style-name="P323"><text:span text:style-name="T324">DQ2</text:span><text:span text:style-name="T325">3</text:span><text:span text:style-name="T326">-</text:span><text:span text:style-name="T327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柯惠馨</meta:initial-creator>
    <dc:creator>俊安 周</dc:creator>
    <meta:creation-date>2026-07-02T01:17:00Z</meta:creation-date>
    <dc:date>2026-07-02T01:17:00Z</dc:date>
    <meta:print-date>2025-03-31T09:0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4" meta:character-count="2104" meta:row-count="14" meta:non-whitespace-character-count="1794"/>
  </office:meta>
</office:document-meta>
</file>