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list-format-name="NLF3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6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.0861in" text:min-label-width="0.1111in" text:list-level-position-and-space-mode="label-alignment">
          <style:list-level-label-alignment text:label-followed-by="listtab" fo:margin-left="0.1972in" fo:text-indent="-0.111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margin-bottom="0.0625in" fo:line-height="0.2777in" fo:margin-left="-0.0868in">
        <style:tab-stops>
          <style:tab-stop style:type="left" style:position="3.711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95in"/>
    </style:style>
    <style:style style:name="TableColumn12" style:family="table-column">
      <style:table-column-properties style:column-width="5.8in"/>
    </style:style>
    <style:style style:name="Table10" style:family="table">
      <style:table-properties style:width="6.75in" fo:margin-left="0in" table:align="left"/>
    </style:style>
    <style:style style:name="TableRow13" style:family="table-row">
      <style:table-row-properties style:min-row-height="0.336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35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2777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Row33" style:family="table-row">
      <style:table-row-properties style:min-row-height="0.338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42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86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1944in" fo:margin-right="0.0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break-before="page" fo:text-align="center" fo:line-height="0.1944in" fo:margin-right="0.066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頁尾" style:family="paragraph">
      <style:paragraph-properties fo:text-align="center" fo:margin-bottom="0.0625in" fo:line-height="0.2777in">
        <style:tab-stops>
          <style:tab-stop style:type="left" style:position="3.6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line-height="0.2222in"/>
      <style:text-properties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fo:margin-left="0.45in" fo:text-indent="-0.4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P108" style:parent-style-name="內文" style:family="paragraph">
      <style:paragraph-properties fo:text-align="center" fo:margin-top="0.075in" fo:line-height="0.1944in"/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12" style:parent-style-name="內文" style:family="paragraph">
      <style:paragraph-properties fo:margin-top="0.25in" fo:margin-bottom="0.25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letter-spacing="-0.0041in"/>
    </style:style>
    <style:style style:name="T117" style:parent-style-name="預設段落字型" style:family="text">
      <style:text-properties style:font-name="標楷體" style:font-name-asian="標楷體" fo:color="#000000" fo:letter-spacing="-0.0041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fo:margin-top="0.1in" fo:line-height="0.1944in" fo:margin-right="-0.1034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line-height="0.1944in" fo:margin-left="-0.0833in" fo:margin-right="-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center" style:line-height-at-least="0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 style:line-height-at-least="0in" fo:text-indent="1.8055in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style:line-height-at-least="0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style:line-height-at-least="0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 style:line-height-at-least="0in" fo:text-indent="2.2916in">
        <style:tab-stops>
          <style:tab-stop style:type="left" style:position="4.62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line-height="0.1666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line-height-at-least="0in" fo:text-indent="3.125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letter-spacing="-0.0041in"/>
    </style:style>
    <style:style style:name="P169" style:parent-style-name="內文" style:family="paragraph">
      <style:paragraph-properties style:snap-to-layout-grid="false" fo:text-align="center" fo:margin-top="0.075in" fo:line-height="0.1944in" fo:margin-right="-0.1034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snap-to-layout-grid="false" style:line-height-at-least="0in" fo:text-indent="3.875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 fo:margin-top="0.125in" fo:line-height="0.1944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1666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line-height="0.1944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line-height="0.1944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snap-to-layout-grid="false" style:line-height-at-least="0in" fo:text-indent="1.7708in">
        <style:tab-stops>
          <style:tab-stop style:type="left" style:position="4.62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fo:margin-top="0.0625in" fo:line-height="0.1944in" fo:margin-right="-0.1034in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family="paragraph">
      <style:paragraph-properties style:snap-to-layout-grid="false" fo:text-align="center" fo:margin-top="0.0625in" fo:line-height="0.1944in" fo:margin-right="-0.1034in"/>
    </style:style>
    <style:style style:name="P225" style:parent-style-name="內文" style:family="paragraph">
      <style:paragraph-properties style:snap-to-layout-grid="false" fo:line-height="0.1666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P237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42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Web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Web" style:family="paragraph">
      <style:paragraph-properties fo:margin-top="0in" fo:margin-bottom="0in" fo:line-height="0.2361in" fo:margin-left="0.4715in" fo:margin-right="-0.2868in" fo:text-indent="-0.3465in">
        <style:tab-stops>
          <style:tab-stop style:type="left" style:position="-0.3256in"/>
        </style:tab-stops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248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257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9" style:parent-style-name="內文Web" style:family="paragraph">
      <style:paragraph-properties fo:text-align="end" fo:margin-top="0in" fo:margin-bottom="0in" fo:line-height="0.2361in" fo:margin-left="0.4715in" fo:margin-right="0.0833in" fo:text-indent="-0.346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olumn261" style:family="table-column">
      <style:table-column-properties style:column-width="2.5in"/>
    </style:style>
    <style:style style:name="TableColumn262" style:family="table-column">
      <style:table-column-properties style:column-width="0.625in"/>
    </style:style>
    <style:style style:name="TableColumn263" style:family="table-column">
      <style:table-column-properties style:column-width="0.625in"/>
    </style:style>
    <style:style style:name="TableColumn264" style:family="table-column">
      <style:table-column-properties style:column-width="0.7215in"/>
    </style:style>
    <style:style style:name="TableColumn265" style:family="table-column">
      <style:table-column-properties style:column-width="0.7in"/>
    </style:style>
    <style:style style:name="TableColumn266" style:family="table-column">
      <style:table-column-properties style:column-width="0.7034in"/>
    </style:style>
    <style:style style:name="TableColumn267" style:family="table-column">
      <style:table-column-properties style:column-width="1.125in"/>
    </style:style>
    <style:style style:name="Table260" style:family="table">
      <style:table-properties style:width="7in" fo:margin-left="0.075in" table:align="left"/>
    </style:style>
    <style:style style:name="TableRow268" style:family="table-row">
      <style:table-row-properties style:min-row-height="0.4604in"/>
    </style:style>
    <style:style style:name="TableCell26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Web" style:family="paragraph">
      <style:paragraph-properties fo:text-align="center" fo:margin-top="0in" fo:margin-bottom="0in" fo:line-height="0.3055in"/>
    </style:style>
    <style:style style:name="T27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7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Web" style:family="paragraph">
      <style:paragraph-properties fo:text-align="center" fo:margin-top="0in" fo:margin-bottom="0in" fo:line-height="0.3055in"/>
    </style:style>
    <style:style style:name="T27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278" style:family="table-row">
      <style:table-row-properties style:min-row-height="0.4645in"/>
    </style:style>
    <style:style style:name="P279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29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291" style:family="table-row">
      <style:table-row-properties style:min-row-height="0.3854in"/>
    </style:style>
    <style:style style:name="TableCell2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12" style:family="table-row">
      <style:table-row-properties style:min-row-height="0.6187in"/>
    </style:style>
    <style:style style:name="TableCell3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31" style:family="table-row">
      <style:table-row-properties style:min-row-height="0.4881in"/>
    </style:style>
    <style:style style:name="TableCell3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49" style:family="table-row">
      <style:table-row-properties style:min-row-height="0.4416in"/>
    </style:style>
    <style:style style:name="TableCell3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5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67" style:family="table-row">
      <style:table-row-properties style:min-row-height="0.4416in"/>
    </style:style>
    <style:style style:name="TableCell3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85" style:family="table-row">
      <style:table-row-properties style:min-row-height="0.4416in"/>
    </style:style>
    <style:style style:name="TableCell3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403" style:family="table-row">
      <style:table-row-properties style:min-row-height="0.4416in"/>
    </style:style>
    <style:style style:name="TableCell4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423" style:family="table-row">
      <style:table-row-properties style:min-row-height="0.4416in"/>
    </style:style>
    <style:style style:name="TableCell4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2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441" style:family="table-row">
      <style:table-row-properties style:min-row-height="0.6027in"/>
    </style:style>
    <style:style style:name="TableCell44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Web" style:family="paragraph">
      <style:paragraph-properties fo:text-align="justify" fo:margin-top="0in" fo:margin-bottom="0in" fo:line-height="0.2222in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7" style:parent-style-name="內文" style:family="paragraph">
      <style:paragraph-properties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justify" style:line-height-at-least="0.1666in" fo:margin-left="0.175in" fo:margin-right="-0.1881in" fo:text-indent="-0.175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 style:line-height-at-least="0.1666in" fo:margin-left="0.175in" fo:margin-right="-0.1881in" fo:text-indent="-0.175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family="graphic" style:name="a37">
      <style:graphic-properties fo:min-width="0.875in" fo:min-height="3.5513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29167in" fo:min-height="0.3909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min-width="0.27847in" fo:min-height="0.374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575in" fo:min-height="3.551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fo:min-width="0.66528in" fo:min-height="3.5513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fo:min-width="0.55139in" fo:min-height="0.5513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fo:min-width="0.58264in" fo:min-height="3.5513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125in" fo:min-height="0.491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37431in" fo:min-height="0.720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312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975in" fo:min-height="3.551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65903in" fo:min-height="3.551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fo:min-width="0.487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70903in" fo:min-height="1.7527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 style:parent-style-name="Graphics">
      <style:graphic-properties fo:min-width="0.25in" fo:min-height="0.374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7">（</text:span><text:span text:style-name="T8">主管</text:span><text:span text:style-name="T9">機關）作業程序說明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編號</text:p>
          </table:table-cell>
          <table:table-cell table:style-name="TableCell16">
            <text:p text:style-name="P17">DQ21</text:p>
          </table:table-cell>
        </table:table-row>
        <table:table-row table:style-name="TableRow18">
          <table:table-cell table:style-name="TableCell19">
            <text:p text:style-name="P20">項目名稱</text:p>
          </table:table-cell>
          <table:table-cell table:style-name="TableCell21">
            <text:p text:style-name="P22"><text:span text:style-name="T23">主管</text:span><text:span text:style-name="T24">決算</text:span><text:span text:style-name="T25">之</text:span><text:span text:style-name="T26">編製作業</text:span></text:p>
          </table:table-cell>
        </table:table-row>
        <table:table-row table:style-name="TableRow27">
          <table:table-cell table:style-name="TableCell28">
            <text:p text:style-name="P29">承辦單位</text:p>
          </table:table-cell>
          <table:table-cell table:style-name="TableCell30">
            <text:p text:style-name="P31"><text:span text:style-name="T32">會計單位</text:span></text:p>
          </table:table-cell>
        </table:table-row>
        <table:table-row table:style-name="TableRow33">
          <table:table-cell table:style-name="TableCell34">
            <text:p text:style-name="P35">作業程序說明</text:p>
          </table:table-cell>
          <table:table-cell table:style-name="TableCell36">
            <text:p text:style-name="P37"><text:span text:style-name="T38">一</text:span><text:span text:style-name="T39">、</text:span><text:span text:style-name="T40">各主管機關收到所屬機關之單位決算，應</text:span><text:span text:style-name="T41">切</text:span><text:span text:style-name="T42">實</text:span><text:span text:style-name="T43">負責</text:span><text:span text:style-name="T44">審核，如發現其中</text:span><text:span text:style-name="T45">有不當或錯誤，應</text:span><text:span text:style-name="T46">即</text:span><text:span text:style-name="T47">修正，並將修正事項通知審計處、財政局、主計處</text:span><text:span text:style-name="T48">及原編造機關。</text:span></text:p>
            <text:p text:style-name="P49">二、編有主管預算之主管機關僅有本機關一個單位機關者，除單位決算表件外，併同主管決算應編製表件，以單位決算代替主管決算，比照單位決算送達程序及期限。</text:p>
            <text:p text:style-name="P50">三、各主管機關應編製主管決算，應於次年2月28日前送達審計處、主計處及財政局各1份，並傳送主管決算資料至主計處。</text:p>
          </table:table-cell>
        </table:table-row>
        <table:table-row table:style-name="TableRow51">
          <table:table-cell table:style-name="TableCell52">
            <text:p text:style-name="P53">控制重點</text:p>
          </table:table-cell>
          <table:table-cell table:style-name="TableCell54">
            <text:p text:style-name="P55"><text:bookmark-start text:name="OLE_LINK1"/><text:span text:style-name="T56">一</text:span><text:span text:style-name="T57">、</text:span><text:span text:style-name="T58">主管機關應</text:span><text:span text:style-name="T59">切</text:span><text:span text:style-name="T60">實</text:span><text:span text:style-name="T61">負責</text:span><text:span text:style-name="T62">審核所屬機關之單位決算，如發現其中有不當或錯誤，應</text:span><text:span text:style-name="T63">即修正</text:span><text:span text:style-name="T64">，並將修正事項通知審計處、財政局、主計處及原編造機關。</text:span></text:p>
            <text:p text:style-name="P65">二、主管決算所列數字之計算應正確。</text:p>
            <text:p text:style-name="P66">三、主管決算所編各表單之說明應充分、完整表達。</text:p>
            <text:p text:style-name="P67">四、相關書表格式應與規定相符、齊全。</text:p>
            <text:p text:style-name="P68">五、<text:bookmark-end text:name="OLE_LINK1"/>各書表互有關聯部分，應確實勾稽。</text:p>
            <text:p text:style-name="P69">六、主管決算之編送期限及對象，應符合規定。</text:p>
            <text:p text:style-name="P70">七、主管決算資料應傳送至主計處。</text:p>
          </table:table-cell>
        </table:table-row>
        <table:table-row table:style-name="TableRow71">
          <table:table-cell table:style-name="TableCell72">
            <text:p text:style-name="P73">法令依據</text:p>
          </table:table-cell>
          <table:table-cell table:style-name="TableCell74">
            <text:p text:style-name="P75">一、決算法（100.5.25）</text:p>
            <text:p text:style-name="P76">二、預算法（110.6.9）</text:p>
            <text:p text:style-name="P77"><text:span text:style-name="T78">三、會計法</text:span><text:span text:style-name="T79">（111.6.15）</text:span></text:p>
            <text:p text:style-name="P80"><text:span text:style-name="T81">四、</text:span><text:span text:style-name="T82">總決算編製要點</text:span></text:p>
            <text:p text:style-name="P83"><text:span text:style-name="T84">五、</text:span><text:span text:style-name="T85">總決算編製作業手冊</text:span></text:p>
          </table:table-cell>
        </table:table-row>
        <table:table-row table:style-name="TableRow86">
          <table:table-cell table:style-name="TableCell87">
            <text:p text:style-name="P88">使用表單</text:p>
          </table:table-cell>
          <table:table-cell table:style-name="TableCell89">
            <text:p text:style-name="P90"><text:span text:style-name="T91">總決算編製作業手冊所</text:span><text:span text:style-name="T92">定</text:span><text:span text:style-name="T93">主管決算應編書表格式</text:span></text:p>
          </table:table-cell>
        </table:table-row>
      </table:table>
      <text:p text:style-name="P94"/>
      <text:soft-page-break/>
      <text:p text:style-name="P95"><text:s/><text:span text:style-name="T96">（</text:span><text:span text:style-name="T97">主管機關</text:span><text:span text:style-name="T98">）作業流程圖</text:span></text:p>
      <text:p text:style-name="P99"><text:span text:style-name="T100"><draw:frame draw:z-index="251641344" draw:id="id0" draw:style-name="a1" draw:name="Text Box 22" text:anchor-type="paragraph" svg:x="0in" svg:y="-0.69444in" svg:width="0.72014in" svg:height="0.37431in" style:rel-width="scale" style:rel-height="scale"><draw:text-box draw:chain-next-name="Text Box 22"><text:p text:style-name="P101">DQ21</text:p></draw:text-box><svg:title/><svg:desc/></draw:frame></text:span><text:span text:style-name="T102">主管</text:span><text:span text:style-name="T103">決算</text:span><text:span text:style-name="T104">之</text:span><text:span text:style-name="T105">編製作業</text:span></text:p>
      <text:p text:style-name="P106"><text:span text:style-name="T107"><draw:custom-shape svg:x="2.75625in" svg:y="0.13403in" svg:width="1.25in" svg:height="0.43125in" draw:z-index="251643392" draw:id="id1" draw:style-name="a2" draw:name="AutoShape 127" text:anchor-type="paragraph"><svg:title/><svg:desc/><text:p text:style-name="P108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109"><text:s text:c="22"/></text:span><text:span text:style-name="T110"><text:s text:c="25"/></text:span><text:span text:style-name="T111"><text:s/></text:span></text:p>
      <text:p text:style-name="P112"><text:span text:style-name="T113"><draw:custom-shape svg:x="3.38611in" svg:y="0.06736in" svg:width="0in" svg:height="0.40556in" draw:z-index="251642368" draw:id="id2" draw:style-name="a4" draw:name="Line 1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4"><draw:frame draw:z-index="251645440" draw:id="id3" draw:style-name="a5" draw:name="Text Box 129" text:anchor-type="paragraph" svg:x="1.62292in" svg:y="0.47292in" svg:width="3.55139in" svg:height="0.65903in" style:rel-width="scale" style:rel-height="scale"><draw:text-box draw:chain-next-name="Text Box 129"><text:p text:style-name="P115"><text:span text:style-name="T116">收到</text:span><text:span text:style-name="T117">所屬機關單位決算，</text:span><text:span text:style-name="T118">應</text:span><text:span text:style-name="T119">切</text:span><text:span text:style-name="T120">實</text:span><text:span text:style-name="T121">負責</text:span><text:span text:style-name="T122">審核</text:span></text:p><text:p text:style-name="P123"><text:span text:style-name="T124">會計</text:span><text:span text:style-name="T125">單位</text:span></text:p></draw:text-box><svg:title/><svg:desc/></draw:frame></text:span><text:span text:style-name="T126"><draw:custom-shape svg:x="6.28819in" svg:y="0.21667in" svg:width="0.00069in" svg:height="0.39306in" draw:z-index="251665920" draw:id="id4" draw:style-name="a6" draw:name="Line 15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7"><draw:frame draw:z-index="251660800" draw:id="id5" draw:style-name="a7" draw:name="Text Box 145" text:anchor-type="paragraph" svg:x="5.5in" svg:y="0.60972in" svg:width="1.75278in" svg:height="0.70903in" style:rel-width="scale" style:rel-height="scale"><draw:text-box draw:chain-next-name="Text Box 145"><text:p text:style-name="P128"><text:span text:style-name="T129">請</text:span><text:span text:style-name="T130">所屬機關修改單位決算</text:span><text:span text:style-name="T131">，並將修正事項通知</text:span><text:span text:style-name="T132">相關</text:span><text:span text:style-name="T133">機關</text:span></text:p></draw:text-box><svg:title/><svg:desc/></draw:frame></text:span><text:span text:style-name="T134"><draw:custom-shape svg:x="3.375in" svg:y="0.21528in" svg:width="2.91319in" svg:height="0in" draw:z-index="251664896" draw:id="id6" draw:style-name="a9" draw:name="Line 1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5"><text:s/></text:span><text:span text:style-name="T136"><text:tab/></text:span></text:p>
      <text:p text:style-name="P137"><text:span text:style-name="T138"><draw:custom-shape svg:x="1.60764in" svg:y="0.05625in" svg:width="3.525in" svg:height="0in" draw:z-index="251646464" draw:id="id7" draw:style-name="a10" draw:name="Line 1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9"><text:s text:c="89"/></text:span></text:p>
      <text:p text:style-name="P140"/>
      <text:p text:style-name="P141"><text:span text:style-name="T142"><draw:custom-shape svg:x="3.38611in" svg:y="0.02083in" svg:width="0in" svg:height="0.33472in" draw:z-index="251647488" draw:id="id8" draw:style-name="a12" draw:name="Line 1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43"><text:span text:style-name="T144"><draw:custom-shape svg:x="6.32431in" svg:y="0.02708in" svg:width="0in" svg:height="0.43889in" draw:z-index="251672064" draw:id="id9" draw:style-name="a14" draw:name="Line 15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5"><draw:custom-shape svg:x="1.6in" svg:y="0.17569in" svg:width="3.55139in" svg:height="0.58264in" draw:z-index="251663872" draw:id="id10" draw:style-name="a15" draw:name="AutoShape 150" text:anchor-type="paragraph"><svg:title/><svg:desc/><text:p text:style-name="P146"><text:span text:style-name="T147">是否</text:span><text:span text:style-name="T148">有不當或錯誤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49"><draw:frame draw:z-index="251670016" draw:id="id11" draw:style-name="a16" draw:name="Text Box 156" text:anchor-type="paragraph" svg:x="5.11667in" svg:y="0.08403in" svg:width="0.49167in" svg:height="0.3125in" style:rel-width="scale" style:rel-height="scale"><draw:text-box draw:chain-next-name="Text Box 156"><text:p text:style-name="P150">是</text:p></draw:text-box><svg:title/><svg:desc/></draw:frame></text:span><text:span text:style-name="T151"><text:s text:c="43"/></text:span></text:p>
      <text:p text:style-name="P152"><text:span text:style-name="T153"><text:s text:c="40"/></text:span><text:span text:style-name="T154"><text:s/></text:span><text:span text:style-name="T155"><text:s text:c="3"/></text:span></text:p>
      <text:p text:style-name="P156"><text:span text:style-name="T157"><draw:custom-shape svg:x="5.13264in" svg:y="0.10417in" svg:width="1.19167in" svg:height="0in" draw:z-index="251671040" draw:id="id12" draw:style-name="a17" draw:name="Line 1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8"><text:s text:c="106"/></text:span></text:p>
      <text:p text:style-name="P159"><text:span text:style-name="T160"><draw:custom-shape svg:x="3.37917in" svg:y="0.21597in" svg:width="0in" svg:height="0.46319in" draw:z-index="251661824" draw:id="id13" draw:style-name="a19" draw:name="Line 1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1"><text:s text:c="37"/></text:span></text:p>
      <text:p text:style-name="P162"><text:span text:style-name="T163"><draw:frame draw:z-index="251666944" draw:id="id14" draw:style-name="a20" draw:name="Text Box 153" text:anchor-type="paragraph" svg:x="3.375in" svg:y="0.06528in" svg:width="0.37431in" svg:height="0.27847in" style:rel-width="scale" style:rel-height="scale"><draw:text-box draw:chain-next-name="Text Box 153"><text:p text:style-name="P164">否</text:p></draw:text-box><svg:title/><svg:desc/></draw:frame></text:span></text:p>
      <text:p text:style-name="P165"/>
      <text:p text:style-name="P166"><text:span text:style-name="T167"><draw:frame draw:z-index="251667968" draw:id="id15" draw:style-name="a21" draw:name="Text Box 154" text:anchor-type="paragraph" svg:x="1.60417in" svg:y="0.11181in" svg:width="3.55139in" svg:height="0.575in" style:rel-width="scale" style:rel-height="scale"><draw:text-box draw:chain-next-name="Text Box 154"><text:p text:style-name="P168">依「總決算編製作業手冊」彙編主管決算</text:p><text:p text:style-name="P169"><text:span text:style-name="T170">會計</text:span><text:span text:style-name="T171">單位</text:span></text:p></draw:text-box><svg:title/><svg:desc/></draw:frame></text:span></text:p>
      <text:p text:style-name="P172"/>
      <text:p text:style-name="P173"><text:span text:style-name="T174"><draw:custom-shape svg:x="1.61944in" svg:y="0.06667in" svg:width="3.525in" svg:height="0in" draw:z-index="251668992" draw:id="id16" draw:style-name="a22" draw:name="Line 1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75"><text:span text:style-name="T176"><draw:custom-shape svg:x="3.375in" svg:y="0.14722in" svg:width="0in" svg:height="0.44236in" draw:z-index="251651584" draw:id="id17" draw:style-name="a24" draw:name="Line 1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7"><text:s text:c="2"/></text:span></text:p>
      <text:p text:style-name="P178"><text:span text:style-name="T179"><draw:custom-shape svg:x="5.97708in" svg:y="0.16875in" svg:width="0in" svg:height="0.625in" draw:z-index="251654656" draw:id="id18" draw:style-name="a25" draw:name="Line 13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0"><draw:custom-shape svg:x="3.37083in" svg:y="0.16875in" svg:width="2.62153in" svg:height="0in" draw:z-index="251655680" draw:id="id19" draw:style-name="a27" draw:name="Line 1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81"/>
      <text:p text:style-name="P182"><text:span text:style-name="T183"><draw:custom-shape svg:x="1.59306in" svg:y="0.06875in" svg:width="3.55139in" svg:height="0.66528in" draw:z-index="251650560" draw:id="id20" draw:style-name="a28" draw:name="AutoShape 135" text:anchor-type="paragraph"><svg:title/><svg:desc/><text:p text:style-name="P184">主管決算書表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/text:p>
      <text:p text:style-name="P185"/>
      <text:p text:style-name="P186"><text:span text:style-name="T187"><draw:custom-shape svg:x="5.75in" svg:y="0.08611in" svg:width="0.55139in" svg:height="0.55139in" draw:z-index="251662848" draw:id="id21" draw:style-name="a29" draw:name="Rectangle 147" text:anchor-type="paragraph"><svg:title/><svg:desc/><text:p text:style-name="P188">資料修正</text:p><draw:enhanced-geometry draw:type="non-primitive" svg:viewBox="0 0 21600 21600" draw:enhanced-path="M 0 0 L 21600 0 21600 21600 0 21600 Z N"/></draw:custom-shape></text:span></text:p>
      <text:p text:style-name="P189"><text:span text:style-name="T190"><draw:custom-shape svg:x="3.37222in" svg:y="0.17083in" svg:width="0in" svg:height="0.375in" draw:z-index="251652608" draw:id="id22" draw:style-name="a31" draw:name="Line 13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91"><text:span text:style-name="T192"><draw:custom-shape svg:x="3.375in" svg:y="1.24861in" svg:width="0in" svg:height="0.33056in" draw:z-index="251657728" draw:id="id23" draw:style-name="a33" draw:name="Line 1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3"><draw:frame draw:z-index="251659776" draw:id="id24" draw:style-name="a34" draw:name="Text Box 144" text:anchor-type="paragraph" svg:x="3.37917in" svg:y="1.27153in" svg:width="0.37431in" svg:height="0.25in" style:rel-width="scale" style:rel-height="scale"><draw:text-box draw:chain-next-name="Text Box 144"><text:p text:style-name="P194">是</text:p></draw:text-box><svg:title/><svg:desc/></draw:frame></text:span></text:p>
      <text:p text:style-name="P195"><text:span text:style-name="T196"><draw:custom-shape svg:x="5.99236in" svg:y="0.10764in" svg:width="0in" svg:height="0.52222in" draw:z-index="251674112" draw:id="id25" draw:style-name="a36" draw:name="Line 1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97"><text:span text:style-name="T198"><draw:custom-shape svg:x="1.59653in" svg:y="0.01181in" svg:width="3.55139in" svg:height="0.875in" draw:z-index="251653632" draw:id="id26" draw:style-name="a37" draw:name="AutoShape 138" text:anchor-type="paragraph"><svg:title/><svg:desc/><text:p text:style-name="P199"><text:span text:style-name="T200">表件</text:span><text:span text:style-name="T201">、格式、科目、數據是否正確或合理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02"><draw:frame draw:z-index="251656704" draw:id="id27" draw:style-name="a38" draw:name="Text Box 141" text:anchor-type="paragraph" svg:x="5.26042in" svg:y="0.05972in" svg:width="0.39097in" svg:height="0.29167in" style:rel-width="scale" style:rel-height="scale"><draw:text-box draw:chain-next-name="Text Box 141"><text:p text:style-name="P203">否</text:p></draw:text-box><svg:title/><svg:desc/></draw:frame></text:span></text:p>
      <text:p text:style-name="P204"/>
      <text:p text:style-name="P205"><text:span text:style-name="T206"><draw:custom-shape svg:x="5.13264in" svg:y="0.08819in" svg:width="0.85972in" svg:height="0in" draw:z-index="251673088" draw:id="id28" draw:style-name="a39" draw:name="Line 15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07"/>
      <text:p text:style-name="P208"><text:tab/></text:p>
      <text:p text:style-name="P209"/>
      <text:p text:style-name="P210"><text:span text:style-name="T211"><draw:frame draw:z-index="251648512" draw:id="id29" draw:style-name="a40" draw:name="Text Box 132" text:anchor-type="paragraph" svg:x="1.60556in" svg:y="0.13611in" svg:width="3.55139in" svg:height="0.975in" style:rel-width="scale" style:rel-height="scale"><draw:text-box draw:chain-next-name="Text Box 132"><text:p text:style-name="P212"><text:span text:style-name="T213">主管</text:span><text:span text:style-name="T214">決算編製完成後</text:span><text:span text:style-name="T215">，</text:span><text:span text:style-name="T216">應於次年2月2</text:span><text:span text:style-name="T217">8</text:span><text:span text:style-name="T218">日前送達審計處、主計處及財政局各1份</text:span><text:span text:style-name="T219">，</text:span><text:span text:style-name="T220">並傳送主管決算資料至主計處</text:span></text:p><text:p text:style-name="P221"><text:span text:style-name="T222">會計</text:span><text:span text:style-name="T223">單位</text:span></text:p><text:p text:style-name="P224"/></draw:text-box><svg:title/><svg:desc/></draw:frame></text:span></text:p>
      <text:p text:style-name="P225"/>
      <text:p text:style-name="P226"/>
      <text:p text:style-name="P227"/>
      <text:p text:style-name="P228"><text:span text:style-name="T229"><draw:custom-shape svg:x="1.60486in" svg:y="0.09375in" svg:width="3.55139in" svg:height="0in" draw:z-index="251649536" draw:id="id30" draw:style-name="a41" draw:name="Line 1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30"/>
      <text:p text:style-name="P231"><text:span text:style-name="T232"><draw:custom-shape svg:x="3.38611in" svg:y="0.04375in" svg:width="0in" svg:height="0.33056in" draw:z-index="251658752" draw:id="id31" draw:style-name="a43" draw:name="Line 1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33"/>
      <text:p text:style-name="P234"><text:span text:style-name="T235"><draw:custom-shape svg:x="2.63681in" svg:y="0.01319in" svg:width="1.5in" svg:height="0.4875in" draw:z-index="251644416" draw:id="id32" draw:style-name="a44" draw:name="AutoShape 128" text:anchor-type="paragraph"><svg:title/><svg:desc/><text:p text:style-name="P236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237"/>
      <text:p text:style-name="P238"/>
      <text:p text:style-name="P239"/>
      <text:p text:style-name="P240"/>
      <text:p text:style-name="P241"/>
      <text:p text:style-name="P242"><text:s/></text:p>
      <text:soft-page-break/>
      <text:p text:style-name="P243">(主管機關)控制作業自行評估表</text:p>
      <text:p text:style-name="P244"><text:span text:style-name="T245">○○</text:span><text:span text:style-name="T246">年度</text:span></text:p>
      <text:p text:style-name="P247">評估單位：會計單位</text:p>
      <text:p text:style-name="P248"><text:span text:style-name="T249">作業類別</text:span><text:span text:style-name="T250">(</text:span><text:span text:style-name="T251">項目</text:span><text:span text:style-name="T252">)</text:span><text:span text:style-name="T253">：</text:span><text:span text:style-name="T254">主管決算</text:span><text:span text:style-name="T255">之</text:span><text:span text:style-name="T256">編製作業</text:span></text:p>
      <text:p text:style-name="P257"><text:span text:style-name="T258">評估期間：○○年○○月○○日至○○年○○月○○日</text:span></text:p>
      <text:p text:style-name="P259"><text:s text:c="2"/>評估日期：<text:s text:c="2"/>年<text:s text:c="2"/>月<text:s text:c="2"/>日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控制重點</text:p>
          </table:table-cell>
          <table:table-cell table:style-name="TableCell271" table:number-columns-spanned="5">
            <text:p text:style-name="P272"><text:span text:style-name="T273">評估</text:span><text:span text:style-name="T274">情形</text:span></text:p>
          </table:table-cell>
          <table:covered-table-cell/>
          <table:covered-table-cell/>
          <table:covered-table-cell/>
          <table:covered-table-cell/>
          <table:table-cell table:style-name="TableCell275" table:number-rows-spanned="2">
            <text:p text:style-name="P276"><text:span text:style-name="T277">改善措施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落實</text:p>
          </table:table-cell>
          <table:table-cell table:style-name="TableCell282">
            <text:p text:style-name="P283">部分落實</text:p>
          </table:table-cell>
          <table:table-cell table:style-name="TableCell284">
            <text:p text:style-name="P285">未落實</text:p>
          </table:table-cell>
          <table:table-cell table:style-name="TableCell286">
            <text:p text:style-name="P287">未發生</text:p>
          </table:table-cell>
          <table:table-cell table:style-name="TableCell288">
            <text:p text:style-name="P289">不適用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<text:span text:style-name="T294">一、</text:span><text:span text:style-name="T295">主管機關</text:span><text:span text:style-name="T296">切</text:span><text:span text:style-name="T297">實</text:span><text:span text:style-name="T298">負責</text:span><text:span text:style-name="T299">審核所屬機關之單位決算。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二、</text:span><text:span text:style-name="T316">主管機關審核所屬機關之單位決算，如發現其中有不當或錯誤，</text:span><text:span text:style-name="T317">已</text:span><text:span text:style-name="T318">將修正事項通知審計處、財政局、主計處及原編造機關。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三</text:span><text:span text:style-name="T335">、</text:span><text:span text:style-name="T336">主管決算所列數字之計算正確。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四</text:span><text:span text:style-name="T353">、</text:span><text:span text:style-name="T354">主管決算所編各表單之說明充分、完整表達。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五</text:span><text:span text:style-name="T371">、</text:span><text:span text:style-name="T372">相關書表格式與規定相符、齊全。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六</text:span><text:span text:style-name="T389">、</text:span><text:span text:style-name="T390">各書表互有關聯部分，確實勾稽。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七</text:span><text:span text:style-name="T407">、</text:span><text:span text:style-name="T408">主管決算之編</text:span><text:span text:style-name="T409">送期限</text:span><text:span text:style-name="T410">及對象符合規定。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八</text:span><text:span text:style-name="T427">、</text:span><text:span text:style-name="T428">主管決算資料傳送至主計處。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7">
            <text:p text:style-name="P443"><text:span text:style-name="T444">填表人：</text:span><text:span text:style-name="T445"><text:s text:c="15"/></text:span><text:span text:style-name="T446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>註：</text:p>
      <text:p text:style-name="P448">1.機關得就1項作業流程製作1份自行評估表，亦得將各項作業流程依性質分類，同一類之作業流程合併1份自行評估表，將作業流程之控制重點納入評估。</text:p>
      <text:p text:style-name="P449"><text:span text:style-name="T450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做法已修正，但控制重點未及配合修正者，或無評估重點所規範情形等；遇有「部分落實」、「未落實」或控制重點未配合修正之「不適用」情形，應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fo:language="en" fo:country="US"/>
    </style:style>
    <style:style style:name="WW_CharLFO11LVL1" style:family="text">
      <style:text-properties style:font-name-asian="標楷體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-asian="標楷體" fo:font-weight="normal" style:font-weight-asian="normal"/>
    </style:style>
    <style:style style:name="WW_CharLFO17LVL1" style:family="text">
      <style:text-properties fo:language="en" fo:country="US"/>
    </style:style>
    <style:style style:name="WW_CharLFO19LVL1" style:family="text">
      <style:text-properties style:font-name-asian="標楷體" fo:font-weight="normal" style:font-weight-asian="normal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32" svg:viewBox="0 0 20 30" svg:d="m10 0-10 30h20z"/>
    <draw:marker draw:name="a8" svg:viewBox="0 0 20 30" svg:d="m10 0-10 30h20z"/>
    <draw:marker draw:name="a11" svg:viewBox="0 0 20 30" svg:d="m10 0-10 30h20z"/>
    <draw:marker draw:name="a35" svg:viewBox="0 0 20 30" svg:d="m10 0-10 30h20z"/>
    <draw:marker draw:name="a23" svg:viewBox="0 0 20 30" svg:d="m10 0-10 30h20z"/>
    <draw:marker draw:name="a18" svg:viewBox="0 0 20 30" svg:d="m10 0-10 30h20z"/>
    <draw:marker draw:name="a3" svg:viewBox="0 0 20 30" svg:d="m10 0-10 30h20z"/>
    <draw:marker draw:name="a13" svg:viewBox="0 0 20 30" svg:d="m10 0-10 30h20z"/>
    <draw:marker draw:name="a42" svg:viewBox="0 0 20 30" svg:d="m10 0-10 30h20z"/>
    <draw:marker draw:name="a30" svg:viewBox="0 0 20 30" svg:d="m10 0-10 30h20z"/>
    <draw:marker draw:name="a26" svg:viewBox="0 0 20 30" svg:d="m10 0-10 30h20z"/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list-format-name="NLF3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6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.0861in" text:min-label-width="0.1111in" text:list-level-position-and-space-mode="label-alignment">
          <style:list-level-label-alignment text:label-followed-by="listtab" fo:margin-left="0.1972in" fo:text-indent="-0.111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97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Cambria" style:font-name-asian="標楷體" style:font-name-complex="Calibri" fo:font-size="12pt" style:font-size-asian="12pt" style:font-size-complex="12pt"/>
    </style:style>
    <style:style style:name="T4" style:parent-style-name="頁碼" style:family="text">
      <style:text-properties style:font-name="Cambria" style:font-name-asian="標楷體" style:font-name-complex="Calibri" fo:font-size="12pt" style:font-size-asian="12pt" style:font-size-complex="12pt"/>
    </style:style>
    <style:style style:name="T5" style:parent-style-name="頁碼" style:family="text">
      <style:text-properties style:font-name="Cambria" style:font-name-asian="標楷體" style:font-name-complex="Calibri" fo:font-size="12pt" style:font-size-asian="12pt" style:font-size-complex="12pt"/>
    </style:style>
    <style:style style:name="T6" style:parent-style-name="頁碼" style:family="text">
      <style:text-properties style:font-name="Cambria" style:font-name-asian="標楷體" style:font-name-complex="Calibri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DQ2</text:span><text:span text:style-name="T4">1</text:span><text:span text:style-name="T5">-</text:span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Q21主管決算編製作業</dc:title>
    <dc:description/>
    <dc:subject/>
    <meta:initial-creator>moejsmpc</meta:initial-creator>
    <dc:creator>俊安 周</dc:creator>
    <meta:creation-date>2026-07-02T01:17:00Z</meta:creation-date>
    <dc:date>2026-07-02T01:17:00Z</dc:date>
    <meta:print-date>2026-04-10T08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2" meta:character-count="1691" meta:row-count="12" meta:non-whitespace-character-count="1442"/>
  </office:meta>
</office:document-meta>
</file>