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text-properties style:font-name="標楷體" style:font-name-asian="標楷體" fo:font-weight="bold" style:font-weight-asian="bold" fo:font-size="14pt" style:font-size-asian="14pt" style:font-size-complex="14pt"/>
    </style:style>
    <style:style style:name="P8" style:parent-style-name="頁尾" style:family="paragraph">
      <style:paragraph-properties fo:text-align="center" fo:line-height="0.2777in">
        <style:tab-stops>
          <style:tab-stop style:type="left" style:position="3.625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1.2347in" style:use-optimal-column-width="false"/>
    </style:style>
    <style:style style:name="TableColumn16" style:family="table-column">
      <style:table-column-properties style:column-width="5.3805in" style:use-optimal-column-width="false"/>
    </style:style>
    <style:style style:name="Table14" style:family="table">
      <style:table-properties style:width="6.6152in" fo:margin-left="0in" table:align="center"/>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top="0.0625in" fo:margin-bottom="0.0625in" fo:line-height="0.2777in"/>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ableRow25" style:family="table-row">
      <style:table-row-properties style:min-row-height="0.3861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letter-kerning="false" fo:font-size="14pt" style:font-size-asian="14pt" style:font-size-complex="14pt"/>
    </style:style>
    <style:style style:name="TableRow31" style:family="table-row">
      <style:table-row-properties style:min-row-height="0.3909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style>
    <style:style style:name="T36" style:parent-style-name="預設段落字型" style:family="text">
      <style:text-properties style:font-name-asian="標楷體" fo:font-size="14pt" style:font-size-asian="14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777in" fo:margin-left="0.5694in" fo:text-indent="-0.486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style:snap-to-layout-grid="false" fo:text-align="justify" fo:line-height="0.2777in" fo:margin-left="0.5694in" fo:text-indent="-0.4861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EE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EE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777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EE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777in"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style:snap-to-layout-grid="false" fo:text-align="justify" fo:line-height="0.2777in"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777in" fo:margin-left="0.3888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fo:margin-left="0.3888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777in" fo:margin-left="0.3888in" fo:text-indent="-0.3888in">
        <style:tab-stops/>
      </style:paragraph-properties>
    </style:style>
    <style:style style:name="T138" style:parent-style-name="預設段落字型" style:family="text">
      <style:text-properties style:font-name-asian="標楷體" fo:font-size="14pt" style:font-size-asian="14pt"/>
    </style:style>
    <style:style style:name="P139" style:parent-style-name="內文" style:master-page-name="MP1" style:family="paragraph">
      <style:paragraph-properties fo:break-before="page" fo:text-align="center" fo:line-height="0.2361in" fo:margin-left="0.125in" fo:margin-right="0.375in" fo:text-indent="0.35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center"/>
      <style:text-properties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center" fo:line-height="0.2361in" fo:margin-left="0.125in" fo:margin-right="0.375in" fo:text-indent="0.3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font-size="14pt" style:font-size-asian="14pt" style:font-size-complex="14pt"/>
    </style:style>
    <style:style style:name="P153" style:parent-style-name="內文Web" style:family="paragraph">
      <style:paragraph-properties fo:text-align="center" fo:margin-top="0in" fo:margin-bottom="0in" fo:line-height="0.3055in" fo:margin-left="0.4986in" fo:text-indent="-0.3736in">
        <style:tab-stops/>
      </style:paragraph-properties>
    </style:style>
    <style:style style:name="T154" style:parent-style-name="預設段落字型" style:family="text">
      <style:text-properties style:font-name="標楷體" style:font-name-asian="標楷體" style:use-window-font-color="true" style:letter-kerning="true"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fo:text-align="center"/>
      <style:text-properties style:font-name-asian="標楷體"/>
    </style:style>
    <style:style style:name="P162" style:parent-style-name="內文" style:family="paragraph">
      <style:paragraph-properties fo:text-align="center"/>
      <style:text-properties style:font-name-asian="標楷體"/>
    </style:style>
    <style:style style:name="T16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65" style:parent-style-name="內文" style:family="paragraph">
      <style:paragraph-properties style:snap-to-layout-grid="false"/>
      <style:text-properties style:font-name="標楷體" style:font-name-asian="標楷體"/>
    </style:style>
    <style:style style:name="P166" style:parent-style-name="內文" style:family="paragraph">
      <style:paragraph-properties style:snap-to-layout-grid="false" fo:text-align="center"/>
      <style:text-properties style:font-name="標楷體" style:font-name-asian="標楷體"/>
    </style:style>
    <style:style style:name="P167" style:parent-style-name="內文" style:family="paragraph">
      <style:paragraph-properties style:snap-to-layout-grid="false" fo:text-align="center"/>
      <style:text-properties style:font-name="標楷體" style:font-name-asian="標楷體"/>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style:snap-to-layout-grid="false" fo:text-align="center" fo:margin-right="-0.1034in"/>
      <style:text-properties style:font-name-asian="標楷體"/>
    </style:style>
    <style:style style:name="T17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72" style:parent-style-name="內文" style:family="paragraph">
      <style:paragraph-properties style:snap-to-layout-grid="false" fo:text-align="center"/>
      <style:text-properties style:font-name="標楷體" style:font-name-asian="標楷體"/>
    </style:style>
    <style:style style:name="P173" style:parent-style-name="內文" style:family="paragraph">
      <style:paragraph-properties style:snap-to-layout-grid="false" fo:text-align="center"/>
      <style:text-properties style:font-name="標楷體" style:font-name-asian="標楷體"/>
    </style:style>
    <style:style style:name="P174" style:parent-style-name="內文" style:family="paragraph">
      <style:paragraph-properties style:snap-to-layout-grid="false" fo:text-align="center"/>
      <style:text-properties style:font-name="標楷體" style:font-name-asian="標楷體"/>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style:snap-to-layout-grid="false" fo:text-align="center" fo:margin-right="-0.1034in"/>
      <style:text-properties style:font-name-asian="標楷體"/>
    </style:style>
    <style:style style:name="T17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80" style:parent-style-name="內文" style:family="paragraph">
      <style:paragraph-properties style:snap-to-layout-grid="false"/>
      <style:text-properties style:font-name="標楷體" style:font-name-asian="標楷體"/>
    </style:style>
    <style:style style:name="P181" style:parent-style-name="內文" style:family="paragraph">
      <style:paragraph-properties style:snap-to-layout-grid="false"/>
      <style:text-properties style:font-name="標楷體" style:font-name-asian="標楷體"/>
    </style:style>
    <style:style style:name="P182" style:parent-style-name="內文" style:family="paragraph">
      <style:paragraph-properties style:snap-to-layout-grid="false" fo:text-align="center" fo:margin-right="-0.103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88" style:parent-style-name="內文" style:family="paragraph">
      <style:paragraph-properties style:snap-to-layout-grid="false" fo:margin-right="-0.0284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text-align="center" fo:margin-right="-0.1034in"/>
      <style:text-properties style:font-name-asian="標楷體"/>
    </style:style>
    <style:style style:name="P202" style:parent-style-name="內文" style:family="paragraph">
      <style:paragraph-properties style:snap-to-layout-grid="false" fo:text-align="center" fo:margin-right="-0.1034in"/>
      <style:text-properties style:font-name-asian="標楷體"/>
    </style:style>
    <style:style style:name="T20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206" style:parent-style-name="內文" style:family="paragraph">
      <style:paragraph-properties fo:text-align="center" fo:line-height="0.0833in"/>
      <style:text-properties style:font-name="標楷體" style:font-name-asian="標楷體"/>
    </style:style>
    <style:style style:name="P207" style:parent-style-name="內文" style:family="paragraph">
      <style:paragraph-properties fo:text-align="center" fo:line-height="0.1944in"/>
      <style:text-properties style:font-name="標楷體" style:font-name-asian="標楷體"/>
    </style:style>
    <style:style style:name="P208"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fo:font-size="14pt" style:font-size-asian="14pt" style:font-size-complex="14pt"/>
    </style:style>
    <style:style style:name="P216" style:parent-style-name="內文Web" style:family="paragraph">
      <style:paragraph-properties fo:text-align="center" fo:margin-top="0in" fo:margin-bottom="0in" fo:line-height="0.3055in" fo:margin-left="0.4986in" fo:text-indent="-0.3736in">
        <style:tab-stops/>
      </style:paragraph-properties>
    </style:style>
    <style:style style:name="T21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1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1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220"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221" style:parent-style-name="內文Web" style:family="paragraph">
      <style:paragraph-properties fo:margin-top="0in" fo:margin-bottom="0in" fo:line-height="0.2361in" fo:margin-left="0.4715in" fo:text-indent="-0.3465in">
        <style:tab-stops/>
      </style:paragraph-properties>
    </style:style>
    <style:style style:name="T222" style:parent-style-name="預設段落字型" style:family="text">
      <style:text-properties style:font-name="標楷體" style:font-name-asian="標楷體" style:font-weight-complex="bold" style:use-window-font-color="true" fo:font-size="13pt" style:font-size-asian="13pt" style:font-size-complex="13pt"/>
    </style:style>
    <style:style style:name="P223"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225" style:family="table-column">
      <style:table-column-properties style:column-width="2.5in"/>
    </style:style>
    <style:style style:name="TableColumn226" style:family="table-column">
      <style:table-column-properties style:column-width="0.625in"/>
    </style:style>
    <style:style style:name="TableColumn227" style:family="table-column">
      <style:table-column-properties style:column-width="0.625in"/>
    </style:style>
    <style:style style:name="TableColumn228" style:family="table-column">
      <style:table-column-properties style:column-width="0.7215in"/>
    </style:style>
    <style:style style:name="TableColumn229" style:family="table-column">
      <style:table-column-properties style:column-width="0.7in"/>
    </style:style>
    <style:style style:name="TableColumn230" style:family="table-column">
      <style:table-column-properties style:column-width="0.7034in"/>
    </style:style>
    <style:style style:name="TableColumn231" style:family="table-column">
      <style:table-column-properties style:column-width="1.125in"/>
    </style:style>
    <style:style style:name="Table224" style:family="table">
      <style:table-properties style:width="7in" fo:margin-left="0.075in" table:align="left"/>
    </style:style>
    <style:style style:name="TableRow232" style:family="table-row">
      <style:table-row-properties style:min-row-height="0.4604in"/>
    </style:style>
    <style:style style:name="TableCell2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3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6"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3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8"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239" style:family="table-row">
      <style:table-row-properties style:min-row-height="0.4645in"/>
    </style:style>
    <style:style style:name="P240"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251"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252" style:family="table-row">
      <style:table-row-properties style:min-row-height="0.4993in"/>
    </style:style>
    <style:style style:name="TableCell2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4" style:parent-style-name="內文Web" style:family="paragraph">
      <style:paragraph-properties fo:text-align="justify" fo:margin-top="0in" fo:margin-bottom="0in" fo:line-height="0.2222in" fo:margin-left="0.3333in" fo:text-indent="-0.3333in">
        <style:tab-stops/>
      </style:paragraph-properties>
    </style:style>
    <style:style style:name="T255" style:parent-style-name="預設段落字型" style:family="text">
      <style:text-properties style:font-name="標楷體" style:font-name-asian="標楷體" style:use-window-font-color="true"/>
    </style:style>
    <style:style style:name="T256" style:parent-style-name="預設段落字型" style:family="text">
      <style:text-properties style:font-name="標楷體" style:font-name-asian="標楷體" style:use-window-font-color="true"/>
    </style:style>
    <style:style style:name="T257" style:parent-style-name="預設段落字型" style:family="text">
      <style:text-properties style:font-name="標楷體" style:font-name-asian="標楷體" style:use-window-font-color="true"/>
    </style:style>
    <style:style style:name="T258" style:parent-style-name="預設段落字型" style:family="text">
      <style:text-properties style:font-name="標楷體" style:font-name-asian="標楷體" style:use-window-font-color="true"/>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271" style:family="table-row">
      <style:table-row-properties style:min-row-height="0.5083in"/>
    </style:style>
    <style:style style:name="TableCell27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3" style:parent-style-name="內文Web" style:family="paragraph">
      <style:paragraph-properties fo:text-align="justify" fo:margin-top="0in" fo:margin-bottom="0in" fo:line-height="0.2222in" fo:margin-left="0.3333in" fo:text-indent="-0.3333in">
        <style:tab-stops/>
      </style:paragraph-properties>
    </style:style>
    <style:style style:name="T274" style:parent-style-name="預設段落字型" style:family="text">
      <style:text-properties style:font-name="標楷體" style:font-name-asian="標楷體" style:use-window-font-color="true"/>
    </style:style>
    <style:style style:name="T275" style:parent-style-name="預設段落字型" style:family="text">
      <style:text-properties style:font-name="標楷體" style:font-name-asian="標楷體" style:use-window-font-color="true"/>
    </style:style>
    <style:style style:name="T276" style:parent-style-name="預設段落字型" style:family="text">
      <style:text-properties style:font-name="標楷體" style:font-name-asian="標楷體" style:use-window-font-color="true"/>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標楷體" style:font-name-asian="標楷體" style:use-window-font-color="true"/>
    </style:style>
    <style:style style:name="T279" style:parent-style-name="預設段落字型" style:family="text">
      <style:text-properties style:font-name="標楷體" style:font-name-asian="標楷體" style:use-window-font-color="true"/>
    </style:style>
    <style:style style:name="T280" style:parent-style-name="預設段落字型" style:family="text">
      <style:text-properties style:font-name="標楷體" style:font-name-asian="標楷體" style:use-window-font-color="true"/>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293" style:family="table-row">
      <style:table-row-properties style:min-row-height="0.8368in"/>
    </style:style>
    <style:style style:name="TableCell2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5" style:parent-style-name="內文Web" style:family="paragraph">
      <style:paragraph-properties fo:text-align="justify" fo:margin-top="0in" fo:margin-bottom="0in" fo:line-height="0.2222in" fo:margin-left="0.3333in" fo:text-indent="-0.3333in">
        <style:tab-stops/>
      </style:paragraph-properties>
    </style:style>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style:use-window-font-color="true"/>
    </style:style>
    <style:style style:name="T302" style:parent-style-name="預設段落字型"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use-window-font-color="true"/>
    </style:style>
    <style:style style:name="T30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use-window-font-color="true"/>
    </style:style>
    <style:style style:name="T308" style:parent-style-name="預設段落字型" style:family="text">
      <style:text-properties style:font-name="標楷體" style:font-name-asian="標楷體" style:use-window-font-color="true"/>
    </style:style>
    <style:style style:name="T309" style:parent-style-name="預設段落字型" style:family="text">
      <style:text-properties style:font-name="標楷體" style:font-name-asian="標楷體" style:use-window-font-color="true"/>
    </style:style>
    <style:style style:name="T310" style:parent-style-name="預設段落字型" style:family="text">
      <style:text-properties style:font-name="標楷體" style:font-name-asian="標楷體" style:use-window-font-color="true"/>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23" style:family="table-row">
      <style:table-row-properties style:min-row-height="0.5125in"/>
    </style:style>
    <style:style style:name="TableCell3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5" style:parent-style-name="內文Web" style:family="paragraph">
      <style:paragraph-properties fo:text-align="justify" fo:margin-top="0in" fo:margin-bottom="0in" fo:line-height="0.2222in" fo:margin-left="0.3333in" fo:text-indent="-0.3333in">
        <style:tab-stops/>
      </style:paragraph-properties>
    </style:style>
    <style:style style:name="T326" style:parent-style-name="預設段落字型" style:family="text">
      <style:text-properties style:font-name="標楷體" style:font-name-asian="標楷體" style:use-window-font-color="true"/>
    </style:style>
    <style:style style:name="T327" style:parent-style-name="預設段落字型" style:family="text">
      <style:text-properties style:font-name="標楷體" style:font-name-asian="標楷體" style:use-window-font-color="true"/>
    </style:style>
    <style:style style:name="T328" style:parent-style-name="預設段落字型" style:family="text">
      <style:text-properties style:font-name="標楷體" style:font-name-asian="標楷體" style:use-window-font-color="true"/>
    </style:style>
    <style:style style:name="T329" style:parent-style-name="預設段落字型" style:family="text">
      <style:text-properties style:font-name="標楷體" style:font-name-asian="標楷體" style:use-window-font-color="true"/>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42" style:family="table-row">
      <style:table-row-properties style:min-row-height="0.6208in"/>
    </style:style>
    <style:style style:name="TableCell3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4" style:parent-style-name="內文Web" style:family="paragraph">
      <style:paragraph-properties fo:text-align="justify" fo:margin-top="0in" fo:margin-bottom="0in" fo:line-height="0.2222in"/>
    </style:style>
    <style:style style:name="T345" style:parent-style-name="預設段落字型" style:family="text">
      <style:text-properties style:font-name="標楷體" style:font-name-asian="標楷體" style:use-window-font-color="true" fo:font-size="13pt" style:font-size-asian="13pt" style:font-size-complex="13pt"/>
    </style:style>
    <style:style style:name="T346" style:parent-style-name="預設段落字型" style:family="text">
      <style:text-properties style:font-name="標楷體" style:font-name-asian="標楷體" style:use-window-font-color="true" fo:font-size="13pt" style:font-size-asian="13pt" style:font-size-complex="13pt"/>
    </style:style>
    <style:style style:name="T347" style:parent-style-name="預設段落字型" style:family="text">
      <style:text-properties style:font-name="標楷體" style:font-name-asian="標楷體" style:use-window-font-color="true" fo:font-size="13pt" style:font-size-asian="13pt" style:font-size-complex="13pt"/>
    </style:style>
    <style:style style:name="P348"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349"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350"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351" style:parent-style-name="內文" style:family="paragraph">
      <style:paragraph-properties style:line-height-at-least="0.1666in"/>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text:span><text:span text:style-name="T10">機關名稱</text:span><text:span text:style-name="T11">）</text:span><text:span text:style-name="T12">（單位名稱）</text:span><text:span text:style-name="T13">作業程序說明表</text:span></text:p>
      <table:table table:style-name="Table14">
        <table:table-columns>
          <table:table-column table:style-name="TableColumn15"/>
          <table:table-column table:style-name="TableColumn16"/>
        </table:table-columns>
        <table:table-row table:style-name="TableRow17">
          <table:table-cell table:style-name="TableCell18">
            <text:p text:style-name="P19">項目編號</text:p>
          </table:table-cell>
          <table:table-cell table:style-name="TableCell20">
            <text:p text:style-name="P21"><text:span text:style-name="T22">DQ</text:span><text:span text:style-name="T23">1</text:span><text:span text:style-name="T24">9</text:span></text:p>
          </table:table-cell>
        </table:table-row>
        <table:table-row table:style-name="TableRow25">
          <table:table-cell table:style-name="TableCell26">
            <text:p text:style-name="P27">項目名稱</text:p>
          </table:table-cell>
          <table:table-cell table:style-name="TableCell28">
            <text:p text:style-name="P29"><text:span text:style-name="T30">懸帳清理作業</text:span></text:p>
          </table:table-cell>
        </table:table-row>
        <table:table-row table:style-name="TableRow31">
          <table:table-cell table:style-name="TableCell32">
            <text:p text:style-name="P33">承辦單位</text:p>
          </table:table-cell>
          <table:table-cell table:style-name="TableCell34">
            <text:p text:style-name="P35"><text:span text:style-name="T36">會計單位</text:span></text:p>
          </table:table-cell>
        </table:table-row>
        <table:table-row table:style-name="TableRow37">
          <table:table-cell table:style-name="TableCell38">
            <text:p text:style-name="P39">作業程序</text:p>
            <text:p text:style-name="P40">說明</text:p>
          </table:table-cell>
          <table:table-cell table:style-name="TableCell41">
            <text:p text:style-name="P42">一、會計單位應定期彙整會計報表及相關帳簿所列之應收款、應付款、預收款、預付款、暫收款、暫付款、應付保管款、應付代收款及存入保證金等科目懸記帳項，通知主辦單位於一定期間內清理；倘未能如期依限清結者，應查明原因。</text:p>
            <text:p text:style-name="P43">二、主辦單位收到前項通知，應儘速清理懸帳，並於期限內將辦理情形通知會計單位。</text:p>
            <text:p text:style-name="P44">三、會計單位於接獲主辦單位之書面辦理情形時，應注意下列事項：</text:p>
            <text:p text:style-name="P45"><text:span text:style-name="T46">(一)<text:s/></text:span><text:span text:style-name="T47">所有</text:span><text:span text:style-name="T48">通知事項均已妥為查明。</text:span></text:p>
            <text:p text:style-name="P49"><text:span text:style-name="T50">(二)<text:s/></text:span><text:span text:style-name="T51">經主辦單位</text:span><text:span text:style-name="T52">確定無法清結之政府債權</text:span><text:span text:style-name="T53">，</text:span><text:span text:style-name="T54">或取得或註銷執行憑證與債權憑證時</text:span><text:span text:style-name="T55">，</text:span><text:span text:style-name="T56">會計單位</text:span><text:span text:style-name="T57">應</text:span><text:span text:style-name="T58">通知</text:span><text:span text:style-name="T59">主辦單位</text:span><text:span text:style-name="T60">儘速</text:span><text:span text:style-name="T61">依</text:span><text:span text:style-name="T62">臺中市政府各機關註銷應收款項、存貨及存出保證金會計業務處理作業規定</text:span><text:span text:style-name="T63">辦理。</text:span></text:p>
            <text:p text:style-name="P64">四、會計單位或權責單位應定期將懸帳清理情形視必要情形陳報機關長官。</text:p>
          </table:table-cell>
        </table:table-row>
        <table:table-row table:style-name="TableRow65">
          <table:table-cell table:style-name="TableCell66">
            <text:p text:style-name="P67">控制重點</text:p>
          </table:table-cell>
          <table:table-cell table:style-name="TableCell68">
            <text:p text:style-name="P69">一、會計單位應定期彙整懸記帳項，通知主辦單位清理。</text:p>
            <text:p text:style-name="P70">二、會計單位應檢查所有通知事項主辦單位是否妥為查明。</text:p>
            <text:p text:style-name="P71"><text:span text:style-name="T72">三</text:span><text:span text:style-name="T73">、會計單位對</text:span><text:span text:style-name="T74">主辦</text:span><text:span text:style-name="T75">單位敘明確無法清結之政府債權</text:span><text:span text:style-name="T76">，</text:span><text:span text:style-name="T77">或取得或註銷執行憑證與債權憑證時</text:span><text:span text:style-name="T78">，</text:span><text:span text:style-name="T79">應通知</text:span><text:span text:style-name="T80">主辦單位</text:span><text:span text:style-name="T81">儘速</text:span><text:span text:style-name="T82">依</text:span><text:span text:style-name="T83">臺中市政府各機關註銷應收款項、存貨及存出保證金會計業務處理作業規定</text:span><text:span text:style-name="T84">辦理。</text:span></text:p>
            <text:p text:style-name="P85">四、會計單位或權責單位應定期將懸帳清理情形視必要情形陳報機關長官。</text:p>
          </table:table-cell>
        </table:table-row>
        <table:table-row table:style-name="TableRow86">
          <table:table-cell table:style-name="TableCell87">
            <text:p text:style-name="P88">法令依據</text:p>
          </table:table-cell>
          <table:table-cell table:style-name="TableCell89">
            <text:p text:style-name="P90"><text:span text:style-name="T91">一</text:span><text:span text:style-name="T92">、審</text:span><text:span text:style-name="T93">計法（</text:span><text:span text:style-name="T94">104</text:span><text:span text:style-name="T95">.1</text:span><text:span text:style-name="T96">2</text:span><text:span text:style-name="T97">.</text:span><text:span text:style-name="T98">9</text:span><text:span text:style-name="T99">）</text:span></text:p>
            <text:p text:style-name="P100"><text:span text:style-name="T101">二</text:span><text:span text:style-name="T102">、審</text:span><text:span text:style-name="T103">計法施行細則（104.12.18）</text:span></text:p>
            <text:p text:style-name="P104"><text:span text:style-name="T105">三、</text:span><text:span text:style-name="T106">內部審核處理準則(</text:span><text:span text:style-name="T107">107.5.14)</text:span></text:p>
            <text:p text:style-name="P108">四、各機關單位預算執行要點</text:p>
            <text:p text:style-name="P109">五、總決算編製要點</text:p>
            <text:p text:style-name="P110"><text:span text:style-name="T111">六、臺中市政府所屬各機關學校行政罰鍰案件</text:span><text:span text:style-name="T112">及債權憑證管理</text:span><text:soft-page-break/><text:span text:style-name="T113">作業要點（</text:span><text:span text:style-name="T114">113.8.16</text:span><text:span text:style-name="T115">）</text:span></text:p>
            <text:p text:style-name="P116"><text:span text:style-name="T117">七、臺中市政府各機關註銷應收款項、存貨及存出保證金會計業務處理作業規定(</text:span><text:span text:style-name="T118">1</text:span><text:span text:style-name="T119">14</text:span><text:span text:style-name="T120">.</text:span><text:span text:style-name="T121">8</text:span><text:span text:style-name="T122">.6</text:span><text:span text:style-name="T123">)</text:span></text:p>
            <text:p text:style-name="P124">八、臺中市普通公務單位會計制度之一致規定（109.12.30）</text:p>
            <text:p text:style-name="P125"><text:span text:style-name="T126">九</text:span><text:span text:style-name="T127">、臺</text:span><text:span text:style-name="T128">中市市庫自治條例</text:span><text:span text:style-name="T129">（</text:span><text:span text:style-name="T130">101.6.4</text:span><text:span text:style-name="T131">）</text:span></text:p>
            <text:p text:style-name="P132">十、臺中市市庫收入退還處理要點（104.4.2）</text:p>
          </table:table-cell>
        </table:table-row>
        <text:soft-page-break/>
        <table:table-row table:style-name="TableRow133">
          <table:table-cell table:style-name="TableCell134">
            <text:p text:style-name="P135">使用表單</text:p>
          </table:table-cell>
          <table:table-cell table:style-name="TableCell136">
            <text:p text:style-name="P137"><text:span text:style-name="T138">由各機關視實際情形訂定</text:span></text:p>
          </table:table-cell>
        </table:table-row>
      </table:table>
      <text:soft-page-break/>
      <text:p text:style-name="P139"><text:span text:style-name="T146"><draw:custom-shape svg:x="0.00417in" svg:y="-0.38125in" svg:width="0.74028in" svg:height="0.38611in" draw:z-index="251649536" draw:id="id0" draw:style-name="a0" draw:name="矩形 3120" text:anchor-type="paragraph"><svg:title/><svg:desc/><text:p text:style-name="P147">DQ19</text:p><draw:enhanced-geometry draw:type="non-primitive" svg:viewBox="0 0 21600 21600" draw:enhanced-path="M 0 0 L 21600 0 21600 21600 0 21600 Z N"/></draw:custom-shape></text:span><text:span text:style-name="T148">（機關名稱）</text:span><text:span text:style-name="T149">（單位名稱）</text:span><text:span text:style-name="T150">作業流程圖</text:span></text:p>
      <text:p text:style-name="P151">懸帳清理作業</text:p>
      <text:p text:style-name="P152"/>
      <text:p text:style-name="P153"><text:span text:style-name="T154"><draw:connector draw:type="line" svg:x1="1.9375in" svg:y1="4.22083in" svg:x2="4.90833in" svg:y2="4.22083in" draw:z-index="251666944" draw:id="id1" draw:style-name="a1" draw:name="直線接點 21" text:anchor-type="paragraph"><svg:title/><svg:desc/></draw:connector></text:span><text:span text:style-name="T155"><draw:connector draw:type="line" svg:x1="1.93433in" svg:y1="5.60033in" svg:x2="4.93433in" svg:y2="5.58992in" draw:z-index="251659776" draw:id="id2" draw:style-name="a2" draw:name="直線接點 3116" text:anchor-type="paragraph"><svg:title/><svg:desc/></draw:connector></text:span><text:span text:style-name="T156"><draw:connector draw:type="line" svg:x1="1.93261in" svg:y1="4.26111in" svg:x2="4.91177in" svg:y2="4.25069in" draw:z-index="251660800" draw:id="id3" draw:style-name="a3" draw:name="直線接點 3112" text:anchor-type="paragraph"><svg:title/><svg:desc/></draw:connector></text:span><text:span text:style-name="T157"><draw:custom-shape svg:x="2.625in" svg:y="6.38125in" svg:width="1.5in" svg:height="0.4875in" draw:z-index="251653632" draw:id="id4" draw:style-name="a4" draw:name="流程圖: 結束點 3115" text:anchor-type="paragraph"><svg:title/><svg:desc/><text:p text:style-name="P158">結束</text:p><text:p text:style-name="P159"/><text:p text:style-name="P160"/><text:p text:style-name="P161"/><text:p text:style-name="P162"/><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63"><draw:connector draw:type="line" svg:x1="3.37778in" svg:y1="6.00625in" svg:x2="3.37778in" svg:y2="6.38125in" draw:z-index="251657728" draw:id="id5" draw:style-name="a6" draw:name="直線接點 3114" text:anchor-type="paragraph"><svg:title/><svg:desc/></draw:connector></text:span><text:span text:style-name="T164"><draw:frame draw:z-index="251655680" draw:id="id6" draw:style-name="a7" draw:name="文字方塊 3113" text:anchor-type="paragraph" svg:x="1.93611in" svg:y="4.98125in" svg:width="3.00069in" svg:height="1.025in" style:rel-width="scale" style:rel-height="scale"><draw:text-box><text:p text:style-name="P165">定期將懸帳清理情形視必要情形陳報機關長官</text:p><text:p text:style-name="P166"/><text:p text:style-name="P167">會計單位或權責單位</text:p><text:p text:style-name="P168"/><text:p text:style-name="P169"/></draw:text-box><svg:title/><svg:desc/></draw:frame></text:span><text:span text:style-name="T170"><draw:connector draw:type="line" svg:x1="3.37778in" svg:y1="4.60625in" svg:x2="3.37778in" svg:y2="4.98125in" draw:z-index="251654656" draw:id="id7" draw:style-name="a9" draw:name="直線接點 3100" text:anchor-type="paragraph"><svg:title/><svg:desc/></draw:connector></text:span><text:span text:style-name="T171"><draw:frame draw:z-index="251661824" draw:id="id8" draw:style-name="a10" draw:name="文字方塊 3111" text:anchor-type="paragraph" svg:x="1.91806in" svg:y="3.80972in" svg:width="3.00069in" svg:height="0.79653in" style:rel-width="scale" style:rel-height="scale"><draw:text-box><text:p text:style-name="P172">審核主辦單位之懸帳清理結果</text:p><text:p text:style-name="P173"/><text:p text:style-name="P174">會計單位</text:p><text:p text:style-name="P175"/><text:p text:style-name="P176"/></draw:text-box><svg:title/><svg:desc/></draw:frame></text:span><text:span text:style-name="T177"><draw:connector draw:type="line" svg:x1="3.39306in" svg:y1="3.41389in" svg:x2="3.39792in" svg:y2="3.80972in" draw:z-index="251663872" draw:id="id9" draw:style-name="a12" draw:name="直線接點 3099" text:anchor-type="paragraph"><svg:title/><svg:desc/></draw:connector></text:span><text:span text:style-name="T178"><draw:connector draw:type="line" svg:x1="1.93611in" svg:y1="3.03819in" svg:x2="4.95694in" svg:y2="3.04861in" draw:z-index="251665920" draw:id="id10" draw:style-name="a13" draw:name="直線接點 3108" text:anchor-type="paragraph"><svg:title/><svg:desc/></draw:connector></text:span><text:span text:style-name="T179"><draw:frame draw:z-index="251652608" draw:id="id11" draw:style-name="a14" draw:name="文字方塊 3107" text:anchor-type="paragraph" svg:x="1.93611in" svg:y="2.45556in" svg:width="3.03194in" svg:height="0.95833in" style:rel-width="scale" style:rel-height="scale"><draw:text-box><text:p text:style-name="P180">依會計單位通知事項，儘速清理懸帳，並於期限內將辦理情形通知會計單位</text:p><text:p text:style-name="P181"/><text:p text:style-name="P182"><text:span text:style-name="T183">各</text:span><text:span text:style-name="T184">主辦</text:span><text:span text:style-name="T185">單位</text:span></text:p></draw:text-box><svg:title/><svg:desc/></draw:frame></text:span><text:span text:style-name="T186"><draw:connector draw:type="line" svg:x1="3.39792in" svg:y1="2.25764in" svg:x2="3.39792in" svg:y2="2.45556in" draw:z-index="251662848" draw:id="id12" draw:style-name="a16" draw:name="直線接點 3106" text:anchor-type="paragraph"><svg:title/><svg:desc/></draw:connector></text:span><text:span text:style-name="T187"><draw:frame draw:z-index="251651584" draw:id="id13" draw:style-name="a17" draw:name="文字方塊 3105" text:anchor-type="paragraph" svg:x="1.96875in" svg:y="1.29653in" svg:width="2.99931in" svg:height="0.96111in" style:rel-width="scale" style:rel-height="scale"><draw:text-box><text:p text:style-name="P188"><text:span text:style-name="T189">定期</text:span><text:span text:style-name="T190">彙整懸</text:span><text:span text:style-name="T191">記帳</text:span><text:span text:style-name="T192">項，</text:span><text:span text:style-name="T193">通知</text:span><text:span text:style-name="T194">主辦</text:span><text:span text:style-name="T195">單</text:span><text:span text:style-name="T196">位</text:span><text:span text:style-name="T197">於</text:span><text:span text:style-name="T198">一定期間內</text:span><text:span text:style-name="T199">清</text:span><text:span text:style-name="T200">理</text:span></text:p><text:p text:style-name="P201"/><text:p text:style-name="P202">會計單位</text:p></draw:text-box><svg:title/><svg:desc/></draw:frame></text:span><text:span text:style-name="T203"><draw:connector draw:type="line" svg:x1="1.97847in" svg:y1="1.87639in" svg:x2="4.97847in" svg:y2="1.88681in" draw:z-index="251664896" draw:id="id14" draw:style-name="a18" draw:name="直線接點 3104" text:anchor-type="paragraph"><svg:title/><svg:desc/></draw:connector></text:span><text:span text:style-name="T204"><draw:connector draw:type="line" svg:x1="3.39792in" svg:y1="0.89306in" svg:x2="3.39792in" svg:y2="1.28889in" draw:z-index="251648512" draw:id="id15" draw:style-name="a20" draw:name="直線接點 3096" text:anchor-type="paragraph"><svg:title/><svg:desc/></draw:connector></text:span><text:span text:style-name="T205"><draw:custom-shape svg:x="2.77292in" svg:y="0.51806in" svg:width="1.25in" svg:height="0.43125in" draw:z-index="251650560" draw:id="id16" draw:style-name="a21" draw:name="流程圖: 準備作業 3097" text:anchor-type="paragraph"><svg:title/><svg:desc/><text:p text:style-name="P206"/><text:p text:style-name="P207">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08">(機關名稱)控制作業自行評估表</text:p>
      <text:p text:style-name="P216"><text:span text:style-name="T217">○○</text:span><text:span text:style-name="T218">年度</text:span></text:p>
      <text:p text:style-name="P219">評估單位：會計單位</text:p>
      <text:p text:style-name="P220">作業類別(項目)：懸帳清理作業</text:p>
      <text:p text:style-name="P221"><text:span text:style-name="T222">評估期間：○○年○○月○○日至○○年○○月○○日</text:span></text:p>
      <text:p text:style-name="P223">評估日期：<text:s text:c="2"/>年<text:s text:c="2"/>月<text:s text:c="2"/>日</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控制重點</text:p>
          </table:table-cell>
          <table:table-cell table:style-name="TableCell235" table:number-columns-spanned="5">
            <text:p text:style-name="P236">評估情形</text:p>
          </table:table-cell>
          <table:covered-table-cell/>
          <table:covered-table-cell/>
          <table:covered-table-cell/>
          <table:covered-table-cell/>
          <table:table-cell table:style-name="TableCell237" table:number-rows-spanned="2">
            <text:p text:style-name="P238">改善措施</text:p>
          </table:table-cell>
        </table:table-row>
        <table:table-row table:style-name="TableRow239">
          <table:covered-table-cell>
            <text:p text:style-name="P240"/>
          </table:covered-table-cell>
          <table:table-cell table:style-name="TableCell241">
            <text:p text:style-name="P242">落實</text:p>
          </table:table-cell>
          <table:table-cell table:style-name="TableCell243">
            <text:p text:style-name="P244">部分落實</text:p>
          </table:table-cell>
          <table:table-cell table:style-name="TableCell245">
            <text:p text:style-name="P246">未落實</text:p>
          </table:table-cell>
          <table:table-cell table:style-name="TableCell247">
            <text:p text:style-name="P248">未發生</text:p>
          </table:table-cell>
          <table:table-cell table:style-name="TableCell249">
            <text:p text:style-name="P250">不適用</text:p>
          </table:table-cell>
          <table:covered-table-cell>
            <text:p text:style-name="P251"/>
          </table:covered-table-cell>
        </table:table-row>
        <table:table-row table:style-name="TableRow252">
          <table:table-cell table:style-name="TableCell253">
            <text:p text:style-name="P254"><text:span text:style-name="T255">一、</text:span><text:span text:style-name="T256">定期彙整懸記帳項，通知</text:span><text:span text:style-name="T257">主辦</text:span><text:span text:style-name="T258">單位清理。</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二、</text:span><text:span text:style-name="T275">檢查所有通知事項</text:span><text:span text:style-name="T276">主辦</text:span><text:span text:style-name="T277">單位均已妥為</text:span><text:span text:style-name="T278">查</text:span><text:span text:style-name="T279">明</text:span><text:span text:style-name="T280">。</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三</text:span><text:span text:style-name="T297">、</text:span><text:span text:style-name="T298">經</text:span><text:span text:style-name="T299">主辦</text:span><text:span text:style-name="T300">單位確定無法清結之政府債權</text:span><text:span text:style-name="T301">，</text:span><text:span text:style-name="T302">或取得或註銷執行憑證與債權憑證時</text:span><text:span text:style-name="T303">，</text:span><text:span text:style-name="T304">定期</text:span><text:span text:style-name="T305">通知</text:span><text:span text:style-name="T306">主辦單位</text:span><text:span text:style-name="T307">儘速</text:span><text:span text:style-name="T308">依</text:span><text:span text:style-name="T309">臺中市政府各機關註銷應收款項、存貨及存出保證金會計業務處理作業規定</text:span><text:span text:style-name="T310">辦理。</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四</text:span><text:span text:style-name="T327">、</text:span><text:span text:style-name="T328">會計單位</text:span><text:span text:style-name="T329">或權責單位定期將懸帳清理情形視必要陳報機關長官。</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7">
            <text:p text:style-name="P344"><text:span text:style-name="T345">填表人：</text:span><text:span text:style-name="T346"><text:s text:c="15"/></text:span><text:span text:style-name="T347">複核：</text:span></text:p>
          </table:table-cell>
          <table:covered-table-cell/>
          <table:covered-table-cell/>
          <table:covered-table-cell/>
          <table:covered-table-cell/>
          <table:covered-table-cell/>
          <table:covered-table-cell/>
        </table:table-row>
      </table:table>
      <text:p text:style-name="P348">註：</text:p>
      <text:p text:style-name="P349">1.機關得就1項作業流程製作1份自行評估表，亦得將各項作業流程依性質分類，同一類之作業流程合併1份自行評估表，將作業流程之控制重點納入評估。</text:p>
      <text:p text:style-name="P350">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351"/>
      <text:p text:style-name="P352"/>
      <text:p text:style-name="P353"/>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8" svg:viewBox="0 0 20 30" svg:d="m10 0-10 30h20z"/>
    <draw:marker draw:name="a11" svg:viewBox="0 0 20 30" svg:d="m10 0-10 30h20z"/>
    <draw:marker draw:name="a19" svg:viewBox="0 0 20 30" svg:d="m10 0-10 30h20z"/>
    <draw:marker draw:name="a5" svg:viewBox="0 0 20 30" svg:d="m10 0-10 30h20z"/>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name="T6" style:parent-style-name="預設段落字型" style:family="text">
      <style:text-properties style:font-name="Cambria" fo:font-size="14pt" style:font-size-asian="14pt" style:font-size-complex="14pt" fo:language="zh" fo:country="TW"/>
    </style:style>
    <style:style style:name="T7"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0" style:parent-style-name="頁尾" style:family="paragraph">
      <style:paragraph-properties fo:text-align="center"/>
    </style:style>
    <style:style style:name="T141" style:parent-style-name="預設段落字型" style:family="text">
      <style:text-properties style:font-name="Cambria" fo:font-size="14pt" style:font-size-asian="14pt" style:font-size-complex="14pt" fo:language="zh" fo:country="TW"/>
    </style:style>
    <style:style style:name="T142" style:parent-style-name="預設段落字型" style:family="text">
      <style:text-properties style:font-name="Cambria" fo:font-size="14pt" style:font-size-asian="14pt" style:font-size-complex="14pt" fo:language="zh" fo:country="TW"/>
    </style:style>
    <style:style style:name="T143" style:parent-style-name="預設段落字型" style:family="text">
      <style:text-properties style:font-name="Cambria" fo:font-size="14pt" style:font-size-asian="14pt" style:font-size-complex="14pt" fo:language="zh" fo:country="TW"/>
    </style:style>
    <style:style style:name="T144" style:parent-style-name="預設段落字型" style:family="text">
      <style:text-properties style:font-name="Cambria" fo:font-size="14pt" style:font-size-asian="14pt" style:font-size-complex="14pt" fo:language="zh" fo:country="TW"/>
    </style:style>
    <style:style style:name="T145" style:parent-style-name="預設段落字型" style:family="text">
      <style:text-properties style:font-name="Cambria"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09" style:parent-style-name="頁尾" style:family="paragraph">
      <style:paragraph-properties fo:text-align="center"/>
    </style:style>
    <style:style style:name="T210" style:parent-style-name="預設段落字型" style:family="text">
      <style:text-properties style:font-name="Cambria" fo:font-size="14pt" style:font-size-asian="14pt" style:font-size-complex="14pt" fo:language="zh" fo:country="TW"/>
    </style:style>
    <style:style style:name="T211" style:parent-style-name="預設段落字型" style:family="text">
      <style:text-properties style:font-name="Cambria" fo:font-size="14pt" style:font-size-asian="14pt" style:font-size-complex="14pt" fo:language="zh" fo:country="TW"/>
    </style:style>
    <style:style style:name="T212" style:parent-style-name="預設段落字型" style:family="text">
      <style:text-properties style:font-name="Cambria" fo:font-size="14pt" style:font-size-asian="14pt" style:font-size-complex="14pt" fo:language="zh" fo:country="TW"/>
    </style:style>
    <style:style style:name="T213" style:parent-style-name="預設段落字型" style:family="text">
      <style:text-properties style:font-name="Cambria" fo:font-size="14pt" style:font-size-asian="14pt" style:font-size-complex="14pt" fo:language="zh" fo:country="TW"/>
    </style:style>
    <style:style style:name="T214" style:parent-style-name="預設段落字型" style:family="text">
      <style:text-properties style:font-name="Cambria" fo:font-size="14pt" style:font-size-asian="14pt" style:font-size-complex="14pt" fo:language="zh" fo:country="TW"/>
    </style:style>
    <style:style style:name="T21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DQ</text:span><text:span text:style-name="T4">1</text:span><text:span text:style-name="T5">9</text:span><text:span text:style-name="T6">-</text:span><text:span text:style-name="T7"><text:page-number text:fixed="false">3</text:page-number></text:span></text:p>
      </style:footer>
    </style:master-page>
    <style:master-page style:name="MP1" style:page-layout-name="PL1">
      <style:footer>
        <text:p text:style-name="P140"><text:span text:style-name="T141">DQ</text:span><text:span text:style-name="T142">1</text:span><text:span text:style-name="T143">9</text:span><text:span text:style-name="T144">-</text:span><text:span text:style-name="T145"><text:page-number text:fixed="false">3</text:page-number></text:span></text:p>
      </style:footer>
    </style:master-page>
    <style:master-page style:name="MP2" style:page-layout-name="PL2">
      <style:footer>
        <text:p text:style-name="P209"><text:span text:style-name="T210">D</text:span><text:span text:style-name="T211">Q</text:span><text:span text:style-name="T212">1</text:span><text:span text:style-name="T213">9</text:span><text:span text:style-name="T214">-</text:span><text:span text:style-name="T21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俊安 周</dc:creator>
    <meta:creation-date>2026-07-02T01:16:00Z</meta:creation-date>
    <dc:date>2026-07-02T01:16:00Z</dc:date>
    <meta:print-date>2025-03-25T07:20:00Z</meta:print-date>
    <meta:template xlink:href="Normal.dotm" xlink:type="simple"/>
    <meta:editing-cycles>2</meta:editing-cycles>
    <meta:editing-duration>PT0S</meta:editing-duration>
    <meta:document-statistic meta:page-count="3" meta:paragraph-count="2" meta:word-count="220" meta:character-count="1476" meta:row-count="10" meta:non-whitespace-character-count="1258"/>
  </office:meta>
</office:document-meta>
</file>