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text-properties style:font-name="標楷體" style:font-name-asian="標楷體" fo:font-weight="bold" style:font-weight-asian="bold" fo:color="#000000" fo:font-size="14pt" style:font-size-asian="14pt" style:font-size-complex="14pt"/>
    </style:style>
    <style:style style:name="TableColumn6" style:family="table-column">
      <style:table-column-properties style:column-width="1.2347in" style:use-optimal-column-width="false"/>
    </style:style>
    <style:style style:name="TableColumn7" style:family="table-column">
      <style:table-column-properties style:column-width="5.3805in" style:use-optimal-column-width="false"/>
    </style:style>
    <style:style style:name="Table5" style:family="table">
      <style:table-properties style:width="6.6152in" fo:margin-left="0in" table:align="center"/>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justify" fo:margin-top="0.0625in" fo:margin-bottom="0.0625in" fo:line-height="0.2777in"/>
    </style:style>
    <style:style style:name="T13" style:parent-style-name="預設段落字型" style:family="text">
      <style:text-properties style:font-name-asian="標楷體" fo:color="#000000" style:letter-kerning="false" fo:font-size="14pt" style:font-size-asian="14pt" style:font-size-complex="14pt"/>
    </style:style>
    <style:style style:name="TableRow14" style:family="table-row">
      <style:table-row-properties style:min-row-height="0.3861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777in"/>
    </style:style>
    <style:style style:name="T19" style:parent-style-name="預設段落字型" style:family="text">
      <style:text-properties style:font-name-asian="標楷體" fo:color="#000000" style:letter-kerning="false" fo:font-size="14pt" style:font-size-asian="14pt" style:font-size-complex="14pt"/>
    </style:style>
    <style:style style:name="TableRow20" style:family="table-row">
      <style:table-row-properties style:min-row-height="0.3909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777in"/>
    </style:style>
    <style:style style:name="T25" style:parent-style-name="預設段落字型" style:family="text">
      <style:text-properties style:font-name-asian="標楷體" fo:color="#000000" fo:font-size="14pt" style:font-size-asian="14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justify" fo:line-height="0.2777in" fo:margin-left="0.3208in" fo:text-indent="-0.3888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2777in" fo:margin-left="0.3208in" fo:text-indent="-0.3888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2777in" fo:margin-left="0.3208in" fo:text-indent="-0.3888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2777in" fo:margin-left="0.3208in" fo:text-indent="-0.3888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2777in" fo:margin-left="0.3208in" fo:text-indent="-0.3888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Arial"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0.2777in" fo:margin-left="0.3208in" fo:text-indent="-0.3888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fo:margin-left="0.3208in" fo:text-indent="-0.388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2777in" fo:margin-left="0.3208in" fo:text-indent="-0.3888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2777in" fo:text-indent="-0.068in"/>
      <style:text-properties style:font-name="標楷體" style:font-name-asian="標楷體" fo:color="#000000" fo:font-size="14pt" style:font-size-asian="14pt"/>
    </style:style>
    <style:style style:name="P91"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color="#000000" fo:font-size="14pt" style:font-size-asian="14pt"/>
    </style:style>
    <style:style style:name="P92"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color="#000000" fo:font-size="14pt" style:font-size-asian="14pt"/>
    </style:style>
    <style:style style:name="P93" style:parent-style-name="內文" style:family="paragraph">
      <style:paragraph-properties style:snap-to-layout-grid="false" fo:line-height="0.2777in" fo:margin-left="0.3534in" fo:text-indent="-0.3986in">
        <style:tab-stops/>
      </style:paragraph-properties>
      <style:text-properties style:font-name="標楷體" style:font-name-asian="標楷體" fo:color="#000000" fo:font-size="14pt" style:font-size-asian="14pt"/>
    </style:style>
    <style:style style:name="P94" style:parent-style-name="內文" style:family="paragraph">
      <style:paragraph-properties style:snap-to-layout-grid="false" fo:text-align="justify" fo:line-height="0.2777in" fo:margin-left="0.3243in" fo:text-indent="-0.3694in">
        <style:tab-stops/>
      </style:paragraph-properties>
      <style:text-properties style:font-name="標楷體" style:font-name-asian="標楷體" fo:color="#000000" fo:font-size="14pt" style:font-size-asian="14pt"/>
    </style:style>
    <style:style style:name="P95" style:parent-style-name="內文" style:family="paragraph">
      <style:paragraph-properties style:snap-to-layout-grid="false" fo:text-align="justify" fo:line-height="0.2777in" fo:margin-left="0.3437in" fo:text-indent="-0.3888in">
        <style:tab-stops/>
      </style:paragraph-properties>
      <style:text-properties style:font-name="標楷體" style:font-name-asian="標楷體" fo:color="#000000" fo:font-size="14pt" style:font-size-asian="14pt"/>
    </style:style>
    <style:style style:name="P96" style:parent-style-name="內文" style:family="paragraph">
      <style:paragraph-properties style:snap-to-layout-grid="false" fo:text-align="justify" fo:line-height="0.2777in" fo:margin-left="0.3534in" fo:text-indent="-0.3986in">
        <style:tab-stops/>
      </style:paragraph-properties>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line-height="0.2777in" fo:margin-left="0.3145in" fo:text-indent="-0.359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text-align="justify" fo:line-height="0.2777in" fo:margin-left="0.3534in" fo:text-indent="-0.3986in">
        <style:tab-stops/>
      </style:paragraph-properties>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style>
    <style:style style:name="P118" style:parent-style-name="內文" style:family="paragraph">
      <style:paragraph-properties style:snap-to-layout-grid="false" fo:text-align="justify" fo:line-height="0.2777in" fo:margin-left="0.3534in" fo:text-indent="-0.3986in">
        <style:tab-stops/>
      </style:paragraph-properties>
      <style:text-properties style:font-name-asian="標楷體" fo:color="#000000" fo:font-size="14pt" style:font-size-asian="14pt"/>
    </style:style>
    <style:style style:name="P119" style:parent-style-name="內文" style:family="paragraph">
      <style:paragraph-properties style:snap-to-layout-grid="false" fo:text-align="justify" fo:line-height="0.2777in" fo:margin-left="0.3534in" fo:text-indent="-0.3986in">
        <style:tab-stops/>
      </style:paragraph-properties>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EE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style>
    <style:style style:name="P125" style:parent-style-name="內文" style:family="paragraph">
      <style:paragraph-properties style:snap-to-layout-grid="false" fo:text-align="justify" fo:line-height="0.2777in" fo:margin-left="0.3534in" fo:text-indent="-0.3986in">
        <style:tab-stops/>
      </style:paragraph-properties>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fo:line-height="0.2777in" fo:margin-left="0.3534in" fo:text-indent="-0.3986in">
        <style:tab-stops/>
      </style:paragraph-properties>
      <style:text-properties style:font-name-asian="標楷體" fo:color="#000000" fo:font-size="14pt" style:font-size-asian="14pt"/>
    </style:style>
    <style:style style:name="P133" style:parent-style-name="內文" style:family="paragraph">
      <style:paragraph-properties style:snap-to-layout-grid="false" fo:text-align="justify" fo:line-height="0.2777in" fo:margin-left="0.3534in" fo:text-indent="-0.3986in">
        <style:tab-stops/>
      </style:paragraph-properties>
    </style:style>
    <style:style style:name="T134" style:parent-style-name="預設段落字型" style:family="text">
      <style:text-properties style:font-name-asian="標楷體" fo:color="#000000" fo:font-size="14pt" style:font-size-asian="14pt"/>
    </style:style>
    <style:style style:name="P135" style:parent-style-name="內文" style:master-page-name="MP1" style:family="paragraph">
      <style:paragraph-properties fo:break-before="page" fo:text-align="center" fo:line-height="0.1944in" fo:margin-right="-0.0368in"/>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P140" style:parent-style-name="內文" style:family="paragraph">
      <style:paragraph-properties fo:text-align="center"/>
      <style:text-properties style:font-name-asian="標楷體" fo:font-size="14pt" style:font-size-asian="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6" style:parent-style-name="內文" style:family="paragraph">
      <style:paragraph-properties fo:text-align="center" fo:line-height="0.1944in" fo:margin-left="0.125in" fo:margin-right="0.375in" fo:text-indent="0.35in">
        <style:tab-stops/>
      </style:paragraph-properties>
    </style:style>
    <style:style style:name="T1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8" style:parent-style-name="內文" style:family="paragraph">
      <style:paragraph-properties fo:text-align="center" fo:line-height="0.1944in" fo:margin-left="0.125in" fo:margin-right="0.375in" fo:text-indent="0.3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9" style:parent-style-name="內文" style:family="paragraph">
      <style:paragraph-properties fo:text-align="center" fo:line-height="0.1944in" fo:margin-left="0.125in" fo:margin-right="0.375in" fo:text-indent="0.35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1944in" fo:margin-right="0.375in"/>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2" style:parent-style-name="內文" style:family="paragraph">
      <style:paragraph-properties fo:text-align="center" fo:line-height="0.1944in"/>
    </style:style>
    <style:style style:name="T153" style:parent-style-name="預設段落字型" style:family="text">
      <style:text-properties style:font-name="標楷體" style:font-name-asian="標楷體" style:text-position="-36.3% 100%" fo:font-size="11pt" style:font-size-asian="11pt" style:font-size-complex="11pt"/>
    </style:style>
    <style:style style:name="P154"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155" style:parent-style-name="內文" style:family="paragraph">
      <style:paragraph-properties fo:line-height="0.1944in" fo:margin-right="0.375in"/>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7" style:parent-style-name="內文" style:family="paragraph">
      <style:paragraph-properties fo:line-height="0.1944in" fo:margin-right="0.375in"/>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0" style:parent-style-name="內文" style:family="paragraph">
      <style:paragraph-properties fo:line-height="0.1944in" fo:margin-right="0.375in"/>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2" style:parent-style-name="內文" style:family="paragraph">
      <style:paragraph-properties fo:margin-bottom="0.05in" fo:line-height="0.1944in"/>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內文" style:family="paragraph">
      <style:paragraph-properties style:snap-to-layout-grid="false" fo:text-align="center" fo:margin-bottom="0.05in" fo:margin-right="-0.1034in"/>
    </style:style>
    <style:style style:name="T165" style:parent-style-name="預設段落字型" style:family="text">
      <style:text-properties style:font-name-asian="標楷體" fo:font-size="11pt" style:font-size-asian="11pt" style:font-size-complex="11pt"/>
    </style:style>
    <style:style style:name="P16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16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16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169" style:parent-style-name="內文" style:family="paragraph">
      <style:paragraph-properties fo:line-height="0.1944in" fo:margin-right="0.375in"/>
    </style:style>
    <style:style style:name="T1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1" style:parent-style-name="內文" style:family="paragraph">
      <style:paragraph-properties fo:line-height="0.1944in" fo:margin-right="0.375in"/>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3" style:parent-style-name="內文" style:family="paragraph">
      <style:paragraph-properties fo:margin-bottom="0.05in" fo:line-height="0.1944in"/>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P178" style:parent-style-name="內文" style:family="paragraph">
      <style:paragraph-properties style:snap-to-layout-grid="false" fo:text-align="center" fo:line-height="0.1944in" fo:margin-right="-0.1034in"/>
      <style:text-properties style:font-name-asian="標楷體" fo:font-size="11pt" style:font-size-asian="11pt" style:font-size-complex="11pt"/>
    </style:style>
    <style:style style:name="P17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180"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181"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182"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183" style:parent-style-name="內文" style:family="paragraph">
      <style:paragraph-properties fo:line-height="0.1944in" fo:margin-right="0.375in"/>
    </style:style>
    <style:style style:name="P184" style:parent-style-name="內文" style:family="paragraph">
      <style:paragraph-properties fo:line-height="0.1944in" fo:margin-right="0.375in"/>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6" style:parent-style-name="內文" style:family="paragraph">
      <style:paragraph-properties fo:line-height="0.1944in" fo:margin-right="0.375in"/>
    </style:style>
    <style:style style:name="T1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8" style:parent-style-name="內文" style:family="paragraph">
      <style:text-properties style:font-name-asian="標楷體" fo:font-size="11pt" style:font-size-asian="11pt" style:font-size-complex="11pt"/>
    </style:style>
    <style:style style:name="T1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0" style:parent-style-name="內文" style:family="paragraph">
      <style:paragraph-properties style:snap-to-layout-grid="false" fo:text-align="center" fo:margin-top="0.075in" fo:line-height="0.1666in"/>
    </style:style>
    <style:style style:name="T191" style:parent-style-name="預設段落字型" style:family="text">
      <style:text-properties style:font-name="標楷體" style:font-name-asian="標楷體" fo:font-size="11pt" style:font-size-asian="11pt" style:font-size-complex="11pt"/>
    </style:style>
    <style:style style:name="P192"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193" style:parent-style-name="內文" style:family="paragraph">
      <style:paragraph-properties fo:line-height="0.1944in" fo:margin-right="0.375in"/>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5" style:parent-style-name="內文" style:family="paragraph">
      <style:paragraph-properties fo:line-height="0.1944in" fo:margin-right="0.375in"/>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7" style:parent-style-name="內文" style:family="paragraph">
      <style:text-properties style:font-name-asian="標楷體" fo:font-size="11pt" style:font-size-asian="11pt" style:font-size-complex="11pt"/>
    </style:style>
    <style:style style:name="P198" style:parent-style-name="內文" style:family="paragraph">
      <style:paragraph-properties fo:line-height="0.1944in" fo:margin-right="0.375in"/>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0" style:parent-style-name="內文" style:family="paragraph">
      <style:paragraph-properties fo:line-height="0.1944in" fo:margin-right="0.375in"/>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2" style:parent-style-name="內文" style:family="paragraph">
      <style:paragraph-properties fo:text-align="justify" fo:margin-bottom="0.05in" fo:line-height="0.1944in"/>
      <style:text-properties style:font-name="標楷體" style:font-name-asian="標楷體" fo:font-size="11pt" style:font-size-asian="11pt" style:font-size-complex="11pt"/>
    </style:style>
    <style:style style:name="P203" style:parent-style-name="內文" style:family="paragraph">
      <style:paragraph-properties fo:text-align="center" fo:margin-bottom="0.05in" fo:line-height="0.1944in"/>
      <style:text-properties style:font-name="標楷體" style:font-name-asian="標楷體" fo:color="#000000"/>
    </style:style>
    <style:style style:name="P204" style:parent-style-name="內文" style:family="paragraph">
      <style:paragraph-properties fo:text-align="center" fo:margin-bottom="0.05in" fo:line-height="0.1944in"/>
    </style:style>
    <style:style style:name="T205" style:parent-style-name="預設段落字型" style:family="text">
      <style:text-properties style:font-name-asian="標楷體" fo:font-size="11pt" style:font-size-asian="11pt" style:font-size-complex="11pt"/>
    </style:style>
    <style:style style:name="P20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0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08" style:parent-style-name="內文" style:family="paragraph">
      <style:paragraph-properties fo:line-height="0.1944in" fo:margin-right="0.375in"/>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0"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11"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12" style:parent-style-name="內文" style:family="paragraph">
      <style:paragraph-properties fo:line-height="0.1944in" fo:margin-right="0.375in"/>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6" style:parent-style-name="內文" style:family="paragraph">
      <style:paragraph-properties fo:line-height="0.1944in" fo:margin-right="0.375in"/>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8" style:parent-style-name="內文" style:family="paragraph">
      <style:paragraph-properties fo:text-align="justify" fo:margin-bottom="0.05in" fo:line-height="0.1944in"/>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P222" style:parent-style-name="內文" style:family="paragraph">
      <style:paragraph-properties fo:text-align="center" fo:margin-bottom="0.05in" fo:line-height="0.1944in"/>
    </style:style>
    <style:style style:name="T223" style:parent-style-name="預設段落字型" style:family="text">
      <style:text-properties style:font-name-asian="標楷體" fo:font-size="11pt" style:font-size-asian="11pt" style:font-size-complex="11pt"/>
    </style:style>
    <style:style style:name="P224"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2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2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27" style:parent-style-name="內文" style:family="paragraph">
      <style:paragraph-properties fo:line-height="0.1944in" fo:margin-right="0.375in"/>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30" style:parent-style-name="內文" style:family="paragraph">
      <style:paragraph-properties fo:line-height="0.1944in" fo:margin-right="0.375in"/>
    </style:style>
    <style:style style:name="T2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2" style:parent-style-name="內文" style:family="paragraph">
      <style:paragraph-properties fo:margin-bottom="0.05in" fo:line-height="0.1944in"/>
      <style:text-properties style:font-name="標楷體" style:font-name-asian="標楷體" fo:color="#000000" fo:font-size="11pt" style:font-size-asian="11pt" style:font-size-complex="11pt"/>
    </style:style>
    <style:style style:name="P233" style:parent-style-name="內文" style:family="paragraph">
      <style:paragraph-properties fo:text-align="center" fo:margin-top="0.125in" fo:line-height="0.1944in"/>
    </style:style>
    <style:style style:name="T234" style:parent-style-name="預設段落字型" style:family="text">
      <style:text-properties style:font-name-asian="標楷體" fo:font-size="11pt" style:font-size-asian="11pt" style:font-size-complex="11pt"/>
    </style:style>
    <style:style style:name="P23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3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37" style:parent-style-name="內文" style:family="paragraph">
      <style:paragraph-properties fo:line-height="0.1944in" fo:margin-right="0.375in"/>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9" style:parent-style-name="內文" style:family="paragraph">
      <style:paragraph-properties fo:line-height="0.1944in" fo:margin-right="0.375in"/>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1" style:parent-style-name="內文" style:family="paragraph">
      <style:text-properties style:font-name-asian="標楷體" fo:font-size="11pt" style:font-size-asian="11pt" style:font-size-complex="11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內文" style:family="paragraph">
      <style:paragraph-properties fo:text-align="center"/>
      <style:text-properties fo:font-size="10pt" style:font-size-asian="10pt"/>
    </style:style>
    <style:style style:name="P24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47" style:parent-style-name="內文" style:family="paragraph">
      <style:paragraph-properties fo:line-height="0.1944in" fo:margin-right="0.375in"/>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9" style:parent-style-name="內文" style:family="paragraph">
      <style:paragraph-properties fo:line-height="0.1944in" fo:margin-right="0.375in"/>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1" style:parent-style-name="內文" style:family="paragraph">
      <style:text-properties style:font-name-asian="標楷體" fo:font-size="11pt" style:font-size-asian="11pt" style:font-size-complex="11pt"/>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3"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54" style:parent-style-name="內文" style:family="paragraph">
      <style:paragraph-properties fo:line-height="0.1944in" fo:margin-right="0.375in"/>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6" style:parent-style-name="內文" style:family="paragraph">
      <style:paragraph-properties fo:text-align="center"/>
      <style:text-properties style:font-name-asian="標楷體" fo:font-size="11pt" style:font-size-asian="11pt" style:font-size-complex="11pt"/>
    </style:style>
    <style:style style:name="P25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5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59" style:parent-style-name="內文" style:family="paragraph">
      <style:paragraph-properties fo:text-align="center"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60"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fo:color="#000000" fo:font-size="14pt" style:font-size-asian="14pt" style:font-size-complex="14pt"/>
    </style:style>
    <style:style style:name="P261" style:parent-style-name="內文Web" style:family="paragraph">
      <style:paragraph-properties fo:text-align="center" fo:margin-top="0in" fo:margin-bottom="0in" fo:line-height="0.3055in" fo:margin-left="0.4986in" fo:text-indent="-0.3736in">
        <style:tab-stops/>
      </style:paragraph-properties>
    </style:style>
    <style:style style:name="T2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4"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265"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266"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font-weight-complex="bold" fo:color="#000000" fo:font-size="13pt" style:font-size-asian="13pt" style:font-size-complex="13pt"/>
    </style:style>
    <style:style style:name="P267" style:parent-style-name="內文Web" style:family="paragraph">
      <style:paragraph-properties fo:text-align="end" fo:margin-top="0in" fo:margin-bottom="0in" fo:line-height="0.2361in"/>
      <style:text-properties style:font-name="標楷體" style:font-name-asian="標楷體" fo:color="#000000" style:letter-kerning="true" fo:font-size="13pt" style:font-size-asian="13pt" style:font-size-complex="13pt"/>
    </style:style>
    <style:style style:name="TableColumn269" style:family="table-column">
      <style:table-column-properties style:column-width="2.5in"/>
    </style:style>
    <style:style style:name="TableColumn270" style:family="table-column">
      <style:table-column-properties style:column-width="0.625in"/>
    </style:style>
    <style:style style:name="TableColumn271" style:family="table-column">
      <style:table-column-properties style:column-width="0.625in"/>
    </style:style>
    <style:style style:name="TableColumn272" style:family="table-column">
      <style:table-column-properties style:column-width="0.7215in"/>
    </style:style>
    <style:style style:name="TableColumn273" style:family="table-column">
      <style:table-column-properties style:column-width="0.7in"/>
    </style:style>
    <style:style style:name="TableColumn274" style:family="table-column">
      <style:table-column-properties style:column-width="0.7034in"/>
    </style:style>
    <style:style style:name="TableColumn275" style:family="table-column">
      <style:table-column-properties style:column-width="1.125in"/>
    </style:style>
    <style:style style:name="Table268" style:family="table">
      <style:table-properties style:width="7in" fo:margin-left="0.075in" table:align="left"/>
    </style:style>
    <style:style style:name="TableRow276" style:family="table-row">
      <style:table-row-properties style:min-row-height="0.4604in"/>
    </style:style>
    <style:style style:name="TableCell27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8"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Cell27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0"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Cell28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2"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Row283" style:family="table-row">
      <style:table-row-properties style:min-row-height="0.4645in"/>
    </style:style>
    <style:style style:name="P284" style:parent-style-name="內文Web" style:family="paragraph">
      <style:paragraph-properties fo:margin-top="0in" fo:margin-bottom="0in" fo:line-height="0.3055in"/>
      <style:text-properties style:font-name="標楷體" style:font-name-asian="標楷體" fo:color="#000000" style:letter-kerning="true" fo:font-size="13pt" style:font-size-asian="13pt" style:font-size-complex="13pt"/>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P295" style:parent-style-name="內文Web" style:family="paragraph">
      <style:paragraph-properties fo:margin-top="0in" fo:margin-bottom="0in" fo:line-height="0.3055in"/>
      <style:text-properties style:font-name="標楷體" style:font-name-asian="標楷體" fo:color="#000000" style:letter-kerning="true" fo:font-size="13pt" style:font-size-asian="13pt" style:font-size-complex="13pt"/>
    </style:style>
    <style:style style:name="TableRow296" style:family="table-row">
      <style:table-row-properties style:min-row-height="1.0256in"/>
    </style:style>
    <style:style style:name="TableCell29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8" style:parent-style-name="內文Web" style:family="paragraph">
      <style:paragraph-properties fo:text-align="justify" fo:margin-top="0in" fo:margin-bottom="0in" fo:line-height="0.2222in" fo:margin-left="0.3416in" fo:text-indent="-0.3416in">
        <style:tab-stops/>
      </style:paragraph-properties>
    </style:style>
    <style:style style:name="T299" style:parent-style-name="預設段落字型" style:family="text">
      <style:text-properties style:font-name="標楷體" style:font-name-asian="標楷體" fo:color="#000000" style:letter-kerning="true"/>
    </style:style>
    <style:style style:name="T300" style:parent-style-name="預設段落字型" style:family="text">
      <style:text-properties style:font-name="標楷體" style:font-name-asian="標楷體" fo:color="#000000"/>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1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2"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313" style:family="table-row">
      <style:table-row-properties style:min-row-height="0.8368in"/>
    </style:style>
    <style:style style:name="TableCell31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5" style:parent-style-name="內文Web" style:family="paragraph">
      <style:paragraph-properties fo:text-align="justify" fo:margin-top="0in" fo:margin-bottom="0in" fo:line-height="0.2222in" fo:margin-left="0.3416in" fo:text-indent="-0.3416in">
        <style:tab-stops/>
      </style:paragraph-properties>
    </style:style>
    <style:style style:name="T316" style:parent-style-name="預設段落字型" style:family="text">
      <style:text-properties style:font-name="標楷體" style:font-name-asian="標楷體" fo:color="#000000"/>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8"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329" style:family="table-row">
      <style:table-row-properties style:min-row-height="2.1243in"/>
    </style:style>
    <style:style style:name="TableCell33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1" style:parent-style-name="內文Web" style:family="paragraph">
      <style:paragraph-properties fo:text-align="justify" fo:margin-top="0in" fo:margin-bottom="0in" fo:line-height="0.2222in" fo:margin-left="0.3416in" fo:text-indent="-0.3416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letter-kerning="true"/>
    </style:style>
    <style:style style:name="T334" style:parent-style-name="預設段落字型" style:family="text">
      <style:text-properties style:font-name="標楷體" style:font-name-asian="標楷體" fo:color="#000000" style:letter-kerning="true"/>
    </style:style>
    <style:style style:name="T335" style:parent-style-name="預設段落字型" style:family="text">
      <style:text-properties style:font-name="標楷體" style:font-name-asian="標楷體" fo:color="#000000" style:letter-kerning="true"/>
    </style:style>
    <style:style style:name="T336" style:parent-style-name="預設段落字型" style:family="text">
      <style:text-properties style:font-name="標楷體" style:font-name-asian="標楷體" fo:color="#000000" style:letter-kerning="true"/>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4"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355" style:family="table-row">
      <style:table-row-properties style:min-row-height="0.6402in"/>
    </style:style>
    <style:style style:name="TableCell3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57" style:parent-style-name="內文Web" style:family="paragraph">
      <style:paragraph-properties fo:text-align="justify" fo:margin-top="0in" fo:margin-bottom="0in" fo:line-height="0.2222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fo:color="#000000"/>
    </style:style>
    <style:style style:name="P36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color="#000000"/>
    </style:style>
    <style:style style:name="P363" style:parent-style-name="內文" style:family="paragraph">
      <style:paragraph-properties style:snap-to-layout-grid="false" fo:text-align="justify" style:line-height-at-least="0.1666in" fo:margin-left="0.175in" fo:text-indent="-0.175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41">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vg:stroke-linecap="butt"/>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vg:stroke-linecap="butt" style:horizontal-rel="paragraph" style:vertical-rel="paragraph" style:horizontal-pos="from-left" style:vertical-pos="from-top"/>
    </style:style>
    <style:style style:family="graphic" style:name="a35" style:parent-style-name="Graphics">
      <style:graphic-properties fo:wrap-option="wrap" fo:padding-top="0in" fo:padding-bottom="0in" fo:padding-left="0.1in" fo:padding-right="0.1in" draw:textarea-vertical-align="middle"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ext:p text:style-name="P1">（機關名稱）<text:bookmark-start text:name="_Hlk516749516"/>(單位名稱)<text:bookmark-end text:name="_Hlk516749516"/>作業程序說明表</text:p>
      <table:table table:style-name="Table5">
        <table:table-columns>
          <table:table-column table:style-name="TableColumn6"/>
          <table:table-column table:style-name="TableColumn7"/>
        </table:table-columns>
        <table:table-row table:style-name="TableRow8">
          <table:table-cell table:style-name="TableCell9">
            <text:p text:style-name="P10">項目編號</text:p>
          </table:table-cell>
          <table:table-cell table:style-name="TableCell11">
            <text:p text:style-name="P12"><text:span text:style-name="T13">DQ18</text:span></text:p>
          </table:table-cell>
        </table:table-row>
        <table:table-row table:style-name="TableRow14">
          <table:table-cell table:style-name="TableCell15">
            <text:p text:style-name="P16">項目名稱</text:p>
          </table:table-cell>
          <table:table-cell table:style-name="TableCell17">
            <text:p text:style-name="P18"><text:span text:style-name="T19">專戶存款及保管品差額審核作業</text:span></text:p>
          </table:table-cell>
        </table:table-row>
        <table:table-row table:style-name="TableRow20">
          <table:table-cell table:style-name="TableCell21">
            <text:p text:style-name="P22">承辦單位</text:p>
          </table:table-cell>
          <table:table-cell table:style-name="TableCell23">
            <text:p text:style-name="P24"><text:span text:style-name="T25">會計單位</text:span></text:p>
          </table:table-cell>
        </table:table-row>
        <table:table-row table:style-name="TableRow26">
          <table:table-cell table:style-name="TableCell27">
            <text:p text:style-name="P28">作業程序</text:p>
            <text:p text:style-name="P29">說明</text:p>
          </table:table-cell>
          <table:table-cell table:style-name="TableCell30">
            <text:p text:style-name="P31"><text:span text:style-name="T32">一、出納管理單位針對現金、有價證券及其他保管品收付情形，設置現金出納備查簿及存庫保管品備查簿，其中有價證券及其他保管品，應依其性質，分類登入存庫保管品備查簿，並根據上開備查簿編製現金結存</text:span><text:span text:style-name="T33">(</text:span><text:span text:style-name="T34">日報</text:span><text:span text:style-name="T35">)</text:span><text:span text:style-name="T36">表、現金收支結存旬報表</text:span><text:span text:style-name="T37">(</text:span><text:span text:style-name="T38">含現金收支月報表</text:span><text:span text:style-name="T39">)</text:span><text:span text:style-name="T40">及保管品月報表（含有價證券及其他保管品）定期送會計單位核對。</text:span></text:p>
            <text:p text:style-name="P41"><text:span text:style-name="T42">二、會計單位審核現金結存表收付結存數及保管品月報表所記載之金額及件數與會計帳列數應相符，並瞭解已編製送出納管理單位執行尚未送回之各類傳票原因及後續處理情形。</text:span></text:p>
            <text:p text:style-name="P43"><text:span text:style-name="T44">三、會計單位逐月透過總收發收文，直接取得金融機構所送之專戶存款、保管品對帳單</text:span><text:span text:style-name="T45">(</text:span><text:span text:style-name="T46">含網路下載</text:span><text:span text:style-name="T47">)</text:span><text:span text:style-name="T48">，另機關專戶納入集中支付者至地方政府歲計會計資訊管理系統</text:span><text:span text:style-name="T49">-</text:span><text:span text:style-name="T50">市縣出納與支付系統列印</text:span><text:span text:style-name="T51">歲出</text:span><text:span text:style-name="T52">各機關對帳單；機關專戶納入轉帳繳納費款作業者，至公庫服務網列印臺中市政府各機關學校應繳費款交易明細表或臺中市政府各機關學校應繳費款餘額表，並依程序送出納管理單位核帳。</text:span></text:p>
            <text:p text:style-name="P53"><text:span text:style-name="T54">四、出納管理單位核對專戶存款及保管品對帳單金額與機關帳列金額是否相符（包括專戶存款及有價證券帳列金額，以及其他保管品件數），如有不符，應查明差異原因並編製差額解釋表，送會計單位審核。</text:span></text:p>
            <text:p text:style-name="P55"><text:span text:style-name="T56">五、會計單位驗算差額解釋表機關帳列</text:span><text:span text:style-name="T57">數</text:span><text:span text:style-name="T58">與銀行帳面</text:span><text:span text:style-name="T59">數</text:span><text:span text:style-name="T60">之調節加減項</text:span><text:span text:style-name="T61">之</text:span><text:span text:style-name="T62">正確</text:span><text:span text:style-name="T63">性</text:span><text:span text:style-name="T64">。</text:span></text:p>
          </table:table-cell>
        </table:table-row>
        <table:table-row table:style-name="TableRow65">
          <table:table-cell table:style-name="TableCell66">
            <text:p text:style-name="P67">控制重點</text:p>
          </table:table-cell>
          <table:table-cell table:style-name="TableCell68">
            <text:p text:style-name="P69"><text:span text:style-name="T70">一、審核現金結存表收付結存數以及保管品月報表所記載之金額及件數，應與會計帳列數相符。</text:span></text:p>
            <text:p text:style-name="P71">二、對已編製送出納管理單位執行尚未送回之各類傳票應追蹤原因及後續處理情形。</text:p>
            <text:p text:style-name="P72"><text:span text:style-name="T73">三、金融機構所送之專戶存款及保管品對帳單（含網路下載），應由會計單位直接取得，另機關專戶納入集中支付者，會計單位並應至地方政府歲計會計資訊管理系統</text:span><text:span text:style-name="T74">-</text:span><text:span text:style-name="T75">市</text:span><text:soft-page-break/><text:span text:style-name="T76">縣出納與支付系統列印</text:span><text:span text:style-name="T77">歲出</text:span><text:span text:style-name="T78">各機關</text:span><text:span text:style-name="T79">對帳單；機關專戶納入轉帳繳納費款作業者，至公庫服務網列印臺中市政府各機關學校應繳費款交易明細表或臺中市政府各機關學校應繳費款餘額表，送由出納管理單位核對</text:span><text:span text:style-name="T80">，</text:span><text:span text:style-name="T81">如</text:span><text:span text:style-name="T82">與機關帳列數</text:span><text:span text:style-name="T83">有不符之處，</text:span><text:span text:style-name="T84">出納管理單位</text:span><text:span text:style-name="T85">應編製差額解釋表，查明釐清並追蹤。</text:span></text:p>
          </table:table-cell>
        </table:table-row>
        <text:soft-page-break/>
        <table:table-row table:style-name="TableRow86">
          <table:table-cell table:style-name="TableCell87">
            <text:p text:style-name="P88">法令依據</text:p>
          </table:table-cell>
          <table:table-cell table:style-name="TableCell89">
            <text:p text:style-name="P90">一、內部審核處理準則（107.5.14）</text:p>
            <text:p text:style-name="P91">二、出納管理手冊（108.12.18）</text:p>
            <text:p text:style-name="P92">三、臺中市普通公務單位會計制度之一致規定（109.12.30）</text:p>
            <text:p text:style-name="P93">四、臺中市政府所屬各機關學校專戶及保管品管理要點（107.8.2）</text:p>
            <text:p text:style-name="P94">五、行政院主計總處(原行政院主計處)87年8月31日台87處會三字第07182號函</text:p>
            <text:p text:style-name="P95">六、行政院主計總處(原行政院主計處)87年9月8日台87處會三字第07582號函</text:p>
            <text:p text:style-name="P96"><text:span text:style-name="T97">七、臺中市市庫集中支付作業程序（</text:span><text:span text:style-name="T98">113.5.14</text:span><text:span text:style-name="T99">）</text:span></text:p>
          </table:table-cell>
        </table:table-row>
        <table:table-row table:style-name="TableRow100">
          <table:table-cell table:style-name="TableCell101">
            <text:p text:style-name="P102">使用表單</text:p>
          </table:table-cell>
          <table:table-cell table:style-name="TableCell103">
            <text:p text:style-name="P104"><text:span text:style-name="T105">一、</text:span><text:span text:style-name="T106">現金結存</text:span><text:span text:style-name="T107">(</text:span><text:span text:style-name="T108">日報</text:span><text:span text:style-name="T109">)</text:span><text:span text:style-name="T110">表、現金收支結存旬報表</text:span><text:span text:style-name="T111">(</text:span><text:span text:style-name="T112">含現金收支月報表</text:span><text:span text:style-name="T113">)</text:span></text:p>
            <text:p text:style-name="P114"><text:span text:style-name="T115">二、</text:span><text:span text:style-name="T116">存庫</text:span><text:span text:style-name="T117">保管品備查簿及月報表</text:span></text:p>
            <text:p text:style-name="P118">三、金融機構對帳單</text:p>
            <text:p text:style-name="P119"><text:span text:style-name="T120">四、</text:span><text:span text:style-name="T121">歲出</text:span><text:span text:style-name="T122">各機關對帳單（</text:span><text:span text:style-name="T123">機關專戶</text:span><text:span text:style-name="T124">納入集中支付）</text:span></text:p>
            <text:p text:style-name="P125"><text:span text:style-name="T126">五</text:span><text:span text:style-name="T127">、</text:span><text:span text:style-name="T128">臺中市政府各機關學校應繳費款交易明細表或臺中市政府各機關學校應繳費款餘額表</text:span><text:span text:style-name="T129">(</text:span><text:span text:style-name="T130">機關專戶納入轉帳繳納費款作業者</text:span><text:span text:style-name="T131">)</text:span></text:p>
            <text:p text:style-name="P132">六、公庫存款差額解釋表</text:p>
            <text:p text:style-name="P133"><text:span text:style-name="T134">七、保管品差額解釋表</text:span></text:p>
          </table:table-cell>
        </table:table-row>
      </table:table>
      <text:soft-page-break/>
      <text:p text:style-name="P135"><text:span text:style-name="T139"><draw:frame draw:z-index="251665920" draw:id="id0" draw:style-name="a0" draw:name="文字方塊 46" text:anchor-type="paragraph" svg:x="-0.00903in" svg:y="-0.36944in" svg:width="0.75556in" svg:height="0.37431in" style:rel-width="scale" style:rel-height="scale"><draw:text-box><text:p text:style-name="P140">DQ18</text:p></draw:text-box><svg:title/><svg:desc/></draw:frame></text:span><text:span text:style-name="T141">（機關名稱）</text:span><text:span text:style-name="T142">(</text:span><text:span text:style-name="T143">單位名稱</text:span><text:span text:style-name="T144">)</text:span><text:span text:style-name="T145">作業流程圖</text:span></text:p>
      <text:p text:style-name="P146"><text:span text:style-name="T147">專戶存款及保管品差額審核作業</text:span></text:p>
      <text:p text:style-name="P148"/>
      <text:p text:style-name="P149"/>
      <text:p text:style-name="P150"><text:span text:style-name="T151"><draw:custom-shape svg:x="3.0125in" svg:y="0.02778in" svg:width="1.25in" svg:height="0.43125in" draw:z-index="251644416" draw:id="id1" draw:style-name="a1" draw:name="流程圖: 準備作業 44" text:anchor-type="paragraph"><svg:title/><svg:desc/><text:p text:style-name="P152"><text:span text:style-name="T153">準備</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54"/>
      <text:p text:style-name="P155"><text:span text:style-name="T156"><draw:connector draw:type="line" svg:x1="3.61597in" svg:y1="0.07917in" svg:x2="3.61597in" svg:y2="0.45209in" draw:z-index="251645440" draw:id="id2" draw:style-name="a3" draw:name="直線接點 42" text:anchor-type="paragraph"><svg:title/><svg:desc/></draw:connector></text:span></text:p>
      <text:p text:style-name="P157"><text:span text:style-name="T158"><draw:connector draw:type="line" svg:x1="6.25in" svg:y1="0.02778in" svg:x2="6.25in" svg:y2="2.9757in" draw:z-index="251651584" draw:id="id3" draw:style-name="a4" draw:name="直線接點 40" text:anchor-type="paragraph"><svg:title/><svg:desc/></draw:connector></text:span><text:span text:style-name="T159"><draw:connector draw:type="line" svg:x1="6.25in" svg:y1="0.02778in" svg:x2="3.625in" svg:y2="0.02778in" draw:z-index="251662848" draw:id="id4" draw:style-name="a6" draw:name="直線接點 38" text:anchor-type="paragraph"><svg:title/><svg:desc/></draw:connector></text:span></text:p>
      <text:p text:style-name="P160"><text:span text:style-name="T161"><draw:g draw:z-index="251647488" draw:name="群組 3083" draw:id="id7" draw:style-name="a9" text:anchor-type="paragraph"><svg:title/><svg:desc/><draw:frame draw:id="id5" draw:style-name="a7" draw:name="Text Box 579" svg:x="2.13194in" svg:y="0.08333in" svg:width="3in" svg:height="0.72778in" style:rel-width="scale" style:rel-height="scale"><draw:text-box><text:p text:style-name="P162"><text:span text:style-name="T163">根據現金出納備查簿及存庫保管品備查簿，編製現金結存表及保管品月報表</text:span></text:p><text:p text:style-name="P164"><text:span text:style-name="T165">出納管理單位</text:span></text:p></draw:text-box><svg:title/><svg:desc/></draw:frame><draw:connector draw:type="line" svg:x1="2.125in" svg:y1="0.54844in" svg:x2="5.125in" svg:y2="0.54844in" draw:id="id6" draw:style-name="a8" draw:name="Line 580"><svg:title/><svg:desc/></draw:connector></draw:g></text:span></text:p>
      <text:p text:style-name="P166"/>
      <text:p text:style-name="P167"/>
      <text:p text:style-name="P168"/>
      <text:p text:style-name="P169"><text:span text:style-name="T170"><draw:connector draw:type="line" svg:x1="3.63333in" svg:y1="0.03333in" svg:x2="3.63333in" svg:y2="0.40833in" draw:z-index="251646464" draw:id="id8" draw:style-name="a11" draw:name="直線接點 36" text:anchor-type="paragraph"><svg:title/><svg:desc/></draw:connector></text:span></text:p>
      <text:p text:style-name="P171"><text:span text:style-name="T172"><draw:g draw:z-index="251668992" draw:name="Group 56" draw:id="id11" draw:style-name="a14" text:anchor-type="paragraph"><svg:title/><svg:desc/><draw:frame draw:id="id9" draw:style-name="a12" draw:name="Text Box 588" svg:x="2.10417in" svg:y="0.19306in" svg:width="3in" svg:height="1.01389in" style:rel-width="scale" style:rel-height="scale"><draw:text-box><text:p text:style-name="P173"><text:span text:style-name="T174">審核現金結存表收</text:span><text:span text:style-name="T175">付</text:span><text:span text:style-name="T176">結存數及保管品月報表所記載之金額及件數，與會計帳列數是否相符</text:span><text:span text:style-name="T177"><text:s text:c="6"/></text:span></text:p><text:p text:style-name="P178">會計單位</text:p></draw:text-box><svg:title/><svg:desc/></draw:frame><draw:connector draw:type="line" svg:x1="2.11319in" svg:y1="0.84931in" svg:x2="5.11458in" svg:y2="0.86319in" draw:id="id10" draw:style-name="a13" draw:name="Line 589"><svg:title/><svg:desc/></draw:connector></draw:g></text:span></text:p>
      <text:p text:style-name="P179"/>
      <text:p text:style-name="P180"/>
      <text:p text:style-name="P181"/>
      <text:p text:style-name="P182"/>
      <text:p text:style-name="P183"/>
      <text:p text:style-name="P184"><text:span text:style-name="T185"><draw:connector draw:type="line" svg:x1="3.62917in" svg:y1="0.03201in" svg:x2="3.62917in" svg:y2="0.3334in" draw:z-index="251675136" draw:id="id12" draw:style-name="a16" draw:name="直線接點 21" text:anchor-type="paragraph"><svg:title/><svg:desc/></draw:connector></text:span></text:p>
      <text:p text:style-name="P186"><text:span text:style-name="T187"><draw:frame draw:z-index="251649536" draw:id="id13" draw:style-name="a17" draw:name="文字方塊 32" text:anchor-type="paragraph" svg:x="5.125in" svg:y="0.125in" svg:width="0.375in" svg:height="0.375in" style:rel-width="scale" style:rel-height="scale"><draw:text-box><text:p text:style-name="P188">否</text:p></draw:text-box><svg:title/><svg:desc/></draw:frame></text:span><text:span text:style-name="T189"><draw:custom-shape svg:x="2.74167in" svg:y="0.125in" svg:width="1.78264in" svg:height="0.64167in" draw:z-index="251643392" draw:id="id14" draw:style-name="a18" draw:name="流程圖: 決策 30" text:anchor-type="paragraph"><svg:title/><svg:desc/><text:p text:style-name="P190"><text:span text:style-name="T191">是否相符</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192"/>
      <text:p text:style-name="P193"><text:span text:style-name="T194"><draw:connector draw:type="line" svg:x1="4.525in" svg:y1="0.05972in" svg:x2="6.25in" svg:y2="0.05972in" draw:z-index="251642368" draw:id="id15" draw:style-name="a19" draw:name="直線接點 28" text:anchor-type="paragraph"><svg:title/><svg:desc/></draw:connector></text:span></text:p>
      <text:p text:style-name="P195"><text:span text:style-name="T196"><draw:frame draw:z-index="251659776" draw:id="id16" draw:style-name="a20" draw:name="文字方塊 26" text:anchor-type="paragraph" svg:x="3.70556in" svg:y="0.14167in" svg:width="0.375in" svg:height="0.375in" style:rel-width="scale" style:rel-height="scale"><draw:text-box><text:p text:style-name="P197">是</text:p></draw:text-box><svg:title/><svg:desc/></draw:frame></text:span></text:p>
      <text:p text:style-name="P198"><text:span text:style-name="T199"><draw:connector draw:type="line" svg:x1="3.625in" svg:y1="-0.00417in" svg:x2="3.63403in" svg:y2="0.32222in" draw:z-index="251660800" draw:id="id17" draw:style-name="a22" draw:name="直線接點 24" text:anchor-type="paragraph"><svg:title/><svg:desc/></draw:connector></text:span></text:p>
      <text:p text:style-name="P200"><text:span text:style-name="T201"><draw:frame draw:z-index="251670016" draw:id="id18" draw:style-name="a23" draw:name="Text Box 600" text:anchor-type="paragraph" svg:x="2.17917in" svg:y="0.12778in" svg:width="3in" svg:height="1.04167in" style:rel-width="scale" style:rel-height="scale"><draw:text-box><text:p text:style-name="P202">透過總收發收文直接取得專戶存款/保管品對帳單(含網路下載)</text:p><text:p text:style-name="P203"/><text:p text:style-name="P204"><text:span text:style-name="T205">會計單位</text:span></text:p></draw:text-box><svg:title/><svg:desc/></draw:frame></text:span></text:p>
      <text:p text:style-name="P206"/>
      <text:p text:style-name="P207"/>
      <text:p text:style-name="P208"><text:span text:style-name="T209"><draw:connector draw:type="line" svg:x1="2.18611in" svg:y1="0.16111in" svg:x2="5.18611in" svg:y2="0.16111in" draw:z-index="251671040" draw:id="id19" draw:style-name="a24" draw:name="Line 601" text:anchor-type="paragraph"><svg:title/><svg:desc/></draw:connector></text:span></text:p>
      <text:p text:style-name="P210"/>
      <text:p text:style-name="P211"/>
      <text:p text:style-name="P212"><text:span text:style-name="T213"><draw:connector draw:type="line" svg:x1="6.2625in" svg:y1="2.56806in" svg:x2="6.24097in" svg:y2="0.14028in" draw:z-index="251657728" draw:id="id20" draw:style-name="a25" draw:name="直線接點 3066" text:anchor-type="paragraph"><svg:title/><svg:desc/></draw:connector></text:span><text:span text:style-name="T214"><draw:connector draw:type="line" svg:x1="6.24097in" svg:y1="0.14028in" svg:x2="3.61597in" svg:y2="0.14306in" draw:z-index="251663872" draw:id="id21" draw:style-name="a27" draw:name="直線接點 23" text:anchor-type="paragraph"><svg:title/><svg:desc/></draw:connector></text:span><text:span text:style-name="T215"><draw:connector draw:type="line" svg:x1="3.64028in" svg:y1="0.02361in" svg:x2="3.64028in" svg:y2="0.32639in" draw:z-index="251667968" draw:id="id22" draw:style-name="a29" draw:name="直線接點 21" text:anchor-type="paragraph"><svg:title/><svg:desc/></draw:connector></text:span></text:p>
      <text:p text:style-name="P216"><text:span text:style-name="T217"><draw:g draw:z-index="251656704" draw:name="群組 3062" draw:id="id25" draw:style-name="a32" text:anchor-type="paragraph"><svg:title/><svg:desc/><draw:frame draw:id="id23" draw:style-name="a30" draw:name="Text Box 600" svg:x="2.19306in" svg:y="0.14583in" svg:width="3in" svg:height="0.75in" style:rel-width="scale" style:rel-height="scale"><draw:text-box><text:p text:style-name="P218"><text:span text:style-name="T219">核對專戶</text:span><text:span text:style-name="T220">存款及保管品帳列</text:span><text:span text:style-name="T221">數與對帳單之差異，並編製差額解釋表</text:span></text:p><text:p text:style-name="P222"><text:span text:style-name="T223">出納管理單位</text:span></text:p></draw:text-box><svg:title/><svg:desc/></draw:frame><draw:connector draw:type="line" svg:x1="2.19306in" svg:y1="0.64583in" svg:x2="5.19306in" svg:y2="0.64583in" draw:id="id24" draw:style-name="a31" draw:name="Line 601"><svg:title/><svg:desc/></draw:connector></draw:g></text:span></text:p>
      <text:p text:style-name="P224"/>
      <text:p text:style-name="P225"/>
      <text:p text:style-name="P226"/>
      <text:p text:style-name="P227"><text:span text:style-name="T228"><draw:connector draw:type="line" svg:x1="3.66528in" svg:y1="0.13194in" svg:x2="3.66528in" svg:y2="0.39861in" draw:z-index="251655680" draw:id="id26" draw:style-name="a34" draw:name="直線接點 19" text:anchor-type="paragraph"><svg:title/><svg:desc/></draw:connector></text:span></text:p>
      <text:p text:style-name="P229"/>
      <text:p text:style-name="P230"><text:span text:style-name="T231"><draw:g draw:z-index="251661824" draw:name="群組 17" draw:id="id29" draw:style-name="a37" text:anchor-type="paragraph"><svg:title/><svg:desc/><draw:frame draw:id="id27" draw:style-name="a35" draw:name="Text Box 611" svg:x="2.18611in" svg:y="0.00972in" svg:width="3in" svg:height="0.625in" style:rel-width="scale" style:rel-height="scale"><draw:text-box><text:p text:style-name="P232">審核差額解釋表內容是否正確</text:p><text:p text:style-name="P233"><text:span text:style-name="T234">會計單位</text:span></text:p></draw:text-box><svg:title/><svg:desc/></draw:frame><draw:connector draw:type="line" svg:x1="2.18889in" svg:y1="0.34028in" svg:x2="5.18889in" svg:y2="0.34028in" draw:id="id28" draw:style-name="a36" draw:name="Line 612"><svg:title/><svg:desc/></draw:connector></draw:g></text:span></text:p>
      <text:p text:style-name="P235"/>
      <text:p text:style-name="P236"/>
      <text:p text:style-name="P237"><text:span text:style-name="T238"><draw:connector draw:type="line" svg:x1="3.67778in" svg:y1="0.05833in" svg:x2="3.67778in" svg:y2="0.35in" draw:z-index="251652608" draw:id="id30" draw:style-name="a39" draw:name="直線接點 14" text:anchor-type="paragraph"><svg:title/><svg:desc/></draw:connector></text:span></text:p>
      <text:p text:style-name="P239"><text:span text:style-name="T240"><draw:frame draw:z-index="251658752" draw:id="id31" draw:style-name="a40" draw:name="文字方塊 12" text:anchor-type="paragraph" svg:x="5.02083in" svg:y="0.10694in" svg:width="0.375in" svg:height="0.35417in" style:rel-width="scale" style:rel-height="scale"><draw:text-box><text:p text:style-name="P241">否</text:p></draw:text-box><svg:title/><svg:desc/></draw:frame></text:span><text:span text:style-name="T242"><draw:custom-shape svg:x="2.48264in" svg:y="0.16389in" svg:width="2.37431in" svg:height="0.5in" draw:z-index="251653632" draw:id="id32" draw:style-name="a41" draw:name="流程圖: 決策 10" text:anchor-type="paragraph"><svg:title/><svg:desc/><text:p text:style-name="P243"><text:span text:style-name="T244">是否正確</text:span></text:p><text:p text:style-name="P245"/><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46"/>
      <text:p text:style-name="P247"><text:span text:style-name="T248"><draw:connector draw:type="line" svg:x1="4.85764in" svg:y1="0.025in" svg:x2="6.26181in" svg:y2="0.025in" draw:z-index="251666944" draw:id="id33" draw:style-name="a42" draw:name="直線接點 8" text:anchor-type="paragraph"><svg:title/><svg:desc/></draw:connector></text:span></text:p>
      <text:p text:style-name="P249"><text:span text:style-name="T250"><draw:frame draw:z-index="251664896" draw:id="id34" draw:style-name="a43" draw:name="文字方塊 6" text:anchor-type="paragraph" svg:x="3.66528in" svg:y="0.04583in" svg:width="0.375in" svg:height="0.375in" style:rel-width="scale" style:rel-height="scale"><draw:text-box><text:p text:style-name="P251">是</text:p></draw:text-box><svg:title/><svg:desc/></draw:frame></text:span><text:span text:style-name="T252"><draw:connector draw:type="line" svg:x1="3.67153in" svg:y1="0.10417in" svg:x2="3.67778in" svg:y2="0.41181in" draw:z-index="251654656" draw:id="id35" draw:style-name="a45" draw:name="直線接點 4" text:anchor-type="paragraph"><svg:title/><svg:desc/></draw:connector></text:span></text:p>
      <text:p text:style-name="P253"/>
      <text:p text:style-name="P254"><text:span text:style-name="T255"><draw:custom-shape svg:x="2.90417in" svg:y="0.01667in" svg:width="1.5in" svg:height="0.4875in" draw:z-index="251650560" draw:id="id36" draw:style-name="a46" draw:name="流程圖: 結束點 2" text:anchor-type="paragraph"><svg:title/><svg:desc/><text:p text:style-name="P256">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257"/>
      <text:p text:style-name="P258"/>
      <text:p text:style-name="P259"/>
      <text:soft-page-break/>
      <text:p text:style-name="P260">(機關名稱)控制作業自行評估表</text:p>
      <text:p text:style-name="P261"><text:span text:style-name="T262">○○</text:span><text:span text:style-name="T263">年度</text:span></text:p>
      <text:p text:style-name="P264">評估單位：會計單位</text:p>
      <text:p text:style-name="P265">作業類別(項目)：專戶存款及保管品差額審核作業</text:p>
      <text:p text:style-name="P266">評估期間：○○年○○月○○日至○○年○○月○○日</text:p>
      <text:p text:style-name="P267">評估日期：<text:s text:c="2"/>年<text:s text:c="2"/>月<text:s text:c="2"/>日</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控制重點</text:p>
          </table:table-cell>
          <table:table-cell table:style-name="TableCell279" table:number-columns-spanned="5">
            <text:p text:style-name="P280">評估情形</text:p>
          </table:table-cell>
          <table:covered-table-cell/>
          <table:covered-table-cell/>
          <table:covered-table-cell/>
          <table:covered-table-cell/>
          <table:table-cell table:style-name="TableCell281" table:number-rows-spanned="2">
            <text:p text:style-name="P282">改善措施</text:p>
          </table:table-cell>
        </table:table-row>
        <table:table-row table:style-name="TableRow283">
          <table:covered-table-cell>
            <text:p text:style-name="P284"/>
          </table:covered-table-cell>
          <table:table-cell table:style-name="TableCell285">
            <text:p text:style-name="P286">落實</text:p>
          </table:table-cell>
          <table:table-cell table:style-name="TableCell287">
            <text:p text:style-name="P288">部分落實</text:p>
          </table:table-cell>
          <table:table-cell table:style-name="TableCell289">
            <text:p text:style-name="P290">未落實</text:p>
          </table:table-cell>
          <table:table-cell table:style-name="TableCell291">
            <text:p text:style-name="P292">未發生</text:p>
          </table:table-cell>
          <table:table-cell table:style-name="TableCell293">
            <text:p text:style-name="P294">不適用</text:p>
          </table:table-cell>
          <table:covered-table-cell>
            <text:p text:style-name="P295"/>
          </table:covered-table-cell>
        </table:table-row>
        <table:table-row table:style-name="TableRow296">
          <table:table-cell table:style-name="TableCell297">
            <text:p text:style-name="P298"><text:span text:style-name="T299">ㄧ、</text:span><text:span text:style-name="T300">審核現金結存表收付結存數以及保管品月報表所記載之金額及件數，與會計帳列數相符。</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二、對已編製送出納管理單位執行尚未送回之各類傳票追蹤原因及後續處理情形。</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三、</text:span><text:span text:style-name="T333">直接取得金融機構所送之專戶存款、保管品對帳單</text:span><text:span text:style-name="T334">(</text:span><text:span text:style-name="T335">含網路下載</text:span><text:span text:style-name="T336">)</text:span><text:span text:style-name="T337">、至地方政府歲計會計資訊管理系統</text:span><text:span text:style-name="T338">-</text:span><text:span text:style-name="T339">市縣出納與支付系統列印之</text:span><text:span text:style-name="T340">歲出</text:span><text:span text:style-name="T341">各機關對帳單、至公庫服務網列印轉帳繳納費款交易明細表或餘額表並轉予出納管理單位</text:span><text:span text:style-name="T342">核對，如與機關帳列數不符，出納管理單位已編製差額解釋表，查明釐清並追蹤。</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7">
            <text:p text:style-name="P357"><text:span text:style-name="T358">填表人：</text:span><text:span text:style-name="T359"><text:s text:c="15"/></text:span><text:span text:style-name="T360">複核：</text:span></text:p>
          </table:table-cell>
          <table:covered-table-cell/>
          <table:covered-table-cell/>
          <table:covered-table-cell/>
          <table:covered-table-cell/>
          <table:covered-table-cell/>
          <table:covered-table-cell/>
        </table:table-row>
      </table:table>
      <text:p text:style-name="P361">註：</text:p>
      <text:p text:style-name="P362">1.機關得就1項作業流程製作1份自行評估表，亦得將各項作業流程依性質分類，同一類之作業流程合併1份自行評估表，將作業流程之控制重點納入評估。</text:p>
      <text:p text:style-name="P363"><text:span text:style-name="T364">2.</text:span><text:span text:style-name="T365">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44" svg:viewBox="0 0 20 30" svg:d="m10 0-10 30h20z"/>
    <draw:marker draw:name="a21" svg:viewBox="0 0 20 30" svg:d="m10 0-10 30h20z"/>
    <draw:marker draw:name="a33" svg:viewBox="0 0 20 30" svg:d="m10 0-10 30h20z"/>
    <draw:marker draw:name="a28" svg:viewBox="0 0 20 30" svg:d="m10 0-10 30h20z"/>
    <draw:marker draw:name="a10" svg:viewBox="0 0 20 30" svg:d="m10 0-10 30h20z"/>
    <draw:marker draw:name="a2" svg:viewBox="0 0 20 30" svg:d="m10 0-10 30h20z"/>
    <draw:marker draw:name="a5" svg:viewBox="0 0 20 30" svg:d="m10 0-10 30h20z"/>
    <draw:marker draw:name="a38" svg:viewBox="0 0 20 30" svg:d="m10 0-10 30h20z"/>
    <draw:marker draw:name="a26" svg:viewBox="0 0 20 30" svg:d="m10 0-10 30h20z"/>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36" style:parent-style-name="頁尾" style:family="paragraph">
      <style:paragraph-properties fo:text-align="center"/>
    </style:style>
    <style:style style:name="T137" style:parent-style-name="預設段落字型" style:family="text">
      <style:text-properties style:font-name="Cambria" fo:font-size="14pt" style:font-size-asian="14pt" style:font-size-complex="14pt" fo:language="zh" fo:country="TW"/>
    </style:style>
    <style:style style:name="T138"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DQ18-</text:span><text:span text:style-name="T4"><text:page-number text:fixed="false">2</text:page-number></text:span></text:p>
      </style:footer>
    </style:master-page>
    <style:master-page style:name="MP1" style:page-layout-name="PL1">
      <style:footer>
        <text:p text:style-name="P136"><text:span text:style-name="T137">DQ18-</text:span><text:span text:style-name="T138"><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柯惠馨</meta:initial-creator>
    <dc:creator>俊安 周</dc:creator>
    <meta:creation-date>2025-04-01T01:18:00Z</meta:creation-date>
    <dc:date>2026-06-02T01:36:00Z</dc:date>
    <meta:print-date>2026-06-02T01:36:00Z</meta:print-date>
    <meta:template xlink:href="Normal.dotm" xlink:type="simple"/>
    <meta:editing-cycles>12</meta:editing-cycles>
    <meta:editing-duration>PT1380S</meta:editing-duration>
    <meta:document-statistic meta:page-count="4" meta:paragraph-count="4" meta:word-count="305" meta:character-count="2040" meta:row-count="14" meta:non-whitespace-character-count="1739"/>
  </office:meta>
</office:document-meta>
</file>