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638in" fo:text-indent="-0.563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2777in" fo:margin-left="0.5736in" fo:text-indent="-0.573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5736in" fo:text-indent="-0.573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777in" fo:margin-left="0.3798in" fo:text-indent="-0.3798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777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777in" fo:margin-left="0.3888in" fo:text-indent="-0.3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777in"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4375in" fo:text-indent="-0.43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fo:margin-left="0.3888in" fo:text-indent="-0.3888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master-page-name="MP1" style:family="paragraph">
      <style:paragraph-properties fo:break-before="page" fo:text-align="center" fo:line-height="0.2777in" fo:margin-left="0.3972in" fo:text-indent="-0.3972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center" fo:line-height="0.1944in"/>
      <style:text-properties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fo:line-height="0.2777in" fo:margin-left="0.3972in" fo:text-indent="-0.397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fo:line-height="0.2777in" fo:margin-left="0.3972in" fo:text-indent="-0.3972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style:style>
    <style:style style:name="P157" style:parent-style-name="內文" style:family="paragraph">
      <style:paragraph-properties fo:text-align="center" fo:line-height="0.1805in"/>
      <style:text-properties style:font-name="標楷體" style:font-name-asian="標楷體"/>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62"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63" style:parent-style-name="內文" style:family="paragraph">
      <style:paragraph-properties fo:text-align="center" fo:margin-top="0.075in" fo:line-height="0.1805in"/>
      <style:text-properties style:font-name-asian="標楷體"/>
    </style:style>
    <style:style style:name="P16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fo:text-align="justify"/>
    </style:style>
    <style:style style:name="P16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justify"/>
    </style:style>
    <style:style style:name="P169" style:parent-style-name="內文" style:family="paragraph">
      <style:paragraph-properties fo:text-align="center" fo:line-height="0.3194in" fo:margin-left="-0.0416in" fo:margin-right="-0.0416in">
        <style:tab-stops/>
      </style:paragraph-properties>
      <style:text-properties style:font-name="標楷體" style:font-name-asian="標楷體" fo:color="#000000"/>
    </style:style>
    <style:style style:name="P170" style:parent-style-name="內文" style:family="paragraph">
      <style:paragraph-properties fo:text-align="center" fo:line-height="0.3194in" fo:margin-left="-0.0416in" fo:margin-right="-0.0416in">
        <style:tab-stops/>
      </style:paragraph-properties>
      <style:text-properties style:font-name-asian="標楷體"/>
    </style:style>
    <style:style style:name="P17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style>
    <style:style style:name="P173" style:parent-style-name="內文" style:family="paragraph">
      <style:paragraph-properties fo:text-align="justify"/>
    </style:style>
    <style:style style:name="P174" style:parent-style-name="內文" style:family="paragraph">
      <style:paragraph-properties fo:text-align="justify"/>
    </style:style>
    <style:style style:name="P175"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176"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177"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178" style:parent-style-name="內文" style:family="paragraph">
      <style:paragraph-properties fo:text-align="center" fo:margin-top="0.075in" fo:line-height="0.1805in"/>
      <style:text-properties style:font-name-asian="標楷體"/>
    </style:style>
    <style:style style:name="P179" style:parent-style-name="內文" style:family="paragraph">
      <style:paragraph-properties fo:text-align="center" fo:margin-top="0.075in" fo:line-height="0.1805in"/>
      <style:text-properties style:font-name="標楷體" style:font-name-asian="標楷體"/>
    </style:style>
    <style:style style:name="P18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text-align="justify"/>
    </style:style>
    <style:style style:name="P183" style:parent-style-name="內文" style:family="paragraph">
      <style:paragraph-properties fo:text-align="justify"/>
    </style:style>
    <style:style style:name="P184" style:parent-style-name="內文" style:family="paragraph">
      <style:text-properties style:font-name="標楷體" style:font-name-asian="標楷體"/>
    </style:style>
    <style:style style:name="P185" style:parent-style-name="內文" style:family="paragraph">
      <style:paragraph-properties fo:text-align="center" fo:line-height="0.1666in" fo:margin-left="-0.0416in" fo:margin-right="-0.041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1" style:parent-style-name="內文" style:family="paragraph">
      <style:paragraph-properties fo:text-align="center" fo:margin-top="0.075in" fo:line-height="0.1805in"/>
      <style:text-properties style:font-name-asian="標楷體" fo:color="#000000"/>
    </style:style>
    <style:style style:name="P192"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3" style:parent-style-name="內文" style:family="paragraph">
      <style:paragraph-properties fo:text-align="center" fo:margin-top="0.075in" fo:line-height="0.1805in"/>
      <style:text-properties style:font-name-asian="標楷體"/>
    </style:style>
    <style:style style:name="P194" style:parent-style-name="內文" style:family="paragraph">
      <style:paragraph-properties fo:text-align="center" fo:margin-top="0.075in" fo:line-height="0.1805in"/>
      <style:text-properties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7" style:parent-style-name="內文" style:family="paragraph">
      <style:paragraph-properties fo:text-align="center" fo:margin-top="0.075in" fo:line-height="0.1805in"/>
      <style:text-properties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justify"/>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margin-top="0.125in" fo:margin-bottom="0.125in"/>
    </style:style>
    <style:style style:name="P204" style:parent-style-name="內文" style:family="paragraph">
      <style:paragraph-properties fo:text-align="center" fo:line-height="0.1805in"/>
      <style:text-properties style:font-name="標楷體" style:font-name-asian="標楷體"/>
    </style:style>
    <style:style style:name="T205" style:parent-style-name="預設段落字型" style:family="text">
      <style:text-properties fo:color="#FF0000"/>
    </style:style>
    <style:style style:name="P206" style:parent-style-name="內文" style:family="paragraph">
      <style:paragraph-properties fo:text-align="justify" fo:margin-top="0.075in" fo:line-height="0.1805in"/>
      <style:text-properties style:font-name="標楷體" style:font-name-asian="標楷體"/>
    </style:style>
    <style:style style:name="P207" style:parent-style-name="內文" style:family="paragraph">
      <style:paragraph-properties fo:text-align="center" fo:margin-top="0.075in" fo:line-height="0.1805in"/>
      <style:text-properties style:font-name-asian="標楷體"/>
    </style:style>
    <style:style style:name="P208" style:parent-style-name="內文" style:family="paragraph">
      <style:paragraph-properties fo:text-align="center" fo:margin-top="0.075in" fo:line-height="0.1805in"/>
      <style:text-properties style:font-name="標楷體" style:font-name-asian="標楷體"/>
    </style:style>
    <style:style style:name="P209" style:parent-style-name="內文" style:family="paragraph">
      <style:paragraph-properties fo:text-align="center" fo:margin-top="0.075in" fo:line-height="0.1805in"/>
      <style:text-properties style:font-name="標楷體" style:font-name-asian="標楷體"/>
    </style:style>
    <style:style style:name="P210" style:parent-style-name="內文" style:family="paragraph">
      <style:paragraph-properties fo:text-align="center" fo:margin-top="0.075in" fo:line-height="0.1805in"/>
      <style:text-properties style:font-name="標楷體" style:font-name-asian="標楷體"/>
    </style:style>
    <style:style style:name="P211" style:parent-style-name="內文" style:family="paragraph">
      <style:paragraph-properties fo:text-align="center" fo:margin-top="0.075in" fo:line-height="0.1805in"/>
      <style:text-properties style:font-name-asian="標楷體"/>
    </style:style>
    <style:style style:name="P212" style:parent-style-name="內文" style:family="paragraph">
      <style:paragraph-properties fo:text-align="center" fo:margin-top="0.075in" fo:line-height="0.1805in"/>
      <style:text-properties style:font-name="標楷體" style:font-name-asian="標楷體"/>
    </style:style>
    <style:style style:name="P213" style:parent-style-name="內文" style:family="paragraph">
      <style:paragraph-properties fo:line-height="0.3055in"/>
      <style:text-properties fo:font-size="8pt" style:font-size-asian="8pt" style:font-size-complex="8pt"/>
    </style:style>
    <style:style style:name="P214" style:parent-style-name="內文" style:family="paragraph">
      <style:paragraph-properties fo:line-height="0.3055in"/>
    </style:style>
    <style:style style:name="P215" style:parent-style-name="內文" style:family="paragraph">
      <style:paragraph-properties fo:line-height="0.1388in"/>
    </style:style>
    <style:style style:name="P216" style:parent-style-name="內文" style:family="paragraph">
      <style:paragraph-properties fo:line-height="0.1388in"/>
    </style:style>
    <style:style style:name="P217" style:parent-style-name="內文" style:family="paragraph">
      <style:paragraph-properties fo:line-height="0.2083in"/>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220" style:parent-style-name="預設段落字型" style:family="text">
      <style:text-properties fo:color="#FF0000"/>
    </style:style>
    <style:style style:name="P221" style:parent-style-name="內文" style:family="paragraph">
      <style:text-properties style:font-name="標楷體" style:font-name-asian="標楷體"/>
    </style:style>
    <style:style style:name="P222" style:parent-style-name="內文" style:family="paragraph">
      <style:paragraph-properties fo:line-height="0.1805in"/>
    </style:style>
    <style:style style:name="P223" style:parent-style-name="內文" style:family="paragraph">
      <style:paragraph-properties fo:text-align="center" fo:line-height="0.1805in"/>
      <style:text-properties style:font-name="標楷體" style:font-name-asian="標楷體" fo:color="#000000" fo:letter-spacing="-0.0069in"/>
    </style:style>
    <style:style style:name="P224" style:parent-style-name="內文" style:family="paragraph">
      <style:paragraph-properties fo:text-align="center"/>
    </style:style>
    <style:style style:name="P225" style:parent-style-name="內文" style:family="paragraph">
      <style:paragraph-properties>
        <style:tab-stops>
          <style:tab-stop style:type="left" style:position="3.8854in"/>
        </style:tab-stops>
      </style:paragraph-properties>
    </style:style>
    <style:style style:name="P226" style:parent-style-name="內文" style:family="paragraph">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228" style:parent-style-name="預設段落字型" style:family="text">
      <style:text-properties fo:background-color="#FFFF00"/>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text-align="center" fo:line-height="0.1666in" fo:margin-left="-0.0416in" fo:margin-right="-0.041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75in" fo:line-height="0.1805in"/>
      <style:text-properties style:font-name-asian="標楷體"/>
    </style:style>
    <style:style style:name="P235" style:parent-style-name="本文3" style:family="paragraph">
      <style:paragraph-properties fo:text-align="center" fo:line-height="0.1527in"/>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text-align="center" fo:margin-top="0.1875in" fo:line-height="0.180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P24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46" style:parent-style-name="內文Web" style:family="paragraph">
      <style:paragraph-properties fo:text-align="center" fo:margin-top="0in" fo:margin-bottom="0in" fo:line-height="0.3055in" fo:margin-left="0.4986in" fo:text-indent="-0.3736in">
        <style:tab-stops/>
      </style:paragraph-properties>
    </style:style>
    <style:style style:name="T24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48"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24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5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51" style:parent-style-name="內文Web" style:family="paragraph">
      <style:paragraph-properties fo:margin-top="0in" fo:margin-bottom="0in" fo:line-height="0.2361in" fo:margin-left="0.4715in" fo:text-indent="-0.3465in">
        <style:tab-stops/>
      </style:paragraph-properties>
    </style:style>
    <style:style style:name="T252" style:parent-style-name="預設段落字型" style:family="text">
      <style:text-properties style:font-name="標楷體" style:font-name-asian="標楷體" style:font-weight-complex="bold" style:use-window-font-color="true" fo:font-size="13pt" style:font-size-asian="13pt" style:font-size-complex="13pt"/>
    </style:style>
    <style:style style:name="P253" style:parent-style-name="內文Web" style:family="paragraph">
      <style:paragraph-properties fo:text-align="end" fo:margin-top="0in" fo:margin-bottom="0in" fo:line-height="0.2361in" fo:margin-left="0.4715in" fo:margin-right="-0.099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255" style:family="table-column">
      <style:table-column-properties style:column-width="2.5in"/>
    </style:style>
    <style:style style:name="TableColumn256" style:family="table-column">
      <style:table-column-properties style:column-width="0.625in"/>
    </style:style>
    <style:style style:name="TableColumn257" style:family="table-column">
      <style:table-column-properties style:column-width="0.625in"/>
    </style:style>
    <style:style style:name="TableColumn258" style:family="table-column">
      <style:table-column-properties style:column-width="0.7215in"/>
    </style:style>
    <style:style style:name="TableColumn259" style:family="table-column">
      <style:table-column-properties style:column-width="0.7in"/>
    </style:style>
    <style:style style:name="TableColumn260" style:family="table-column">
      <style:table-column-properties style:column-width="0.7034in"/>
    </style:style>
    <style:style style:name="TableColumn261" style:family="table-column">
      <style:table-column-properties style:column-width="1.125in"/>
    </style:style>
    <style:style style:name="Table254" style:family="table">
      <style:table-properties style:width="7in" fo:margin-left="0.075in" table:align="left"/>
    </style:style>
    <style:style style:name="TableRow262" style:family="table-row">
      <style:table-row-properties style:min-row-height="0.4604in"/>
    </style:style>
    <style:style style:name="TableCell26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269" style:family="table-row">
      <style:table-row-properties style:min-row-height="0.4645in"/>
    </style:style>
    <style:style style:name="P27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281"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282" style:family="table-row">
      <style:table-row-properties style:min-row-height="0.9708in"/>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4" style:parent-style-name="內文Web" style:family="paragraph">
      <style:paragraph-properties fo:text-align="justify" fo:margin-top="0in" fo:margin-bottom="0in" fo:line-height="0.2222in" fo:margin-left="0.3333in" fo:text-indent="-0.3333in">
        <style:tab-stops/>
      </style:paragraph-properties>
    </style:style>
    <style:style style:name="T285" style:parent-style-name="預設段落字型" style:family="text">
      <style:text-properties style:font-name="標楷體" style:font-name-asian="標楷體" style:use-window-font-color="true"/>
    </style:style>
    <style:style style:name="T286" style:parent-style-name="預設段落字型" style:family="text">
      <style:text-properties style:font-name-asian="標楷體" style:use-window-font-color="true"/>
    </style:style>
    <style:style style:name="P287" style:parent-style-name="內文Web" style:family="paragraph">
      <style:paragraph-properties fo:text-align="justify" fo:margin-top="0in" fo:margin-bottom="0in" fo:line-height="0.2222in" fo:margin-left="0.3416in" fo:text-indent="-0.3416in">
        <style:tab-stops/>
      </style:paragraph-properties>
    </style:style>
    <style:style style:name="T288" style:parent-style-name="預設段落字型"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asian="標楷體" style:use-window-font-color="true"/>
    </style:style>
    <style:style style:name="T291" style:parent-style-name="預設段落字型" style:family="text">
      <style:text-properties style:font-name-asian="標楷體" fo:color="#EE0000" style:text-underline-type="single" style:text-underline-style="solid" style:text-underline-width="auto" style:text-underline-mode="continuous"/>
    </style:style>
    <style:style style:name="T292" style:parent-style-name="預設段落字型" style:family="text">
      <style:text-properties style:font-name-asian="標楷體" style:use-window-font-color="true"/>
    </style:style>
    <style:style style:name="T293" style:parent-style-name="預設段落字型" style:family="text">
      <style:text-properties style:font-name="標楷體" style:font-name-asian="標楷體" style:use-window-font-color="true"/>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06" style:family="table-row">
      <style:table-row-properties style:min-row-height="1.368in"/>
    </style:style>
    <style:style style:name="TableCell3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8" style:parent-style-name="內文Web" style:family="paragraph">
      <style:paragraph-properties fo:text-align="justify" fo:margin-top="0in" fo:margin-bottom="0in" fo:line-height="0.2222in" fo:margin-left="0.3416in" fo:text-indent="-0.3416in">
        <style:tab-stops/>
      </style:paragraph-properties>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fo:letter-spacing="-0.0041in"/>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use-window-font-color="tru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38" style:family="table-row">
      <style:table-row-properties style:min-row-height="1.6541in"/>
    </style:style>
    <style:style style:name="TableCell3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0" style:parent-style-name="內文Web" style:family="paragraph">
      <style:paragraph-properties fo:text-align="justify" fo:margin-top="0in" fo:margin-bottom="0in" fo:line-height="0.2222in" fo:margin-left="0.3416in" fo:text-indent="-0.3416in">
        <style:tab-stops/>
      </style:paragraph-properties>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64" style:family="table-row">
      <style:table-row-properties style:min-row-height="0.6777in"/>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內文Web" style:family="paragraph">
      <style:paragraph-properties fo:text-align="justify" fo:margin-top="0in" fo:margin-bottom="0in" fo:line-height="0.2222in"/>
    </style:style>
    <style:style style:name="T367" style:parent-style-name="預設段落字型" style:family="text">
      <style:text-properties style:font-name="標楷體" style:font-name-asian="標楷體" style:use-window-font-color="true" fo:font-size="13pt" style:font-size-asian="13pt" style:font-size-complex="13pt"/>
    </style:style>
    <style:style style:name="T368" style:parent-style-name="預設段落字型" style:family="text">
      <style:text-properties style:font-name="標楷體" style:font-name-asian="標楷體" style:use-window-font-color="true" fo:font-size="13pt" style:font-size-asian="13pt" style:font-size-complex="13pt"/>
    </style:style>
    <style:style style:name="T369" style:parent-style-name="預設段落字型" style:family="text">
      <style:text-properties style:font-name="標楷體" style:font-name-asian="標楷體" style:use-window-font-color="true" fo:font-size="13pt" style:font-size-asian="13pt" style:font-size-complex="13pt"/>
    </style:style>
    <style:style style:name="P370"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371" style:parent-style-name="內文" style:family="paragraph">
      <style:paragraph-properties style:snap-to-layout-grid="false" fo:text-align="justify" style:line-height-at-least="0.1666in" fo:margin-left="0.2562in" fo:margin-right="-0.0986in" fo:text-indent="-0.1576in">
        <style:tab-stops/>
      </style:paragraph-properties>
      <style:text-properties style:font-name="標楷體" style:font-name-asian="標楷體"/>
    </style:style>
    <style:style style:name="P372" style:parent-style-name="內文" style:family="paragraph">
      <style:paragraph-properties style:snap-to-layout-grid="false" fo:text-align="justify" style:line-height-at-least="0.1666in" fo:margin-left="0.2562in" fo:margin-right="-0.0986in" fo:text-indent="-0.1576in">
        <style:tab-stops/>
      </style:paragraph-properties>
      <style:text-properties style:font-name="標楷體" style:font-name-asian="標楷體"/>
    </style:style>
    <style:style style:name="P373" style:parent-style-name="內文" style:family="paragraph">
      <style:paragraph-properties style:snap-to-layout-grid="false" fo:text-align="justify" style:line-height-at-least="0.1666in"/>
      <style:text-properties style:font-name="標楷體" style:font-name-asian="標楷體" style:font-name-complex="標楷體" style:letter-kerning="false" fo:font-size="16pt" style:font-size-asian="16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50"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1042in" svg:stroke-color="#000000" svg:stroke-opacity="100%" draw:stroke-linejoin="round" svg:stroke-linecap="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4</text:span></text:p>
          </table:table-cell>
        </table:table-row>
        <table:table-row table:style-name="TableRow23">
          <table:table-cell table:style-name="TableCell24">
            <text:p text:style-name="P25">項目名稱</text:p>
          </table:table-cell>
          <table:table-cell table:style-name="TableCell26">
            <text:p text:style-name="P27"><text:span text:style-name="T28">各機關採購案件保證金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一）採購或權責單位收到得標廠商繳交之履約保證金、保固保證金、差額保證金或預付款還款保證時，應審核廠商已依契約所定金額於規定期限內繳入；如將押標金轉換為履約保證金，或將履約保證金轉換為保固保證金時，有應補足或退還之差額，採購或權責單位應通知廠商繳納或申退，並通知會計單位，廠商繳納之現金或支票應送交出納管理單位。</text:p>
            <text:p text:style-name="P42">（二）出納管理單位收到保證金應當面清點並開立收據後，通知會計單位。</text:p>
            <text:p text:style-name="P43"><text:span text:style-name="T44">（三）會計單位依相關規定審核</text:span><text:span text:style-name="T45">黏存單所附相關</text:span><text:span text:style-name="T46">收據等原始憑證，應注意廠商依契約所定金額於規定期限內繳入</text:span><text:span text:style-name="T47">差額保證金、</text:span><text:span text:style-name="T48">履約保證金及保固保證金（含押標金轉換為履約保證金</text:span><text:span text:style-name="T49">，</text:span><text:span text:style-name="T50">或將履約保證金轉換為保固保證金之應補足數）</text:span><text:span text:style-name="T51">，並據以編製傳票</text:span><text:span text:style-name="T52">後</text:span><text:span text:style-name="T53">送出納管理單位</text:span><text:span text:style-name="T54">。</text:span></text:p>
            <text:p text:style-name="P55">（四）機關專戶納入市庫集中支付者，出納管理單位應填具繳款書後，將款項存入市庫總存款戶，未納入市庫集中支付者，填具送金單（簿）或繳（存）款單據後，將款項存入機關專戶，執行完畢於傳票簽章連同相關原始憑證送回會計單位。</text:p>
            <text:p text:style-name="P56">（五）會計單位核對出納管理單位執行完畢之傳票，應經相關權責人員核章、款項應於當日或次日存入市庫總存款戶或機關專戶。</text:p>
            <text:p text:style-name="P57">二、退還作業</text:p>
            <text:p text:style-name="P58">（一）採購或權責單位收到廠商申請退還採購案件保證金及原繳納之收據時，應審核是否符合契約可退還之條件，且無待解決事項，如符合條件，據以簽辦，連同黏存單送會計單位審核。</text:p>
            <text:p text:style-name="P59">（二）會計單位依相關規定審核黏存單所附相關收據等原始憑證，應注意採購或權責單位已確認達契約可退還條件，<text:soft-page-break/>且無待解決事項，送機關長官或其授權代簽人核准後，據以編製付款憑單或傳票後送出納管理單位。</text:p>
            <text:p text:style-name="P60">（三）機關專戶納入市庫集中支付者，出納管理單位依據會計單位開立之付款憑單送財政局辦理支付；未納入市庫集中支付者，出納管理單位依據會計單位開立之支出傳票開立支票，以匯款方式辦理者，應另行填具匯出匯款委託書或申請書，送請主辦會計人員及機關長官或其授權代簽人用印後，將保證金匯入廠商帳戶。執行完畢後出納管理單位於傳票簽章，連同相關原始憑證送回會計單位，會計單位並核對執行完畢之付款憑單或支出傳票是否經相關權責人員核章及加蓋付訖日期戳章及簽章等。</text:p>
          </table:table-cell>
        </table:table-row>
        <text:soft-page-break/>
        <table:table-row table:style-name="TableRow61">
          <table:table-cell table:style-name="TableCell62">
            <text:p text:style-name="P63">控制重點</text:p>
          </table:table-cell>
          <table:table-cell table:style-name="TableCell64">
            <text:p text:style-name="P65">一、收取作業：</text:p>
            <text:p text:style-name="P66"><text:span text:style-name="T67">（一）</text:span><text:span text:style-name="T68">差額保證金、</text:span><text:span text:style-name="T69">履約保證金及保固保證金應依契約所定金額於規定期限內繳入。</text:span></text:p>
            <text:p text:style-name="P70"><text:span text:style-name="T71">（二）將押標金轉換為履約保證金</text:span><text:span text:style-name="T72">，</text:span><text:span text:style-name="T73">或將履約保證金轉換為保固保證金時，</text:span><text:span text:style-name="T74">如</text:span><text:span text:style-name="T75">有應補足或退還之差額，採購或權責單位應通知廠商繳納或申退。</text:span></text:p>
            <text:p text:style-name="P76"><text:span text:style-name="T77">二、退還作業：</text:span><text:span text:style-name="T78">採購或權責單位依據契約或廠商申請辦理退還保證金，審核</text:span><text:span text:style-name="T79">應</text:span><text:span text:style-name="T80">達可退還條件（如已完成驗收或保固期限已過</text:span><text:span text:style-name="T81">）</text:span><text:span text:style-name="T82">，且契約已執行完成無待解決事項，並經簽奉核准。</text:span></text:p>
          </table:table-cell>
        </table:table-row>
        <table:table-row table:style-name="TableRow83">
          <table:table-cell table:style-name="TableCell84">
            <text:p text:style-name="P85">法令依據</text:p>
          </table:table-cell>
          <table:table-cell table:style-name="TableCell86">
            <text:p text:style-name="P87"><text:span text:style-name="T88">一、會計</text:span><text:span text:style-name="T89">法（</text:span><text:span text:style-name="T90">1</text:span><text:span text:style-name="T91">11.6.15</text:span><text:span text:style-name="T92">）</text:span></text:p>
            <text:p text:style-name="P93">二、公庫法（98.5.6）</text:p>
            <text:p text:style-name="P94">三、出納管理手冊（108.12.18）</text:p>
            <text:p text:style-name="P95"><text:span text:style-name="T96">四</text:span><text:span text:style-name="T97">、內部</text:span><text:span text:style-name="T98">審核處理準則</text:span><text:span text:style-name="T99">（107.5.14）</text:span></text:p>
            <text:p text:style-name="P100"><text:span text:style-name="T101">五、臺中市市庫集中支付作業程序（</text:span><text:span text:style-name="T102">113.5.14</text:span><text:span text:style-name="T103">）</text:span></text:p>
            <text:p text:style-name="P104"><text:span text:style-name="T105">六</text:span><text:span text:style-name="T106">、押標金</text:span><text:span text:style-name="T107">保證金暨其他擔保作業辦法（10</text:span><text:span text:style-name="T108">8</text:span><text:span text:style-name="T109">.</text:span><text:span text:style-name="T110">11</text:span><text:span text:style-name="T111">.1</text:span><text:span text:style-name="T112">8</text:span><text:span text:style-name="T113">）</text:span></text:p>
            <text:p text:style-name="P114">七、臺中市普通公務單位會計制度之一致規定（109.12.30）</text:p>
            <text:p text:style-name="P115"><text:span text:style-name="T116">八</text:span><text:span text:style-name="T117">、臺中</text:span><text:span text:style-name="T118">市政府所屬各機關學校專戶</text:span><text:span text:style-name="T119">及保</text:span><text:span text:style-name="T120">管</text:span><text:span text:style-name="T121">品</text:span><text:span text:style-name="T122">管理要點 <text:s text:c="8"/>（10</text:span><text:span text:style-name="T123">7</text:span><text:span text:style-name="T124">.</text:span><text:span text:style-name="T125">8</text:span><text:span text:style-name="T126">.2）</text:span></text:p>
          </table:table-cell>
        </table:table-row>
        <table:table-row table:style-name="TableRow127">
          <table:table-cell table:style-name="TableCell128">
            <text:p text:style-name="P129">使用表單</text:p>
          </table:table-cell>
          <table:table-cell table:style-name="TableCell130">
            <text:p text:style-name="P131"><text:span text:style-name="T132">一、自行</text:span><text:span text:style-name="T133">收納款項收據</text:span></text:p>
            <text:p text:style-name="P134">二、原始憑證黏存單</text:p>
            <text:p text:style-name="P135">三、送金單（簿）或繳（存）款單據</text:p>
            <text:p text:style-name="P136"><text:span text:style-name="T137">四</text:span><text:span text:style-name="T138">、匯出匯款委託書</text:span><text:span text:style-name="T139">或申請書</text:span></text:p>
          </table:table-cell>
        </table:table-row>
      </table:table>
      <text:soft-page-break/>
      <text:p text:style-name="P140"><text:span text:style-name="T146"><draw:custom-shape svg:x="-0.00898in" svg:y="-0.33417in" svg:width="0.73194in" svg:height="0.32361in" draw:z-index="253247488" draw:id="id0" draw:style-name="a0" draw:name="矩形 2527" text:anchor-type="paragraph"><svg:title/><svg:desc/><text:p text:style-name="P147">DQ14</text:p><draw:enhanced-geometry draw:type="non-primitive" svg:viewBox="0 0 21600 21600" draw:enhanced-path="M 0 0 L 21600 0 21600 21600 0 21600 Z N"/></draw:custom-shape></text:span><text:span text:style-name="T148">（</text:span><text:span text:style-name="T149">機關名稱</text:span><text:span text:style-name="T150">）</text:span><text:span text:style-name="T151">（單位名稱）</text:span><text:span text:style-name="T152">作業流程圖</text:span></text:p>
      <text:p text:style-name="P153"><text:span text:style-name="T154">各機關採購案件保證金收取及退還審核作業</text:span></text:p>
      <text:p text:style-name="P155"/>
      <text:p text:style-name="P156"><draw:custom-shape svg:x="3.35417in" svg:y="0.23194in" svg:width="1.08611in" svg:height="0.425in" draw:z-index="253303808" draw:id="id1" draw:style-name="a1" draw:name="六邊形 3276" text:anchor-type="paragraph"><svg:title/><svg:desc/><text:p text:style-name="P157">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158">一、收取作業</text:span></text:p>
      <text:p text:style-name="P159"><draw:connector draw:type="line" svg:x1="6.04931in" svg:y1="4.22986in" svg:x2="6.04931in" svg:y2="0.22986in" draw:z-index="253301760" draw:id="id2" draw:style-name="a2" draw:name="直線接點 2840" text:anchor-type="paragraph"><svg:title/><svg:desc/></draw:connector><draw:connector draw:type="line" svg:x1="6.05139in" svg:y1="0.22917in" svg:x2="4.02917in" svg:y2="0.22917in" draw:z-index="253302784" draw:id="id3" draw:style-name="a4" draw:name="直線接點 31" text:anchor-type="paragraph"><svg:title/><svg:desc/></draw:connector><draw:connector draw:type="line" svg:x1="3.89167in" svg:y1="0.15694in" svg:x2="3.89167in" svg:y2="0.35278in" draw:z-index="253305856" draw:id="id4" draw:style-name="a6" draw:name="直線接點 3275" text:anchor-type="paragraph"><svg:title/><svg:desc/></draw:connector></text:p>
      <text:p text:style-name="P160"><draw:g draw:z-index="253304832" draw:name="群組 2841" draw:id="id7" draw:style-name="a9" text:anchor-type="paragraph"><svg:title/><svg:desc/><draw:custom-shape svg:x="2.52917in" svg:y="0.10278in" svg:width="2.75in" svg:height="0.81181in" draw:id="id5" draw:style-name="a7" draw:name="Rectangle 10"><svg:title/><svg:desc/><text:p text:style-name="P161">收到得標廠商繳交之保證金並</text:p><text:p text:style-name="P162">依據契約進行審核</text:p><text:p text:style-name="P163">採購或權責單位</text:p><draw:enhanced-geometry draw:type="non-primitive" svg:viewBox="0 0 21600 21600" draw:enhanced-path="M 0 0 L 21600 0 21600 21600 0 21600 Z N"/></draw:custom-shape><draw:connector draw:type="line" svg:x1="2.52708in" svg:y1="0.62361in" svg:x2="5.27083in" svg:y2="0.61806in" draw:id="id6" draw:style-name="a8" draw:name="Line 11"><svg:title/><svg:desc/></draw:connector></draw:g></text:p>
      <text:p text:style-name="P164"/>
      <text:p text:style-name="P165"/>
      <text:p text:style-name="P166"><draw:connector draw:type="line" svg:x1="3.8875in" svg:y1="0.17917in" svg:x2="3.89583in" svg:y2="0.60417in" draw:z-index="253323264" draw:id="id8" draw:style-name="a11" draw:name="直線接點 30" text:anchor-type="paragraph"><svg:title/><svg:desc/></draw:connector></text:p>
      <text:p text:style-name="P167"/>
      <text:p text:style-name="P168"><draw:custom-shape svg:x="2.5125in" svg:y="0.10417in" svg:width="2.77778in" svg:height="0.72778in" draw:z-index="253309952" draw:id="id9" draw:style-name="a12" draw:name="矩形 29" text:anchor-type="paragraph"><svg:title/><svg:desc/><text:p text:style-name="P169">當面清點並開立收據</text:p><text:p text:style-name="P170">出納管理單位</text:p><draw:enhanced-geometry draw:type="non-primitive" svg:viewBox="0 0 21600 21600" draw:enhanced-path="M 0 0 L 21600 0 21600 21600 0 21600 Z N"/></draw:custom-shape></text:p>
      <text:p text:style-name="P171"/>
      <text:p text:style-name="P172"><draw:connector draw:type="line" svg:x1="2.51528in" svg:y1="0.0125in" svg:x2="5.27431in" svg:y2="0.00833in" draw:z-index="253310976" draw:id="id10" draw:style-name="a13" draw:name="直線接點 27" text:anchor-type="paragraph"><svg:title/><svg:desc/></draw:connector></text:p>
      <text:p text:style-name="P173"><draw:connector draw:type="line" svg:x1="3.89306in" svg:y1="0.08056in" svg:x2="3.9in" svg:y2="0.46944in" draw:z-index="253319168" draw:id="id11" draw:style-name="a15" draw:name="直線接點 25" text:anchor-type="paragraph"><svg:title/><svg:desc/></draw:connector></text:p>
      <text:p text:style-name="P174"><draw:custom-shape svg:x="2.51111in" svg:y="0.22639in" svg:width="2.78403in" svg:height="0.90069in" draw:z-index="253320192" draw:id="id12" draw:style-name="a16" draw:name="矩形 24" text:anchor-type="paragraph"><svg:title/><svg:desc/><text:p text:style-name="P175">審核黏存單所附相關收據等</text:p><text:p text:style-name="P176">原始憑證及款項是否於當日</text:p><text:p text:style-name="P177">或次日解繳專戶</text:p><text:p text:style-name="P178">會計單位</text:p><text:p text:style-name="P179"/><draw:enhanced-geometry draw:type="non-primitive" svg:viewBox="0 0 21600 21600" draw:enhanced-path="M 0 0 L 21600 0 21600 21600 0 21600 Z N"/></draw:custom-shape></text:p>
      <text:p text:style-name="P180"/>
      <text:p text:style-name="P181"/>
      <text:p text:style-name="P182"><draw:connector draw:type="line" svg:x1="2.52083in" svg:y1="0.07361in" svg:x2="5.28542in" svg:y2="0.06806in" draw:z-index="253321216" draw:id="id13" draw:style-name="a17" draw:name="直線接點 22" text:anchor-type="paragraph"><svg:title/><svg:desc/></draw:connector></text:p>
      <text:p text:style-name="P183"><draw:connector draw:type="line" svg:x1="6.04931in" svg:y1="0.73273in" svg:x2="5.02292in" svg:y2="0.73551in" draw:z-index="253388800" draw:id="id14" draw:style-name="a18" draw:name="直線接點 507248092" text:anchor-type="paragraph"><svg:title/><svg:desc/></draw:connector><draw:frame draw:z-index="253314048" draw:id="id15" draw:style-name="a19" draw:name="文字方塊 16" text:anchor-type="paragraph" svg:x="5.27556in" svg:y="0.39719in" svg:width="0.36875in" svg:height="0.3125in" style:rel-width="scale" style:rel-height="scale"><draw:text-box><text:p text:style-name="P184">否</text:p></draw:text-box><svg:title/><svg:desc/></draw:frame><draw:connector draw:type="line" svg:x1="3.89306in" svg:y1="3.10139in" svg:x2="3.9in" svg:y2="3.50417in" draw:z-index="253386752" draw:id="id16" draw:style-name="a21" draw:name="直線接點 1317286984" text:anchor-type="paragraph"><svg:title/><svg:desc/></draw:connector><draw:connector draw:type="line" svg:x1="3.89306in" svg:y1="1.8375in" svg:x2="3.89306in" svg:y2="2.19861in" draw:z-index="253325312" draw:id="id17" draw:style-name="a23" draw:name="直線接點 10" text:anchor-type="paragraph"><svg:title/><svg:desc/></draw:connector><draw:connector draw:type="line" svg:x1="2.52778in" svg:y1="2.79653in" svg:x2="5.29236in" svg:y2="2.79097in" draw:z-index="253384704" draw:id="id18" draw:style-name="a24" draw:name="直線接點 1574168596" text:anchor-type="paragraph"><svg:title/><svg:desc/></draw:connector><draw:custom-shape svg:x="2.51111in" svg:y="2.19861in" svg:width="2.76597in" svg:height="0.90278in" draw:z-index="253382656" draw:id="id19" draw:style-name="a25" draw:name="矩形 879634471" text:anchor-type="paragraph"><svg:title/><svg:desc/><text:p text:style-name="P185"><text:span text:style-name="T186">填具繳款書存入市庫</text:span><text:span text:style-name="T187">總</text:span><text:span text:style-name="T188">存款戶，或填具</text:span><text:span text:style-name="T189">送金單（簿）或繳（存）款</text:span></text:p><text:p text:style-name="P190">單據存入機關專戶</text:p><text:p text:style-name="P191">出納管理單位</text:p><draw:enhanced-geometry draw:type="non-primitive" svg:viewBox="0 0 21600 21600" draw:enhanced-path="M 0 0 L 21600 0 21600 21600 0 21600 Z N" draw:mirror-vertical="true"/></draw:custom-shape><draw:custom-shape svg:x="2.63611in" svg:y="3.50417in" svg:width="2.54167in" svg:height="0.55972in" draw:z-index="253329408" draw:id="id20" draw:style-name="a26" draw:name="Rectangle 40" text:anchor-type="paragraph"><svg:title/><svg:desc/><text:p text:style-name="P192">核對及整理憑證</text:p><text:p text:style-name="P193">會計單位</text:p><text:p text:style-name="P194"/><draw:enhanced-geometry draw:type="non-primitive" svg:viewBox="0 0 21600 21600" draw:enhanced-path="M 0 0 L 21600 0 21600 21600 0 21600 Z N" draw:mirror-vertical="true"/></draw:custom-shape><draw:connector draw:type="line" svg:x1="2.60833in" svg:y1="3.78889in" svg:x2="5.15625in" svg:y2="3.78542in" draw:z-index="253330432" draw:id="id21" draw:style-name="a27" draw:name="Line 41" text:anchor-type="paragraph"><svg:title/><svg:desc/></draw:connector><draw:connector draw:type="line" svg:x1="3.88472in" svg:y1="4.06458in" svg:x2="3.88472in" svg:y2="4.44236in" draw:z-index="253326336" draw:id="id22" draw:style-name="a29" draw:name="直線接點 20" text:anchor-type="paragraph"><svg:title/><svg:desc/></draw:connector><draw:custom-shape svg:x="3.35in" svg:y="4.43819in" svg:width="0.9625in" svg:height="0.42639in" draw:z-index="253327360" draw:id="id23" draw:style-name="a30" draw:name="流程圖: 結束點 21" text:anchor-type="paragraph"><svg:title/><svg:desc/><text:p text:style-name="P19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89306in" svg:y1="1.00417in" svg:x2="3.9in" svg:y2="1.31667in" draw:z-index="253312000" draw:id="id24" draw:style-name="a32" draw:name="直線接點 7" text:anchor-type="paragraph"><svg:title/><svg:desc/></draw:connector><draw:g draw:z-index="253366272" draw:name="群組 26" draw:id="id27" draw:style-name="a35" text:anchor-type="paragraph"><svg:title/><svg:desc/><draw:custom-shape svg:x="2.63611in" svg:y="1.31667in" svg:width="2.54223in" svg:height="0.53056in" draw:id="id25" draw:style-name="a33" draw:name="Rectangle 40"><svg:title/><svg:desc/><text:p text:style-name="P196">編製傳票</text:p><text:p text:style-name="P197">會計單位</text:p><draw:enhanced-geometry draw:type="non-primitive" svg:viewBox="0 0 21600 21600" draw:enhanced-path="M 0 0 L 21600 0 21600 21600 0 21600 Z N"/></draw:custom-shape><draw:connector draw:type="line" svg:x1="2.63611in" svg:y1="1.60486in" svg:x2="5.18403in" svg:y2="1.60139in" draw:id="id26" draw:style-name="a34" draw:name="Line 41"><svg:title/><svg:desc/></draw:connector></draw:g><draw:frame draw:z-index="253313024" draw:id="id28" draw:style-name="a36" draw:name="文字方塊 8" text:anchor-type="paragraph" svg:x="4.02639in" svg:y="0.99931in" svg:width="0.375in" svg:height="0.45in" style:rel-width="scale" style:rel-height="scale"><draw:text-box><text:p text:style-name="P198">是</text:p></draw:text-box><svg:title/><svg:desc/></draw:frame><draw:custom-shape svg:x="2.77569in" svg:y="0.47569in" svg:width="2.25in" svg:height="0.51667in" draw:z-index="253307904" draw:id="id29" draw:style-name="a37" draw:name="流程圖: 決策 6" text:anchor-type="paragraph"><svg:title/><svg:desc/><text:p text:style-name="P199">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118in" svg:y1="0.11875in" svg:x2="3.9118in" svg:y2="0.46875in" draw:z-index="253306880" draw:id="id30" draw:style-name="a39" draw:name="直線接點 5" text:anchor-type="paragraph"><svg:title/><svg:desc/></draw:connector><draw:g draw:z-index="253318144" draw:name="群組 2" draw:id="id33" draw:style-name="a43" text:anchor-type="paragraph"><svg:title/><svg:desc/><draw:connector draw:type="line" svg:x1="4.0125in" svg:y1="6.85139in" svg:x2="4.0125in" svg:y2="7.10764in" draw:id="id31" draw:style-name="a41" draw:name="Line 25"><svg:title/><svg:desc/></draw:connector><draw:custom-shape svg:x="3.53125in" svg:y="7.11042in" svg:width="0.9625in" svg:height="0.42639in" draw:id="id32" draw:style-name="a42" draw:name="AutoShape 26"><svg:title/><svg:desc/><text:p text:style-name="P20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onnector draw:type="line" svg:x1="4.5in" svg:y1="6.59722in" svg:x2="5.54792in" svg:y2="6.6in" draw:z-index="253299712" draw:id="id34" draw:style-name="a45" draw:name="直線接點 1" text:anchor-type="paragraph"><svg:title/><svg:desc/></draw:connector></text:p>
      <text:p text:style-name="P201"><text:span text:style-name="T202">二、退還作業</text:span></text:p>
      <text:p text:style-name="P203"><draw:custom-shape svg:x="3.26042in" svg:y="0.31667in" svg:width="1.08611in" svg:height="0.425in" draw:z-index="253334528" draw:id="id35" draw:style-name="a46" draw:name="六邊形 3489" text:anchor-type="paragraph"><svg:title/><svg:desc/><text:p text:style-name="P204">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內文"><draw:connector draw:type="line" svg:x1="3.80208in" svg:y1="0.24236in" svg:x2="3.80208in" svg:y2="0.45903in" draw:z-index="253335552" draw:id="id36" draw:style-name="a48" draw:name="直線接點 1215" text:anchor-type="paragraph"><svg:title/><svg:desc/></draw:connector></text:p>
      <text:p text:style-name="內文"><text:span text:style-name="T205"><draw:connector draw:type="line" svg:x1="6.06836in" svg:y1="0.10664in" svg:x2="6.09475in" svg:y2="4.42192in" draw:z-index="253340672" draw:id="id37" draw:style-name="a49" draw:name="直線接點 1214" text:anchor-type="paragraph"><svg:title/><svg:desc/></draw:connector></text:span><draw:connector draw:type="line" svg:x1="3.82083in" svg:y1="0.10417in" svg:x2="6.06667in" svg:y2="0.10417in" draw:z-index="253341696" draw:id="id38" draw:style-name="a51" draw:name="直線接點 1212" text:anchor-type="paragraph"><svg:title/><svg:desc/></draw:connector><draw:custom-shape svg:x="2.47222in" svg:y="0.20556in" svg:width="2.72014in" svg:height="1.19931in" draw:z-index="253343744" draw:id="id39" draw:style-name="a52" draw:name="矩形 1213" text:anchor-type="paragraph"><svg:title/><svg:desc/><text:p text:style-name="P206">收到廠商申請退還採購案件保證金及原出納管理單位開立之收據時，應審核是否符合契約可退還之條件，據以簽辦</text:p><text:p text:style-name="P207">採購或權責單位</text:p><text:p text:style-name="P208"/><draw:enhanced-geometry draw:type="non-primitive" svg:viewBox="0 0 21600 21600" draw:enhanced-path="M 0 0 L 21600 0 21600 21600 0 21600 Z N"/></draw:custom-shape></text:p>
      <text:p text:style-name="內文"/>
      <text:p text:style-name="內文"/>
      <text:p text:style-name="內文"/>
      <text:p text:style-name="內文"><draw:connector draw:type="line" svg:x1="2.45417in" svg:y1="0.1125in" svg:x2="5.16875in" svg:y2="0.1125in" draw:z-index="253344768" draw:id="id40" draw:style-name="a53" draw:name="直線接點 1211" text:anchor-type="paragraph"><svg:title/><svg:desc/></draw:connector></text:p>
      <text:p text:style-name="內文"><draw:connector draw:type="line" svg:x1="3.82014in" svg:y1="0.15486in" svg:x2="3.82014in" svg:y2="0.41458in" draw:z-index="253337600" draw:id="id41" draw:style-name="a55" draw:name="直線接點 1209" text:anchor-type="paragraph"><svg:title/><svg:desc/></draw:connector></text:p>
      <text:p text:style-name="內文"><draw:custom-shape svg:x="2.47222in" svg:y="0.16458in" svg:width="2.72778in" svg:height="0.90069in" draw:z-index="253350912" draw:id="id42" draw:style-name="a56" draw:name="矩形 1207" text:anchor-type="paragraph"><svg:title/><svg:desc/><text:p text:style-name="P209">審核黏存單所附相關收據等</text:p><text:p text:style-name="P210">原始憑證</text:p><text:p text:style-name="P211">會計單位</text:p><text:p text:style-name="P212"/><draw:enhanced-geometry draw:type="non-primitive" svg:viewBox="0 0 21600 21600" draw:enhanced-path="M 0 0 L 21600 0 21600 21600 0 21600 Z N"/></draw:custom-shape></text:p>
      <text:p text:style-name="P213"/>
      <text:p text:style-name="P214"><draw:connector draw:type="line" svg:x1="2.45278in" svg:y1="0.21875in" svg:x2="5.21319in" svg:y2="0.21944in" draw:z-index="253351936" draw:id="id43" draw:style-name="a57" draw:name="直線接點 1205" text:anchor-type="paragraph"><svg:title/><svg:desc/></draw:connector></text:p>
      <text:p text:style-name="P215"/>
      <text:p text:style-name="P216"><draw:connector draw:type="line" svg:x1="3.8368in" svg:y1="0.075in" svg:x2="3.8368in" svg:y2="0.33125in" draw:z-index="253336576" draw:id="id44" draw:style-name="a59" draw:name="直線接點 1204" text:anchor-type="paragraph"><svg:title/><svg:desc/></draw:connector></text:p>
      <text:p text:style-name="P217"><draw:frame draw:z-index="253339648" draw:id="id45" draw:style-name="a60" draw:name="文字方塊 1202" text:anchor-type="paragraph" svg:x="5.33925in" svg:y="0.10212in" svg:width="0.375in" svg:height="0.3125in" style:rel-width="scale" style:rel-height="scale"><draw:text-box><text:p text:style-name="P218">否</text:p></draw:text-box><svg:title/><svg:desc/></draw:frame><draw:custom-shape svg:x="2.72917in" svg:y="0.19236in" svg:width="2.25in" svg:height="0.51667in" draw:z-index="253352960" draw:id="id46" draw:style-name="a61" draw:name="流程圖: 決策 1201" text:anchor-type="paragraph"><svg:title/><svg:desc/><text:p text:style-name="P219">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text:span text:style-name="T220"><draw:connector draw:type="line" svg:x1="4.97778in" svg:y1="0.24505in" svg:x2="6.06667in" svg:y2="0.24505in" draw:z-index="253353984" draw:id="id47" draw:style-name="a63" draw:name="直線接點 1200" text:anchor-type="paragraph"><svg:title/><svg:desc/></draw:connector></text:span></text:p>
      <text:p text:style-name="內文"><draw:connector draw:type="line" svg:x1="3.84792in" svg:y1="0.22986in" svg:x2="3.84792in" svg:y2="0.52153in" draw:z-index="253333504" draw:id="id48" draw:style-name="a65" draw:name="直線接點 1197" text:anchor-type="paragraph"><svg:title/><svg:desc/></draw:connector><draw:frame draw:z-index="253338624" draw:id="id49" draw:style-name="a66" draw:name="文字方塊 1198" text:anchor-type="paragraph" svg:x="3.96528in" svg:y="0.14306in" svg:width="0.25486in" svg:height="0.33056in" style:rel-width="scale" style:rel-height="scale"><draw:text-box><text:p text:style-name="P221">是</text:p></draw:text-box><svg:title/><svg:desc/></draw:frame></text:p>
      <text:p text:style-name="內文"/>
      <text:p text:style-name="P222"><draw:custom-shape svg:x="2.50417in" svg:y="0.02153in" svg:width="2.68889in" svg:height="0.34375in" draw:z-index="253369344" draw:id="id50" draw:style-name="a67" draw:name="矩形 3277" text:anchor-type="paragraph"><svg:title/><svg:desc/><text:p text:style-name="P223">機關首長或其授權代簽人之簽核</text:p><text:p text:style-name="P224"/><draw:enhanced-geometry draw:type="non-primitive" svg:viewBox="0 0 21600 21600" draw:enhanced-path="M 0 0 L 21600 0 21600 21600 0 21600 Z N"/></draw:custom-shape></text:p>
      <text:p text:style-name="P225"><draw:frame draw:z-index="253380608" draw:id="id51" draw:style-name="a68" draw:name="文字方塊 9" text:anchor-type="paragraph" svg:x="5.33863in" svg:y="0.23878in" svg:width="0.43333in" svg:height="0.32083in" style:rel-width="scale" style:rel-height="scale"><draw:text-box><text:p text:style-name="P226">否</text:p></draw:text-box><svg:title/><svg:desc/></draw:frame><draw:connector draw:type="line" svg:x1="3.84792in" svg:y1="0.18472in" svg:x2="3.84792in" svg:y2="0.39306in" draw:z-index="253374464" draw:id="id52" draw:style-name="a70" draw:name="直線接點 3280" text:anchor-type="paragraph"><svg:title/><svg:desc/></draw:connector></text:p>
      <text:p text:style-name="內文"><draw:custom-shape svg:x="2.72917in" svg:y="0.13472in" svg:width="2.25in" svg:height="0.51667in" draw:z-index="253372416" draw:id="id53" draw:style-name="a71" draw:name="流程圖: 決策 3279" text:anchor-type="paragraph"><svg:title/><svg:desc/><text:p text:style-name="P227">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text:span text:style-name="T228"><draw:connector draw:type="line" svg:x1="4.99628in" svg:y1="0.14418in" svg:x2="6.0949in" svg:y2="0.14418in" draw:z-index="253378560" draw:id="id54" draw:style-name="a72" draw:name="直線接點 3284" text:anchor-type="paragraph"><svg:title/><svg:desc/></draw:connector></text:span></text:p>
      <text:p text:style-name="內文"><draw:frame draw:z-index="253376512" draw:id="id55" draw:style-name="a73" draw:name="文字方塊 3281" text:anchor-type="paragraph" svg:x="3.94792in" svg:y="0.14514in" svg:width="0.25486in" svg:height="0.33056in" style:rel-width="scale" style:rel-height="scale"><draw:text-box><text:p text:style-name="P229">是</text:p></draw:text-box><svg:title/><svg:desc/></draw:frame><draw:connector draw:type="line" svg:x1="3.85833in" svg:y1="0.14236in" svg:x2="3.85833in" svg:y2="0.50694in" draw:z-index="253371392" draw:id="id56" draw:style-name="a75" draw:name="直線接點 3278" text:anchor-type="paragraph"><svg:title/><svg:desc/></draw:connector></text:p>
      <text:p text:style-name="內文"/>
      <text:p text:style-name="內文"><draw:g draw:z-index="253368320" draw:name="群組 32" draw:id="id59" draw:style-name="a78" text:anchor-type="paragraph"><svg:title/><svg:desc/><draw:custom-shape svg:x="2.61736in" svg:y="0.00764in" svg:width="2.54223in" svg:height="0.53056in" draw:id="id57" draw:style-name="a76" draw:name="Rectangle 40"><svg:title/><svg:desc/><text:p text:style-name="P230"><text:span text:style-name="T231">編製</text:span><text:span text:style-name="T232">付款憑單或</text:span><text:span text:style-name="T233">傳票</text:span></text:p><text:p text:style-name="P234">會計單位</text:p><draw:enhanced-geometry draw:type="non-primitive" svg:viewBox="0 0 21600 21600" draw:enhanced-path="M 0 0 L 21600 0 21600 21600 0 21600 Z N"/></draw:custom-shape><draw:connector draw:type="line" svg:x1="2.61736in" svg:y1="0.29583in" svg:x2="5.16528in" svg:y2="0.29236in" draw:id="id58" draw:style-name="a77" draw:name="Line 41"><svg:title/><svg:desc/></draw:connector></draw:g></text:p>
      <text:p text:style-name="內文"/>
      <text:p text:style-name="內文"><draw:connector draw:type="line" svg:x1="3.85833in" svg:y1="0.01111in" svg:x2="3.85833in" svg:y2="0.53194in" draw:z-index="253357056" draw:id="id60" draw:style-name="a80" draw:name="直線接點 1195" text:anchor-type="paragraph"><svg:title/><svg:desc/></draw:connector></text:p>
      <text:p text:style-name="內文"/>
      <text:p text:style-name="內文"><draw:custom-shape svg:x="2.42083in" svg:y="0.03194in" svg:width="2.91736in" svg:height="0.66667in" draw:z-index="253359104" draw:id="id61" draw:style-name="a81" draw:name="矩形 1194" text:anchor-type="paragraph"><svg:title/><svg:desc/><text:p text:style-name="P235">依據付款憑單或傳票辦理付款</text:p><text:p text:style-name="P236"><text:span text:style-name="T237">財政局或</text:span><text:span text:style-name="T238">出納管理單位</text:span></text:p><draw:enhanced-geometry draw:type="non-primitive" svg:viewBox="0 0 21600 21600" draw:enhanced-path="M 0 0 L 21600 0 21600 21600 0 21600 Z N"/></draw:custom-shape></text:p>
      <text:p text:style-name="內文"><draw:connector draw:type="line" svg:x1="2.42083in" svg:y1="0.13611in" svg:x2="5.33819in" svg:y2="0.13611in" draw:z-index="253360128" draw:id="id62" draw:style-name="a82" draw:name="直線接點 1193" text:anchor-type="paragraph"><svg:title/><svg:desc/></draw:connector></text:p>
      <text:p text:style-name="內文"><draw:connector draw:type="line" svg:x1="3.8625in" svg:y1="0.20139in" svg:x2="3.8625in" svg:y2="0.65972in" draw:z-index="253346816" draw:id="id63" draw:style-name="a84" draw:name="直線接點 1191" text:anchor-type="paragraph"><svg:title/><svg:desc/></draw:connector></text:p>
      <text:p text:style-name="內文"/>
      <text:p text:style-name="內文"><draw:g draw:z-index="253348864" draw:name="群組 1188" draw:id="id66" draw:style-name="a87" text:anchor-type="paragraph"><svg:title/><svg:desc/><draw:custom-shape svg:x="2.5375in" svg:y="0.15948in" svg:width="2.62569in" svg:height="0.56551in" draw:id="id64" draw:style-name="a85" draw:name="Rectangle 61"><svg:title/><svg:desc/><text:p text:style-name="P239">核對及整理憑證</text:p><text:p text:style-name="P240"><text:span text:style-name="T241">會計單位</text:span></text:p><draw:enhanced-geometry draw:type="non-primitive" svg:viewBox="0 0 21600 21600" draw:enhanced-path="M 0 0 L 21600 0 21600 21600 0 21600 Z N"/></draw:custom-shape><draw:connector draw:type="line" svg:x1="2.5375in" svg:y1="0.45233in" svg:x2="5.16247in" svg:y2="0.44842in" draw:id="id65" draw:style-name="a86" draw:name="Line 62"><svg:title/><svg:desc/></draw:connector></draw:g></text:p>
      <text:p text:style-name="內文"/>
      <text:p text:style-name="P242"><draw:connector draw:type="line" svg:x1="3.9in" svg:y1="0.22639in" svg:x2="3.9in" svg:y2="0.5625in" draw:z-index="253361152" draw:id="id67" draw:style-name="a89" draw:name="直線接點 1186" text:anchor-type="paragraph"><svg:title/><svg:desc/></draw:connector></text:p>
      <text:p text:style-name="內文"/>
      <text:p text:style-name="內文"><draw:custom-shape svg:x="3.43125in" svg:y="0.05972in" svg:width="0.9375in" svg:height="0.44792in" draw:z-index="253362176" draw:id="id68" draw:style-name="a90" draw:name="流程圖: 結束點 1184" text:anchor-type="paragraph"><svg:title/><svg:desc/><text:p text:style-name="P24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44"/>
      <text:p text:style-name="P245"><text:s/>(機關名稱)控制作業自行評估表</text:p>
      <text:p text:style-name="P246"><text:span text:style-name="T247">○○</text:span><text:span text:style-name="T248">年度</text:span></text:p>
      <text:p text:style-name="P249">評估單位：會計單位</text:p>
      <text:p text:style-name="P250">作業類別(項目)：各機關採購案件保證金收取及退還審核作業</text:p>
      <text:p text:style-name="P251"><text:span text:style-name="T252">評估期間：○○年○○月○○日至○○年○○月○○日</text:span></text:p>
      <text:p text:style-name="P253"><text:tab/>評估日期： <text:s text:c="2"/>年 <text:s/>月 <text:s/>日</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控制重點</text:p>
          </table:table-cell>
          <table:table-cell table:style-name="TableCell265" table:number-columns-spanned="5">
            <text:p text:style-name="P266">評估情形</text:p>
          </table:table-cell>
          <table:covered-table-cell/>
          <table:covered-table-cell/>
          <table:covered-table-cell/>
          <table:covered-table-cell/>
          <table:table-cell table:style-name="TableCell267" table:number-rows-spanned="2">
            <text:p text:style-name="P268">改善措施</text:p>
          </table:table-cell>
        </table:table-row>
        <table:table-row table:style-name="TableRow269">
          <table:covered-table-cell>
            <text:p text:style-name="P270"/>
          </table:covered-table-cell>
          <table:table-cell table:style-name="TableCell271">
            <text:p text:style-name="P272">落實</text:p>
          </table:table-cell>
          <table:table-cell table:style-name="TableCell273">
            <text:p text:style-name="P274">部分落實</text:p>
          </table:table-cell>
          <table:table-cell table:style-name="TableCell275">
            <text:p text:style-name="P276">未落實</text:p>
          </table:table-cell>
          <table:table-cell table:style-name="TableCell277">
            <text:p text:style-name="P278">未發生</text:p>
          </table:table-cell>
          <table:table-cell table:style-name="TableCell279">
            <text:p text:style-name="P280">不適用</text:p>
          </table:table-cell>
          <table:covered-table-cell>
            <text:p text:style-name="P281"/>
          </table:covered-table-cell>
        </table:table-row>
        <table:table-row table:style-name="TableRow282">
          <table:table-cell table:style-name="TableCell283">
            <text:p text:style-name="P284"><text:span text:style-name="T285">一、</text:span><text:span text:style-name="T286">收取作業：</text:span></text:p>
            <text:p text:style-name="P287"><text:span text:style-name="T288">(一)</text:span><text:span text:style-name="T289">差額保證金、</text:span><text:span text:style-name="T290">履約保證金及保固保證金</text:span><text:span text:style-name="T291">已</text:span><text:span text:style-name="T292">依契約所</text:span><text:span text:style-name="T293">定金額於規定期限內繳入。</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二)</text:span><text:span text:style-name="T310">將押標金轉換為履約保證金</text:span><text:span text:style-name="T311">，</text:span><text:span text:style-name="T312">或將履約保證金轉換為保固</text:span><text:span text:style-name="T313">保證金</text:span><text:span text:style-name="T314">時，</text:span><text:span text:style-name="T315">如</text:span><text:span text:style-name="T316">有應補足</text:span><text:span text:style-name="T317">或退還</text:span><text:span text:style-name="T318">之差額，</text:span><text:span text:style-name="T319">採購</text:span><text:span text:style-name="T320">或權責</text:span><text:span text:style-name="T321">單位</text:span><text:span text:style-name="T322">已</text:span><text:span text:style-name="T323">通知廠商繳納</text:span><text:span text:style-name="T324">或申退</text:span><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二、</text:span><text:span text:style-name="T342">退還作業：</text:span><text:span text:style-name="T343">採購或權責</text:span><text:span text:style-name="T344">單位依據契約或廠商申請辦理退還</text:span><text:span text:style-name="T345">保證金</text:span><text:span text:style-name="T346">，審核</text:span><text:span text:style-name="T347">已</text:span><text:span text:style-name="T348">達可退還條件（如已完成驗收或保固期限已過）</text:span><text:span text:style-name="T349">，且</text:span><text:span text:style-name="T350">契約已執行完成無待解決事項</text:span><text:span text:style-name="T351">，並經簽奉核准。</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7">
            <text:p text:style-name="P366"><text:span text:style-name="T367">填表人：</text:span><text:span text:style-name="T368"><text:s text:c="15"/></text:span><text:span text:style-name="T369">複核：</text:span></text:p>
          </table:table-cell>
          <table:covered-table-cell/>
          <table:covered-table-cell/>
          <table:covered-table-cell/>
          <table:covered-table-cell/>
          <table:covered-table-cell/>
          <table:covered-table-cell/>
        </table:table-row>
      </table:table>
      <text:p text:style-name="P370">註：</text:p>
      <text:p text:style-name="P371">1.機關得就1項作業流程製作1份自行評估表，亦得將各項作業流程依性質分類，同一類之作業流程合併1份自行評估表，將作業流程之控制重點納入評估。</text:p>
      <text:p text:style-name="P372">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83" svg:viewBox="0 0 20 30" svg:d="m10 0-10 30h20z"/>
    <draw:marker draw:name="a20" svg:viewBox="0 0 20 30" svg:d="m10 0-10 30h20z"/>
    <draw:marker draw:name="a79" svg:viewBox="0 0 20 30" svg:d="m10 0-10 30h20z"/>
    <draw:marker draw:name="a14" svg:viewBox="0 0 20 30" svg:d="m10 0-10 30h20z"/>
    <draw:marker draw:name="a22" svg:viewBox="0 0 20 30" svg:d="m10 0-10 30h20z"/>
    <draw:marker draw:name="a3" svg:viewBox="0 0 20 30" svg:d="m10 0-10 30h20z"/>
    <draw:marker draw:name="a88" svg:viewBox="0 0 20 30" svg:d="m10 0-10 30h20z"/>
    <draw:marker draw:name="a5" svg:viewBox="0 0 20 30" svg:d="m10 0-10 30h20z"/>
    <draw:marker draw:name="a31" svg:viewBox="0 0 20 30" svg:d="m10 0-10 30h20z"/>
    <draw:marker draw:name="a28" svg:viewBox="0 0 20 30" svg:d="m10 0-10 30h20z"/>
    <draw:marker draw:name="a40" svg:viewBox="0 0 20 30" svg:d="m10 0-10 30h20z"/>
    <draw:marker draw:name="a38" svg:viewBox="0 0 20 30" svg:d="m10 0-10 30h20z"/>
    <draw:marker draw:name="a50" svg:viewBox="0 0 20 30" svg:d="m10 0-10 30h20z"/>
    <draw:marker draw:name="a47" svg:viewBox="0 0 20 30" svg:d="m10 0-10 30h20z"/>
    <draw:marker draw:name="a54" svg:viewBox="0 0 20 30" svg:d="m10 0-10 30h20z"/>
    <draw:marker draw:name="a62" svg:viewBox="0 0 20 30" svg:d="m10 0-10 30h20z"/>
    <draw:marker draw:name="a58" svg:viewBox="0 0 20 30" svg:d="m10 0-10 30h20z"/>
    <draw:marker draw:name="a64" svg:viewBox="0 0 20 30" svg:d="m10 0-10 30h20z"/>
    <draw:marker draw:name="a74" svg:viewBox="0 0 20 30" svg:d="m10 0-10 30h20z"/>
    <draw:marker draw:name="a10" svg:viewBox="0 0 20 30" svg:d="m10 0-10 30h20z"/>
    <draw:marker draw:name="a69" svg:viewBox="0 0 20 30" svg:d="m10 0-10 30h20z"/>
    <draw:stroke-dash draw:name="a44"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1" style:parent-style-name="頁尾" style:family="paragraph">
      <style:paragraph-properties fo:text-align="center"/>
    </style:style>
    <style:style style:name="T14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4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4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45"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4</text:span><text:span text:style-name="T5">-</text:span><text:span text:style-name="T6"><text:page-number text:fixed="false">5</text:page-number></text:span></text:p>
      </style:footer>
    </style:master-page>
    <style:master-page style:name="MP1" style:page-layout-name="PL1">
      <style:footer>
        <text:p text:style-name="P141"><text:span text:style-name="T142">DQ1</text:span><text:span text:style-name="T143">4</text:span><text:span text:style-name="T144">-</text:span><text:span text:style-name="T14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6:00Z</meta:creation-date>
    <dc:date>2026-07-02T01:16:00Z</dc:date>
    <meta:print-date>2023-11-30T00:35:00Z</meta:print-date>
    <meta:template xlink:href="Normal.dotm" xlink:type="simple"/>
    <meta:editing-cycles>2</meta:editing-cycles>
    <meta:editing-duration>PT0S</meta:editing-duration>
    <meta:document-statistic meta:page-count="3" meta:paragraph-count="4" meta:word-count="332" meta:character-count="2221" meta:row-count="15" meta:non-whitespace-character-count="1893"/>
  </office:meta>
</office:document-meta>
</file>