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list-format-name="NLF2" style:num-format="1">
        <style:list-level-properties text:space-before="1.3694in" text:min-label-width="0.775in" text:list-level-position-and-space-mode="label-alignment">
          <style:list-level-label-alignment text:label-followed-by="listtab" fo:margin-left="2.1444in" fo:text-indent="-0.775in"/>
        </style:list-level-properties>
      </text:list-level-style-number>
      <text:list-level-style-number text:level="2" style:num-suffix="、" style:num-list-format-name="NLF2"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3" style:num-suffix="." style:num-list-format-name="NLF2"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4" style:num-suffix="." style:num-list-format-name="NLF2"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5" style:num-suffix="、" style:num-list-format-name="NLF2"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6" style:num-suffix="." style:num-list-format-name="NLF2"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level-style-number text:level="7" style:num-suffix="." style:num-list-format-name="NLF2" style:num-format="1">
        <style:list-level-properties text:space-before="3.3694in" text:min-label-width="0.3333in" text:list-level-position-and-space-mode="label-alignment">
          <style:list-level-label-alignment text:label-followed-by="listtab" fo:margin-left="3.7027in" fo:text-indent="-0.3333in"/>
        </style:list-level-properties>
      </text:list-level-style-number>
      <text:list-level-style-number text:level="8" style:num-suffix="、" style:num-list-format-name="NLF2" style:num-format="甲, 乙, 丙, ...">
        <style:list-level-properties text:space-before="3.7027in" text:min-label-width="0.3333in" text:list-level-position-and-space-mode="label-alignment">
          <style:list-level-label-alignment text:label-followed-by="listtab" fo:margin-left="4.0361in" fo:text-indent="-0.3333in"/>
        </style:list-level-properties>
      </text:list-level-style-number>
      <text:list-level-style-number text:level="9" style:num-suffix="." style:num-list-format-name="NLF2" style:num-format="i">
        <style:list-level-properties fo:text-align="end" text:space-before="4.0361in" text:min-label-width="0.3333in" text:list-level-position-and-space-mode="label-alignment">
          <style:list-level-label-alignment text:label-followed-by="listtab" fo:margin-left="4.3694in" fo:text-indent="-0.3333in"/>
        </style:list-level-properties>
      </text:list-level-style-number>
    </text:list-style>
    <text:list-style style:name="LFO13">
      <text:list-level-style-number text:level="1" text:style-name="WW_CharLFO13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list-format-name="NLF2"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list-format-name="NLF2"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2"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17">
      <text:list-level-style-number text:level="1" text:style-name="WW_CharLFO17LVL1" style:num-suffix="、" style:num-list-format-name="NLF0"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list-format-name="NLF0"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list-format-name="NLF0"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list-format-name="NLF0"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list-format-name="NLF0"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list-format-name="NLF0"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list-format-name="NLF0"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list-format-name="NLF0"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list-format-name="NLF0"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18">
      <text:list-level-style-number text:level="1" text:style-name="WW_CharLFO18LVL1" style:num-prefix="(" style:num-suffix=")" style:num-list-format-name="NLF2" style:num-format="一, 十, 一百(繁), ...">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list-format-name="NLF2"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list-format-name="NLF2"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list-format-name="NLF2"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list-format-name="NLF2"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list-format-name="NLF2"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list-format-name="NLF2"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list-format-name="NLF2"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list-format-name="NLF2"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9">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2" style:num-suffix="、" style:num-list-format-name="NLF1"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list-format-name="NLF1"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list-format-name="NLF1"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style:num-suffix="、" style:num-list-format-name="NLF1"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list-format-name="NLF1"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list-format-name="NLF1"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style:num-suffix="、" style:num-list-format-name="NLF1"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list-format-name="NLF1"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23">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list-format-name="NLF2"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list-format-name="NLF2"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list-format-name="NLF2"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list-format-name="NLF2"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list-format-name="NLF2"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list-format-name="NLF2"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list-format-name="NLF2"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LFO24">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list-format-name="NLF1"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list-format-name="NLF1"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1"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1"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1"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1"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1"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1"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2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1"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list-format-name="NLF1"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list-format-name="NLF1"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list-format-name="NLF1"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list-format-name="NLF1"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list-format-name="NLF1"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list-format-name="NLF1"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list-format-name="NLF1"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0">
      <text:list-level-style-number text:level="1" text:style-name="WW_CharLFO3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尾" style:master-page-name="MP0" style:family="paragraph">
      <style:paragraph-properties fo:break-before="page" fo:text-align="center" fo:line-height="0.2777in" style:page-number="1">
        <style:tab-stops>
          <style:tab-stop style:type="left" style:position="3.625in"/>
        </style:tab-stops>
      </style:paragraph-properties>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ableColumn13" style:family="table-column">
      <style:table-column-properties style:column-width="1.2347in" style:use-optimal-column-width="false"/>
    </style:style>
    <style:style style:name="TableColumn14" style:family="table-column">
      <style:table-column-properties style:column-width="5.3805in" style:use-optimal-column-width="false"/>
    </style:style>
    <style:style style:name="Table12" style:family="table">
      <style:table-properties style:width="6.6152in" fo:margin-left="0in" table:align="center"/>
    </style:style>
    <style:style style:name="TableRow15" style:family="table-row">
      <style:table-row-properties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justify" fo:margin-top="0.0625in" fo:margin-bottom="0.0625in" fo:line-height="0.2777in"/>
    </style:style>
    <style:style style:name="T20" style:parent-style-name="預設段落字型" style:family="text">
      <style:text-properties style:font-name-asian="標楷體" style:letter-kerning="false" fo:font-size="14pt" style:font-size-asian="14pt" style:font-size-complex="14pt"/>
    </style:style>
    <style:style style:name="T21" style:parent-style-name="預設段落字型" style:family="text">
      <style:text-properties style:font-name-asian="標楷體" style:letter-kerning="false" fo:font-size="14pt" style:font-size-asian="14pt" style:font-size-complex="14pt"/>
    </style:style>
    <style:style style:name="T22" style:parent-style-name="預設段落字型" style:family="text">
      <style:text-properties style:font-name-asian="標楷體" style:letter-kerning="false" fo:font-size="14pt" style:font-size-asian="14pt" style:font-size-complex="14pt"/>
    </style:style>
    <style:style style:name="TableRow23" style:family="table-row">
      <style:table-row-properties style:min-row-height="0.3861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fo:line-height="0.2777in"/>
    </style:style>
    <style:style style:name="T28" style:parent-style-name="預設段落字型" style:family="text">
      <style:text-properties style:font-name-asian="標楷體" style:letter-kerning="false" fo:font-size="14pt" style:font-size-asian="14pt" style:font-size-complex="14pt"/>
    </style:style>
    <style:style style:name="TableRow29" style:family="table-row">
      <style:table-row-properties style:min-row-height="0.3909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fo:line-height="0.2777in"/>
    </style:style>
    <style:style style:name="T34" style:parent-style-name="預設段落字型" style:family="text">
      <style:text-properties style:font-name-asian="標楷體" fo:font-size="14pt" style:font-size-asian="14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line-height="0.2777in" fo:margin-left="0.6111in" fo:text-indent="-0.1944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fo:line-height="0.2777in" fo:margin-left="0.6111in" fo:text-indent="-0.1944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line-height="0.2777in" fo:margin-left="0.6111in" fo:text-indent="-0.1944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line-height="0.2777in" fo:margin-left="0.7916in" fo:text-indent="-0.2916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line-height="0.2777in" fo:margin-left="0.7916in" fo:text-indent="-0.2916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line-height="0.2777in" fo:margin-left="0.7916in" fo:text-indent="-0.2916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line-height="0.2777in" fo:margin-left="0.6111in" fo:text-indent="-0.1944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style:snap-to-layout-grid="false" fo:text-align="justify" fo:line-height="0.2777in" fo:margin-left="0.6111in" fo:text-indent="-0.1944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snap-to-layout-grid="false" fo:text-align="justify" fo:line-height="0.2777in" fo:margin-left="0.5833in" fo:text-indent="-0.5833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color="#EE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fo:line-height="0.2777in" fo:margin-left="0.6111in" fo:text-indent="-0.1944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color="#EE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justify" fo:line-height="0.2777in" fo:margin-left="0.6111in" fo:text-indent="-0.1944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justify" fo:line-height="0.2777in" fo:margin-left="0.6111in" fo:text-indent="-0.1944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fo:line-height="0.2777in" fo:margin-left="0.6111in" fo:text-indent="-0.1944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justify" fo:line-height="0.2777in" fo:margin-left="0.6111in" fo:text-indent="-0.1944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text-align="justify" fo:line-height="0.2777in" fo:margin-left="0.5833in" fo:text-indent="-0.5833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color="#EE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line-height="0.2777in" fo:margin-left="0.6111in" fo:text-indent="-0.1944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fo:line-height="0.2777in" fo:margin-left="0.6111in" fo:text-indent="-0.1944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line-height="0.2777in" fo:margin-left="0.6111in" fo:text-indent="-0.1944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justify" fo:line-height="0.2777in" fo:margin-left="0.5833in" fo:text-indent="-0.5833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color="#EE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justify" fo:line-height="0.2777in" fo:margin-left="0.3791in" fo:text-indent="-0.3791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justify" fo:line-height="0.2777in" fo:margin-left="0.3791in" fo:text-indent="-0.3791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snap-to-layout-grid="false" fo:text-align="justify" fo:line-height="0.2777in" fo:margin-left="0.3791in" fo:text-indent="-0.3791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justify" fo:line-height="0.2777in" fo:margin-left="0.3694in" fo:text-indent="-0.3694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line-height="0.2777in" fo:margin-left="0.3791in" fo:text-indent="-0.3791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color="#EE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justify" fo:line-height="0.2777in" fo:margin-left="0.3791in" fo:text-indent="-0.3791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justify" fo:line-height="0.2777in" fo:margin-left="0.3791in" fo:text-indent="-0.3791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justify" fo:line-height="0.2777in" fo:margin-left="0.3791in" fo:text-indent="-0.3791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style:snap-to-layout-grid="false" fo:text-align="justify" fo:line-height="0.2777in" fo:margin-left="0.3791in" fo:text-indent="-0.3791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color="#EE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style:snap-to-layout-grid="false" fo:text-align="justify" fo:line-height="0.2777in" fo:margin-left="0.5736in" fo:text-indent="-0.5736in">
        <style:tab-stops/>
      </style:paragraph-properties>
      <style:text-properties style:font-name="標楷體" style:font-name-asian="標楷體" fo:font-size="14pt" style:font-size-asian="14pt" style:font-size-complex="14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fo:line-height="0.2777in" fo:margin-left="0.3888in" fo:text-indent="-0.3888in">
        <style:tab-stops/>
      </style:paragraph-properties>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style:snap-to-layout-grid="false" fo:text-align="justify" fo:line-height="0.2777in" fo:margin-left="0.3888in" fo:text-indent="-0.3888in">
        <style:tab-stops/>
      </style:paragraph-properties>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17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style:font-name-complex="Arial" fo:font-size="14pt" style:font-size-asian="14pt" style:font-size-complex="14pt"/>
    </style:style>
    <style:style style:name="P175" style:parent-style-name="內文" style:family="paragraph">
      <style:paragraph-properties style:snap-to-layout-grid="false" fo:text-align="justify" fo:line-height="0.2777in" fo:margin-left="0.3888in" fo:text-indent="-0.3888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justify" fo:line-height="0.2777in" fo:margin-left="0.3888in" fo:text-indent="-0.3888in">
        <style:tab-stops/>
      </style:paragraph-properties>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style:snap-to-layout-grid="false" fo:text-align="justify" fo:line-height="0.2777in" fo:margin-left="0.3888in" fo:text-indent="-0.3888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asian="標楷體" fo:font-size="14pt" style:font-size-asian="14pt"/>
    </style:style>
    <style:style style:name="P188" style:parent-style-name="內文" style:master-page-name="MP1" style:family="paragraph">
      <style:paragraph-properties fo:break-before="page" fo:text-align="center" fo:line-height="0.2222in"/>
    </style:style>
    <style:style style:name="T194"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P195" style:parent-style-name="內文" style:family="paragraph">
      <style:paragraph-properties fo:text-align="center"/>
      <style:text-properties style:font-name-asian="標楷體" fo:font-size="14pt" style:font-size-asian="14pt"/>
    </style:style>
    <style:style style:name="T196"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97"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98"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P199" style:parent-style-name="內文" style:family="paragraph">
      <style:paragraph-properties fo:text-align="center" fo:line-height="0.2222in"/>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P201" style:parent-style-name="內文" style:family="paragraph">
      <style:paragraph-properties fo:line-height="0.2222in"/>
    </style:style>
    <style:style style:name="P202" style:parent-style-name="內文" style:family="paragraph">
      <style:text-properties style:font-name="標楷體" style:font-name-asian="標楷體" fo:font-size="14pt" style:font-size-asian="14pt"/>
    </style:style>
    <style:style style:name="P203" style:parent-style-name="內文" style:family="paragraph">
      <style:paragraph-properties fo:text-indent="0.0625in"/>
    </style:style>
    <style:style style:name="T204" style:parent-style-name="預設段落字型" style:family="text">
      <style:text-properties fo:font-size="9pt" style:font-size-asian="9pt" style:font-size-complex="9pt"/>
    </style:style>
    <style:style style:name="P205" style:parent-style-name="內文" style:family="paragraph">
      <style:text-properties style:font-name="標楷體" style:font-name-asian="標楷體" fo:font-size="11.5pt" style:font-size-asian="11.5pt"/>
    </style:style>
    <style:style style:name="P206" style:parent-style-name="內文" style:family="paragraph">
      <style:text-properties style:font-name="標楷體" style:font-name-asian="標楷體" fo:font-size="11.5pt" style:font-size-asian="11.5pt"/>
    </style:style>
    <style:style style:name="P207" style:parent-style-name="內文" style:family="paragraph">
      <style:text-properties style:font-name="標楷體" style:font-name-asian="標楷體" fo:font-size="11.5pt" style:font-size-asian="11.5pt"/>
    </style:style>
    <style:style style:name="P208" style:parent-style-name="內文" style:family="paragraph">
      <style:paragraph-properties fo:text-align="center"/>
      <style:text-properties style:font-name="標楷體" style:font-name-asian="標楷體"/>
    </style:style>
    <style:style style:name="P209" style:parent-style-name="內文" style:family="paragraph">
      <style:paragraph-properties fo:text-align="center" fo:line-height="150%"/>
      <style:text-properties style:font-name="標楷體" style:font-name-asian="標楷體"/>
    </style:style>
    <style:style style:name="P210" style:parent-style-name="內文" style:family="paragraph">
      <style:paragraph-properties fo:text-align="center"/>
      <style:text-properties style:font-name="標楷體" style:font-name-asian="標楷體"/>
    </style:style>
    <style:style style:name="P211" style:parent-style-name="內文" style:family="paragraph">
      <style:paragraph-properties fo:text-align="center" fo:line-height="0.3333in"/>
      <style:text-properties style:font-name="標楷體" style:font-name-asian="標楷體"/>
    </style:style>
    <style:style style:name="P212" style:parent-style-name="內文" style:family="paragraph">
      <style:paragraph-properties fo:text-align="center" fo:line-height="0.1527in" fo:margin-left="-0.0416in" fo:margin-right="-0.0416in">
        <style:tab-stops/>
      </style:paragraph-properties>
    </style:style>
    <style:style style:name="T213" style:parent-style-name="預設段落字型" style:family="text">
      <style:text-properties style:font-name="標楷體" style:font-name-asian="標楷體"/>
    </style:style>
    <style:style style:name="P214" style:parent-style-name="內文" style:family="paragraph">
      <style:paragraph-properties fo:text-align="center"/>
      <style:text-properties style:font-name="標楷體" style:font-name-asian="標楷體"/>
    </style:style>
    <style:style style:name="P215" style:parent-style-name="內文" style:family="paragraph">
      <style:paragraph-properties fo:text-align="center" fo:line-height="0.1527in"/>
    </style:style>
    <style:style style:name="T216" style:parent-style-name="預設段落字型" style:family="text">
      <style:text-properties style:font-name="標楷體" style:font-name-asian="標楷體"/>
    </style:style>
    <style:style style:name="P217" style:parent-style-name="內文" style:family="paragraph">
      <style:paragraph-properties fo:text-align="justify" fo:line-height="0.1944in"/>
      <style:text-properties style:font-name="標楷體" style:font-name-asian="標楷體"/>
    </style:style>
    <style:style style:name="P218" style:parent-style-name="內文" style:family="paragraph">
      <style:paragraph-properties fo:text-align="center" fo:line-height="0.25in"/>
      <style:text-properties style:font-name="標楷體" style:font-name-asian="標楷體"/>
    </style:style>
    <style:style style:name="P219" style:parent-style-name="內文" style:family="paragraph">
      <style:paragraph-properties fo:text-align="center" fo:line-height="0.1527in" fo:margin-left="-0.0416in" fo:margin-right="-0.0416in">
        <style:tab-stops/>
      </style:paragraph-properties>
    </style:style>
    <style:style style:name="T220" style:parent-style-name="預設段落字型" style:family="text">
      <style:text-properties style:font-name="標楷體" style:font-name-asian="標楷體"/>
    </style:style>
    <style:style style:name="P221" style:parent-style-name="內文" style:family="paragraph">
      <style:paragraph-properties fo:text-align="center" fo:line-height="0.1666in"/>
      <style:text-properties style:font-name="標楷體" style:font-name-asian="標楷體"/>
    </style:style>
    <style:style style:name="P222" style:parent-style-name="內文" style:family="paragraph">
      <style:text-properties style:font-name="標楷體" style:font-name-asian="標楷體" fo:font-size="11.5pt" style:font-size-asian="11.5pt"/>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fo:font-size="11.5pt" style:font-size-asian="11.5pt"/>
    </style:style>
    <style:style style:name="P225" style:parent-style-name="內文" style:family="paragraph">
      <style:paragraph-properties fo:text-align="center"/>
      <style:text-properties style:font-name="標楷體" style:font-name-asian="標楷體"/>
    </style:style>
    <style:style style:name="P226" style:parent-style-name="內文" style:family="paragraph">
      <style:paragraph-properties fo:text-align="center" fo:line-height="0.2777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P230" style:parent-style-name="內文" style:family="paragraph">
      <style:paragraph-properties fo:text-align="center" fo:line-height="0.1944in"/>
      <style:text-properties style:font-name-asian="標楷體"/>
    </style:style>
    <style:style style:name="P231" style:parent-style-name="內文" style:family="paragraph">
      <style:paragraph-properties fo:text-align="center" fo:line-height="0.1944in"/>
      <style:text-properties style:font-name-asian="標楷體"/>
    </style:style>
    <style:style style:name="P232" style:parent-style-name="內文" style:family="paragraph">
      <style:paragraph-properties fo:line-height="0.2222in"/>
      <style:text-properties style:font-name="標楷體" style:font-name-asian="標楷體"/>
    </style:style>
    <style:style style:name="P233" style:parent-style-name="內文" style:family="paragraph">
      <style:paragraph-properties fo:text-align="center" fo:line-height="0.2222in"/>
      <style:text-properties style:font-name="標楷體" style:font-name-asian="標楷體"/>
    </style:style>
    <style:style style:name="P234" style:parent-style-name="內文" style:family="paragraph">
      <style:paragraph-properties fo:text-align="center"/>
      <style:text-properties style:font-name="標楷體" style:font-name-asian="標楷體"/>
    </style:style>
    <style:style style:name="P235" style:parent-style-name="內文" style:family="paragraph">
      <style:paragraph-properties fo:text-align="center"/>
      <style:text-properties style:font-name="標楷體" style:font-name-asian="標楷體"/>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fo:font-size="11.5pt" style:font-size-asian="11.5pt"/>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style:font-name-complex="Arial" fo:color="#000000"/>
    </style:style>
    <style:style style:name="T240" style:parent-style-name="預設段落字型" style:family="text">
      <style:text-properties style:font-name="標楷體" style:font-name-asian="標楷體" style:font-name-complex="Arial" fo:color="#000000"/>
    </style:style>
    <style:style style:name="T241" style:parent-style-name="預設段落字型" style:family="text">
      <style:text-properties style:font-name="標楷體" style:font-name-asian="標楷體"/>
    </style:style>
    <style:style style:name="P242" style:parent-style-name="內文" style:family="paragraph">
      <style:paragraph-properties fo:text-align="center"/>
      <style:text-properties style:font-name="標楷體" style:font-name-asian="標楷體"/>
    </style:style>
    <style:style style:name="P243" style:parent-style-name="內文" style:family="paragraph">
      <style:paragraph-properties fo:text-align="center" fo:line-height="0.1527in" fo:margin-right="-0.0416in"/>
    </style:style>
    <style:style style:name="T244" style:parent-style-name="預設段落字型" style:family="text">
      <style:text-properties style:font-name="標楷體" style:font-name-asian="標楷體"/>
    </style:style>
    <style:style style:name="P245" style:parent-style-name="內文" style:family="paragraph">
      <style:paragraph-properties fo:text-align="center" fo:line-height="0.1944in"/>
      <style:text-properties style:font-name-asian="標楷體"/>
    </style:style>
    <style:style style:name="P246" style:parent-style-name="內文" style:family="paragraph">
      <style:paragraph-properties fo:text-align="center" fo:line-height="0.1944in"/>
      <style:text-properties style:font-name-asian="標楷體"/>
    </style:style>
    <style:style style:name="P247" style:parent-style-name="內文" style:family="paragraph">
      <style:paragraph-properties fo:text-align="justify" fo:line-height="0.1805in" fo:margin-left="0.2951in" fo:text-indent="-0.2951in">
        <style:tab-stops/>
      </style:paragraph-properties>
      <style:text-properties style:font-name="標楷體" style:font-name-asian="標楷體"/>
    </style:style>
    <style:style style:name="P248" style:parent-style-name="內文" style:family="paragraph">
      <style:paragraph-properties fo:text-align="justify" fo:line-height="0.1805in" fo:margin-left="0.1666in" fo:text-indent="0.1666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新細明體" style:font-name-complex="新細明體" style:letter-kerning="false"/>
    </style:style>
    <style:style style:name="P251" style:parent-style-name="內文" style:family="paragraph">
      <style:paragraph-properties fo:text-align="justify" fo:line-height="0.1805in" fo:margin-left="0.1666in" fo:text-indent="-0.1666in">
        <style:tab-stops/>
      </style:paragraph-properties>
      <style:text-properties style:font-name="標楷體" style:font-name-asian="標楷體"/>
    </style:style>
    <style:style style:name="T252" style:parent-style-name="預設段落字型" style:family="text">
      <style:text-properties style:font-name="新細明體" style:font-name-complex="新細明體" style:letter-kerning="false"/>
    </style:style>
    <style:style style:name="T253" style:parent-style-name="預設段落字型" style:family="text">
      <style:text-properties style:font-name="新細明體" style:font-name-complex="新細明體" style:letter-kerning="false"/>
    </style:style>
    <style:style style:name="P254" style:parent-style-name="內文" style:family="paragraph">
      <style:paragraph-properties fo:text-align="justify" fo:line-height="0.1805in" fo:margin-left="0.1666in" fo:text-indent="-0.1666in">
        <style:tab-stops/>
      </style:paragraph-properties>
      <style:text-properties style:font-name="標楷體" style:font-name-asian="標楷體"/>
    </style:style>
    <style:style style:name="P255" style:parent-style-name="內文" style:master-page-name="MP2" style:family="paragraph">
      <style:paragraph-properties fo:break-before="page" fo:line-height="0.1666in"/>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P269" style:parent-style-name="內文" style:family="paragraph">
      <style:paragraph-properties fo:text-align="justify"/>
    </style:style>
    <style:style style:name="T270" style:parent-style-name="預設段落字型" style:family="text">
      <style:text-properties style:font-name="標楷體" style:font-name-asian="標楷體" fo:color="#FF0000"/>
    </style:style>
    <style:style style:name="P271" style:parent-style-name="內文" style:family="paragraph">
      <style:paragraph-properties fo:text-align="center" fo:line-height="5%"/>
      <style:text-properties style:font-name="標楷體" style:font-name-asian="標楷體" style:font-name-complex="Arial" fo:color="#000000" style:font-size-complex="11.5pt"/>
    </style:style>
    <style:style style:name="P272" style:parent-style-name="內文" style:family="paragraph">
      <style:paragraph-properties fo:text-align="center" fo:line-height="150%"/>
    </style:style>
    <style:style style:name="T273" style:parent-style-name="預設段落字型" style:family="text">
      <style:text-properties style:font-name="標楷體" style:font-name-asian="標楷體" style:font-name-complex="Arial" fo:color="#000000" style:font-size-complex="11.5pt"/>
    </style:style>
    <style:style style:name="P274" style:parent-style-name="內文" style:family="paragraph">
      <style:paragraph-properties fo:text-align="justify" fo:line-height="0.1666in" fo:margin-left="-0.025in" fo:margin-right="-0.025in">
        <style:tab-stops/>
      </style:paragraph-properties>
      <style:text-properties style:font-name="標楷體" style:font-name-asian="標楷體"/>
    </style:style>
    <style:style style:name="P275" style:parent-style-name="內文" style:family="paragraph">
      <style:paragraph-properties fo:text-align="center" fo:line-height="0.3055in" fo:margin-left="-0.025in" fo:margin-right="-0.025in">
        <style:tab-stops/>
      </style:paragraph-properties>
    </style:style>
    <style:style style:name="T276"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P277" style:parent-style-name="內文" style:family="paragraph">
      <style:paragraph-properties fo:text-align="center" fo:line-height="150%" fo:margin-left="-0.025in" fo:margin-right="-0.025in">
        <style:tab-stops/>
      </style:paragraph-properties>
      <style:text-properties style:font-name="標楷體" style:font-name-asian="標楷體"/>
    </style:style>
    <style:style style:name="P278" style:parent-style-name="內文" style:family="paragraph">
      <style:paragraph-properties fo:text-align="start" fo:line-height="150%" fo:margin-left="-0.0583in" fo:margin-right="-0.0416in">
        <style:tab-stops/>
      </style:paragraph-properties>
      <style:text-properties style:font-name="標楷體" style:font-name-asian="標楷體" style:font-name-complex="Arial"/>
    </style:style>
    <style:style style:name="P279" style:parent-style-name="內文" style:family="paragraph">
      <style:paragraph-properties fo:text-align="center" fo:line-height="0.3333in" fo:margin-left="-0.0583in" fo:margin-right="-0.0416in">
        <style:tab-stops/>
      </style:paragraph-properties>
      <style:text-properties style:font-name="標楷體" style:font-name-asian="標楷體" style:font-name-complex="Arial"/>
    </style:style>
    <style:style style:name="P280" style:parent-style-name="內文" style:family="paragraph">
      <style:paragraph-properties fo:text-align="center" fo:line-height="0.1527in" fo:margin-left="-0.0416in" fo:margin-right="-0.0416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color="#000000"/>
    </style:style>
    <style:style style:name="P283" style:parent-style-name="內文" style:family="paragraph">
      <style:paragraph-properties fo:text-align="justify" fo:line-height="0.1666in"/>
    </style:style>
    <style:style style:name="T284"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color="#000000"/>
    </style:style>
    <style:style style:name="P289" style:parent-style-name="內文" style:family="paragraph">
      <style:paragraph-properties fo:text-align="center" fo:margin-top="0.05in" fo:line-height="0.1666in"/>
    </style:style>
    <style:style style:name="T290"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0000"/>
    </style:style>
    <style:style style:name="P292" style:parent-style-name="內文" style:family="paragraph">
      <style:paragraph-properties fo:text-align="center" fo:line-height="0.1527in"/>
    </style:style>
    <style:style style:name="T293" style:parent-style-name="預設段落字型" style:family="text">
      <style:text-properties style:font-name="標楷體" style:font-name-asian="標楷體"/>
    </style:style>
    <style:style style:name="P294" style:parent-style-name="內文" style:family="paragraph">
      <style:paragraph-properties fo:text-align="center" fo:line-height="0.1527in"/>
    </style:style>
    <style:style style:name="T295" style:parent-style-name="預設段落字型" style:family="text">
      <style:text-properties style:font-name="標楷體" style:font-name-asian="標楷體"/>
    </style:style>
    <style:style style:name="P296" style:parent-style-name="內文" style:family="paragraph">
      <style:paragraph-properties fo:text-align="center" fo:line-height="0.1527in"/>
      <style:text-properties style:font-name="標楷體" style:font-name-asian="標楷體"/>
    </style:style>
    <style:style style:name="P297" style:parent-style-name="內文" style:family="paragraph">
      <style:paragraph-properties fo:text-align="center" fo:line-height="0.1527in" fo:margin-left="-0.0833in" fo:margin-right="-0.0833in">
        <style:tab-stops/>
      </style:paragraph-properties>
      <style:text-properties style:font-name="標楷體" style:font-name-asian="標楷體"/>
    </style:style>
    <style:style style:name="P298" style:parent-style-name="內文" style:family="paragraph">
      <style:paragraph-properties fo:text-align="justify" fo:margin-top="0.025in" fo:line-height="0.1666in" fo:margin-left="-0.025in" fo:margin-right="-0.025in">
        <style:tab-stops/>
      </style:paragraph-properties>
    </style:style>
    <style:style style:name="T299"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EE0000"/>
    </style:style>
    <style:style style:name="T301" style:parent-style-name="預設段落字型" style:family="text">
      <style:text-properties style:font-name="標楷體" style:font-name-asian="標楷體"/>
    </style:style>
    <style:style style:name="P302" style:parent-style-name="內文" style:family="paragraph">
      <style:paragraph-properties fo:text-align="center" fo:line-height="150%" fo:margin-left="-0.025in" fo:margin-right="-0.025in">
        <style:tab-stops/>
      </style:paragraph-properties>
    </style:style>
    <style:style style:name="T303"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P304" style:parent-style-name="內文" style:family="paragraph">
      <style:paragraph-properties fo:text-align="justify" fo:line-height="0.1666in" fo:margin-left="-0.025in" fo:margin-right="-0.025in">
        <style:tab-stops/>
      </style:paragraph-properties>
      <style:text-properties style:font-name="標楷體" style:font-name-asian="標楷體"/>
    </style:style>
    <style:style style:name="P305" style:parent-style-name="內文" style:family="paragraph">
      <style:paragraph-properties fo:text-align="center" fo:line-height="150%" fo:margin-left="-0.025in" fo:margin-right="-0.025in">
        <style:tab-stops/>
      </style:paragraph-properties>
    </style:style>
    <style:style style:name="T306"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P307" style:parent-style-name="內文" style:family="paragraph">
      <style:paragraph-properties fo:text-align="center" fo:line-height="0.1666in"/>
      <style:text-properties style:font-name="標楷體" style:font-name-asian="標楷體"/>
    </style:style>
    <style:style style:name="P308" style:parent-style-name="內文" style:family="paragraph">
      <style:text-properties style:font-name="標楷體" style:font-name-asian="標楷體" fo:font-size="11.5pt" style:font-size-asian="11.5pt"/>
    </style:style>
    <style:style style:name="P309" style:parent-style-name="內文" style:family="paragraph">
      <style:text-properties style:font-name="標楷體" style:font-name-asian="標楷體" fo:font-size="11.5pt" style:font-size-asian="11.5pt"/>
    </style:style>
    <style:style style:name="P310" style:parent-style-name="內文" style:family="paragraph">
      <style:text-properties style:font-name="標楷體" style:font-name-asian="標楷體" fo:font-size="11.5pt" style:font-size-asian="11.5pt"/>
    </style:style>
    <style:style style:name="P311" style:parent-style-name="內文" style:family="paragraph">
      <style:text-properties style:font-name="標楷體" style:font-name-asian="標楷體" fo:font-size="11.5pt" style:font-size-asian="11.5pt"/>
    </style:style>
    <style:style style:name="P312" style:parent-style-name="內文" style:family="paragraph">
      <style:text-properties style:font-name="標楷體" style:font-name-asian="標楷體" fo:font-size="11.5pt" style:font-size-asian="11.5pt"/>
    </style:style>
    <style:style style:name="P313" style:parent-style-name="內文" style:family="paragraph">
      <style:text-properties style:font-name="標楷體" style:font-name-asian="標楷體" fo:font-size="11.5pt" style:font-size-asian="11.5pt"/>
    </style:style>
    <style:style style:name="P314" style:parent-style-name="內文" style:family="paragraph">
      <style:text-properties style:font-name="標楷體" style:font-name-asian="標楷體" fo:font-size="11.5pt" style:font-size-asian="11.5pt"/>
    </style:style>
    <style:style style:name="P315" style:parent-style-name="內文" style:family="paragraph">
      <style:text-properties style:font-name="標楷體" style:font-name-asian="標楷體" fo:font-size="11.5pt" style:font-size-asian="11.5pt"/>
    </style:style>
    <style:style style:name="P316" style:parent-style-name="內文" style:family="paragraph">
      <style:paragraph-properties fo:text-align="justify" fo:line-height="0.1666in"/>
    </style:style>
    <style:style style:name="T317" style:parent-style-name="預設段落字型" style:family="text">
      <style:text-properties style:font-name="標楷體" style:font-name-asian="標楷體"/>
    </style:style>
    <style:style style:name="P318" style:parent-style-name="內文" style:family="paragraph">
      <style:paragraph-properties fo:text-align="center" fo:margin-top="0.0625in" fo:line-height="0.1944in" fo:margin-left="-0.025in" fo:margin-right="-0.025in">
        <style:tab-stops/>
      </style:paragraph-properties>
    </style:style>
    <style:style style:name="T319"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P320" style:parent-style-name="內文" style:family="paragraph">
      <style:paragraph-properties fo:text-align="justify" fo:line-height="0.1666in"/>
    </style:style>
    <style:style style:name="T321" style:parent-style-name="預設段落字型" style:family="text">
      <style:text-properties style:font-name="標楷體" style:font-name-asian="標楷體"/>
    </style:style>
    <style:style style:name="P322" style:parent-style-name="內文" style:family="paragraph">
      <style:paragraph-properties fo:text-align="center" fo:margin-top="0.05in" fo:line-height="0.2222in" fo:margin-left="-0.025in" fo:margin-right="-0.025in">
        <style:tab-stops/>
      </style:paragraph-properties>
    </style:style>
    <style:style style:name="T323"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P324" style:parent-style-name="內文" style:family="paragraph">
      <style:paragraph-properties fo:text-indent="0.3333in"/>
      <style:text-properties style:font-name="標楷體" style:font-name-asian="標楷體"/>
    </style:style>
    <style:style style:name="P325" style:parent-style-name="內文" style:family="paragraph">
      <style:paragraph-properties fo:text-align="justify"/>
      <style:text-properties style:font-name="標楷體" style:font-name-asian="標楷體" style:font-name-complex="Arial"/>
    </style:style>
    <style:style style:name="P326" style:parent-style-name="內文" style:family="paragraph">
      <style:paragraph-properties fo:text-align="center"/>
      <style:text-properties style:font-name="標楷體" style:font-name-asian="標楷體" style:font-name-complex="Arial"/>
    </style:style>
    <style:style style:name="P327" style:parent-style-name="內文" style:family="paragraph">
      <style:paragraph-properties fo:text-align="center" fo:line-height="0.2361in"/>
      <style:text-properties style:font-name-asian="標楷體"/>
    </style:style>
    <style:style style:name="P328" style:parent-style-name="內文" style:family="paragraph">
      <style:paragraph-properties fo:text-align="center" fo:line-height="0.3055in" fo:margin-left="-0.025in" fo:margin-right="-0.025in">
        <style:tab-stops/>
      </style:paragraph-properties>
    </style:style>
    <style:style style:name="T329"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P330" style:parent-style-name="內文" style:family="paragraph">
      <style:paragraph-properties fo:text-align="center" fo:line-height="0.1527in"/>
      <style:text-properties style:font-name="標楷體"/>
    </style:style>
    <style:style style:name="P331" style:parent-style-name="內文" style:family="paragraph">
      <style:paragraph-properties fo:text-align="center" fo:line-height="0.1527in"/>
      <style:text-properties style:font-name-asian="標楷體"/>
    </style:style>
    <style:style style:name="P332" style:parent-style-name="內文" style:master-page-name="MP3" style:family="paragraph">
      <style:paragraph-properties fo:break-before="page"/>
    </style:style>
    <style:style style:name="P338" style:parent-style-name="內文" style:family="paragraph">
      <style:paragraph-properties fo:text-align="justify" fo:line-height="0.1805in"/>
      <style:text-properties style:font-name="標楷體" style:font-name-asian="標楷體"/>
    </style:style>
    <style:style style:name="P339" style:parent-style-name="內文" style:family="paragraph">
      <style:paragraph-properties fo:text-align="center" fo:margin-top="0.025in" fo:line-height="150%" fo:margin-left="-0.025in" fo:margin-right="-0.025in">
        <style:tab-stops/>
      </style:paragraph-properties>
    </style:style>
    <style:style style:name="T340"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P341" style:parent-style-name="內文" style:family="paragraph">
      <style:paragraph-properties fo:text-align="center" fo:line-height="0.2222in"/>
      <style:text-properties style:font-name="標楷體" style:font-name-asian="標楷體"/>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P345" style:parent-style-name="內文" style:family="paragraph">
      <style:paragraph-properties fo:text-align="center" fo:margin-left="-0.0833in" fo:margin-right="-0.0833in">
        <style:tab-stops/>
      </style:paragraph-properties>
      <style:text-properties style:font-name="標楷體" style:font-name-asian="標楷體"/>
    </style:style>
    <style:style style:name="P346" style:parent-style-name="內文" style:family="paragraph">
      <style:paragraph-properties fo:text-align="center" fo:line-height="150%" fo:margin-left="-0.025in" fo:margin-right="-0.025in">
        <style:tab-stops/>
      </style:paragraph-properties>
    </style:style>
    <style:style style:name="T347"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P348" style:parent-style-name="內文" style:family="paragraph">
      <style:paragraph-properties fo:text-align="center" fo:margin-left="-0.0833in" fo:margin-right="-0.0833in">
        <style:tab-stops/>
      </style:paragraph-properties>
      <style:text-properties fo:font-size="14pt" style:font-size-asian="14pt"/>
    </style:style>
    <style:style style:name="P349" style:parent-style-name="內文Web" style:family="paragraph">
      <style:paragraph-properties fo:text-align="justify" fo:margin-top="0in" fo:margin-bottom="0.0625in" fo:line-height="0.1666in"/>
    </style:style>
    <style:style style:name="T350"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351" style:parent-style-name="預設段落字型" style:family="text">
      <style:text-properties style:font-name="Times New Roman" style:font-name-asian="標楷體" style:use-window-font-color="true" style:letter-kerning="true"/>
    </style:style>
    <style:style style:name="T352" style:parent-style-name="預設段落字型" style:family="text">
      <style:text-properties style:font-name="Times New Roman" style:font-name-asian="標楷體" fo:color="#000000" style:letter-kerning="true"/>
    </style:style>
    <style:style style:name="P353" style:parent-style-name="內文Web" style:family="paragraph">
      <style:paragraph-properties fo:text-align="center" fo:margin-top="0in" fo:margin-bottom="0in" fo:line-height="0.1666in"/>
    </style:style>
    <style:style style:name="T354" style:parent-style-name="預設段落字型" style:family="text">
      <style:text-properties style:font-name="Times New Roman" style:font-name-asian="標楷體" style:use-window-font-color="true" style:letter-kerning="true"/>
    </style:style>
    <style:style style:name="P355" style:parent-style-name="內文" style:family="paragraph">
      <style:paragraph-properties fo:text-align="center" fo:line-height="0.1666in"/>
      <style:text-properties style:font-name="標楷體" style:font-name-asian="標楷體"/>
    </style:style>
    <style:style style:name="P356" style:parent-style-name="內文" style:family="paragraph">
      <style:paragraph-properties fo:text-align="justify" fo:line-height="0.1805in"/>
      <style:text-properties style:font-name="標楷體" style:font-name-asian="標楷體" style:font-name-complex="Arial"/>
    </style:style>
    <style:style style:name="P357" style:parent-style-name="內文" style:family="paragraph">
      <style:paragraph-properties fo:text-align="center" fo:margin-top="0.05in" fo:line-height="0.2222in"/>
      <style:text-properties style:font-name="標楷體" style:font-name-asian="標楷體" style:font-name-complex="Arial"/>
    </style:style>
    <style:style style:name="P358" style:parent-style-name="內文" style:family="paragraph">
      <style:paragraph-properties fo:text-align="justify" fo:line-height="0.1805in"/>
      <style:text-properties style:font-name="標楷體" style:font-name-asian="標楷體" style:font-name-complex="Arial"/>
    </style:style>
    <style:style style:name="P359" style:parent-style-name="內文" style:family="paragraph">
      <style:paragraph-properties fo:text-align="center" fo:margin-top="0.05in" fo:line-height="0.2777in"/>
      <style:text-properties style:font-name="標楷體" style:font-name-asian="標楷體" style:font-name-complex="Arial"/>
    </style:style>
    <style:style style:name="P360" style:parent-style-name="內文" style:family="paragraph">
      <style:paragraph-properties fo:text-align="center" fo:line-height="0.1527in"/>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color="#000000"/>
    </style:style>
    <style:style style:name="P363" style:parent-style-name="內文" style:family="paragraph">
      <style:paragraph-properties fo:text-align="center" fo:line-height="0.1527in"/>
      <style:text-properties style:font-name="標楷體" style:font-name-asian="標楷體"/>
    </style:style>
    <style:style style:name="P364" style:parent-style-name="內文" style:family="paragraph">
      <style:text-properties fo:font-size="9pt" style:font-size-asian="9pt" style:font-size-complex="9pt"/>
    </style:style>
    <style:style style:name="P365" style:parent-style-name="內文" style:family="paragraph">
      <style:paragraph-properties fo:text-align="center" fo:line-height="0.1527in"/>
    </style:style>
    <style:style style:name="T366" style:parent-style-name="預設段落字型" style:family="text">
      <style:text-properties style:font-name="標楷體" style:font-name-asian="標楷體"/>
    </style:style>
    <style:style style:name="P367" style:parent-style-name="內文" style:family="paragraph">
      <style:paragraph-properties fo:text-align="center" fo:line-height="0.1527in"/>
      <style:text-properties style:font-name="標楷體" style:font-name-asian="標楷體"/>
    </style:style>
    <style:style style:name="P368" style:parent-style-name="內文" style:family="paragraph">
      <style:paragraph-properties fo:text-align="center" fo:line-height="0.1527in"/>
      <style:text-properties style:font-name="標楷體" style:font-name-asian="標楷體"/>
    </style:style>
    <style:style style:name="P369" style:parent-style-name="內文" style:family="paragraph">
      <style:paragraph-properties fo:text-align="center"/>
      <style:text-properties style:font-name="標楷體" style:font-name-asian="標楷體"/>
    </style:style>
    <style:style style:name="P370" style:parent-style-name="內文" style:family="paragraph">
      <style:paragraph-properties fo:text-align="center" fo:line-height="150%" fo:margin-left="-0.025in" fo:margin-right="-0.025in">
        <style:tab-stops/>
      </style:paragraph-properties>
    </style:style>
    <style:style style:name="T371"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P372" style:parent-style-name="內文" style:family="paragraph">
      <style:paragraph-properties fo:text-align="center"/>
      <style:text-properties style:font-name="標楷體" style:font-name-asian="標楷體"/>
    </style:style>
    <style:style style:name="P373" style:parent-style-name="內文" style:family="paragraph">
      <style:text-properties style:font-name="標楷體" style:font-name-asian="標楷體"/>
    </style:style>
    <style:style style:name="P374" style:parent-style-name="內文" style:family="paragraph">
      <style:text-properties style:font-name="標楷體" style:font-name-asian="標楷體"/>
    </style:style>
    <style:style style:name="P375" style:parent-style-name="內文" style:family="paragraph">
      <style:text-properties style:font-name="標楷體" style:font-name-asian="標楷體" fo:font-size="11pt" style:font-size-asian="11pt"/>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fo:font-size="11pt" style:font-size-asian="11pt"/>
    </style:style>
    <style:style style:name="P378" style:parent-style-name="內文" style:family="paragraph">
      <style:text-properties style:font-name="標楷體" style:font-name-asian="標楷體" fo:font-size="11pt" style:font-size-asian="11pt"/>
    </style:style>
    <style:style style:name="P379" style:parent-style-name="內文" style:family="paragraph">
      <style:text-properties style:font-name="標楷體" style:font-name-asian="標楷體"/>
    </style:style>
    <style:style style:name="P380" style:parent-style-name="內文" style:family="paragraph">
      <style:paragraph-properties fo:text-align="center" fo:line-height="0.2777in"/>
    </style:style>
    <style:style style:name="T381" style:parent-style-name="預設段落字型" style:family="text">
      <style:text-properties style:font-name="標楷體" style:font-name-asian="標楷體" style:font-name-complex="Arial" style:font-size-complex="11.5pt"/>
    </style:style>
    <style:style style:name="T382" style:parent-style-name="預設段落字型" style:family="text">
      <style:text-properties style:font-name="標楷體" style:font-name-asian="標楷體" style:font-name-complex="Arial" style:font-size-complex="11pt"/>
    </style:style>
    <style:style style:name="T383" style:parent-style-name="預設段落字型" style:family="text">
      <style:text-properties style:font-name="標楷體" style:font-name-asian="標楷體" style:font-name-complex="Arial" style:font-size-complex="11.5pt"/>
    </style:style>
    <style:style style:name="P384" style:parent-style-name="內文" style:family="paragraph">
      <style:paragraph-properties fo:text-align="center" fo:line-height="0.2777in"/>
      <style:text-properties style:font-name="標楷體" style:font-name-asian="標楷體" style:font-name-complex="Arial" style:font-size-complex="11.5pt"/>
    </style:style>
    <style:style style:name="P385" style:parent-style-name="內文" style:family="paragraph">
      <style:paragraph-properties fo:text-align="justify" fo:line-height="0.1666in"/>
      <style:text-properties style:font-name="標楷體" style:font-name-asian="標楷體"/>
    </style:style>
    <style:style style:name="P386" style:parent-style-name="內文" style:family="paragraph">
      <style:paragraph-properties fo:text-align="center" fo:margin-top="0.05in" fo:line-height="0.25in"/>
    </style:style>
    <style:style style:name="T387"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P388" style:parent-style-name="內文" style:family="paragraph">
      <style:paragraph-properties fo:text-align="justify" fo:line-height="0.1805in"/>
      <style:text-properties style:font-name="標楷體" style:font-name-asian="標楷體"/>
    </style:style>
    <style:style style:name="P389" style:parent-style-name="內文" style:family="paragraph">
      <style:paragraph-properties fo:text-align="center" fo:margin-top="0.075in" fo:line-height="0.2083in"/>
    </style:style>
    <style:style style:name="T390"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P391" style:parent-style-name="內文" style:family="paragraph">
      <style:text-properties style:font-name="標楷體" style:font-name-asian="標楷體"/>
    </style:style>
    <style:style style:name="P392" style:parent-style-name="內文" style:family="paragraph">
      <style:paragraph-properties fo:text-align="center"/>
      <style:text-properties style:font-name="標楷體" style:font-name-asian="標楷體"/>
    </style:style>
    <style:style style:name="P393" style:parent-style-name="內文" style:family="paragraph">
      <style:paragraph-properties fo:text-align="center" fo:line-height="0.1944in"/>
    </style:style>
    <style:style style:name="T394" style:parent-style-name="預設段落字型" style:family="text">
      <style:text-properties style:font-name-asian="標楷體"/>
    </style:style>
    <style:style style:name="P395" style:parent-style-name="內文" style:family="paragraph">
      <style:paragraph-properties fo:text-align="center" fo:margin-top="0.05in" fo:line-height="0.25in" fo:margin-left="-0.025in" fo:margin-right="-0.025in">
        <style:tab-stops/>
      </style:paragraph-properties>
    </style:style>
    <style:style style:name="T396"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P397" style:parent-style-name="內文" style:family="paragraph">
      <style:paragraph-properties fo:text-align="center" fo:line-height="0.1527in"/>
      <style:text-properties style:font-name-asian="標楷體"/>
    </style:style>
    <style:style style:name="P398" style:parent-style-name="內文" style:family="paragraph">
      <style:paragraph-properties fo:text-align="center"/>
    </style:style>
    <style:style style:name="P399" style:parent-style-name="內文" style:master-page-name="MP4" style:family="paragraph">
      <style:paragraph-properties fo:widows="2" fo:orphans="2" fo:break-before="page" fo:text-align="center" fo:line-height="0.3055in" fo:margin-left="0.4986in" fo:text-indent="-0.3736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P405" style:parent-style-name="內文" style:family="paragraph">
      <style:paragraph-properties fo:widows="2" fo:orphans="2" fo:text-align="center" fo:line-height="0.3055in" fo:margin-left="0.4986in" fo:text-indent="-0.3736in">
        <style:tab-stops/>
      </style:paragraph-properties>
    </style:style>
    <style:style style:name="T40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0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408" style:parent-style-name="內文" style:family="paragraph">
      <style:paragraph-properties fo:widows="2" fo:orphans="2" fo:line-height="0.2361in" fo:margin-left="0.4715in" fo:text-indent="-0.3465in">
        <style:tab-stops/>
      </style:paragraph-properties>
      <style:text-properties style:font-name="標楷體" style:font-name-asian="標楷體" style:font-name-complex="新細明體" fo:font-size="13pt" style:font-size-asian="13pt" style:font-size-complex="13pt"/>
    </style:style>
    <style:style style:name="P409" style:parent-style-name="內文" style:family="paragraph">
      <style:paragraph-properties fo:widows="2" fo:orphans="2" fo:line-height="0.2361in" fo:margin-left="0.4715in" fo:text-indent="-0.3465in">
        <style:tab-stops/>
      </style:paragraph-properties>
      <style:text-properties style:font-name="標楷體" style:font-name-asian="標楷體" style:font-name-complex="新細明體" fo:font-size="13pt" style:font-size-asian="13pt" style:font-size-complex="13pt"/>
    </style:style>
    <style:style style:name="P410" style:parent-style-name="內文" style:family="paragraph">
      <style:paragraph-properties fo:widows="2" fo:orphans="2" fo:line-height="0.2361in" fo:margin-left="0.4715in" fo:text-indent="-0.3465in">
        <style:tab-stops/>
      </style:paragraph-properties>
    </style:style>
    <style:style style:name="T411"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P412" style:parent-style-name="內文" style:family="paragraph">
      <style:paragraph-properties fo:widows="2" fo:orphans="2" fo:text-align="end" fo:line-height="0.2361in" fo:margin-left="0.4715in" fo:margin-right="0.0833in" fo:text-indent="-0.3465in">
        <style:tab-stops/>
      </style:paragraph-properties>
      <style:text-properties style:font-name="標楷體" style:font-name-asian="標楷體" style:font-name-complex="新細明體" fo:font-size="13pt" style:font-size-asian="13pt" style:font-size-complex="13pt"/>
    </style:style>
    <style:style style:name="TableColumn414" style:family="table-column">
      <style:table-column-properties style:column-width="2.2826in"/>
    </style:style>
    <style:style style:name="TableColumn415" style:family="table-column">
      <style:table-column-properties style:column-width="0.6298in"/>
    </style:style>
    <style:style style:name="TableColumn416" style:family="table-column">
      <style:table-column-properties style:column-width="0.6291in"/>
    </style:style>
    <style:style style:name="TableColumn417" style:family="table-column">
      <style:table-column-properties style:column-width="0.7263in"/>
    </style:style>
    <style:style style:name="TableColumn418" style:family="table-column">
      <style:table-column-properties style:column-width="0.7041in"/>
    </style:style>
    <style:style style:name="TableColumn419" style:family="table-column">
      <style:table-column-properties style:column-width="0.7083in"/>
    </style:style>
    <style:style style:name="TableColumn420" style:family="table-column">
      <style:table-column-properties style:column-width="1.1319in"/>
    </style:style>
    <style:style style:name="Table413" style:family="table">
      <style:table-properties style:width="6.8125in" style:rel-width="100%" fo:margin-left="0in" table:align="left"/>
    </style:style>
    <style:style style:name="TableRow421" style:family="table-row">
      <style:table-row-properties style:min-row-height="0.4604in"/>
    </style:style>
    <style:style style:name="TableCell422"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423" style:parent-style-name="內文" style:family="paragraph">
      <style:paragraph-properties fo:widows="2" fo:orphans="2" fo:text-align="center" fo:line-height="0.3055in"/>
      <style:text-properties style:font-name="標楷體" style:font-name-asian="標楷體" style:font-name-complex="新細明體" fo:font-size="13pt" style:font-size-asian="13pt" style:font-size-complex="13pt"/>
    </style:style>
    <style:style style:name="TableCell42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425" style:parent-style-name="內文" style:family="paragraph">
      <style:paragraph-properties fo:widows="2" fo:orphans="2" fo:text-align="center" fo:line-height="0.3055in"/>
      <style:text-properties style:font-name="標楷體" style:font-name-asian="標楷體" style:font-name-complex="新細明體" fo:font-size="13pt" style:font-size-asian="13pt" style:font-size-complex="13pt"/>
    </style:style>
    <style:style style:name="TableCell426"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fo:widows="2" fo:orphans="2" fo:text-align="center" fo:line-height="0.3055in"/>
      <style:text-properties style:font-name="標楷體" style:font-name-asian="標楷體" style:font-name-complex="新細明體" fo:font-size="13pt" style:font-size-asian="13pt" style:font-size-complex="13pt"/>
    </style:style>
    <style:style style:name="TableRow428" style:family="table-row">
      <style:table-row-properties style:min-row-height="0.4645in"/>
    </style:style>
    <style:style style:name="P429" style:parent-style-name="內文" style:family="paragraph">
      <style:paragraph-properties fo:widows="2" fo:orphans="2" fo:line-height="0.3055in"/>
      <style:text-properties style:font-name="標楷體" style:font-name-asian="標楷體" style:font-name-complex="新細明體" fo:font-size="13pt" style:font-size-asian="13pt" style:font-size-complex="13pt"/>
    </style:style>
    <style:style style:name="TableCell430" style:family="table-cell">
      <style:table-cell-properties fo:border="0.0138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432" style:family="table-cell">
      <style:table-cell-properties fo:border="0.0138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434" style:family="table-cell">
      <style:table-cell-properties fo:border="0.0138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436" style:family="table-cell">
      <style:table-cell-properties fo:border="0.0138in solid #000000" style:writing-mode="lr-tb" style:vertical-align="middle" fo:padding-top="0in" fo:padding-left="0.075in" fo:padding-bottom="0in" fo:padding-right="0.075in"/>
    </style:style>
    <style:style style:name="P437" style:parent-style-name="內文" style:family="paragraph">
      <style:paragraph-properties fo:widows="2" fo:orphans="2" fo:text-align="center" fo:line-height="0.3055in"/>
      <style:text-properties style:font-name="標楷體" style:font-name-asian="標楷體" style:font-name-complex="新細明體" fo:font-size="13pt" style:font-size-asian="13pt" style:font-size-complex="13pt"/>
    </style:style>
    <style:style style:name="TableCell438" style:family="table-cell">
      <style:table-cell-properties fo:border="0.0138in solid #000000" style:writing-mode="lr-tb" style:vertical-align="middle" fo:padding-top="0in" fo:padding-left="0.075in" fo:padding-bottom="0in" fo:padding-right="0.075in"/>
    </style:style>
    <style:style style:name="P439" style:parent-style-name="內文" style:family="paragraph">
      <style:paragraph-properties fo:widows="2" fo:orphans="2" fo:text-align="center" fo:line-height="0.3055in"/>
      <style:text-properties style:font-name="標楷體" style:font-name-asian="標楷體" style:font-name-complex="新細明體" fo:font-size="13pt" style:font-size-asian="13pt" style:font-size-complex="13pt"/>
    </style:style>
    <style:style style:name="P440" style:parent-style-name="內文" style:family="paragraph">
      <style:paragraph-properties fo:widows="2" fo:orphans="2" fo:line-height="0.3055in"/>
      <style:text-properties style:font-name="標楷體" style:font-name-asian="標楷體" style:font-name-complex="新細明體" fo:font-size="13pt" style:font-size-asian="13pt" style:font-size-complex="13pt"/>
    </style:style>
    <style:style style:name="TableRow441" style:family="table-row">
      <style:table-row-properties style:min-row-height="0.4354in"/>
    </style:style>
    <style:style style:name="TableCell44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43" style:parent-style-name="內文" style:family="paragraph">
      <style:paragraph-properties style:snap-to-layout-grid="false" fo:text-align="justify" style:line-height-at-least="0.2222in" fo:margin-left="0.3in" fo:text-indent="-0.3in">
        <style:tab-stops>
          <style:tab-stop style:type="left" style:position="4.2in"/>
        </style:tab-stops>
      </style:paragraph-properties>
    </style:style>
    <style:style style:name="T444" style:parent-style-name="預設段落字型" style:family="text">
      <style:text-properties style:font-name="標楷體" style:font-name-asian="標楷體" style:font-name-complex="新細明體" style:letter-kerning="false"/>
    </style:style>
    <style:style style:name="T445" style:parent-style-name="預設段落字型" style:family="text">
      <style:text-properties style:font-name="標楷體" style:font-name-asian="標楷體" style:font-name-complex="新細明體" fo:color="#EE0000" style:letter-kerning="false"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新細明體" style:letter-kerning="false"/>
    </style:style>
    <style:style style:name="T447" style:parent-style-name="預設段落字型" style:family="text">
      <style:text-properties style:font-name="標楷體" style:font-name-asian="標楷體" style:font-name-complex="新細明體" fo:color="#EE0000" style:letter-kerning="false"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新細明體" style:letter-kerning="false"/>
    </style:style>
    <style:style style:name="TableCell449" style:family="table-cell">
      <style:table-cell-properties fo:border="0.0138in solid #000000" style:writing-mode="lr-tb" style:vertical-align="middle" fo:padding-top="0in" fo:padding-left="0.075in" fo:padding-bottom="0in" fo:padding-right="0.075in"/>
    </style:style>
    <style:style style:name="P450"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51" style:family="table-cell">
      <style:table-cell-properties fo:border="0.0138in solid #000000" style:writing-mode="lr-tb" style:vertical-align="middle" fo:padding-top="0in" fo:padding-left="0.075in" fo:padding-bottom="0in" fo:padding-right="0.075in"/>
    </style:style>
    <style:style style:name="P452"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53" style:family="table-cell">
      <style:table-cell-properties fo:border="0.0138in solid #000000" style:writing-mode="lr-tb" style:vertical-align="middle" fo:padding-top="0in" fo:padding-left="0.075in" fo:padding-bottom="0in" fo:padding-right="0.075in"/>
    </style:style>
    <style:style style:name="P454"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55" style:family="table-cell">
      <style:table-cell-properties fo:border="0.0138in solid #000000" style:writing-mode="lr-tb" style:vertical-align="middle" fo:padding-top="0in" fo:padding-left="0.075in" fo:padding-bottom="0in" fo:padding-right="0.075in"/>
    </style:style>
    <style:style style:name="P456"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57" style:family="table-cell">
      <style:table-cell-properties fo:border="0.0138in solid #000000" style:writing-mode="lr-tb" style:vertical-align="middle" fo:padding-top="0in" fo:padding-left="0.075in" fo:padding-bottom="0in" fo:padding-right="0.075in"/>
    </style:style>
    <style:style style:name="P458"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5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60"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Row461" style:family="table-row">
      <style:table-row-properties style:min-row-height="0.6638in"/>
    </style:style>
    <style:style style:name="TableCell46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63" style:parent-style-name="內文" style:family="paragraph">
      <style:paragraph-properties style:snap-to-layout-grid="false" fo:text-align="justify" style:line-height-at-least="0.2222in" fo:margin-left="0.3in" fo:text-indent="-0.3in">
        <style:tab-stops>
          <style:tab-stop style:type="left" style:position="4.2in"/>
        </style:tab-stops>
      </style:paragraph-properties>
    </style:style>
    <style:style style:name="T464" style:parent-style-name="預設段落字型" style:family="text">
      <style:text-properties style:font-name="標楷體" style:font-name-asian="標楷體" style:font-name-complex="新細明體" style:letter-kerning="false"/>
    </style:style>
    <style:style style:name="T465" style:parent-style-name="預設段落字型" style:family="text">
      <style:text-properties style:font-name="標楷體" style:font-name-asian="標楷體" style:font-name-complex="新細明體" style:letter-kerning="false"/>
    </style:style>
    <style:style style:name="T466" style:parent-style-name="預設段落字型" style:family="text">
      <style:text-properties style:font-name="標楷體" style:font-name-asian="標楷體" style:font-name-complex="新細明體" style:letter-kerning="false"/>
    </style:style>
    <style:style style:name="T467" style:parent-style-name="預設段落字型" style:family="text">
      <style:text-properties style:font-name="標楷體" style:font-name-asian="標楷體" style:font-name-complex="新細明體" style:letter-kerning="false"/>
    </style:style>
    <style:style style:name="T468" style:parent-style-name="預設段落字型" style:family="text">
      <style:text-properties style:font-name="標楷體" style:font-name-asian="標楷體" style:font-name-complex="新細明體" fo:color="#EE0000" style:letter-kerning="false"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新細明體" style:letter-kerning="false"/>
    </style:style>
    <style:style style:name="TableCell470" style:family="table-cell">
      <style:table-cell-properties fo:border="0.0138in solid #000000" style:writing-mode="lr-tb" style:vertical-align="middle" fo:padding-top="0in" fo:padding-left="0.075in" fo:padding-bottom="0in" fo:padding-right="0.075in"/>
    </style:style>
    <style:style style:name="P471"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72" style:family="table-cell">
      <style:table-cell-properties fo:border="0.0138in solid #000000" style:writing-mode="lr-tb" style:vertical-align="middle" fo:padding-top="0in" fo:padding-left="0.075in" fo:padding-bottom="0in" fo:padding-right="0.075in"/>
    </style:style>
    <style:style style:name="P473"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74" style:family="table-cell">
      <style:table-cell-properties fo:border="0.0138in solid #000000" style:writing-mode="lr-tb" style:vertical-align="middle" fo:padding-top="0in" fo:padding-left="0.075in" fo:padding-bottom="0in" fo:padding-right="0.075in"/>
    </style:style>
    <style:style style:name="P475"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76" style:family="table-cell">
      <style:table-cell-properties fo:border="0.0138in solid #000000" style:writing-mode="lr-tb" style:vertical-align="middle" fo:padding-top="0in" fo:padding-left="0.075in" fo:padding-bottom="0in" fo:padding-right="0.075in"/>
    </style:style>
    <style:style style:name="P477"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78" style:family="table-cell">
      <style:table-cell-properties fo:border="0.0138in solid #000000" style:writing-mode="lr-tb" style:vertical-align="middle" fo:padding-top="0in" fo:padding-left="0.075in" fo:padding-bottom="0in" fo:padding-right="0.075in"/>
    </style:style>
    <style:style style:name="P479"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8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81"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Row482" style:family="table-row">
      <style:table-row-properties style:min-row-height="0.6833in"/>
    </style:style>
    <style:style style:name="TableCell48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84" style:parent-style-name="內文" style:family="paragraph">
      <style:paragraph-properties style:snap-to-layout-grid="false" fo:text-align="justify" style:line-height-at-least="0.2222in" fo:margin-left="0.3in" fo:text-indent="-0.3in">
        <style:tab-stops>
          <style:tab-stop style:type="left" style:position="4.2in"/>
        </style:tab-stops>
      </style:paragraph-properties>
    </style:style>
    <style:style style:name="T485" style:parent-style-name="預設段落字型" style:family="text">
      <style:text-properties style:font-name="標楷體" style:font-name-asian="標楷體" style:font-name-complex="新細明體" style:letter-kerning="false"/>
    </style:style>
    <style:style style:name="T486" style:parent-style-name="預設段落字型" style:family="text">
      <style:text-properties style:font-name="標楷體" style:font-name-asian="標楷體" style:font-name-complex="新細明體" style:letter-kerning="false"/>
    </style:style>
    <style:style style:name="T487" style:parent-style-name="預設段落字型" style:family="text">
      <style:text-properties style:font-name="標楷體" style:font-name-asian="標楷體" style:font-name-complex="新細明體" fo:color="#EE0000" style:letter-kerning="false"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新細明體" style:letter-kerning="false"/>
    </style:style>
    <style:style style:name="TableCell489" style:family="table-cell">
      <style:table-cell-properties fo:border="0.0138in solid #000000" style:writing-mode="lr-tb" style:vertical-align="middle" fo:padding-top="0in" fo:padding-left="0.075in" fo:padding-bottom="0in" fo:padding-right="0.075in"/>
    </style:style>
    <style:style style:name="P490"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91" style:family="table-cell">
      <style:table-cell-properties fo:border="0.0138in solid #000000" style:writing-mode="lr-tb" style:vertical-align="middle" fo:padding-top="0in" fo:padding-left="0.075in" fo:padding-bottom="0in" fo:padding-right="0.075in"/>
    </style:style>
    <style:style style:name="P492"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93" style:family="table-cell">
      <style:table-cell-properties fo:border="0.0138in solid #000000" style:writing-mode="lr-tb" style:vertical-align="middle" fo:padding-top="0in" fo:padding-left="0.075in" fo:padding-bottom="0in" fo:padding-right="0.075in"/>
    </style:style>
    <style:style style:name="P494"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95" style:family="table-cell">
      <style:table-cell-properties fo:border="0.0138in solid #000000" style:writing-mode="lr-tb" style:vertical-align="middle" fo:padding-top="0in" fo:padding-left="0.075in" fo:padding-bottom="0in" fo:padding-right="0.075in"/>
    </style:style>
    <style:style style:name="P496"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97" style:family="table-cell">
      <style:table-cell-properties fo:border="0.0138in solid #000000" style:writing-mode="lr-tb" style:vertical-align="middle" fo:padding-top="0in" fo:padding-left="0.075in" fo:padding-bottom="0in" fo:padding-right="0.075in"/>
    </style:style>
    <style:style style:name="P498"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9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00"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Row501" style:family="table-row">
      <style:table-row-properties style:min-row-height="0.6645in"/>
    </style:style>
    <style:style style:name="TableCell50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503" style:parent-style-name="內文" style:family="paragraph">
      <style:paragraph-properties style:snap-to-layout-grid="false" fo:text-align="justify" style:line-height-at-least="0.2222in" fo:margin-left="0.3in" fo:text-indent="-0.3in">
        <style:tab-stops/>
      </style:paragraph-properties>
    </style:style>
    <style:style style:name="T504" style:parent-style-name="預設段落字型" style:family="text">
      <style:text-properties style:font-name="標楷體" style:font-name-asian="標楷體" style:font-name-complex="新細明體" style:letter-kerning="false"/>
    </style:style>
    <style:style style:name="T505"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ableCell511" style:family="table-cell">
      <style:table-cell-properties fo:border="0.0138in solid #000000" style:writing-mode="lr-tb" style:vertical-align="middle" fo:padding-top="0in" fo:padding-left="0.075in" fo:padding-bottom="0in" fo:padding-right="0.075in"/>
    </style:style>
    <style:style style:name="P512"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513" style:family="table-cell">
      <style:table-cell-properties fo:border="0.0138in solid #000000" style:writing-mode="lr-tb" style:vertical-align="middle" fo:padding-top="0in" fo:padding-left="0.075in" fo:padding-bottom="0in" fo:padding-right="0.075in"/>
    </style:style>
    <style:style style:name="P514"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515" style:family="table-cell">
      <style:table-cell-properties fo:border="0.0138in solid #000000" style:writing-mode="lr-tb" style:vertical-align="middle" fo:padding-top="0in" fo:padding-left="0.075in" fo:padding-bottom="0in" fo:padding-right="0.075in"/>
    </style:style>
    <style:style style:name="P516"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517" style:family="table-cell">
      <style:table-cell-properties fo:border="0.0138in solid #000000" style:writing-mode="lr-tb" style:vertical-align="middle" fo:padding-top="0in" fo:padding-left="0.075in" fo:padding-bottom="0in" fo:padding-right="0.075in"/>
    </style:style>
    <style:style style:name="P518"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519" style:family="table-cell">
      <style:table-cell-properties fo:border="0.0138in solid #000000" style:writing-mode="lr-tb" style:vertical-align="middle" fo:padding-top="0in" fo:padding-left="0.075in" fo:padding-bottom="0in" fo:padding-right="0.075in"/>
    </style:style>
    <style:style style:name="P520"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52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22"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Row523" style:family="table-row">
      <style:table-row-properties style:min-row-height="0.6736in"/>
    </style:style>
    <style:style style:name="TableCell52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525" style:parent-style-name="內文" style:family="paragraph">
      <style:paragraph-properties style:snap-to-layout-grid="false" fo:text-align="justify" style:line-height-at-least="0.2222in" fo:margin-left="0.3in" fo:text-indent="-0.3in">
        <style:tab-stops/>
      </style:paragraph-propertie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style>
    <style:style style:name="TableCell531" style:family="table-cell">
      <style:table-cell-properties fo:border="0.0138in solid #000000" style:writing-mode="lr-tb" style:vertical-align="middle" fo:padding-top="0in" fo:padding-left="0.075in" fo:padding-bottom="0in" fo:padding-right="0.075in"/>
    </style:style>
    <style:style style:name="P532"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533" style:family="table-cell">
      <style:table-cell-properties fo:border="0.0138in solid #000000" style:writing-mode="lr-tb" style:vertical-align="middle" fo:padding-top="0in" fo:padding-left="0.075in" fo:padding-bottom="0in" fo:padding-right="0.075in"/>
    </style:style>
    <style:style style:name="P534"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535" style:family="table-cell">
      <style:table-cell-properties fo:border="0.0138in solid #000000" style:writing-mode="lr-tb" style:vertical-align="middle" fo:padding-top="0in" fo:padding-left="0.075in" fo:padding-bottom="0in" fo:padding-right="0.075in"/>
    </style:style>
    <style:style style:name="P536"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537" style:family="table-cell">
      <style:table-cell-properties fo:border="0.0138in solid #000000" style:writing-mode="lr-tb" style:vertical-align="middle" fo:padding-top="0in" fo:padding-left="0.075in" fo:padding-bottom="0in" fo:padding-right="0.075in"/>
    </style:style>
    <style:style style:name="P538"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539" style:family="table-cell">
      <style:table-cell-properties fo:border="0.0138in solid #000000" style:writing-mode="lr-tb" style:vertical-align="middle" fo:padding-top="0in" fo:padding-left="0.075in" fo:padding-bottom="0in" fo:padding-right="0.075in"/>
    </style:style>
    <style:style style:name="P540"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54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42"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Row543" style:family="table-row">
      <style:table-row-properties style:min-row-height="0.6736in"/>
    </style:style>
    <style:style style:name="TableCell54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545" style:parent-style-name="內文" style:family="paragraph">
      <style:paragraph-properties style:snap-to-layout-grid="false" fo:text-align="justify" style:line-height-at-least="0.2222in" fo:margin-left="0.3in" fo:text-indent="-0.3in">
        <style:tab-stops>
          <style:tab-stop style:type="left" style:position="4.2in"/>
        </style:tab-stops>
      </style:paragraph-properties>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style>
    <style:style style:name="TableCell551" style:family="table-cell">
      <style:table-cell-properties fo:border="0.0138in solid #000000" style:writing-mode="lr-tb" style:vertical-align="middle" fo:padding-top="0in" fo:padding-left="0.075in" fo:padding-bottom="0in" fo:padding-right="0.075in"/>
    </style:style>
    <style:style style:name="P552"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553" style:family="table-cell">
      <style:table-cell-properties fo:border="0.0138in solid #000000" style:writing-mode="lr-tb" style:vertical-align="middle" fo:padding-top="0in" fo:padding-left="0.075in" fo:padding-bottom="0in" fo:padding-right="0.075in"/>
    </style:style>
    <style:style style:name="P554"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555" style:family="table-cell">
      <style:table-cell-properties fo:border="0.0138in solid #000000" style:writing-mode="lr-tb" style:vertical-align="middle" fo:padding-top="0in" fo:padding-left="0.075in" fo:padding-bottom="0in" fo:padding-right="0.075in"/>
    </style:style>
    <style:style style:name="P556"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557" style:family="table-cell">
      <style:table-cell-properties fo:border="0.0138in solid #000000" style:writing-mode="lr-tb" style:vertical-align="middle" fo:padding-top="0in" fo:padding-left="0.075in" fo:padding-bottom="0in" fo:padding-right="0.075in"/>
    </style:style>
    <style:style style:name="P558"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559" style:family="table-cell">
      <style:table-cell-properties fo:border="0.0138in solid #000000" style:writing-mode="lr-tb" style:vertical-align="middle" fo:padding-top="0in" fo:padding-left="0.075in" fo:padding-bottom="0in" fo:padding-right="0.075in"/>
    </style:style>
    <style:style style:name="P560"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56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62"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Row563" style:family="table-row">
      <style:table-row-properties style:min-row-height="0.6736in"/>
    </style:style>
    <style:style style:name="TableCell56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565" style:parent-style-name="內文" style:family="paragraph">
      <style:paragraph-properties style:snap-to-layout-grid="false" fo:text-align="justify" style:line-height-at-least="0.2222in" fo:margin-left="0.3in" fo:text-indent="-0.3in">
        <style:tab-stops>
          <style:tab-stop style:type="left" style:position="4.2in"/>
        </style:tab-stops>
      </style:paragraph-properties>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style>
    <style:style style:name="TableCell572" style:family="table-cell">
      <style:table-cell-properties fo:border="0.0138in solid #000000" style:writing-mode="lr-tb" style:vertical-align="middle" fo:padding-top="0in" fo:padding-left="0.075in" fo:padding-bottom="0in" fo:padding-right="0.075in"/>
    </style:style>
    <style:style style:name="P573"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574" style:family="table-cell">
      <style:table-cell-properties fo:border="0.0138in solid #000000" style:writing-mode="lr-tb" style:vertical-align="middle" fo:padding-top="0in" fo:padding-left="0.075in" fo:padding-bottom="0in" fo:padding-right="0.075in"/>
    </style:style>
    <style:style style:name="P575"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576" style:family="table-cell">
      <style:table-cell-properties fo:border="0.0138in solid #000000" style:writing-mode="lr-tb" style:vertical-align="middle" fo:padding-top="0in" fo:padding-left="0.075in" fo:padding-bottom="0in" fo:padding-right="0.075in"/>
    </style:style>
    <style:style style:name="P577"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578" style:family="table-cell">
      <style:table-cell-properties fo:border="0.0138in solid #000000" style:writing-mode="lr-tb" style:vertical-align="middle" fo:padding-top="0in" fo:padding-left="0.075in" fo:padding-bottom="0in" fo:padding-right="0.075in"/>
    </style:style>
    <style:style style:name="P579"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580" style:family="table-cell">
      <style:table-cell-properties fo:border="0.0138in solid #000000" style:writing-mode="lr-tb" style:vertical-align="middle" fo:padding-top="0in" fo:padding-left="0.075in" fo:padding-bottom="0in" fo:padding-right="0.075in"/>
    </style:style>
    <style:style style:name="P581"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58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83"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Row584" style:family="table-row">
      <style:table-row-properties style:min-row-height="1.8895in"/>
    </style:style>
    <style:style style:name="TableCell58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586" style:parent-style-name="內文" style:family="paragraph">
      <style:paragraph-properties style:snap-to-layout-grid="false" fo:text-align="justify" style:line-height-at-least="0.2222in" fo:margin-left="0.3in" fo:text-indent="-0.3in">
        <style:tab-stops>
          <style:tab-stop style:type="left" style:position="4.2in"/>
        </style:tab-stops>
      </style:paragraph-properties>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ableCell596" style:family="table-cell">
      <style:table-cell-properties fo:border="0.0138in solid #000000" style:writing-mode="lr-tb" style:vertical-align="middle" fo:padding-top="0in" fo:padding-left="0.075in" fo:padding-bottom="0in" fo:padding-right="0.075in"/>
    </style:style>
    <style:style style:name="P597"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598" style:family="table-cell">
      <style:table-cell-properties fo:border="0.0138in solid #000000" style:writing-mode="lr-tb" style:vertical-align="middle" fo:padding-top="0in" fo:padding-left="0.075in" fo:padding-bottom="0in" fo:padding-right="0.075in"/>
    </style:style>
    <style:style style:name="P599"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600" style:family="table-cell">
      <style:table-cell-properties fo:border="0.0138in solid #000000" style:writing-mode="lr-tb" style:vertical-align="middle" fo:padding-top="0in" fo:padding-left="0.075in" fo:padding-bottom="0in" fo:padding-right="0.075in"/>
    </style:style>
    <style:style style:name="P601"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602" style:family="table-cell">
      <style:table-cell-properties fo:border="0.0138in solid #000000" style:writing-mode="lr-tb" style:vertical-align="middle" fo:padding-top="0in" fo:padding-left="0.075in" fo:padding-bottom="0in" fo:padding-right="0.075in"/>
    </style:style>
    <style:style style:name="P603"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604" style:family="table-cell">
      <style:table-cell-properties fo:border="0.0138in solid #000000" style:writing-mode="lr-tb" style:vertical-align="middle" fo:padding-top="0in" fo:padding-left="0.075in" fo:padding-bottom="0in" fo:padding-right="0.075in"/>
    </style:style>
    <style:style style:name="P605"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60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07"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Row608" style:family="table-row">
      <style:table-row-properties style:min-row-height="0.9715in"/>
    </style:style>
    <style:style style:name="TableCell60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10" style:parent-style-name="內文" style:family="paragraph">
      <style:paragraph-properties style:snap-to-layout-grid="false" fo:text-align="justify" style:line-height-at-least="0.2222in" fo:margin-left="0.3166in" fo:text-indent="-0.3166in">
        <style:tab-stops>
          <style:tab-stop style:type="left" style:position="4.1833in"/>
        </style:tab-stops>
      </style:paragraph-properties>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style>
    <style:style style:name="TableCell616" style:family="table-cell">
      <style:table-cell-properties fo:border="0.0138in solid #000000" style:writing-mode="lr-tb" style:vertical-align="middle" fo:padding-top="0in" fo:padding-left="0.075in" fo:padding-bottom="0in" fo:padding-right="0.075in"/>
    </style:style>
    <style:style style:name="P617"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618" style:family="table-cell">
      <style:table-cell-properties fo:border="0.0138in solid #000000" style:writing-mode="lr-tb" style:vertical-align="middle" fo:padding-top="0in" fo:padding-left="0.075in" fo:padding-bottom="0in" fo:padding-right="0.075in"/>
    </style:style>
    <style:style style:name="P619"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620" style:family="table-cell">
      <style:table-cell-properties fo:border="0.0138in solid #000000" style:writing-mode="lr-tb" style:vertical-align="middle" fo:padding-top="0in" fo:padding-left="0.075in" fo:padding-bottom="0in" fo:padding-right="0.075in"/>
    </style:style>
    <style:style style:name="P621"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622" style:family="table-cell">
      <style:table-cell-properties fo:border="0.0138in solid #000000" style:writing-mode="lr-tb" style:vertical-align="middle" fo:padding-top="0in" fo:padding-left="0.075in" fo:padding-bottom="0in" fo:padding-right="0.075in"/>
    </style:style>
    <style:style style:name="P623"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624" style:family="table-cell">
      <style:table-cell-properties fo:border="0.0138in solid #000000" style:writing-mode="lr-tb" style:vertical-align="middle" fo:padding-top="0in" fo:padding-left="0.075in" fo:padding-bottom="0in" fo:padding-right="0.075in"/>
    </style:style>
    <style:style style:name="P625"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62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27"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Row628" style:family="table-row">
      <style:table-row-properties style:min-row-height="1.3694in"/>
    </style:style>
    <style:style style:name="TableCell62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30" style:parent-style-name="內文" style:family="paragraph">
      <style:paragraph-properties style:snap-to-layout-grid="false" fo:text-align="justify" style:line-height-at-least="0.2222in" fo:margin-left="0.3166in" fo:text-indent="-0.3166in">
        <style:tab-stops/>
      </style:paragraph-properties>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style>
    <style:style style:name="TableCell638" style:family="table-cell">
      <style:table-cell-properties fo:border="0.0138in solid #000000" style:writing-mode="lr-tb" style:vertical-align="middle" fo:padding-top="0in" fo:padding-left="0.075in" fo:padding-bottom="0in" fo:padding-right="0.075in"/>
    </style:style>
    <style:style style:name="P639"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640" style:family="table-cell">
      <style:table-cell-properties fo:border="0.0138in solid #000000" style:writing-mode="lr-tb" style:vertical-align="middle" fo:padding-top="0in" fo:padding-left="0.075in" fo:padding-bottom="0in" fo:padding-right="0.075in"/>
    </style:style>
    <style:style style:name="P641"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642" style:family="table-cell">
      <style:table-cell-properties fo:border="0.0138in solid #000000" style:writing-mode="lr-tb" style:vertical-align="middle" fo:padding-top="0in" fo:padding-left="0.075in" fo:padding-bottom="0in" fo:padding-right="0.075in"/>
    </style:style>
    <style:style style:name="P643"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644" style:family="table-cell">
      <style:table-cell-properties fo:border="0.0138in solid #000000" style:writing-mode="lr-tb" style:vertical-align="middle" fo:padding-top="0in" fo:padding-left="0.075in" fo:padding-bottom="0in" fo:padding-right="0.075in"/>
    </style:style>
    <style:style style:name="P645"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646" style:family="table-cell">
      <style:table-cell-properties fo:border="0.0138in solid #000000" style:writing-mode="lr-tb" style:vertical-align="middle" fo:padding-top="0in" fo:padding-left="0.075in" fo:padding-bottom="0in" fo:padding-right="0.075in"/>
    </style:style>
    <style:style style:name="P647"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64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49"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Row650" style:family="table-row">
      <style:table-row-properties style:min-row-height="0.9659in"/>
    </style:style>
    <style:style style:name="TableCell65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52" style:parent-style-name="內文" style:family="paragraph">
      <style:paragraph-properties style:snap-to-layout-grid="false" fo:text-align="justify" style:line-height-at-least="0.2222in" fo:margin-left="0.4833in" fo:text-indent="-0.4833in">
        <style:tab-stops>
          <style:tab-stop style:type="left" style:position="4.0166in"/>
        </style:tab-stops>
      </style:paragraph-properties>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style>
    <style:style style:name="TableCell659" style:family="table-cell">
      <style:table-cell-properties fo:border="0.0138in solid #000000" style:writing-mode="lr-tb" style:vertical-align="middle" fo:padding-top="0in" fo:padding-left="0.075in" fo:padding-bottom="0in" fo:padding-right="0.075in"/>
    </style:style>
    <style:style style:name="P660"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661" style:family="table-cell">
      <style:table-cell-properties fo:border="0.0138in solid #000000" style:writing-mode="lr-tb" style:vertical-align="middle" fo:padding-top="0in" fo:padding-left="0.075in" fo:padding-bottom="0in" fo:padding-right="0.075in"/>
    </style:style>
    <style:style style:name="P662"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663" style:family="table-cell">
      <style:table-cell-properties fo:border="0.0138in solid #000000" style:writing-mode="lr-tb" style:vertical-align="middle" fo:padding-top="0in" fo:padding-left="0.075in" fo:padding-bottom="0in" fo:padding-right="0.075in"/>
    </style:style>
    <style:style style:name="P664"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665" style:family="table-cell">
      <style:table-cell-properties fo:border="0.0138in solid #000000" style:writing-mode="lr-tb" style:vertical-align="middle" fo:padding-top="0in" fo:padding-left="0.075in" fo:padding-bottom="0in" fo:padding-right="0.075in"/>
    </style:style>
    <style:style style:name="P666"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667" style:family="table-cell">
      <style:table-cell-properties fo:border="0.0138in solid #000000" style:writing-mode="lr-tb" style:vertical-align="middle" fo:padding-top="0in" fo:padding-left="0.075in" fo:padding-bottom="0in" fo:padding-right="0.075in"/>
    </style:style>
    <style:style style:name="P668"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66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70"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Row671" style:family="table-row">
      <style:table-row-properties style:min-row-height="0.675in"/>
    </style:style>
    <style:style style:name="TableCell67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73" style:parent-style-name="內文" style:family="paragraph">
      <style:paragraph-properties fo:widows="2" fo:orphans="2" fo:text-align="justify" fo:line-height="0.2222in"/>
    </style:style>
    <style:style style:name="T67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7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76" style:parent-style-name="預設段落字型" style:family="text">
      <style:text-properties style:font-name="標楷體" style:font-name-asian="標楷體" style:font-name-complex="新細明體" style:letter-kerning="false" fo:font-size="13pt" style:font-size-asian="13pt" style:font-size-complex="13pt"/>
    </style:style>
    <style:style style:name="P677" style:parent-style-name="內文" style:family="paragraph">
      <style:paragraph-properties style:snap-to-layout-grid="false" fo:text-align="justify" style:line-height-at-least="0.1666in" fo:margin-left="0.1965in" fo:text-indent="-0.1965in">
        <style:tab-stops/>
      </style:paragraph-properties>
      <style:text-properties style:font-name="標楷體" style:font-name-asian="標楷體"/>
    </style:style>
    <style:style style:name="P678" style:parent-style-name="內文" style:family="paragraph">
      <style:paragraph-properties style:snap-to-layout-grid="false" fo:text-align="justify" style:line-height-at-least="0.1666in" fo:margin-left="0.1694in" fo:margin-right="0.1381in" fo:text-indent="-0.1694in">
        <style:tab-stops/>
      </style:paragraph-properties>
      <style:text-properties style:font-name="標楷體" style:font-name-asian="標楷體"/>
    </style:style>
    <style:style style:name="P679" style:parent-style-name="內文" style:family="paragraph">
      <style:paragraph-properties style:snap-to-layout-grid="false" fo:text-align="justify" style:line-height-at-least="0.1666in" fo:margin-left="0.1694in" fo:margin-right="0.1381in" fo:text-indent="-0.1694in">
        <style:tab-stops/>
      </style:paragraph-properties>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family="graphic" style:name="a143">
      <style:graphic-properties draw:fill="none" draw:stroke="solid" svg:stroke-width="0.01042in" svg:stroke-color="#000000" svg:stroke-opacity="100%" draw:stroke-linejoin="round"/>
    </style:style>
    <style:style style:family="graphic" style:name="a144">
      <style:graphic-properties draw:fill="none" draw:stroke="solid" svg:stroke-width="0.01042in" svg:stroke-color="#000000" svg:stroke-opacity="100%" draw:stroke-linejoin="round"/>
    </style:style>
    <style:style style:family="graphic" style:name="a145">
      <style:graphic-properties fo:wrap-option="wrap" fo:padding-top="0in" fo:padding-bottom="0in" fo:padding-left="0.07874in" fo:padding-right="0.07874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6">
      <style:graphic-properties draw:fill="none" draw:stroke="solid" svg:stroke-width="0.01042in" svg:stroke-color="#000000" svg:stroke-opacity="100%" draw:stroke-linejoin="round"/>
    </style:style>
    <style:style style:family="graphic" style:name="a148">
      <style:graphic-properties draw:fill="none" draw:stroke="solid" svg:stroke-width="0.01042in" svg:stroke-color="#000000" draw:marker-end="a147" svg:stroke-opacity="100%" draw:stroke-linejoin="round"/>
    </style:style>
    <style:style style:family="graphic" style:name="a149">
      <style:graphic-properties draw:fill="none" draw:stroke="solid" svg:stroke-width="0.01042in" svg:stroke-color="#000000" svg:stroke-opacity="100%" draw:stroke-linejoin="round"/>
    </style:style>
    <style:style style:family="graphic" style:name="a70">
      <style:graphic-properties draw:fill="none" draw:stroke="solid" svg:stroke-width="0.01042in" svg:stroke-color="#000000" draw:marker-end="a69" svg:stroke-opacity="100%" draw:stroke-linejoin="round"/>
    </style:style>
    <style:style style:family="graphic" style:name="a71">
      <style:graphic-properties draw:fill="none" draw:stroke="solid" svg:stroke-width="0.01042in" svg:stroke-color="#000000" svg:stroke-opacity="100%" draw:stroke-linejoin="round"/>
    </style:style>
    <style:style style:family="graphic" style:name="a72">
      <style:graphic-properties draw:fill="none" draw:stroke="solid" svg:stroke-width="0.01042in" svg:stroke-color="#000000" svg:stroke-opacity="100%" draw:stroke-linejoin="round"/>
    </style:style>
    <style:style style:family="graphic" style:name="a73">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5">
      <style:graphic-properties style:wrap="parallel" style:wrap-contour="false" style:horizontal-rel="page-content" style:vertical-rel="page-content" style:horizontal-pos="from-left" style:vertical-pos="from-top"/>
    </style:style>
    <style:style style:family="graphic" style:name="a76"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fo:wrap-option="wrap" fo:padding-top="0.04562in" fo:padding-bottom="0.04562in" fo:padding-left="0.09124in" fo:padding-right="0.09124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9">
      <style:graphic-properties fo:wrap-option="wrap" fo:padding-top="0.04562in" fo:padding-bottom="0.04562in" fo:padding-left="0.09124in" fo:padding-right="0.09124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0">
      <style:graphic-properties fo:wrap-option="wrap" fo:padding-top="0.04562in" fo:padding-bottom="0.04562in" fo:padding-left="0.09124in" fo:padding-right="0.09124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1">
      <style:graphic-properties draw:fill="none" draw:stroke="solid" svg:stroke-width="0.01042in" svg:stroke-color="#000000" svg:stroke-opacity="100%" svg:stroke-linecap="butt"/>
    </style:style>
    <style:style style:family="graphic" style:name="a152">
      <style:graphic-properties draw:fill="none" draw:stroke="solid" svg:stroke-width="0.01042in" svg:stroke-color="#000000" svg:stroke-opacity="100%" svg:stroke-linecap="butt"/>
    </style:style>
    <style:style style:family="graphic" style:name="a153">
      <style:graphic-properties draw:fill="none" draw:stroke="solid" svg:stroke-width="0.01042in" svg:stroke-color="#000000" svg:stroke-opacity="100%" draw:stroke-linejoin="round"/>
    </style:style>
    <style:style style:family="graphic" style:name="a154">
      <style:graphic-properties draw:fill="none" draw:stroke="solid" svg:stroke-width="0.01042in" svg:stroke-color="#000000" svg:stroke-opacity="100%" draw:stroke-linejoin="round"/>
    </style:style>
    <style:style style:family="graphic" style:name="a10">
      <style:graphic-properties fo:wrap-option="wrap" fo:padding-top="0.0485in" fo:padding-bottom="0.0485in" fo:padding-left="0.097in" fo:padding-right="0.09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5">
      <style:graphic-properties/>
    </style:style>
    <style:style style:family="graphic" style:name="a11">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6">
      <style:graphic-properties fo:wrap-option="wrap" fo:padding-top="0.0465in" fo:padding-bottom="0.0465in" fo:padding-left="0.093in" fo:padding-right="0.093in" draw:textarea-vertical-align="middle"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485in" fo:padding-bottom="0.0485in" fo:padding-left="0.097in" fo:padding-right="0.09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7">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svg:stroke-opacity="100%" draw:stroke-linejoin="round"/>
    </style:style>
    <style:style style:family="graphic" style:name="a158">
      <style:graphic-properties fo:wrap-option="wrap" fo:padding-top="0in" fo:padding-bottom="0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9">
      <style:graphic-properties fo:wrap-option="wrap" fo:padding-top="0.0465in" fo:padding-bottom="0.0465in" fo:padding-left="0.093in" fo:padding-right="0.093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draw:fill="none" draw:stroke="solid" svg:stroke-width="0.01042in" svg:stroke-color="#000000" draw:marker-end="a15" svg:stroke-opacity="100%" draw:stroke-linejoin="round"/>
    </style:style>
    <style:style style:family="graphic" style:name="a18">
      <style:graphic-properties draw:fill="none" draw:stroke="solid" svg:stroke-width="0.01042in" svg:stroke-color="#000000" draw:marker-end="a17" svg:stroke-opacity="100%" draw:stroke-linejoin="round"/>
    </style:style>
    <style:style style:family="graphic" style:name="a81">
      <style:graphic-properties draw:fill="none" draw:stroke="solid" svg:stroke-width="0.01042in" svg:stroke-color="#000000" draw:marker-end="a80" svg:stroke-opacity="100%" draw:stroke-linejoin="round"/>
    </style:style>
    <style:style style:family="graphic" style:name="a83">
      <style:graphic-properties draw:fill="none" draw:stroke="solid" svg:stroke-width="0.01042in" svg:stroke-color="#000000" draw:marker-end="a82" svg:stroke-opacity="100%" draw:stroke-linejoin="round"/>
    </style:style>
    <style:style style:family="graphic" style:name="a84">
      <style:graphic-properties draw:fill="none" draw:stroke="solid" svg:stroke-width="0.01042in" svg:stroke-color="#000000" svg:stroke-opacity="100%" draw:stroke-linejoin="round"/>
    </style:style>
    <style:style style:family="graphic" style:name="a85">
      <style:graphic-properties draw:fill="none" draw:stroke="solid" svg:stroke-width="0.01042in" svg:stroke-color="#000000" svg:stroke-opacity="100%" draw:stroke-linejoin="round"/>
    </style:style>
    <style:style style:family="graphic" style:name="a87">
      <style:graphic-properties draw:fill="none" draw:stroke="solid" svg:stroke-width="0.01042in" svg:stroke-color="#000000" draw:marker-end="a86" svg:stroke-opacity="100%" draw:stroke-linejoin="round"/>
    </style:style>
    <style:style style:family="graphic" style:name="a89">
      <style:graphic-properties draw:fill="none" draw:stroke="solid" svg:stroke-width="0.01042in" svg:stroke-color="#000000" draw:marker-end="a88" svg:stroke-opacity="100%" draw:stroke-linejoin="round"/>
    </style:style>
    <style:style style:family="graphic" style:name="a201">
      <style:graphic-properties draw:fill="none" draw:stroke="solid" svg:stroke-width="0.01042in" svg:stroke-color="#000000" draw:marker-end="a200" svg:stroke-opacity="100%" draw:stroke-linejoin="round"/>
    </style:style>
    <style:style style:family="graphic" style:name="a160">
      <style:graphic-properties fo:wrap-option="wrap" fo:padding-top="0.0465in" fo:padding-bottom="0.0465in" fo:padding-left="0.093in" fo:padding-right="0.093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1">
      <style:graphic-properties draw:fill="none" draw:stroke="solid" svg:stroke-width="0.01042in" svg:stroke-color="#000000" svg:stroke-opacity="100%" draw:stroke-linejoin="round"/>
    </style:style>
    <style:style style:family="graphic" style:name="a203">
      <style:graphic-properties draw:fill="none" draw:stroke="solid" svg:stroke-width="0.01042in" svg:stroke-color="#000000" draw:marker-end="a202" svg:stroke-opacity="100%" draw:stroke-linejoin="round"/>
    </style:style>
    <style:style style:family="graphic" style:name="a162">
      <style:graphic-properties fo:wrap-option="wrap" fo:padding-top="0.0465in" fo:padding-bottom="0.0465in" fo:padding-left="0.093in" fo:padding-right="0.093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3">
      <style:graphic-properties draw:fill="none" draw:stroke="solid" svg:stroke-width="0.01042in" svg:stroke-color="#000000" svg:stroke-opacity="100%" draw:stroke-linejoin="round"/>
    </style:style>
    <style:style style:family="graphic" style:name="a205">
      <style:graphic-properties draw:fill="none" draw:stroke="solid" svg:stroke-width="0.01042in" svg:stroke-color="#000000" draw:marker-end="a204" svg:stroke-opacity="100%" draw:stroke-linejoin="round"/>
    </style:style>
    <style:style style:family="graphic" style:name="a164">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draw:marker-end="a19" svg:stroke-opacity="100%" draw:stroke-linejoin="round"/>
    </style:style>
    <style:style style:family="graphic" style:name="a165">
      <style:graphic-properties draw:fill="none" draw:stroke="solid" svg:stroke-width="0.01042in" svg:stroke-color="#000000" svg:stroke-opacity="100%" draw:stroke-linejoin="round"/>
    </style:style>
    <style:style style:family="graphic" style:name="a206">
      <style:graphic-properties draw:fill="none" draw:stroke="solid" svg:stroke-width="0.01042in" svg:stroke-color="#000000" svg:stroke-opacity="100%" draw:stroke-linejoin="round"/>
    </style:style>
    <style:style style:family="graphic" style:name="a166">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graphic-properties draw:fill="none" draw:stroke="solid" svg:stroke-width="0.01042in" svg:stroke-color="#000000" draw:marker-end="a21" svg:stroke-opacity="100%" draw:stroke-linejoin="round"/>
    </style:style>
    <style:style style:family="graphic" style:name="a167">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8">
      <style:graphic-properties draw:fill="none" draw:stroke="solid" svg:stroke-width="0.01042in" svg:stroke-color="#000000" draw:marker-end="a207" svg:stroke-opacity="100%" draw:stroke-linejoin="round"/>
    </style:style>
    <style:style style:family="graphic" style:name="a23">
      <style:graphic-properties fo:wrap-option="wrap" fo:padding-top="0.0485in" fo:padding-bottom="0.0485in" fo:padding-left="0.097in" fo:padding-right="0.09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9" style:parent-style-name="Graphics">
      <style:graphic-properties fo:wrap-option="wrap" fo:padding-top="0.0465in" fo:padding-bottom="0.0465in" fo:padding-left="0.093in" fo:padding-right="0.093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24">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draw:marker-end="a25"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90">
      <style:graphic-properties draw:fill="none" draw:stroke="solid" svg:stroke-width="0.01042in" svg:stroke-color="#000000" svg:stroke-opacity="100%" draw:stroke-linejoin="round"/>
    </style:style>
    <style:style style:family="graphic" style:name="a91">
      <style:graphic-properties fo:wrap-option="wrap" fo:padding-top="0in" fo:padding-bottom="0in" fo:padding-left="0.09124in" fo:padding-right="0.09124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draw:marker-end="a28" svg:stroke-opacity="100%" draw:stroke-linejoin="round"/>
    </style:style>
    <style:style style:family="graphic" style:name="a92">
      <style:graphic-properties draw:fill="none" draw:stroke="solid" svg:stroke-width="0.01042in" svg:stroke-color="#000000" svg:stroke-opacity="100%" draw:stroke-linejoin="round"/>
    </style:style>
    <style:style style:family="graphic" style:name="a93">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5">
      <style:graphic-properties draw:fill="none" draw:stroke="solid" svg:stroke-width="0.01042in" svg:stroke-color="#000000" draw:marker-end="a94" svg:stroke-opacity="100%" draw:stroke-linejoin="round"/>
    </style:style>
    <style:style style:family="graphic" style:name="a96">
      <style:graphic-properties fo:wrap-option="wrap" fo:padding-top="0in" fo:padding-bottom="0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7">
      <style:graphic-properties draw:fill="none" draw:stroke="solid" svg:stroke-width="0.01042in" svg:stroke-color="#000000" svg:stroke-opacity="100%" draw:stroke-linejoin="round"/>
    </style:style>
    <style:style style:family="graphic" style:name="a98">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0">
      <style:graphic-properties draw:fill="none" draw:stroke="solid" svg:stroke-width="0.01042in" svg:stroke-color="#000000" draw:marker-end="a99" svg:stroke-opacity="100%" draw:stroke-linejoin="round"/>
    </style:style>
    <style:style style:family="graphic" style:name="a101">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3">
      <style:graphic-properties draw:fill="none" draw:stroke="solid" svg:stroke-width="0.01042in" svg:stroke-color="#000000" draw:marker-end="a102" svg:stroke-opacity="100%" draw:stroke-linejoin="round"/>
    </style:style>
    <style:style style:family="graphic" style:name="a104">
      <style:graphic-properties draw:fill="none" draw:stroke="solid" svg:stroke-width="0.01042in" svg:stroke-color="#000000" svg:stroke-opacity="100%" draw:stroke-linejoin="round"/>
    </style:style>
    <style:style style:family="graphic" style:name="a105">
      <style:graphic-properties draw:fill="none" draw:stroke="solid" svg:stroke-width="0.01042in" svg:stroke-color="#000000" svg:stroke-opacity="100%" draw:stroke-linejoin="round"/>
    </style:style>
    <style:style style:family="graphic" style:name="a106">
      <style:graphic-properties draw:fill="none" draw:stroke="solid" svg:stroke-width="0.01042in" svg:stroke-color="#000000" svg:stroke-opacity="100%" draw:stroke-linejoin="round"/>
    </style:style>
    <style:style style:family="graphic" style:name="a107">
      <style:graphic-properties draw:fill="none" draw:stroke="solid" svg:stroke-width="0.01042in" svg:stroke-color="#000000" svg:stroke-opacity="100%" draw:stroke-linejoin="round"/>
    </style:style>
    <style:style style:family="graphic" style:name="a210" style:parent-style-name="Graphics">
      <style:graphic-properties fo:wrap-option="wrap" fo:padding-top="0.0465in" fo:padding-bottom="0.0465in" fo:padding-left="0.093in" fo:padding-right="0.093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170">
      <style:graphic-properties draw:fill="none" draw:stroke="solid" svg:stroke-width="0.01042in" svg:stroke-color="#000000" draw:marker-end="a169" svg:stroke-opacity="100%" draw:stroke-linejoin="round"/>
    </style:style>
    <style:style style:family="graphic" style:name="a211" style:parent-style-name="Graphics">
      <style:graphic-properties fo:wrap-option="wrap" fo:padding-top="0.0465in" fo:padding-bottom="0.0465in" fo:padding-left="0.093in" fo:padding-right="0.093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171">
      <style:graphic-properties draw:fill="none" draw:stroke="solid" svg:stroke-width="0.01042in" svg:stroke-color="#000000" svg:stroke-opacity="100%" draw:stroke-linejoin="round"/>
    </style:style>
    <style:style style:family="graphic" style:name="a212" style:parent-style-name="Graphics">
      <style:graphic-properties fo:wrap-option="wrap" fo:padding-top="0.0465in" fo:padding-bottom="0.0465in" fo:padding-left="0.093in" fo:padding-right="0.093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109">
      <style:graphic-properties draw:fill="none" draw:stroke="solid" svg:stroke-width="0.01042in" svg:stroke-color="#000000" draw:marker-start="a108" svg:stroke-opacity="100%" draw:stroke-linejoin="round"/>
    </style:style>
    <style:style style:family="graphic" style:name="a213" style:parent-style-name="Graphics">
      <style:graphic-properties fo:wrap-option="wrap" fo:padding-top="0.0465in" fo:padding-bottom="0.0465in" fo:padding-left="0.093in" fo:padding-right="0.093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172">
      <style:graphic-properties draw:fill="none" draw:stroke="solid" svg:stroke-width="0.01042in" svg:stroke-color="#000000" svg:stroke-opacity="100%" draw:stroke-linejoin="round"/>
    </style:style>
    <style:style style:family="graphic" style:name="a214" style:parent-style-name="Graphics">
      <style:graphic-properties fo:wrap-option="wrap" fo:padding-top="0.0465in" fo:padding-bottom="0.0465in" fo:padding-left="0.093in" fo:padding-right="0.093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215" style:parent-style-name="Graphics">
      <style:graphic-properties fo:wrap-option="wrap" fo:padding-top="0.0465in" fo:padding-bottom="0.0465in" fo:padding-left="0.093in" fo:padding-right="0.093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174">
      <style:graphic-properties draw:fill="none" draw:stroke="solid" svg:stroke-width="0.01042in" svg:stroke-color="#000000" draw:marker-end="a173" svg:stroke-opacity="100%" draw:stroke-linejoin="round"/>
    </style:style>
    <style:style style:family="graphic" style:name="a216">
      <style:graphic-properties draw:fill="none" draw:stroke="solid" svg:stroke-width="0.01042in" svg:stroke-color="#000000" svg:stroke-opacity="100%" draw:stroke-linejoin="round"/>
    </style:style>
    <style:style style:family="graphic" style:name="a30" style:parent-style-name="Graphics">
      <style:graphic-properties fo:wrap-option="wrap" fo:padding-top="0.0485in" fo:padding-bottom="0.0485in" fo:padding-left="0.097in" fo:padding-right="0.097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0485in" fo:padding-bottom="0.0485in" fo:padding-left="0.097in" fo:padding-right="0.097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093in" fo:padding-right="0.093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6">
      <style:graphic-properties draw:fill="none" draw:stroke="solid" svg:stroke-width="0.01042in" svg:stroke-color="#000000" draw:marker-end="a175" svg:stroke-opacity="100%" draw:stroke-linejoin="round"/>
    </style:style>
    <style:style style:family="graphic" style:name="a32" style:parent-style-name="Graphics">
      <style:graphic-properties fo:wrap-option="wrap" fo:padding-top="0.0485in" fo:padding-bottom="0.0485in" fo:padding-left="0.097in" fo:padding-right="0.097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218">
      <style:graphic-properties draw:fill="none" draw:stroke="solid" svg:stroke-width="0.01042in" svg:stroke-color="#000000" svg:stroke-opacity="100%" draw:stroke-linejoin="round"/>
    </style:style>
    <style:style style:family="graphic" style:name="a178">
      <style:graphic-properties draw:fill="none" draw:stroke="solid" svg:stroke-width="0.01042in" svg:stroke-color="#000000" draw:marker-end="a177" svg:stroke-opacity="100%" draw:stroke-linejoin="round"/>
    </style:style>
    <style:style style:family="graphic" style:name="a219">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graphic-properties draw:fill="none" draw:stroke="solid" svg:stroke-width="0.01042in" svg:stroke-color="#000000" draw:marker-end="a33" svg:stroke-opacity="100%" draw:stroke-linejoin="round"/>
    </style:style>
    <style:style style:family="graphic" style:name="a36">
      <style:graphic-properties draw:fill="none" draw:stroke="solid" svg:stroke-width="0.01042in" svg:stroke-color="#000000" draw:marker-end="a35" svg:stroke-opacity="100%" draw:stroke-linejoin="round"/>
    </style:style>
    <style:style style:family="graphic" style:name="a38">
      <style:graphic-properties draw:fill="none" draw:stroke="solid" svg:stroke-width="0.01042in" svg:stroke-color="#000000" draw:marker-end="a37" svg:stroke-opacity="100%" draw:stroke-linejoin="round"/>
    </style:style>
    <style:style style:family="graphic" style:name="a111">
      <style:graphic-properties draw:fill="none" draw:stroke="solid" svg:stroke-width="0.01042in" svg:stroke-color="#000000" draw:marker-end="a110" svg:stroke-opacity="100%" draw:stroke-linejoin="round"/>
    </style:style>
    <style:style style:family="graphic" style:name="a112">
      <style:graphic-properties fo:wrap-option="wrap" fo:padding-top="0in" fo:padding-bottom="0in" fo:padding-left="0in" fo:padding-right="0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4">
      <style:graphic-properties draw:fill="none" draw:stroke="solid" svg:stroke-width="0.01042in" svg:stroke-color="#000000" draw:marker-start="a113" svg:stroke-opacity="100%" draw:stroke-linejoin="round"/>
    </style:style>
    <style:style style:family="graphic" style:name="a115">
      <style:graphic-properties fo:wrap-option="wrap" fo:padding-top="0in" fo:padding-bottom="0in" fo:padding-left="0.09124in" fo:padding-right="0.09124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graphic-properties draw:fill="none" draw:stroke="solid" svg:stroke-width="0.01042in" svg:stroke-color="#000000" svg:stroke-opacity="100%" draw:stroke-linejoin="round"/>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0">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7">
      <style:graphic-properties fo:wrap-option="wrap" fo:padding-top="0.03937in" fo:padding-bottom="0.03937in" fo:padding-left="0.09124in" fo:padding-right="0.09124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0">
      <style:graphic-properties draw:fill="none" draw:stroke="solid" svg:stroke-width="0.01042in" svg:stroke-color="#000000" draw:marker-end="a179" svg:stroke-opacity="100%" draw:stroke-linejoin="round"/>
    </style:style>
    <style:style style:family="graphic" style:name="a221" style:parent-style-name="Graphics">
      <style:graphic-properties fo:wrap-option="wrap" fo:padding-top="0.04562in" fo:padding-bottom="0.04562in" fo:padding-left="0.09124in" fo:padding-right="0.09124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118">
      <style:graphic-properties draw:fill="none" draw:stroke="solid" svg:stroke-width="0.01042in" svg:stroke-color="#000000" svg:stroke-opacity="100%" draw:stroke-linejoin="round"/>
    </style:style>
    <style:style style:family="graphic" style:name="a2" style:parent-style-name="Graphics">
      <style:graphic-properties fo:wrap-option="wrap" fo:padding-top="0.0485in" fo:padding-bottom="0.0485in" fo:padding-left="0.097in" fo:padding-right="0.097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485in" fo:padding-bottom="0.0485in" fo:padding-left="0.097in" fo:padding-right="0.097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222">
      <style:graphic-properties draw:fill="none" draw:stroke="solid" svg:stroke-width="0.01042in" svg:stroke-color="#000000" svg:stroke-opacity="100%" draw:stroke-linejoin="round"/>
    </style:style>
    <style:style style:family="graphic" style:name="a182">
      <style:graphic-properties draw:fill="none" draw:stroke="solid" svg:stroke-width="0.01042in" svg:stroke-color="#000000" draw:marker-end="a181" svg:stroke-opacity="100%" draw:stroke-linejoin="round"/>
    </style:style>
    <style:style style:family="graphic" style:name="a223">
      <style:graphic-properties draw:fill="none" draw:stroke="solid" svg:stroke-width="0.01042in" svg:stroke-color="#000000" svg:stroke-opacity="100%" draw:stroke-linejoin="round"/>
    </style:style>
    <style:style style:family="graphic" style:name="a4" style:parent-style-name="Graphics">
      <style:graphic-properties fo:wrap-option="wrap" fo:padding-top="0.0485in" fo:padding-bottom="0.0485in" fo:padding-left="0.097in" fo:padding-right="0.097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183">
      <style:graphic-properties draw:fill="none" draw:stroke="solid" svg:stroke-width="0.01042in" svg:stroke-color="#000000" svg:stroke-opacity="100%" draw:stroke-linejoin="round"/>
    </style:style>
    <style:style style:family="graphic" style:name="a22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draw:fill="none" draw:stroke="solid" svg:stroke-width="0.01042in" svg:stroke-color="#000000" svg:stroke-opacity="100%" draw:stroke-linejoin="round"/>
    </style:style>
    <style:style style:family="graphic" style:name="a6">
      <style:graphic-properties fo:wrap-option="wrap" fo:padding-top="0.0485in" fo:padding-bottom="0.0485in" fo:padding-left="0.097in" fo:padding-right="0.09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graphic-properties draw:fill="none" draw:stroke="solid" svg:stroke-width="0.01042in" svg:stroke-color="#000000" draw:marker-end="a39" svg:stroke-opacity="100%" draw:stroke-linejoin="round"/>
    </style:style>
    <style:style style:family="graphic" style:name="a226">
      <style:graphic-properties draw:fill="none" draw:stroke="solid" svg:stroke-width="0.01042in" svg:stroke-color="#000000" draw:marker-end="a225"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185">
      <style:graphic-properties draw:fill="none" draw:stroke="solid" svg:stroke-width="0.01042in" svg:stroke-color="#000000" draw:marker-start="a184" svg:stroke-opacity="100%" draw:stroke-linejoin="round"/>
    </style:style>
    <style:style style:family="graphic" style:name="a186">
      <style:graphic-properties draw:fill="none" draw:stroke="solid" svg:stroke-width="0.01042in" svg:stroke-color="#000000" svg:stroke-opacity="100%" draw:stroke-linejoin="round"/>
    </style:style>
    <style:style style:family="graphic" style:name="a227">
      <style:graphic-properties draw:fill="none" draw:stroke="solid" svg:stroke-width="0.01042in" svg:stroke-color="#000000" svg:stroke-opacity="100%" draw:stroke-linejoin="round"/>
    </style:style>
    <style:style style:family="graphic" style:name="a8">
      <style:graphic-properties fo:wrap-option="wrap" fo:padding-top="0.0485in" fo:padding-bottom="0.0485in" fo:padding-left="0.097in" fo:padding-right="0.09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graphic-properties draw:fill="none" draw:stroke="solid" svg:stroke-width="0.01042in" svg:stroke-color="#000000" draw:marker-end="a41" svg:stroke-opacity="100%" draw:stroke-linejoin="round"/>
    </style:style>
    <style:style style:family="graphic" style:name="a228">
      <style:graphic-properties fo:wrap-option="wrap" fo:padding-top="0.04562in" fo:padding-bottom="0.04562in" fo:padding-left="0.09124in" fo:padding-right="0.09124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7">
      <style:graphic-properties draw:fill="none" draw:stroke="solid" svg:stroke-width="0.01042in" svg:stroke-color="#000000" svg:stroke-opacity="100%" draw:stroke-linejoin="round"/>
    </style:style>
    <style:style style:family="graphic" style:name="a188">
      <style:graphic-properties draw:fill="none" draw:stroke="solid" svg:stroke-width="0.01042in" svg:stroke-color="#000000" svg:stroke-opacity="100%" draw:stroke-linejoin="round"/>
    </style:style>
    <style:style style:family="graphic" style:name="a229">
      <style:graphic-properties draw:fill="none" draw:stroke="solid" svg:stroke-width="0.01042in" svg:stroke-color="#000000" svg:stroke-opacity="100%" svg:stroke-linecap="butt"/>
    </style:style>
    <style:style style:family="graphic" style:name="a44">
      <style:graphic-properties draw:fill="none" draw:stroke="solid" svg:stroke-width="0.01042in" svg:stroke-color="#000000" draw:marker-end="a43" svg:stroke-opacity="100%" draw:stroke-linejoin="round"/>
    </style:style>
    <style:style style:family="graphic" style:name="a189">
      <style:graphic-properties draw:fill="none" draw:stroke="solid" svg:stroke-width="0.01042in" svg:stroke-color="#000000" svg:stroke-opacity="100%" draw:stroke-linejoin="round"/>
    </style:style>
    <style:style style:family="graphic" style:name="a45">
      <style:graphic-properties draw:fill="none" draw:stroke="solid" svg:stroke-width="0.01042in" svg:stroke-color="#000000" svg:stroke-opacity="100%" draw:stroke-linejoin="round"/>
    </style:style>
    <style:style style:family="graphic" style:name="a46">
      <style:graphic-properties draw:fill="none" draw:stroke="solid" svg:stroke-width="0.00694in" svg:stroke-color="#000000" svg:stroke-opacity="100%" draw:stroke-linejoin="round"/>
    </style:style>
    <style:style style:family="graphic" style:name="a47">
      <style:graphic-properties fo:wrap-option="wrap" fo:padding-top="0.0485in" fo:padding-bottom="0.0485in" fo:padding-left="0.097in" fo:padding-right="0.09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svg:stroke-opacity="100%" draw:stroke-linejoin="round"/>
    </style:style>
    <style:style style:family="graphic" style:name="a49">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20">
      <style:graphic-properties draw:fill="none" draw:stroke="solid" svg:stroke-width="0.01042in" svg:stroke-color="#000000" draw:marker-end="a119" svg:stroke-opacity="100%" draw:stroke-linejoin="round"/>
    </style:style>
    <style:style style:family="graphic" style:name="a122">
      <style:graphic-properties draw:fill="none" draw:stroke="solid" svg:stroke-width="0.01042in" svg:stroke-color="#000000" draw:marker-end="a121" svg:stroke-opacity="100%" draw:stroke-linejoin="round"/>
    </style:style>
    <style:style style:family="graphic" style:name="a124">
      <style:graphic-properties draw:fill="none" draw:stroke="solid" svg:stroke-width="0.01042in" svg:stroke-color="#000000" draw:marker-end="a123" svg:stroke-opacity="100%" draw:stroke-linejoin="round"/>
    </style:style>
    <style:style style:family="graphic" style:name="a125">
      <style:graphic-properties draw:fill="none" draw:stroke="solid" svg:stroke-width="0.01042in" svg:stroke-color="#000000" svg:stroke-opacity="100%" draw:stroke-linejoin="round"/>
    </style:style>
    <style:style style:family="graphic" style:name="a127">
      <style:graphic-properties draw:fill="none" draw:stroke="solid" svg:stroke-width="0.01042in" svg:stroke-color="#000000" draw:marker-end="a126" svg:stroke-opacity="100%" draw:stroke-linejoin="round"/>
    </style:style>
    <style:style style:family="graphic" style:name="a230">
      <style:graphic-properties draw:fill="none" draw:stroke="solid" svg:stroke-width="0.01042in" svg:stroke-color="#000000" svg:stroke-opacity="100%" svg:stroke-linecap="butt"/>
    </style:style>
    <style:style style:family="graphic" style:name="a128">
      <style:graphic-properties fo:wrap-option="wrap" fo:padding-top="0.04562in" fo:padding-bottom="0.04562in" fo:padding-left="0.09124in" fo:padding-right="0.09124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1">
      <style:graphic-properties draw:fill="none" draw:stroke="solid" svg:stroke-width="0.01042in" svg:stroke-color="#000000" svg:stroke-opacity="100%" draw:stroke-linejoin="round"/>
    </style:style>
    <style:style style:family="graphic" style:name="a129" style:parent-style-name="Graphics">
      <style:graphic-properties fo:wrap-option="wrap" fo:padding-top="0.04562in" fo:padding-bottom="0.04562in" fo:padding-left="0.09124in" fo:padding-right="0.09124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232">
      <style:graphic-properties draw:fill="none" draw:stroke="solid" svg:stroke-width="0.01042in" svg:stroke-color="#000000" svg:stroke-opacity="100%" draw:stroke-linejoin="round"/>
    </style:style>
    <style:style style:family="graphic" style:name="a191">
      <style:graphic-properties draw:fill="none" draw:stroke="solid" svg:stroke-width="0.01042in" svg:stroke-color="#000000" draw:marker-end="a190" svg:stroke-opacity="100%" draw:stroke-linejoin="round"/>
    </style:style>
    <style:style style:family="graphic" style:name="a233">
      <style:graphic-properties/>
    </style:style>
    <style:style style:family="graphic" style:name="a193">
      <style:graphic-properties draw:fill="none" draw:stroke="solid" svg:stroke-width="0.01042in" svg:stroke-color="#000000" draw:marker-end="a192" svg:stroke-opacity="100%" draw:stroke-linejoin="round"/>
    </style:style>
    <style:style style:family="graphic" style:name="a194">
      <style:graphic-properties fo:wrap-option="wrap" fo:padding-top="0.0465in" fo:padding-bottom="0.0465in" fo:padding-left="0.093in" fo:padding-right="0.093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95">
      <style:graphic-properties draw:fill="none" draw:stroke="solid" svg:stroke-width="0.01042in" svg:stroke-color="#000000" svg:stroke-opacity="100%" draw:stroke-linejoin="round"/>
    </style:style>
    <style:style style:family="graphic" style:name="a52">
      <style:graphic-properties draw:fill="none" draw:stroke="solid" svg:stroke-width="0.01042in" svg:stroke-color="#000000" draw:marker-end="a51" svg:stroke-opacity="100%" draw:stroke-linejoin="round"/>
    </style:style>
    <style:style style:family="graphic" style:name="a197">
      <style:graphic-properties draw:fill="none" draw:stroke="solid" svg:stroke-width="0.01042in" svg:stroke-color="#000000" draw:marker-end="a196" svg:stroke-opacity="100%" draw:stroke-linejoin="round"/>
    </style:style>
    <style:style style:family="graphic" style:name="a53">
      <style:graphic-properties fo:wrap-option="wrap" fo:padding-top="0.0485in" fo:padding-bottom="0.0485in" fo:padding-left="0.097in" fo:padding-right="0.097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4">
      <style:graphic-properties draw:fill="none" draw:stroke="solid" svg:stroke-width="0.01042in" svg:stroke-color="#000000" svg:stroke-opacity="100%" draw:stroke-linejoin="round"/>
    </style:style>
    <style:style style:family="graphic" style:name="a199">
      <style:graphic-properties draw:fill="none" draw:stroke="solid" svg:stroke-width="0.01042in" svg:stroke-color="#000000" draw:marker-end="a198" svg:stroke-opacity="100%" draw:stroke-linejoin="round"/>
    </style:style>
    <style:style style:family="graphic" style:name="a55">
      <style:graphic-properties/>
    </style:style>
    <style:style style:family="graphic" style:name="a5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graphic-properties draw:fill="none" draw:stroke="solid" svg:stroke-width="0.01042in" svg:stroke-color="#000000" svg:stroke-opacity="100%" draw:stroke-linejoin="round"/>
    </style:style>
    <style:style style:family="graphic" style:name="a58" style:parent-style-name="Graphics">
      <style:graphic-properties fo:wrap-option="wrap" fo:padding-top="0.0485in" fo:padding-bottom="0.0485in" fo:padding-left="0.097in" fo:padding-right="0.097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59" style:parent-style-name="Graphics">
      <style:graphic-properties fo:wrap-option="wrap" fo:padding-top="0.0485in" fo:padding-bottom="0.0485in" fo:padding-left="0.097in" fo:padding-right="0.097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130" style:parent-style-name="Graphics">
      <style:graphic-properties fo:wrap-option="wrap" fo:padding-top="0.04562in" fo:padding-bottom="0.04562in" fo:padding-left="0.09124in" fo:padding-right="0.09124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131" style:parent-style-name="Graphics">
      <style:graphic-properties fo:wrap-option="wrap" fo:padding-top="0.04562in" fo:padding-bottom="0.04562in" fo:padding-left="0.09124in" fo:padding-right="0.09124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132" style:parent-style-name="Graphics">
      <style:graphic-properties fo:wrap-option="wrap" fo:padding-top="0.04562in" fo:padding-bottom="0.04562in" fo:padding-left="0.09124in" fo:padding-right="0.09124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133" style:parent-style-name="Graphics">
      <style:graphic-properties fo:wrap-option="wrap" fo:padding-top="0.04562in" fo:padding-bottom="0.04562in" fo:padding-left="0.09124in" fo:padding-right="0.09124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134" style:parent-style-name="Graphics">
      <style:graphic-properties fo:wrap-option="wrap" fo:padding-top="0.04562in" fo:padding-bottom="0.04562in" fo:padding-left="0.09124in" fo:padding-right="0.09124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135" style:parent-style-name="Graphics">
      <style:graphic-properties fo:wrap-option="wrap" fo:padding-top="0.04562in" fo:padding-bottom="0.04562in" fo:padding-left="0.09124in" fo:padding-right="0.09124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136" style:parent-style-name="Graphics">
      <style:graphic-properties fo:wrap-option="wrap" fo:padding-top="0.04562in" fo:padding-bottom="0.04562in" fo:padding-left="0.09124in" fo:padding-right="0.09124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137">
      <style:graphic-properties draw:fill="none" draw:stroke="solid" svg:stroke-width="0.01042in" svg:stroke-color="#000000" svg:stroke-opacity="100%" draw:stroke-linejoin="round"/>
    </style:style>
    <style:style style:family="graphic" style:name="a138">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0">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graphic-properties fo:wrap-option="wrap" fo:padding-top="0in" fo:padding-bottom="0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3">
      <style:graphic-properties draw:fill="none" draw:stroke="solid" svg:stroke-width="0.01042in" svg:stroke-color="#000000" draw:marker-end="a62" svg:stroke-opacity="100%" draw:stroke-linejoin="round"/>
    </style:style>
    <style:style style:family="graphic" style:name="a65">
      <style:graphic-properties draw:fill="none" draw:stroke="solid" svg:stroke-width="0.01042in" svg:stroke-color="#000000" draw:marker-end="a64" svg:stroke-opacity="100%" draw:stroke-linejoin="round"/>
    </style:style>
    <style:style style:family="graphic" style:name="a67">
      <style:graphic-properties draw:fill="none" draw:stroke="solid" svg:stroke-width="0.01042in" svg:stroke-color="#000000" draw:marker-end="a66" svg:stroke-opacity="100%" draw:stroke-linejoin="round"/>
    </style:style>
    <style:style style:family="graphic" style:name="a68">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0">
      <style:graphic-properties fo:wrap-option="wrap" fo:padding-top="0in" fo:padding-bottom="0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2">
      <style:graphic-properties draw:fill="none" draw:stroke="solid" svg:stroke-width="0.01042in" svg:stroke-color="#000000" draw:marker-end="a141" svg:stroke-opacity="100%" draw:stroke-linejoin="round"/>
    </style:style>
  </office:automatic-styles>
  <office:body>
    <office:text text:use-soft-page-breaks="true">
      <text:p text:style-name="P1"><text:span text:style-name="T7">（</text:span><text:span text:style-name="T8">機關名稱</text:span><text:span text:style-name="T9">）</text:span><text:span text:style-name="T10">（單位名稱）</text:span><text:span text:style-name="T11">作業程序說明表</text:span></text:p>
      <table:table table:style-name="Table12">
        <table:table-columns>
          <table:table-column table:style-name="TableColumn13"/>
          <table:table-column table:style-name="TableColumn14"/>
        </table:table-columns>
        <table:table-row table:style-name="TableRow15">
          <table:table-cell table:style-name="TableCell16">
            <text:p text:style-name="P17">項目編號</text:p>
          </table:table-cell>
          <table:table-cell table:style-name="TableCell18">
            <text:p text:style-name="P19"><text:span text:style-name="T20">DQ</text:span><text:span text:style-name="T21">1</text:span><text:span text:style-name="T22">1</text:span></text:p>
          </table:table-cell>
        </table:table-row>
        <table:table-row table:style-name="TableRow23">
          <table:table-cell table:style-name="TableCell24">
            <text:p text:style-name="P25">項目名稱</text:p>
          </table:table-cell>
          <table:table-cell table:style-name="TableCell26">
            <text:p text:style-name="P27"><text:span text:style-name="T28">採購案件監辦作業</text:span></text:p>
          </table:table-cell>
        </table:table-row>
        <table:table-row table:style-name="TableRow29">
          <table:table-cell table:style-name="TableCell30">
            <text:p text:style-name="P31">承辦單位</text:p>
          </table:table-cell>
          <table:table-cell table:style-name="TableCell32">
            <text:p text:style-name="P33"><text:span text:style-name="T34">會計單位</text:span></text:p>
          </table:table-cell>
        </table:table-row>
        <table:table-row table:style-name="TableRow35">
          <table:table-cell table:style-name="TableCell36">
            <text:p text:style-name="P37">作業程序</text:p>
            <text:p text:style-name="P38">說明</text:p>
          </table:table-cell>
          <table:table-cell table:style-name="TableCell39">
            <text:p text:style-name="P40">一、採購簽辦作業</text:p>
            <text:p text:style-name="P41">（一）主辦單位依採購需求填寫請購單或簽辦採購案後，送會採購單位。</text:p>
            <text:p text:style-name="P42">（二）採購單位審核主辦單位之請購單或採購簽案，如未違反政府採購法相關規定，則續送會計單位。</text:p>
            <text:p text:style-name="P43">（三）會計單位審核有無預算及是否與預算所定用途相符，以及是否依照政府採購法規定程序辦理，經審核無誤後，續送請機關首長或其授權人員核准。</text:p>
            <text:p text:style-name="P44">（四）採購或主辦單位依核准之採購簽案及相關規定等備妥招標文件（含契約草案），簽會會計單位及其他有關單位後，續送機關首長或其授權人員核准，移由採購單位辦理後續招標事宜。</text:p>
            <text:p text:style-name="P45">（五）機關亦得依其內部作業程序將請購單（或簽案）及招標文件（含契約草案）採一次會簽流程辦理。</text:p>
            <text:p text:style-name="P46">二、監辦開標、比價、議價、決標及驗收作業</text:p>
            <text:p text:style-name="P47">（一）共同性作業部分：</text:p>
            <text:p text:style-name="P48">1.採購或主辦單位檢附核准之招標或驗收等相關文件通知會計單位及有關單位派員監辦。</text:p>
            <text:p text:style-name="P49">2.採購案之承辦人員不得為該採購案之監辦人員。</text:p>
            <text:p text:style-name="P50">3.會計單位依相關規定派員實地監辦、書面審核或不派員監辦，依採購金額分為：</text:p>
            <text:p text:style-name="P51"><text:span text:style-name="T52">(1)</text:span><text:span text:style-name="T53">公告金額以上之採購，會計單位如採書面審核監辦，</text:span><text:span text:style-name="T54">應</text:span><text:span text:style-name="T55">簽奉</text:span><text:span text:style-name="T56">機關首長或其授權人員核准</text:span><text:span text:style-name="T57">；如不派員監辦，應於會簽之書面資料上敘明原因，經機關首長或其授權人員核准後，由採購單位於紀錄上載明不派員監辦之法令依據。</text:span></text:p>
            <text:p text:style-name="P58"><text:span text:style-name="T59">(2)</text:span><text:span text:style-name="T60">未達公告金額而逾公告金額1/10之採購，會計單位得</text:span><text:span text:style-name="T61">採書面審核監辦，免</text:span><text:span text:style-name="T62">經</text:span><text:span text:style-name="T63">機關首長或其授權人員核准</text:span><text:span text:style-name="T64">；如不派員監辦，應於會簽之書面資料上敘明原因，由採購單位於紀錄上載明不派員監辦之法令依據。</text:span></text:p>
            <text:soft-page-break/>
            <text:p text:style-name="P65"><text:span text:style-name="T66">(3</text:span><text:span text:style-name="T67">）</text:span><text:span text:style-name="T68">公告金額1/10以下之採購，會計單位得不派員監辦。</text:span></text:p>
            <text:p text:style-name="P69"><text:span text:style-name="T70">4.會計人員採書面審核監辦，</text:span><text:span text:style-name="T71">應審</text:span><text:span text:style-name="T72">核</text:span><text:span text:style-name="T73">是</text:span><text:span text:style-name="T74">否符合政府採購法</text:span><text:span text:style-name="T75">規</text:span><text:span text:style-name="T76">定</text:span><text:span text:style-name="T77">程</text:span><text:span text:style-name="T78">序</text:span><text:span text:style-name="T79">後，</text:span><text:span text:style-name="T80">於紀錄上簽名並載明「書面審核監辦」。</text:span></text:p>
            <text:p text:style-name="P81">5.會計人員於發現開標、比價、議價、決標及驗收作業有不符政府採購法規定程序時，應提出意見，如主持（驗）人拒絕接受時，採購或主辦單位應納入紀錄，報機關首長或其授權人員決定。</text:p>
            <text:p text:style-name="P82"><text:span text:style-name="T83">（二）開標、比價、議價及決標</text:span><text:span text:style-name="T84">之</text:span><text:span text:style-name="T85">監辦作業應注意符合政府採購法規定</text:span><text:span text:style-name="T86">，舉例說明如下</text:span><text:span text:style-name="T87">：</text:span></text:p>
            <text:p text:style-name="P88"><text:span text:style-name="T89">1.開標應依招標文件</text:span><text:span text:style-name="T90">標示</text:span><text:span text:style-name="T91">之時間及地點</text:span><text:span text:style-name="T92">，</text:span><text:span text:style-name="T93">依規定為之，主持人應為機關首長或其授權人員所指派。</text:span></text:p>
            <text:p text:style-name="P94">2.採購單位應確實依招標文件及政府採購法相關規定審查投標文件，並敘明審查結果及簽章。</text:p>
            <text:p text:style-name="P95">3.底價開封前審視底價封應密封完整，開封後應注意底價已經機關首長或其授權人員核定。</text:p>
            <text:p text:style-name="P96">4.合於招標文件規定之投標廠商之最低標價超過底價時，主持人應依政府採購法第53條規定進行價格比減。</text:p>
            <text:p text:style-name="P97">5.應依招標文件規定之方式決標，主持人應依規定宣布決標及得標廠商；當機關辦理減價或比減價格在底價以內時，除有總標價或部分標價偏低之情形者外，應即宣布決標。</text:p>
            <text:p text:style-name="P98"><text:span text:style-name="T99">（三）</text:span><text:span text:style-name="T100">驗收</text:span><text:span text:style-name="T101">監</text:span><text:span text:style-name="T102">辦</text:span><text:span text:style-name="T103">作業應注意符合政府採購法規定</text:span><text:span text:style-name="T104">，舉例說明如下</text:span><text:span text:style-name="T105">：</text:span></text:p>
            <text:p text:style-name="P106">1.採實地監辦時，監視採購單位應依契約文件等履約項目或標的進行驗收，及驗收紀錄所載事項應合乎實況及契約文件等有關規定。</text:p>
            <text:p text:style-name="P107">2.辦理工程驗收時，營造業之專任工程人員及工地主任應依營造業法規定在現場說明，並由專任工程人員於驗收文件簽章。</text:p>
            <text:p text:style-name="P108"><text:span text:style-name="T109">3</text:span><text:span text:style-name="T110">.</text:span><text:span text:style-name="T111">採減價收受之採購案，</text:span><text:span text:style-name="T112">其在查核金額以上者</text:span><text:span text:style-name="T113">，</text:span><text:span text:style-name="T114">應先報經上級機關核准</text:span><text:span text:style-name="T115">；</text:span><text:span text:style-name="T116">未達</text:span><text:span text:style-name="T117">查</text:span><text:span text:style-name="T118">核金額</text:span><text:span text:style-name="T119">者</text:span><text:span text:style-name="T120">，應經機</text:span><text:span text:style-name="T121">關</text:span><text:span text:style-name="T122">首長或其授權人員核准</text:span><text:span text:style-name="T123">。</text:span></text:p>
          </table:table-cell>
        </table:table-row>
        <text:soft-page-break/>
        <table:table-row table:style-name="TableRow124">
          <table:table-cell table:style-name="TableCell125">
            <text:p text:style-name="P126">控制重點</text:p>
          </table:table-cell>
          <table:table-cell table:style-name="TableCell127">
            <text:p text:style-name="P128"><text:span text:style-name="T129">一、</text:span><text:span text:style-name="T130">注意</text:span><text:span text:style-name="T131">採購案之承辦人員不得為該採購案之監辦人員。</text:span></text:p>
            <text:p text:style-name="P132">二、不派員監辦公告金額以上之採購，應符合機關主會計及有關單位會同監辦採購辦法所列情形，並經機關首長或其授<text:soft-page-break/>權人員核准；由採購單位於紀錄載明法令依據。</text:p>
            <text:p text:style-name="P133">三、採書面審核監辦公告金額以上之採購，應簽奉機關首長或其授權人員核准。</text:p>
            <text:p text:style-name="P134">四、開標應依招標文件標示之時間及地點依規定公開為之，主持人應為機關首長或其授權人員所指派。</text:p>
            <text:p text:style-name="P135">五、採購單位應依招標文件及政府採購法相關規定審查投標文件，並敘明審查結果及簽章。</text:p>
            <text:p text:style-name="P136"><text:span text:style-name="T137">六、</text:span><text:span text:style-name="T138">底價開封前審視底價封應密封完整，開封後應注意底價</text:span><text:span text:style-name="T139">業</text:span><text:span text:style-name="T140">經機關首長或其授權人員核定及簽註底價訂定之時間。</text:span></text:p>
            <text:p text:style-name="P141">七、合於招標文件規定之投標廠商之最低標價超過底價時，主持人應依政府採購法第53條規定確實進行價格比減。</text:p>
            <text:p text:style-name="P142">八、主持人應依招標文件規定之方式決標，並應依規定宣布決標及得標廠商；當機關辦理減價或比減價格在底價以內時，除有總標價或部分標價偏低之情形者外，應即宣布決標。</text:p>
            <text:p text:style-name="P143">九、採實地監辦驗收時，監視採購單位應依契約文件等履約項目或標的進行驗收。</text:p>
            <text:p text:style-name="P144"><text:span text:style-name="T145">十</text:span><text:span text:style-name="T146">、</text:span><text:span text:style-name="T147">辦理工程驗收時，</text:span><text:span text:style-name="T148">注意</text:span><text:span text:style-name="T149">營造業之專任工程人員及工地主任應依營造業法</text:span><text:span text:style-name="T150">規定</text:span><text:span text:style-name="T151">在現場說明，並由專任工程人員於驗收文件簽章。</text:span></text:p>
            <text:p text:style-name="P152">十一、減價收受之採購案，其在查核金額以上之採購，應先報經上級機關核准。</text:p>
          </table:table-cell>
        </table:table-row>
        <text:soft-page-break/>
        <table:table-row table:style-name="TableRow153">
          <table:table-cell table:style-name="TableCell154">
            <text:p text:style-name="P155">法令依據</text:p>
          </table:table-cell>
          <table:table-cell table:style-name="TableCell156">
            <text:p text:style-name="P157"><text:span text:style-name="T158">一、政府</text:span><text:span text:style-name="T159">採購法（</text:span><text:span text:style-name="T160">10</text:span><text:span text:style-name="T161">8</text:span><text:span text:style-name="T162">.</text:span><text:span text:style-name="T163">5</text:span><text:span text:style-name="T164">.</text:span><text:span text:style-name="T165">22</text:span><text:span text:style-name="T166">）</text:span></text:p>
            <text:p text:style-name="P167">二、政府採購法施行細則（110.7.14）</text:p>
            <text:p text:style-name="P168">三、機關主會計及有關單位會同監辦採購辦法（99.11.29）</text:p>
            <text:p text:style-name="P169"><text:span text:style-name="T170">四</text:span><text:span text:style-name="T171">、</text:span><text:span text:style-name="T172">內部審核處理準則（107.5.14）</text:span></text:p>
            <text:p text:style-name="P173">五、營造業法（108.6.19）</text:p>
            <text:p text:style-name="P174">六、採購契約變更或加減價核准監辦備查規定一覽表（91.3.29）</text:p>
            <text:p text:style-name="P175"><text:span text:style-name="T176">七、臺中</text:span><text:span text:style-name="T177">市政府及所屬機關學校未達公告金額採購監辦辦法（100.3.3）</text:span></text:p>
          </table:table-cell>
        </table:table-row>
        <table:table-row table:style-name="TableRow178">
          <table:table-cell table:style-name="TableCell179">
            <text:p text:style-name="P180">使用表單</text:p>
          </table:table-cell>
          <table:table-cell table:style-name="TableCell181">
            <text:p text:style-name="P182"><text:span text:style-name="T183">一、契約</text:span><text:span text:style-name="T184">範本</text:span></text:p>
            <text:p text:style-name="P185"><text:span text:style-name="T186">二、投標</text:span><text:span text:style-name="T187">須知範本</text:span></text:p>
          </table:table-cell>
        </table:table-row>
      </table:table>
      <text:p text:style-name="P188"><text:span text:style-name="T194"><draw:frame draw:z-index="253025280" draw:id="id0" draw:style-name="a0" draw:name="文字方塊 1872" text:anchor-type="paragraph" svg:x="-0.00833in" svg:y="-0.36875in" svg:width="1.06806in" svg:height="0.37431in" style:rel-width="scale" style:rel-height="scale"><draw:text-box><text:p text:style-name="P195">DQ11</text:p></draw:text-box><svg:title/><svg:desc/></draw:frame></text:span><text:span text:style-name="T196">（機關名稱）</text:span><text:span text:style-name="T197">（單位名稱）</text:span><text:span text:style-name="T198">作業流程圖</text:span></text:p>
      <text:p text:style-name="P199"><text:span text:style-name="T200">採購案件監辦作業</text:span></text:p>
      <text:p text:style-name="P201"><draw:frame draw:z-index="253024256" draw:id="id1" draw:style-name="a1" draw:name="文字方塊 1871" text:anchor-type="paragraph" svg:x="-0.125in" svg:y="0.00069in" svg:width="2.43472in" svg:height="0.55833in" style:rel-width="scale" style:rel-height="scale"><draw:text-box><text:p text:style-name="P202">一、採購簽辦作業流程</text:p></draw:text-box><svg:title/><svg:desc/></draw:frame></text:p>
      <text:p text:style-name="P203"><text:span text:style-name="T204"><draw:g draw:name="畫布 1196" draw:id="id42" draw:style-name="a55" text:anchor-type="as-char"><svg:title/><svg:desc/><draw:frame draw:id="id2" draw:style-name="a2" draw:name="Text Box 4" svg:x="5.02708in" svg:y="7.82292in" svg:width="0.32222in" svg:height="0.36458in" style:rel-width="scale" style:rel-height="scale"><draw:text-box><text:p text:style-name="P205">否</text:p></draw:text-box><svg:title/><svg:desc/></draw:frame><draw:frame draw:id="id3" draw:style-name="a3" draw:name="Text Box 5" svg:x="3.27153in" svg:y="5.72361in" svg:width="0.32361in" svg:height="0.34167in" style:rel-width="scale" style:rel-height="scale"><draw:text-box><text:p text:style-name="P206">是</text:p></draw:text-box><svg:title/><svg:desc/></draw:frame><draw:frame draw:id="id4" draw:style-name="a4" draw:name="Text Box 6" svg:x="5.00069in" svg:y="5.19028in" svg:width="0.32222in" svg:height="0.36319in" style:rel-width="scale" style:rel-height="scale"><draw:text-box><text:p text:style-name="P207">否</text:p></draw:text-box><svg:title/><svg:desc/></draw:frame><draw:connector draw:type="line" svg:x1="4.61042in" svg:y1="8.17917in" svg:x2="6.01458in" svg:y2="8.18194in" draw:id="id5" draw:style-name="a5" draw:name="Line 7"><svg:title/><svg:desc/></draw:connector><draw:custom-shape svg:x="2.27917in" svg:y="0.54236in" svg:width="2.66111in" svg:height="0.66806in" draw:id="id6" draw:style-name="a6" draw:name="Rectangle 9"><svg:title/><svg:desc/><text:p text:style-name="P208">填寫請購單或簽辦採購案</text:p><text:p text:style-name="P209">主辦單位</text:p><draw:enhanced-geometry draw:type="non-primitive" svg:viewBox="0 0 21600 21600" draw:enhanced-path="M 0 0 L 21600 0 21600 21600 0 21600 Z N"/></draw:custom-shape><draw:connector draw:type="line" svg:x1="2.275in" svg:y1="0.90625in" svg:x2="4.94028in" svg:y2="0.90625in" draw:id="id7" draw:style-name="a7" draw:name="Line 11"><svg:title/><svg:desc/></draw:connector><draw:custom-shape svg:x="2.21806in" svg:y="1.44792in" svg:width="2.81875in" svg:height="0.67083in" draw:id="id8" draw:style-name="a8" draw:name="Rectangle 13"><svg:title/><svg:desc/><text:p text:style-name="P210">審核有無違反政府採購法相關規定</text:p><text:p text:style-name="P211">採購單位</text:p><draw:enhanced-geometry draw:type="non-primitive" svg:viewBox="0 0 21600 21600" draw:enhanced-path="M 0 0 L 21600 0 21600 21600 0 21600 Z N"/></draw:custom-shape><draw:custom-shape svg:x="2.52431in" svg:y="3.56458in" svg:width="2.18125in" svg:height="0.69167in" draw:id="id9" draw:style-name="a9" draw:name="AutoShape 16"><svg:title/><svg:desc/><text:p text:style-name="P212"><text:span text:style-name="T213">是否符合規定</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2.30069in" svg:y="4.50347in" svg:width="2.6625in" svg:height="0.375in" draw:id="id10" draw:style-name="a10" draw:name="Rectangle 17"><svg:title/><svg:desc/><text:p text:style-name="P214">機關首長或其授權人員核准</text:p><draw:enhanced-geometry draw:type="non-primitive" svg:viewBox="0 0 21600 21600" draw:enhanced-path="M 0 0 L 21600 0 21600 21600 0 21600 Z N"/></draw:custom-shape><draw:custom-shape svg:x="2.52361in" svg:y="5.1125in" svg:width="2.18056in" svg:height="0.69097in" draw:id="id11" draw:style-name="a11" draw:name="AutoShape 18"><svg:title/><svg:desc/><text:p text:style-name="P215"><text:span text:style-name="T216">是否核准</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2.29722in" svg:y="6.03264in" svg:width="2.66111in" svg:height="0.72222in" draw:id="id12" draw:style-name="a12" draw:name="Rectangle 20"><svg:title/><svg:desc/><text:p text:style-name="P217">備妥招標文件(含契約草案)簽會會計單位及有關單位</text:p><text:p text:style-name="P218">採購或主辦單位</text:p><draw:enhanced-geometry draw:type="non-primitive" svg:viewBox="0 0 21600 21600" draw:enhanced-path="M 0 0 L 21600 0 21600 21600 0 21600 Z N"/></draw:custom-shape><draw:connector draw:type="line" svg:x1="2.29444in" svg:y1="6.49583in" svg:x2="4.95972in" svg:y2="6.49583in" draw:id="id13" draw:style-name="a13" draw:name="Line 22"><svg:title/><svg:desc/></draw:connector><draw:custom-shape svg:x="2.54236in" svg:y="7.88194in" svg:width="2.17917in" svg:height="0.60486in" draw:id="id14" draw:style-name="a14" draw:name="AutoShape 23"><svg:title/><svg:desc/><text:p text:style-name="P219"><text:span text:style-name="T220">是否符合規定</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3.625in" svg:y1="0.31389in" svg:x2="3.62639in" svg:y2="0.55694in" draw:id="id15" draw:style-name="a16" draw:name="Line 24"><svg:title/><svg:desc/></draw:connector><draw:connector draw:type="line" svg:x1="3.62014in" svg:y1="1.20972in" svg:x2="3.62083in" svg:y2="1.45139in" draw:id="id16" draw:style-name="a18" draw:name="Line 25"><svg:title/><svg:desc/></draw:connector><draw:connector draw:type="line" svg:x1="3.62083in" svg:y1="2.12639in" svg:x2="3.62083in" svg:y2="2.39097in" draw:id="id17" draw:style-name="a20" draw:name="Line 26"><svg:title/><svg:desc/></draw:connector><draw:connector draw:type="line" svg:x1="3.62222in" svg:y1="4.87847in" svg:x2="3.62292in" svg:y2="5.12083in" draw:id="id18" draw:style-name="a22" draw:name="Line 27"><svg:title/><svg:desc/></draw:connector><draw:custom-shape svg:x="2.88472in" svg:y="0in" svg:width="1.45417in" svg:height="0.30556in" draw:id="id19" draw:style-name="a23" draw:name="AutoShape 28"><svg:title/><svg:desc/><text:p text:style-name="P221">準備</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onnector draw:type="line" svg:x1="6.07986in" svg:y1="0.41458in" svg:x2="6.075in" svg:y2="5.45417in" draw:id="id20" draw:style-name="a24" draw:name="Line 29"><svg:title/><svg:desc/></draw:connector><draw:connector draw:type="line" svg:x1="6.08889in" svg:y1="0.42361in" svg:x2="3.66667in" svg:y2="0.425in" draw:id="id21" draw:style-name="a26" draw:name="Line 30"><svg:title/><svg:desc/></draw:connector><draw:connector draw:type="line" svg:x1="6.02917in" svg:y1="5.88264in" svg:x2="6.01458in" svg:y2="8.84097in" draw:id="id22" draw:style-name="a27" draw:name="Line 31"><svg:title/><svg:desc/></draw:connector><draw:connector draw:type="line" svg:x1="6.02986in" svg:y1="5.9in" svg:x2="3.64792in" svg:y2="5.91111in" draw:id="id23" draw:style-name="a29" draw:name="Line 32"><svg:title/><svg:desc/></draw:connector><draw:frame draw:id="id24" draw:style-name="a30" draw:name="Text Box 33" svg:x="5.00069in" svg:y="3.56389in" svg:width="0.32222in" svg:height="0.36389in" style:rel-width="scale" style:rel-height="scale"><draw:text-box><text:p text:style-name="P222">否</text:p></draw:text-box><svg:title/><svg:desc/></draw:frame><draw:frame draw:id="id25" draw:style-name="a31" draw:name="Text Box 34" svg:x="3.61875in" svg:y="4.17153in" svg:width="0.32222in" svg:height="0.34375in" style:rel-width="scale" style:rel-height="scale"><draw:text-box><text:p text:style-name="P223">是</text:p></draw:text-box><svg:title/><svg:desc/></draw:frame><draw:frame draw:id="id26" draw:style-name="a32" draw:name="Text Box 35" svg:x="3.72431in" svg:y="8.47708in" svg:width="0.32292in" svg:height="0.34444in" style:rel-width="scale" style:rel-height="scale"><draw:text-box><text:p text:style-name="P224">是</text:p></draw:text-box><svg:title/><svg:desc/></draw:frame><draw:connector draw:type="line" svg:x1="3.61389in" svg:y1="3.22361in" svg:x2="3.61319in" svg:y2="3.54931in" draw:id="id27" draw:style-name="a34" draw:name="Line 36"><svg:title/><svg:desc/></draw:connector><draw:connector draw:type="line" svg:x1="3.6125in" svg:y1="4.25694in" svg:x2="3.61389in" svg:y2="4.50069in" draw:id="id28" draw:style-name="a36" draw:name="Line 37"><svg:title/><svg:desc/></draw:connector><draw:connector draw:type="line" svg:x1="3.62569in" svg:y1="5.80208in" svg:x2="3.62847in" svg:y2="6.04444in" draw:id="id29" draw:style-name="a38" draw:name="Line 38"><svg:title/><svg:desc/></draw:connector><draw:connector draw:type="line" svg:x1="3.61389in" svg:y1="6.75417in" svg:x2="3.61528in" svg:y2="6.95139in" draw:id="id30" draw:style-name="a40" draw:name="Line 39"><svg:title/><svg:desc/></draw:connector><draw:connector draw:type="line" svg:x1="3.62708in" svg:y1="7.6375in" svg:x2="3.62847in" svg:y2="7.87986in" draw:id="id31" draw:style-name="a42" draw:name="Line 40"><svg:title/><svg:desc/></draw:connector><draw:connector draw:type="line" svg:x1="3.64097in" svg:y1="8.49306in" svg:x2="3.64306in" svg:y2="8.73542in" draw:id="id32" draw:style-name="a44" draw:name="Line 41"><svg:title/><svg:desc/></draw:connector><draw:connector draw:type="line" svg:x1="4.69306in" svg:y1="5.45625in" svg:x2="6.06875in" svg:y2="5.45764in" draw:id="id33" draw:style-name="a45" draw:name="Line 42"><svg:title/><svg:desc/></draw:connector><draw:connector draw:type="line" svg:x1="2.23194in" svg:y1="1.81458in" svg:x2="5.02778in" svg:y2="1.81528in" draw:id="id34" draw:style-name="a46" draw:name="Line 44"><svg:title/><svg:desc/></draw:connector><draw:custom-shape svg:x="2.30694in" svg:y="6.96528in" svg:width="2.65972in" svg:height="0.66597in" draw:id="id35" draw:style-name="a47" draw:name="Rectangle 46"><svg:title/><svg:desc/><text:p text:style-name="P225">會辦招標文件(含契約草案)</text:p><text:p text:style-name="P226"><text:span text:style-name="T227">會計單位</text:span><text:span text:style-name="T228">及</text:span><text:span text:style-name="T229">其他有關單位</text:span></text:p><draw:enhanced-geometry draw:type="non-primitive" svg:viewBox="0 0 21600 21600" draw:enhanced-path="M 0 0 L 21600 0 21600 21600 0 21600 Z N"/></draw:custom-shape><draw:connector draw:type="line" svg:x1="2.30278in" svg:y1="7.32847in" svg:x2="4.96667in" svg:y2="7.32847in" draw:id="id36" draw:style-name="a48" draw:name="Line 48"><svg:title/><svg:desc/></draw:connector><draw:custom-shape svg:x="3.46806in" svg:y="8.75347in" svg:width="0.375in" svg:height="0.375in" draw:id="id37" draw:style-name="a49" draw:name="AutoShape 49"><svg:title/><svg:desc/><text:p text:style-name="P230">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5.83958in" svg:y="8.82222in" svg:width="0.37431in" svg:height="0.375in" draw:id="id38" draw:style-name="a50" draw:name="AutoShape 50"><svg:title/><svg:desc/><text:p text:style-name="P231">B</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4.70556in" svg:y1="3.91042in" svg:x2="6.06875in" svg:y2="3.91111in" draw:id="id39" draw:style-name="a52" draw:name="AutoShape 51"><svg:title/><svg:desc/></draw:connector><draw:custom-shape svg:x="1.89167in" svg:y="2.38883in" svg:width="3.39375in" svg:height="0.83478in" draw:id="id40" draw:style-name="a53" draw:name="AutoShape 43"><svg:title/><svg:desc/><text:p text:style-name="P232">審核有無預算及是否與預算所定用途相符，以及是否依照政府採購法規定程序辦理</text:p><text:p text:style-name="P233">會計單位</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89167in" svg:y1="2.89535in" svg:x2="5.27778in" svg:y2="2.89605in" draw:id="id41" draw:style-name="a54" draw:name="Line 15"><svg:title/><svg:desc/></draw:connector></draw:g></text:span></text:p>
      <text:p text:style-name="內文"/>
      <text:p text:style-name="內文"><draw:g draw:z-index="254008320" draw:name="畫布 1214" draw:id="id58" draw:style-name="a75" text:anchor-type="paragraph"><svg:title/><svg:desc/><draw:custom-shape svg:x="2.55148in" svg:y="2.40851in" svg:width="2.74665in" svg:height="0.57295in" draw:id="id43" draw:style-name="a56" draw:name="Rectangle 182"><svg:title/><svg:desc/><text:p text:style-name="P234">辦理後續招標事宜</text:p><text:p text:style-name="P235">採購單位</text:p><draw:enhanced-geometry draw:type="non-primitive" svg:viewBox="0 0 21600 21600" draw:enhanced-path="M 0 0 L 21600 0 21600 21600 0 21600 Z N"/></draw:custom-shape><draw:connector draw:type="line" svg:x1="2.54994in" svg:y1="2.67995in" svg:x2="5.30041in" svg:y2="2.67995in" draw:id="id44" draw:style-name="a57" draw:name="Line 184"><svg:title/><svg:desc/></draw:connector><draw:frame draw:id="id45" draw:style-name="a58" draw:name="Text Box 185" svg:x="3.96014in" svg:y="2.051in" svg:width="0.32032in" svg:height="0.34296in" style:rel-width="scale" style:rel-height="scale"><draw:text-box><text:p text:style-name="P236">是</text:p></draw:text-box><svg:title/><svg:desc/></draw:frame><draw:frame draw:id="id46" draw:style-name="a59" draw:name="Text Box 186" svg:x="5.08471in" svg:y="1.42599in" svg:width="0.32339in" svg:height="0.3633in" style:rel-width="scale" style:rel-height="scale"><draw:text-box><text:p text:style-name="P237">否</text:p></draw:text-box><svg:title/><svg:desc/></draw:frame><draw:custom-shape svg:x="2.56259in" svg:y="0.86266in" svg:width="2.74566in" svg:height="0.38365in" draw:id="id47" draw:style-name="a60" draw:name="Rectangle 187"><svg:title/><svg:desc/><text:p text:style-name="P238"><text:span text:style-name="T239">機關首長或其授權人</text:span><text:span text:style-name="T240">員</text:span><text:span text:style-name="T241">核准</text:span></text:p><draw:enhanced-geometry draw:type="non-primitive" svg:viewBox="0 0 21600 21600" draw:enhanced-path="M 0 0 L 21600 0 21600 21600 0 21600 Z N"/></draw:custom-shape><draw:custom-shape svg:x="3.2893in" svg:y="3.26122in" svg:width="1.25231in" svg:height="0.37501in" draw:id="id48" draw:style-name="a61" draw:name="AutoShape 188"><svg:title/><svg:desc/><text:p text:style-name="P242">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3.91628in" svg:y1="0.626in" svg:x2="3.91781in" svg:y2="0.87601in" draw:id="id49" draw:style-name="a63" draw:name="Line 189"><svg:title/><svg:desc/></draw:connector><draw:connector draw:type="line" svg:x1="3.91945in" svg:y1="2.99634in" svg:x2="3.92109in" svg:y2="3.24634in" draw:id="id50" draw:style-name="a65" draw:name="Line 190"><svg:title/><svg:desc/></draw:connector><draw:connector draw:type="line" svg:x1="3.91869in" svg:y1="2.12362in" svg:x2="3.92022in" svg:y2="2.37363in" draw:id="id51" draw:style-name="a67" draw:name="Line 191"><svg:title/><svg:desc/></draw:connector><draw:custom-shape svg:x="2.83009in" svg:y="1.50966in" svg:width="2.17873in" svg:height="0.60467in" draw:id="id52" draw:style-name="a68" draw:name="AutoShape 192"><svg:title/><svg:desc/><text:p text:style-name="P243"><text:span text:style-name="T244">是否核准</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3.92262in" svg:y1="1.25101in" svg:x2="3.9235in" svg:y2="1.50102in" draw:id="id53" draw:style-name="a70" draw:name="Line 193"><svg:title/><svg:desc/></draw:connector><draw:connector draw:type="line" svg:x1="4.99044in" svg:y1="1.81511in" svg:x2="5.98149in" svg:y2="1.81347in" draw:id="id54" draw:style-name="a71" draw:name="Line 194"><svg:title/><svg:desc/></draw:connector><draw:connector draw:type="line" svg:x1="5.99094in" svg:y1="1.83099in" svg:x2="5.98449in" svg:y2="0.43639in" draw:id="id55" draw:style-name="a72" draw:name="Line 195"><svg:title/><svg:desc/></draw:connector><draw:custom-shape svg:x="3.739in" svg:y="0.25417in" svg:width="0.37533in" svg:height="0.37413in" draw:id="id56" draw:style-name="a73" draw:name="AutoShape 197"><svg:title/><svg:desc/><text:p text:style-name="P245">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5.78901in" svg:y="0.25493in" svg:width="0.37457in" svg:height="0.37424in" draw:id="id57" draw:style-name="a74" draw:name="AutoShape 198"><svg:title/><svg:desc/><text:p text:style-name="P246">B</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47">註：機關亦得依其內部作業程序將請購單（或簽案）及招標文件（含契約草案）採一次會簽</text:p>
      <text:p text:style-name="P248"><text:span text:style-name="T249">流程辦理。</text:span><text:span text:style-name="T250"><draw:frame draw:z-index="254010368" draw:id="id59" draw:style-name="a76" draw:name="文字方塊 1" text:anchor-type="paragraph" svg:x="0.76597in" svg:y="10.28889in" svg:width="5.62708in" svg:height="0.375in" style:rel-width="scale" style:rel-height="scale"><draw:text-box><text:p text:style-name="P251">註：機關得視內部作業或契約書等將經費撥款及結報作業併同處理。</text:p></draw:text-box><svg:title/><svg:desc/></draw:frame></text:span><text:span text:style-name="T252"><text:s/></text:span><text:span text:style-name="T253"><draw:frame draw:z-index="254012416" draw:id="id60" draw:style-name="a77" draw:name="Text Box 189" text:anchor-type="paragraph" svg:x="0.76597in" svg:y="10.28889in" svg:width="5.62708in" svg:height="0.375in" style:rel-width="scale" style:rel-height="scale"><draw:text-box><text:p text:style-name="P254">註：機關得視內部作業或契約書等將經費撥款及結報作業併同處理。</text:p></draw:text-box><svg:title/><svg:desc/></draw:frame></text:span></text:p>
      <text:p text:style-name="P255"><text:span text:style-name="T261">二、採購開標</text:span><text:span text:style-name="T262">（</text:span><text:span text:style-name="T263">比價、議價</text:span><text:span text:style-name="T264">）</text:span><text:span text:style-name="T265">及決標</text:span><text:span text:style-name="T266">之</text:span><text:span text:style-name="T267">監辦</text:span><text:span text:style-name="T268">作業</text:span></text:p>
      <text:p text:style-name="P269"><text:span text:style-name="T270"><draw:g draw:name="畫布 3650" draw:id="id122" draw:style-name="a155" text:anchor-type="as-char"><svg:title/><svg:desc/><draw:custom-shape svg:x="1.22726in" svg:y="0.67275in" svg:width="3.80032in" svg:height="0.69627in" draw:id="id61" draw:style-name="a78" draw:name="AutoShape 126"><svg:title/><svg:desc/><text:p text:style-name="P271">檢附核准之招標相關文件通知會計單位派員監辦</text:p><text:p text:style-name="P272"><text:span text:style-name="T273">採購或主辦單位</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45323in" svg:y="6.74262in" svg:width="1.65434in" svg:height="0.75489in" draw:id="id62" draw:style-name="a79" draw:name="AutoShape 72"><svg:title/><svg:desc/><text:p text:style-name="P274"><text:bookmark-start text:name="_Hlk149827284"/><text:bookmark-start text:name="_Hlk149827285"/><text:bookmark-start text:name="_Hlk149827304"/><text:bookmark-start text:name="_Hlk149827305"/><text:bookmark-start text:name="_Hlk149827309"/><text:bookmark-start text:name="_Hlk149827310"/><text:bookmark-start text:name="_Hlk149827311"/><text:bookmark-start text:name="_Hlk149827312"/><text:bookmark-start text:name="_Hlk149827313"/><text:bookmark-start text:name="_Hlk149827314"/><text:bookmark-start text:name="_Hlk149827315"/><text:bookmark-start text:name="_Hlk149827316"/><text:bookmark-start text:name="_Hlk149827317"/><text:bookmark-start text:name="_Hlk149827318"/>於紀錄簽名並載明「書面審核監辦」</text:p><text:p text:style-name="P275"><text:bookmark-end text:name="_Hlk149827284"/><text:bookmark-end text:name="_Hlk149827285"/><text:bookmark-end text:name="_Hlk149827304"/><text:bookmark-end text:name="_Hlk149827305"/><text:bookmark-end text:name="_Hlk149827309"/><text:bookmark-end text:name="_Hlk149827310"/><text:bookmark-end text:name="_Hlk149827311"/><text:bookmark-end text:name="_Hlk149827312"/><text:bookmark-end text:name="_Hlk149827313"/><text:bookmark-end text:name="_Hlk149827314"/><text:bookmark-end text:name="_Hlk149827315"/><text:bookmark-end text:name="_Hlk149827316"/><text:bookmark-end text:name="_Hlk149827317"/><text:bookmark-end text:name="_Hlk149827318"/><text:span text:style-name="T276">監辦人員</text:span></text:p><text:p text:style-name="P277"/><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32924in" svg:y1="3.11262in" svg:x2="2.57012in" svg:y2="3.11262in" draw:id="id63" draw:style-name="a81" draw:name="Line 73"><svg:title/><svg:desc/></draw:connector><draw:connector draw:type="line" svg:x1="3.10522in" svg:y1="0.44504in" svg:x2="3.10522in" svg:y2="0.67516in" draw:id="id64" draw:style-name="a83" draw:name="Line 74"><svg:title/><svg:desc/></draw:connector><draw:connector draw:type="line" svg:x1="3.10555in" svg:y1="1.37777in" svg:x2="3.10566in" svg:y2="1.59094in" draw:id="id65" draw:style-name="a84" draw:name="Line 75"><svg:title/><svg:desc/></draw:connector><draw:connector draw:type="line" svg:x1="1.37993in" svg:y1="1.61041in" svg:x2="4.93331in" svg:y2="1.59105in" draw:id="id66" draw:style-name="a85" draw:name="Line 76"><svg:title/><svg:desc/></draw:connector><draw:connector draw:type="line" svg:x1="1.37993in" svg:y1="1.61041in" svg:x2="1.38058in" svg:y2="1.84053in" draw:id="id67" draw:style-name="a87" draw:name="Line 77"><svg:title/><svg:desc/></draw:connector><draw:connector draw:type="line" svg:x1="4.93266in" svg:y1="1.5859in" svg:x2="4.93331in" svg:y2="1.83112in" draw:id="id68" draw:style-name="a89" draw:name="Line 78"><svg:title/><svg:desc/></draw:connector><draw:connector draw:type="line" svg:x1="0.41273in" svg:y1="2.35163in" svg:x2="2.38125in" svg:y2="2.35163in" draw:id="id69" draw:style-name="a90" draw:name="Line 80"><svg:title/><svg:desc/></draw:connector><draw:custom-shape svg:x="4.02233in" svg:y="1.84031in" svg:width="2.00917in" svg:height="0.78524in" draw:id="id70" draw:style-name="a91" draw:name="AutoShape 81"><svg:title/><svg:desc/><text:p text:style-name="P278">公告金額以上之採購監辦</text:p><text:p text:style-name="P279">會計單位</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4.01413in" svg:y1="2.31575in" svg:x2="6.02201in" svg:y2="2.31499in" draw:id="id71" draw:style-name="a92" draw:name="Line 83"><svg:title/><svg:desc/></draw:connector><draw:custom-shape svg:x="0.39484in" svg:y="2.87476in" svg:width="1.93439in" svg:height="0.47249in" draw:id="id72" draw:style-name="a93" draw:name="AutoShape 84"><svg:title/><svg:desc/><text:p text:style-name="P280"><text:span text:style-name="T281">是否派員</text:span><text:span text:style-name="T282">監辦</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1.36735in" svg:y1="2.64464in" svg:x2="1.36204in" svg:y2="2.87476in" draw:end-shape="id72" draw:end-glue-point="0" draw:id="id73" draw:style-name="a95" draw:name="Line 85"><svg:title/><svg:desc/></draw:connector><draw:custom-shape svg:x="2.57878in" svg:y="2.69132in" svg:width="1.39038in" svg:height="0.74598in" draw:id="id74" draw:style-name="a96" draw:name="AutoShape 87"><svg:title/><svg:desc/><text:p text:style-name="P283"><text:span text:style-name="T284">通知採購單位</text:span><text:span text:style-name="T285">於</text:span><text:span text:style-name="T286">紀</text:span><text:span text:style-name="T287">錄上載明不監辦之</text:span><text:span text:style-name="T288">法令依據</text:span></text:p><text:p text:style-name="P289"><text:span text:style-name="T290">會計</text:span><text:span text:style-name="T291">單位</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58199in" svg:y1="3.22508in" svg:x2="3.96142in" svg:y2="3.21942in" draw:id="id75" draw:style-name="a97" draw:name="Line 88"><svg:title/><svg:desc/></draw:connector><draw:custom-shape svg:x="3.98807in" svg:y="2.85714in" svg:width="2.04343in" svg:height="0.47249in" draw:id="id76" draw:style-name="a98" draw:name="AutoShape 90"><svg:title/><svg:desc/><text:p text:style-name="P292"><text:span text:style-name="T293">是否派員監辦</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5.00491in" svg:y1="2.62555in" svg:x2="5.00978in" svg:y2="2.85714in" draw:end-shape="id76" draw:end-glue-point="0" draw:id="id77" draw:style-name="a100" draw:name="Line 91"><svg:title/><svg:desc/></draw:connector><draw:custom-shape svg:x="4.23419in" svg:y="3.5736in" svg:width="1.56584in" svg:height="0.45937in" draw:id="id78" draw:style-name="a101" draw:name="AutoShape 92"><svg:title/><svg:desc/><text:p text:style-name="P294"><text:span text:style-name="T295">是否核准</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5.01317in" svg:y1="3.33401in" svg:x2="5.01394in" svg:y2="3.56479in" draw:id="id79" draw:style-name="a103" draw:name="Line 93"><svg:title/><svg:desc/></draw:connector><draw:connector draw:type="line" svg:x1="6.15789in" svg:y1="3.09087in" svg:x2="6.15865in" svg:y2="4.2511in" draw:id="id80" draw:style-name="a104" draw:name="Line 94"><svg:title/><svg:desc/></draw:connector><draw:connector draw:type="line" svg:x1="1.3656in" svg:y1="4.25625in" svg:x2="6.15789in" svg:y2="4.25625in" draw:id="id81" draw:style-name="a105" draw:name="Line 95"><svg:title/><svg:desc/></draw:connector><draw:connector draw:type="line" svg:x1="1.3656in" svg:y1="3.34999in" svg:x2="1.37151in" svg:y2="4.25899in" draw:id="id82" draw:style-name="a106" draw:name="Line 96"><svg:title/><svg:desc/></draw:connector><draw:connector draw:type="line" svg:x1="3.2101in" svg:y1="3.80328in" svg:x2="4.23419in" svg:y2="3.80328in" draw:end-shape="id78" draw:end-glue-point="3" draw:id="id83" draw:style-name="a107" draw:name="Line 97"><svg:title/><svg:desc/></draw:connector><draw:connector draw:type="line" svg:x1="3.20372in" svg:y1="3.4704in" svg:x2="3.20874in" svg:y2="3.80328in" draw:id="id84" draw:style-name="a109" draw:name="Line 98"><svg:title/><svg:desc/></draw:connector><draw:connector draw:type="line" svg:x1="3.18779in" svg:y1="4.25899in" svg:x2="3.18779in" svg:y2="4.65023in" draw:id="id85" draw:style-name="a111" draw:name="Line 99"><svg:title/><svg:desc/></draw:connector><draw:custom-shape svg:x="2.46541in" svg:y="4.65775in" svg:width="1.4497in" svg:height="0.82106in" draw:id="id86" draw:style-name="a112" draw:name="AutoShape 100"><svg:title/><svg:desc/><text:p text:style-name="P296">是否實地</text:p><text:p text:style-name="P297">監辦</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2.10757in" svg:y1="5.06462in" svg:x2="2.46541in" svg:y2="5.06829in" draw:end-shape="id86" draw:end-glue-point="3" draw:id="id87" draw:style-name="a114" draw:name="Line 101"><svg:title/><svg:desc/></draw:connector><draw:custom-shape svg:x="0.43475in" svg:y="4.65775in" svg:width="1.66801in" svg:height="0.68582in" draw:id="id88" draw:style-name="a115" draw:name="AutoShape 102"><svg:title/><svg:desc/><text:p text:style-name="P298"><text:span text:style-name="T299">開標、比價、議價及決標之</text:span><text:span text:style-name="T300">採</text:span><text:span text:style-name="T301">書面審核監辦</text:span></text:p><text:p text:style-name="P302"><text:span text:style-name="T303">監辦人員</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0.43956in" svg:y1="5.0696in" svg:x2="2.09658in" svg:y2="5.06829in" draw:id="id89" draw:style-name="a116" draw:name="Line 104"><svg:title/><svg:desc/></draw:connector><draw:custom-shape svg:x="4.35182in" svg:y="4.64749in" svg:width="1.49454in" svg:height="0.71287in" draw:id="id90" draw:style-name="a117" draw:name="AutoShape 105"><svg:title/><svg:desc/><text:p text:style-name="P304">開標、比價、議價及決標之實地監辦</text:p><text:p text:style-name="P305"><text:span text:style-name="T306">監辦人員</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4.35548in" svg:y1="5.07463in" svg:x2="5.85002in" svg:y2="5.07463in" draw:id="id91" draw:style-name="a118" draw:name="Line 107"><svg:title/><svg:desc/></draw:connector><draw:connector draw:type="line" svg:x1="3.92214in" svg:y1="5.0696in" svg:x2="4.34756in" svg:y2="5.07463in" draw:id="id92" draw:style-name="a120" draw:name="Line 108"><svg:title/><svg:desc/></draw:connector><draw:connector draw:type="line" svg:x1="1.26298in" svg:y1="5.34358in" svg:x2="1.26298in" svg:y2="5.67985in" draw:id="id93" draw:style-name="a122" draw:name="Line 109"><svg:title/><svg:desc/></draw:connector><draw:connector draw:type="line" svg:x1="5.10924in" svg:y1="5.36036in" svg:x2="5.10924in" svg:y2="5.69681in" draw:id="id94" draw:style-name="a124" draw:name="Line 110"><svg:title/><svg:desc/></draw:connector><draw:connector draw:type="line" svg:x1="0.45323in" svg:y1="7.17414in" svg:x2="2.10276in" svg:y2="7.18085in" draw:id="id95" draw:style-name="a125" draw:name="Line 111"><svg:title/><svg:desc/></draw:connector><draw:connector draw:type="line" svg:x1="1.26802in" svg:y1="6.42021in" svg:x2="1.26802in" svg:y2="6.73304in" draw:id="id96" draw:style-name="a127" draw:name="Line 113"><svg:title/><svg:desc/></draw:connector><draw:custom-shape svg:x="2.41296in" svg:y="0.08914in" svg:width="1.40125in" svg:height="0.3559in" draw:id="id97" draw:style-name="a128" draw:name="AutoShape 114"><svg:title/><svg:desc/><text:p text:style-name="P307">準備</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frame draw:id="id98" draw:style-name="a129" draw:name="Text Box 115" svg:x="5.76467in" svg:y="2.77294in" svg:width="0.41525in" svg:height="0.34507in" style:rel-width="scale" style:rel-height="scale"><draw:text-box><text:p text:style-name="P308">是</text:p></draw:text-box><svg:title/><svg:desc/></draw:frame><draw:frame draw:id="id99" draw:style-name="a130" draw:name="Text Box 116" svg:x="3.87514in" svg:y="3.50798in" svg:width="0.32634in" svg:height="0.34507in" style:rel-width="scale" style:rel-height="scale"><draw:text-box><text:p text:style-name="P309">是</text:p></draw:text-box><svg:title/><svg:desc/></draw:frame><draw:frame draw:id="id100" draw:style-name="a131" draw:name="Text Box 117" svg:x="1.39237in" svg:y="3.39898in" svg:width="0.32688in" svg:height="0.34431in" style:rel-width="scale" style:rel-height="scale"><draw:text-box><text:p text:style-name="P310">是</text:p></draw:text-box><svg:title/><svg:desc/></draw:frame><draw:frame draw:id="id101" draw:style-name="a132" draw:name="Text Box 118" svg:x="3.91511in" svg:y="4.72453in" svg:width="0.30731in" svg:height="0.34507in" style:rel-width="scale" style:rel-height="scale"><draw:text-box><text:p text:style-name="P311">是</text:p></draw:text-box><svg:title/><svg:desc/></draw:frame><draw:frame draw:id="id102" draw:style-name="a133" draw:name="Text Box 119" svg:x="4.98843in" svg:y="3.28917in" svg:width="0.3072in" svg:height="0.34507in" style:rel-width="scale" style:rel-height="scale"><draw:text-box><text:p text:style-name="P312">否</text:p></draw:text-box><svg:title/><svg:desc/></draw:frame><draw:frame draw:id="id103" draw:style-name="a134" draw:name="Text Box 120" svg:x="5.00491in" svg:y="3.96814in" svg:width="0.30643in" svg:height="0.34507in" style:rel-width="scale" style:rel-height="scale"><draw:text-box><text:p text:style-name="P313">否</text:p></draw:text-box><svg:title/><svg:desc/></draw:frame><draw:frame draw:id="id104" draw:style-name="a135" draw:name="Text Box 121" svg:x="2.13065in" svg:y="4.70569in" svg:width="0.30567in" svg:height="0.34518in" style:rel-width="scale" style:rel-height="scale"><draw:text-box><text:p text:style-name="P314">否</text:p></draw:text-box><svg:title/><svg:desc/></draw:frame><draw:frame draw:id="id105" draw:style-name="a136" draw:name="Text Box 122" svg:x="2.19837in" svg:y="2.77533in" svg:width="0.3072in" svg:height="0.2934in" style:rel-width="scale" style:rel-height="scale"><draw:text-box><text:p text:style-name="P315">否</text:p></draw:text-box><svg:title/><svg:desc/></draw:frame><draw:connector draw:type="line" svg:x1="6.16164in" svg:y1="3.09361in" svg:x2="6.02201in" svg:y2="3.09361in" draw:id="id106" draw:style-name="a137" draw:name="Line 123"><svg:title/><svg:desc/></draw:connector><draw:custom-shape svg:x="4.32701in" svg:y="5.70553in" svg:width="1.58789in" svg:height="0.72327in" draw:id="id107" draw:style-name="a138" draw:name="Rectangle 129"><svg:title/><svg:desc/><text:p text:style-name="P316"><text:span text:style-name="T317">監視是否符合政府採購法規定程序</text:span></text:p><text:p text:style-name="P318"><text:span text:style-name="T319">監辦人員</text:span></text:p><draw:enhanced-geometry draw:type="non-primitive" svg:viewBox="0 0 21600 21600" draw:enhanced-path="M 0 0 L 21600 0 21600 21600 0 21600 Z N"/></draw:custom-shape><draw:custom-shape svg:x="0.45323in" svg:y="5.68997in" svg:width="1.63441in" svg:height="0.73024in" draw:id="id108" draw:style-name="a139" draw:name="Rectangle 130"><svg:title/><svg:desc/><text:p text:style-name="P320"><text:span text:style-name="T321">審核是否符合政府採購法規定程序</text:span></text:p><text:p text:style-name="P322"><text:span text:style-name="T323">監辦人員</text:span></text:p><draw:enhanced-geometry draw:type="non-primitive" svg:viewBox="0 0 21600 21600" draw:enhanced-path="M 0 0 L 21600 0 21600 21600 0 21600 Z N"/></draw:custom-shape><draw:custom-shape svg:x="2.67832in" svg:y="8.31834in" svg:width="1.31453in" svg:height="0.3746in" draw:id="id109" draw:style-name="a140" draw:name="AutoShape 131"><svg:title/><svg:desc/><text:p text:style-name="P324">結束</text:p><text:p text:style-name="內文"/><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3.31067in" svg:y1="8.01048in" svg:x2="3.31067in" svg:y2="8.31366in" draw:id="id110" draw:style-name="a142" draw:name="Line 132"><svg:title/><svg:desc/></draw:connector><draw:connector draw:type="line" svg:x1="1.28398in" svg:y1="7.50405in" svg:x2="1.28398in" svg:y2="8.00443in" draw:id="id111" draw:style-name="a143" draw:name="Line 133"><svg:title/><svg:desc/></draw:connector><draw:connector draw:type="line" svg:x1="5.02302in" svg:y1="4.0247in" svg:x2="5.02302in" svg:y2="4.25625in" draw:id="id112" draw:style-name="a144" draw:name="Line 141"><svg:title/><svg:desc/></draw:connector><draw:custom-shape svg:x="0.40365in" svg:y="1.84053in" svg:width="1.98098in" svg:height="0.80017in" draw:id="id113" draw:style-name="a145" draw:name="AutoShape 142"><svg:title/><svg:desc/><text:p text:style-name="P325">逾公告金額1/10但未達公告金額之採購監辦</text:p><text:p text:style-name="P326">會計單位</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22726in" svg:y1="1.02089in" svg:x2="5.02758in" svg:y2="1.02089in" draw:id="id114" draw:style-name="a146" draw:name="直線接點 1"><svg:title/><svg:desc/></draw:connector><draw:connector draw:type="line" svg:x1="5.1481in" svg:y1="6.43626in" svg:x2="5.1481in" svg:y2="6.75416in" draw:id="id115" draw:style-name="a148" draw:name="Line 113"><svg:title/><svg:desc/></draw:connector><draw:connector draw:type="line" svg:x1="5.1791in" svg:y1="7.4324in" svg:x2="5.1791in" svg:y2="8.01596in" draw:id="id116" draw:style-name="a149" draw:name="Line 133"><svg:title/><svg:desc/></draw:connector><draw:custom-shape svg:x="4.34756in" svg:y="6.75948in" svg:width="1.60833in" svg:height="0.67292in" draw:id="id117" draw:style-name="a150" draw:name="AutoShape 72"><svg:title/><svg:desc/><text:p text:style-name="P327">於紀錄簽名</text:p><text:p text:style-name="P328"><text:span text:style-name="T329">監辦人員</text:span></text:p><text:p text:style-name="P330"> </text:p><text:p text:style-name="P331">會計單位</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4.34756in" svg:y1="7.09594in" draw:start-shape="id117" draw:start-glue-point="3" svg:x2="5.95589in" svg:y2="7.09796in" draw:id="id118" draw:style-name="a151" draw:name="直線接點 1341945091"><svg:title/><svg:desc/></draw:connector><draw:connector draw:type="line" svg:x1="1.28398in" svg:y1="8.00054in" svg:x2="5.18617in" svg:y2="8.01596in" draw:id="id119" draw:style-name="a152" draw:name="Line 95"><svg:title/><svg:desc/></draw:connector><draw:connector draw:type="line" svg:x1="0.45323in" svg:y1="6.11548in" svg:x2="2.08765in" svg:y2="6.11548in" draw:id="id120" draw:style-name="a153" draw:name="Line 111"><svg:title/><svg:desc/></draw:connector><draw:connector draw:type="line" svg:x1="4.32249in" svg:y1="6.15272in" svg:x2="5.90957in" svg:y2="6.15272in" draw:id="id121" draw:style-name="a154" draw:name="Line 111"><svg:title/><svg:desc/></draw:connector></draw:g></text:span></text:p>
      <text:p text:style-name="P332"><draw:custom-shape svg:x="0.36722in" svg:y="6.7559in" svg:width="1.60486in" svg:height="0.78472in" draw:z-index="254014464" draw:id="id123" draw:style-name="a156" draw:name="AutoShape 146" text:anchor-type="paragraph"><svg:title/><svg:desc/><text:p text:style-name="P338">於紀錄簽名並載明「書面審核監辦」</text:p><text:p text:style-name="P339"><text:span text:style-name="T340">監辦人員</text:span></text:p><text:p text:style-name="P341"/><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 text:style-name="T342">三、採購驗收之</text:span><text:span text:style-name="T343">監辦</text:span><text:span text:style-name="T344">作業</text:span><draw:g draw:name="畫布 3712" draw:id="id184" draw:style-name="a233" text:anchor-type="as-char"><svg:title/><svg:desc/><draw:custom-shape svg:x="0.36217in" svg:y="4.23628in" svg:width="1.59818in" svg:height="0.6656in" draw:id="id124" draw:style-name="a157" draw:name="Rectangle 199"><svg:title/><svg:desc/><text:p text:style-name="P345">書面審核監辦驗收</text:p><text:p text:style-name="P346"><text:span text:style-name="T347">監辦人員</text:span></text:p><text:p text:style-name="P348"/><draw:enhanced-geometry draw:type="non-primitive" svg:viewBox="0 0 21600 21600" draw:enhanced-path="M 0 0 L 21600 0 21600 21600 0 21600 Z N"/></draw:custom-shape><draw:custom-shape svg:x="2.63783in" svg:y="2.35553in" svg:width="1.42454in" svg:height="0.77116in" draw:id="id125" draw:style-name="a158" draw:name="AutoShape 87"><svg:title/><svg:desc/><text:p text:style-name="P349"><text:span text:style-name="T350">通知採購單位</text:span><text:span text:style-name="T351">於紀錄上載明不監辦</text:span><text:span text:style-name="T352">之法令依據</text:span></text:p><text:p text:style-name="P353"><text:span text:style-name="T354">會計單位</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40952in" svg:y="0in" svg:width="1.39923in" svg:height="0.28992in" draw:id="id126" draw:style-name="a159" draw:name="AutoShape 147"><svg:title/><svg:desc/><text:p text:style-name="P355">準備</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0.57542in" svg:y="1.44171in" svg:width="1.40218in" svg:height="0.91382in" draw:id="id127" draw:style-name="a160" draw:name="AutoShape 148"><svg:title/><svg:desc/><text:p text:style-name="P356">逾公告金額1/10但未達公告金額之採購監辦</text:p><text:p text:style-name="P357">會計單位</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0.56689in" svg:y1="2.08016in" svg:x2="1.98438in" svg:y2="2.08082in" draw:id="id128" draw:style-name="a161" draw:name="Line 150"><svg:title/><svg:desc/></draw:connector><draw:custom-shape svg:x="4.41174in" svg:y="1.43624in" svg:width="1.27301in" svg:height="0.79462in" draw:id="id129" draw:style-name="a162" draw:name="AutoShape 151"><svg:title/><svg:desc/><text:p text:style-name="P358">公告金額以上之採購監辦</text:p><text:p text:style-name="P359">會計單位</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4.41402in" svg:y1="1.8946in" svg:x2="5.69792in" svg:y2="1.8946in" draw:id="id130" draw:style-name="a163" draw:name="Line 153"><svg:title/><svg:desc/></draw:connector><draw:custom-shape svg:x="0.24544in" svg:y="2.57896in" svg:width="2.02244in" svg:height="0.46008in" draw:id="id131" draw:style-name="a164" draw:name="AutoShape 154"><svg:title/><svg:desc/><text:p text:style-name="P360"><text:span text:style-name="T361">是否派員</text:span><text:span text:style-name="T362">監辦</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2.63783in" svg:y1="2.8731in" svg:x2="4.05484in" svg:y2="2.8731in" draw:id="id132" draw:style-name="a165" draw:name="Line 157"><svg:title/><svg:desc/></draw:connector><draw:custom-shape svg:x="4.06944in" svg:y="2.57962in" svg:width="2.02875in" svg:height="0.45943in" draw:id="id133" draw:style-name="a166" draw:name="AutoShape 159"><svg:title/><svg:desc/><text:p text:style-name="P363">是否派員監辦</text:p><text:p text:style-name="P364"/><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4.28884in" svg:y="3.2743in" svg:width="1.59369in" svg:height="0.43643in" draw:id="id134" draw:style-name="a167" draw:name="AutoShape 160"><svg:title/><svg:desc/><text:p text:style-name="P365"><text:span text:style-name="T366">是否核准</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2.43436in" svg:y="4.22642in" svg:width="1.42225in" svg:height="0.67961in" draw:id="id135" draw:style-name="a168" draw:name="AutoShape 161"><svg:title/><svg:desc/><text:p text:style-name="P367">是否實地</text:p><text:p text:style-name="P368">監辦驗收</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3.11093in" svg:y1="0.28773in" svg:x2="3.11093in" svg:y2="0.5175in" draw:id="id136" draw:style-name="a170" draw:name="Line 162"><svg:title/><svg:desc/></draw:connector><draw:connector draw:type="line" svg:x1="1.27366in" svg:y1="1.20658in" svg:x2="5.06337in" svg:y2="1.20658in" draw:id="id137" draw:style-name="a171" draw:name="Line 163"><svg:title/><svg:desc/></draw:connector><draw:connector draw:type="line" svg:x1="3.11093in" svg:y1="1.09175in" svg:x2="3.11093in" svg:y2="1.20658in" draw:id="id138" draw:style-name="a172" draw:name="Line 164"><svg:title/><svg:desc/></draw:connector><draw:connector draw:type="line" svg:x1="1.27366in" svg:y1="1.20658in" svg:x2="1.27366in" svg:y2="1.43624in" draw:id="id139" draw:style-name="a174" draw:name="Line 165"><svg:title/><svg:desc/></draw:connector><draw:connector draw:type="line" svg:x1="5.06337in" svg:y1="1.20658in" svg:x2="5.06337in" svg:y2="1.43624in" draw:id="id140" draw:style-name="a176" draw:name="Line 166"><svg:title/><svg:desc/></draw:connector><draw:connector draw:type="line" svg:x1="1.25206in" svg:y1="2.36458in" svg:x2="1.25206in" svg:y2="2.57122in" draw:id="id141" draw:style-name="a178" draw:name="Line 167"><svg:title/><svg:desc/></draw:connector><draw:connector draw:type="line" svg:x1="5.08098in" svg:y1="2.23086in" svg:x2="5.08175in" svg:y2="2.57469in" draw:id="id142" draw:style-name="a180" draw:name="Line 168"><svg:title/><svg:desc/></draw:connector><draw:connector draw:type="line" svg:x1="5.08175in" svg:y1="3.03904in" svg:x2="5.08251in" svg:y2="3.26804in" draw:id="id143" draw:style-name="a182" draw:name="Line 169"><svg:title/><svg:desc/></draw:connector><draw:connector draw:type="line" svg:x1="3.2959in" svg:y1="3.50347in" svg:x2="4.28884in" svg:y2="3.49429in" draw:id="id144" draw:style-name="a183" draw:name="Line 170"><svg:title/><svg:desc/></draw:connector><draw:connector draw:type="line" svg:x1="3.28572in" svg:y1="3.14105in" svg:x2="3.2959in" svg:y2="3.50347in" draw:id="id145" draw:style-name="a185" draw:name="Line 171"><svg:title/><svg:desc/></draw:connector><draw:connector draw:type="line" svg:x1="6.11052in" svg:y1="2.80889in" svg:x2="6.31877in" svg:y2="2.80889in" draw:id="id146" draw:style-name="a186" draw:name="Line 172"><svg:title/><svg:desc/></draw:connector><draw:connector draw:type="line" svg:x1="6.31954in" svg:y1="2.81584in" svg:x2="6.31954in" svg:y2="3.95855in" draw:id="id147" draw:style-name="a187" draw:name="Line 173"><svg:title/><svg:desc/></draw:connector><draw:connector draw:type="line" svg:x1="1.26389in" svg:y1="3.94444in" svg:x2="6.31954in" svg:y2="3.9579in" draw:id="id148" draw:style-name="a188" draw:name="Line 174"><svg:title/><svg:desc/></draw:connector><draw:connector draw:type="line" svg:x1="1.25901in" svg:y1="3.04484in" svg:x2="1.26389in" svg:y2="3.94849in" draw:id="id149" draw:style-name="a189" draw:name="Line 175"><svg:title/><svg:desc/></draw:connector><draw:connector draw:type="line" svg:x1="2.24606in" svg:y1="2.80301in" svg:x2="2.6269in" svg:y2="2.80443in" draw:id="id150" draw:style-name="a191" draw:name="Line 176"><svg:title/><svg:desc/></draw:connector><draw:connector draw:type="line" svg:x1="3.14178in" svg:y1="3.94849in" svg:x2="3.14178in" svg:y2="4.22642in" draw:id="id151" draw:style-name="a193" draw:name="Line 177"><svg:title/><svg:desc/></draw:connector><draw:custom-shape svg:x="4.40755in" svg:y="4.22642in" svg:width="1.56935in" svg:height="0.63402in" draw:id="id152" draw:style-name="a194" draw:name="AutoShape 178"><svg:title/><svg:desc/><text:p text:style-name="P369">實地監辦驗收</text:p><text:p text:style-name="P370"><text:span text:style-name="T371">監辦人員</text:span></text:p><text:p text:style-name="P372"/><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4.41174in" svg:y1="4.56459in" svg:x2="5.9769in" svg:y2="4.57273in" draw:id="id153" draw:style-name="a195" draw:name="Line 180"><svg:title/><svg:desc/></draw:connector><draw:connector draw:type="line" svg:x1="1.16126in" svg:y1="4.90189in" draw:start-shape="id124" draw:start-glue-point="2" svg:x2="1.1704in" svg:y2="5.179in" draw:end-shape="id154" draw:end-glue-point="0" draw:id="id155" draw:style-name="a197" draw:name="Line 182"><svg:title/><svg:desc/></draw:connector><draw:connector draw:type="line" svg:x1="1.1704in" svg:y1="5.94233in" draw:start-shape="id154" draw:start-glue-point="2" svg:x2="1.16281in" svg:y2="6.25931in" draw:id="id156" draw:style-name="a199" draw:name="Line 183"><svg:title/><svg:desc/></draw:connector><draw:connector draw:type="line" svg:x1="2.43436in" svg:y1="4.56622in" draw:start-shape="id135" draw:start-glue-point="3" svg:x2="1.96035in" svg:y2="4.56909in" draw:end-shape="id124" draw:end-glue-point="1" draw:id="id157" draw:style-name="a201" draw:name="Line 184"><svg:title/><svg:desc/></draw:connector><draw:connector draw:type="line" svg:x1="3.8566in" svg:y1="4.56744in" svg:x2="4.40755in" svg:y2="4.56459in" draw:id="id158" draw:style-name="a203" draw:name="Line 185"><svg:title/><svg:desc/></draw:connector><draw:connector draw:type="line" svg:x1="5.19222in" svg:y1="4.86043in" draw:start-shape="id152" draw:start-glue-point="2" svg:x2="5.19643in" svg:y2="5.15258in" draw:end-shape="id159" draw:end-glue-point="0" draw:id="id160" draw:style-name="a205" draw:name="Line 186"><svg:title/><svg:desc/></draw:connector><draw:connector draw:type="line" svg:x1="1.16641in" svg:y1="7.04885in" svg:x2="1.17013in" svg:y2="7.59245in" draw:id="id161" draw:style-name="a206" draw:name="Line 188"><svg:title/><svg:desc/></draw:connector><draw:connector draw:type="line" svg:x1="3.24963in" svg:y1="7.59245in" svg:x2="3.25369in" svg:y2="7.96917in" draw:end-shape="id162" draw:end-glue-point="0" draw:id="id163" draw:style-name="a208" draw:name="Line 190"><svg:title/><svg:desc/></draw:connector><draw:frame draw:id="id164" draw:style-name="a209" draw:name="Text Box 191" svg:x="1.23065in" svg:y="3.14633in" svg:width="0.30592in" svg:height="0.34449in" style:rel-width="scale" style:rel-height="scale"><draw:text-box><text:p text:style-name="P373">是</text:p></draw:text-box><svg:title/><svg:desc/></draw:frame><draw:frame draw:id="id165" draw:style-name="a210" draw:name="Text Box 192" svg:x="3.96679in" svg:y="3.20199in" svg:width="0.31434in" svg:height="0.3446in" style:rel-width="scale" style:rel-height="scale"><draw:text-box><text:p text:style-name="P374">是</text:p></draw:text-box><svg:title/><svg:desc/></draw:frame><draw:frame draw:id="id166" draw:style-name="a211" draw:name="Text Box 193" svg:x="5.99981in" svg:y="3.01821in" svg:width="0.3232in" svg:height="0.3446in" style:rel-width="scale" style:rel-height="scale"><draw:text-box><text:p text:style-name="P375">是</text:p></draw:text-box><svg:title/><svg:desc/></draw:frame><draw:frame draw:id="id167" draw:style-name="a212" draw:name="Text Box 194" svg:x="3.99982in" svg:y="4.25in" svg:width="0.28175in" svg:height="0.3446in" style:rel-width="scale" style:rel-height="scale"><draw:text-box><text:p text:style-name="P376">是</text:p></draw:text-box><svg:title/><svg:desc/></draw:frame><draw:frame draw:id="id168" draw:style-name="a213" draw:name="Text Box 195" svg:x="5.12944in" svg:y="3.02187in" svg:width="0.30592in" svg:height="0.34449in" style:rel-width="scale" style:rel-height="scale"><draw:text-box><text:p text:style-name="P377">否</text:p></draw:text-box><svg:title/><svg:desc/></draw:frame><draw:frame draw:id="id169" draw:style-name="a214" draw:name="Text Box 196" svg:x="5.13961in" svg:y="3.62839in" svg:width="0.30603in" svg:height="0.34525in" style:rel-width="scale" style:rel-height="scale"><draw:text-box><text:p text:style-name="P378">否</text:p></draw:text-box><svg:title/><svg:desc/></draw:frame><draw:frame draw:id="id170" draw:style-name="a215" draw:name="Text Box 197" svg:x="2.05285in" svg:y="4.19477in" svg:width="0.30745in" svg:height="0.34383in" style:rel-width="scale" style:rel-height="scale"><draw:text-box><text:p text:style-name="P379">否</text:p></draw:text-box><svg:title/><svg:desc/></draw:frame><draw:connector draw:type="line" svg:x1="0.36217in" svg:y1="4.56909in" draw:start-shape="id124" draw:start-glue-point="3" svg:x2="1.95591in" svg:y2="4.57273in" draw:id="id171" draw:style-name="a216" draw:name="Line 200"><svg:title/><svg:desc/></draw:connector><draw:custom-shape svg:x="1.60255in" svg:y="0.5175in" svg:width="3.22162in" svg:height="0.60149in" draw:id="id172" draw:style-name="a217" draw:name="AutoShape 204"><svg:title/><svg:desc/><text:p text:style-name="P380"><text:span text:style-name="T381">檢附相關文件通知</text:span><text:span text:style-name="T382">會計單位</text:span><text:span text:style-name="T383">派員監辦驗收</text:span></text:p><text:p text:style-name="P384">採購或主辦單位</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60091in" svg:y1="0.83399in" svg:x2="4.82253in" svg:y2="0.83476in" draw:id="id173" draw:style-name="a218" draw:name="Line 206"><svg:title/><svg:desc/></draw:connector><draw:custom-shape svg:x="4.40796in" svg:y="5.15258in" svg:width="1.57694in" svg:height="0.77433in" draw:id="id159" draw:style-name="a219" draw:name="Rectangle 207"><svg:title/><svg:desc/><text:p text:style-name="P385">監視是否符合政府採購法規定程序</text:p><text:p text:style-name="P386"><text:span text:style-name="T387">監辦人員</text:span></text:p><draw:enhanced-geometry draw:type="non-primitive" svg:viewBox="0 0 21600 21600" draw:enhanced-path="M 0 0 L 21600 0 21600 21600 0 21600 Z N"/></draw:custom-shape><draw:custom-shape svg:x="0.37736in" svg:y="5.179in" svg:width="1.58609in" svg:height="0.76333in" draw:id="id154" draw:style-name="a220" draw:name="Rectangle 208"><svg:title/><svg:desc/><text:p text:style-name="P388">審核是否符合政府採購法規定程序</text:p><text:p text:style-name="P389"><text:span text:style-name="T390">監辦人員</text:span></text:p><draw:enhanced-geometry draw:type="non-primitive" svg:viewBox="0 0 21600 21600" draw:enhanced-path="M 0 0 L 21600 0 21600 21600 0 21600 Z N"/></draw:custom-shape><draw:frame draw:id="id174" draw:style-name="a221" draw:name="Text Box 211" svg:x="2.24606in" svg:y="2.39909in" svg:width="0.30745in" svg:height="0.34449in" style:rel-width="scale" style:rel-height="scale"><draw:text-box><text:p text:style-name="P391">否</text:p></draw:text-box><svg:title/><svg:desc/></draw:frame><draw:connector draw:type="line" svg:x1="0.36794in" svg:y1="6.71698in" svg:x2="1.97358in" svg:y2="6.71698in" draw:id="id175" draw:style-name="a222" draw:name="Line 212"><svg:title/><svg:desc/></draw:connector><draw:connector draw:type="line" svg:x1="5.08569in" svg:y1="3.71074in" draw:start-shape="id134" draw:start-glue-point="2" svg:x2="5.09028in" svg:y2="3.9579in" draw:id="id176" draw:style-name="a223" draw:name="Line 213"><svg:title/><svg:desc/></draw:connector><draw:custom-shape svg:x="2.62014in" svg:y="7.96917in" svg:width="1.2671in" svg:height="0.47441in" draw:id="id162" draw:style-name="a224" draw:name="AutoShape 215"><svg:title/><svg:desc/><text:p text:style-name="P392">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5.19643in" svg:y1="5.92691in" draw:start-shape="id159" draw:start-glue-point="2" svg:x2="5.2018in" svg:y2="6.24906in" draw:end-shape="id177" draw:end-glue-point="0" draw:id="id178" draw:style-name="a226" draw:name="Line 113"><svg:title/><svg:desc/></draw:connector><draw:connector draw:type="line" svg:x1="5.21531in" svg:y1="6.87218in" svg:x2="5.21531in" svg:y2="7.6107in" draw:id="id179" draw:style-name="a227" draw:name="Line 133"><svg:title/><svg:desc/></draw:connector><draw:custom-shape svg:x="4.41402in" svg:y="6.24906in" svg:width="1.57557in" svg:height="0.61887in" draw:id="id177" draw:style-name="a228" draw:name="AutoShape 72"><svg:title/><svg:desc/><text:p text:style-name="P393"><text:span text:style-name="T394">於紀錄簽名</text:span></text:p><text:p text:style-name="P395"><text:span text:style-name="T396">監辦人員</text:span></text:p><text:p text:style-name="P397"/><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4.41402in" svg:y1="6.55849in" draw:start-shape="id177" draw:start-glue-point="3" svg:x2="5.98958in" svg:y2="6.55849in" draw:end-shape="id177" draw:end-glue-point="1" draw:id="id180" draw:style-name="a229" draw:name="直線接點 1133091904"><svg:title/><svg:desc/></draw:connector><draw:connector draw:type="line" svg:x1="1.16281in" svg:y1="7.59245in" svg:x2="5.21531in" svg:y2="7.61417in" draw:id="id181" draw:style-name="a230" draw:name="Line 95"><svg:title/><svg:desc/></draw:connector><draw:connector draw:type="line" svg:x1="0.37358in" svg:y1="5.65354in" svg:x2="1.96604in" svg:y2="5.65354in" draw:id="id182" draw:style-name="a231" draw:name="Line 212"><svg:title/><svg:desc/></draw:connector><draw:connector draw:type="line" svg:x1="4.41402in" svg:y1="5.60755in" svg:x2="5.98491in" svg:y2="5.60755in" draw:id="id183" draw:style-name="a232" draw:name="Line 212"><svg:title/><svg:desc/></draw:connector></draw:g></text:p>
      <text:p text:style-name="P398"/>
      <text:p text:style-name="P399">(機關名稱)控制作業自行評估表</text:p>
      <text:p text:style-name="P405"><text:span text:style-name="T406">○○</text:span><text:span text:style-name="T407">年度</text:span></text:p>
      <text:p text:style-name="P408">評估單位：會計單位</text:p>
      <text:p text:style-name="P409">作業類別(項目)：採購案件監辦作業</text:p>
      <text:p text:style-name="P410"><text:span text:style-name="T411">評估期間：○○年○○月○○日至○○年○○月○○日</text:span></text:p>
      <text:p text:style-name="P412"><text:tab/>評估日期： <text:s text:c="2"/>年 <text:s/>月 <text:s/>日</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header-rows>
          <table:table-row table:style-name="TableRow421">
            <table:table-cell table:style-name="TableCell422" table:number-rows-spanned="2">
              <text:p text:style-name="P423">控制重點</text:p>
            </table:table-cell>
            <table:table-cell table:style-name="TableCell424" table:number-columns-spanned="5">
              <text:p text:style-name="P425">評估情形</text:p>
            </table:table-cell>
            <table:covered-table-cell/>
            <table:covered-table-cell/>
            <table:covered-table-cell/>
            <table:covered-table-cell/>
            <table:table-cell table:style-name="TableCell426" table:number-rows-spanned="2">
              <text:p text:style-name="P427">改善措施</text:p>
            </table:table-cell>
          </table:table-row>
          <table:table-row table:style-name="TableRow428">
            <table:covered-table-cell>
              <text:p text:style-name="P429"/>
            </table:covered-table-cell>
            <table:table-cell table:style-name="TableCell430">
              <text:p text:style-name="P431">落實</text:p>
            </table:table-cell>
            <table:table-cell table:style-name="TableCell432">
              <text:p text:style-name="P433">部分落實</text:p>
            </table:table-cell>
            <table:table-cell table:style-name="TableCell434">
              <text:p text:style-name="P435">未落實</text:p>
            </table:table-cell>
            <table:table-cell table:style-name="TableCell436">
              <text:p text:style-name="P437">未發生</text:p>
            </table:table-cell>
            <table:table-cell table:style-name="TableCell438">
              <text:p text:style-name="P439">不適用</text:p>
            </table:table-cell>
            <table:covered-table-cell>
              <text:p text:style-name="P440"/>
            </table:covered-table-cell>
          </table:table-row>
        </table:table-header-rows>
        <table:table-row table:style-name="TableRow441">
          <table:table-cell table:style-name="TableCell442">
            <text:p text:style-name="P443"><text:span text:style-name="T444">一、</text:span><text:span text:style-name="T445">注意</text:span><text:span text:style-name="T446">採購案之承辦人員</text:span><text:span text:style-name="T447">不得</text:span><text:span text:style-name="T448">為該採購案之監辦人員。</text:span></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text:span text:style-name="T464">二、</text:span><text:span text:style-name="T465">不派員監辦公告金額以上之採購，符合機關主會計及</text:span><text:span text:style-name="T466">有關單位會同監辦採購辦法所列情形，並經機關首長或其授權人員核准</text:span><text:span text:style-name="T467">；採購單位</text:span><text:span text:style-name="T468">並</text:span><text:span text:style-name="T469">於紀錄載明法令依據。</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text:span text:style-name="T485">三、</text:span><text:span text:style-name="T486">採書面審核監辦公告金額以上之採購，</text:span><text:span text:style-name="T487">業</text:span><text:span text:style-name="T488">簽奉機關首長或其授權人員核准。</text:span></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text:span text:style-name="T504">四、</text:span><text:span text:style-name="T505">已</text:span><text:span text:style-name="T506">依招標文件標示之時間及地點</text:span><text:span text:style-name="T507">進行開標</text:span><text:span text:style-name="T508">，主持人</text:span><text:span text:style-name="T509">為</text:span><text:span text:style-name="T510">機關首長或其授權人員所指派。</text:span></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text:span text:style-name="T526">五</text:span><text:span text:style-name="T527">、</text:span><text:span text:style-name="T528">採購單位</text:span><text:span text:style-name="T529">已</text:span><text:span text:style-name="T530">依招標文件及政府採購法相關規定審查投標文件，並敘明審查結果及簽章。</text:span></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text:span text:style-name="T546">六</text:span><text:span text:style-name="T547">、</text:span><text:span text:style-name="T548">底價開封前審視底價封密封完整，開封後注意底價</text:span><text:span text:style-name="T549">業</text:span><text:span text:style-name="T550">經機關首長或其授權人員核定及簽註底價訂定之時間。</text:span></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text:span text:style-name="T566">七</text:span><text:span text:style-name="T567">、</text:span><text:span text:style-name="T568">合於招標文件規定之投標廠商之最低標價超過底價時，</text:span><text:span text:style-name="T569">主持人</text:span><text:span text:style-name="T570">已</text:span><text:span text:style-name="T571">依政府採購法第53條規定確實進行價格比減。</text:span></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text:span text:style-name="T587">八</text:span><text:span text:style-name="T588">、</text:span><text:span text:style-name="T589">主持人</text:span><text:span text:style-name="T590">已</text:span><text:span text:style-name="T591">依招標文件規定之方式決標，</text:span><text:span text:style-name="T592">並</text:span><text:span text:style-name="T593">依規定宣布決標及得標廠商；當機關辦理減價或比減價</text:span><text:span text:style-name="T594">格在底價以內時，除有總標價或部分標價偏低之情形者外，</text:span><text:span text:style-name="T595">即宣布決標。</text:span></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text:span text:style-name="T611">九</text:span><text:span text:style-name="T612">、</text:span><text:span text:style-name="T613">採實地監辦驗收時，監視採購單位</text:span><text:span text:style-name="T614">已</text:span><text:span text:style-name="T615">依契約文件等履約項目或標的進行驗收。</text:span></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text:span text:style-name="T631">十</text:span><text:span text:style-name="T632">、</text:span><text:span text:style-name="T633">辦理工程驗收時，</text:span><text:span text:style-name="T634">注意</text:span><text:span text:style-name="T635">營造業之專任工程人員及工地主任</text:span><text:span text:style-name="T636">已</text:span><text:span text:style-name="T637">依營造業法規定在現場說明，並由專任工程人員於驗收文件簽章。</text:span></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text:span text:style-name="T653">十</text:span><text:span text:style-name="T654">一</text:span><text:span text:style-name="T655">、</text:span><text:span text:style-name="T656">減價收受之採購案，其在查核金額以上之採購，</text:span><text:span text:style-name="T657">已</text:span><text:span text:style-name="T658">先報經上級機關核准。</text:span></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able:number-columns-spanned="7">
            <text:p text:style-name="P673"><text:span text:style-name="T674">填表人：</text:span><text:span text:style-name="T675"><text:s text:c="15"/></text:span><text:span text:style-name="T676">複核：</text:span></text:p>
          </table:table-cell>
          <table:covered-table-cell/>
          <table:covered-table-cell/>
          <table:covered-table-cell/>
          <table:covered-table-cell/>
          <table:covered-table-cell/>
          <table:covered-table-cell/>
        </table:table-row>
      </table:table>
      <text:p text:style-name="P677">註：</text:p>
      <text:p text:style-name="P678">1.機關得就1項作業流程製作1份自行評估表，亦得將各項作業流程依性質分類，同一類之作業流程合併1份自行評估表，將作業流程之控制重點納入評估。</text:p>
      <text:p text:style-name="P679"><text:span text:style-name="T680">2.各機關依評估結果於評估情形欄勾選「落實」、「部分落實」、「未落實」、「未發生」或「不適用」；其中「未發生」係指有評估重點所規範之業務，但評估期間未發生，致無法評估者；「不適用」係指評估期間法令規定或</text:span><text:span text:style-name="T681">做</text:span><text:span text:style-name="T682">法已修正，但控制重點未及配合修正者，或無評估重點所規範情形等；遇有「部分落實」、「未落實」或控制重點未配合修正之「不適用」情形，</text:span><text:span text:style-name="T683">應</text:span><text:span text:style-name="T684">於改善措施欄敘明採行之改善措</text:span><text:span text:style-name="T685">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8" style:display-name="標題 8" style:family="paragraph" style:parent-style-name="內文" style:default-outline-level="8">
      <style:paragraph-properties fo:text-align="justify" fo:margin-left="1.9375in" fo:text-indent="-0.2423in">
        <style:tab-stops/>
      </style:paragraph-properties>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fo:color="#666666" style:letter-kerning="false" fo:hyphenate="false"/>
    </style:style>
    <style:style style:name="本文縮排" style:display-name="本文縮排" style:family="paragraph" style:parent-style-name="內文">
      <style:paragraph-properties fo:line-height="0.3333in" fo:margin-left="0.3666in" fo:text-indent="-0.3666in">
        <style:tab-stops>
          <style:tab-stop style:type="left" style:position="0.2583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2pt"/>
    </style:style>
    <style:style style:name="E" style:display-name="1." style:family="paragraph" style:parent-style-name="內文">
      <style:paragraph-properties fo:text-align="justify" fo:line-height="0.3055in" fo:margin-left="0.95in" fo:text-indent="-0.2083in">
        <style:tab-stops/>
      </style:paragraph-properties>
      <style:text-properties style:font-name="細明體" style:font-name-asian="細明體" fo:font-size="14pt" style:font-size-asian="14pt" fo:hyphenate="false"/>
    </style:style>
    <style:style style:name="本文3" style:display-name="本文 3" style:family="paragraph" style:parent-style-name="內文">
      <style:paragraph-properties fo:margin-bottom="0.0833in"/>
      <style:text-properties style:font-name="Calibri" fo:font-size="8pt" style:font-size-asian="8pt" style:font-size-complex="8pt" fo:hyphenate="false"/>
    </style:style>
    <style:style style:name="本文3字元" style:display-name="本文 3 字元" style:family="text" style:parent-style-name="預設段落字型">
      <style:text-properties style:font-name="Calibri" style:font-name-asian="新細明體" style:font-name-complex="Times New Roman" fo:font-size="8pt" style:font-size-asian="8pt" style:font-size-complex="8pt"/>
    </style:style>
    <style:style style:name="a" style:display-name="a" style:family="paragraph" style:parent-style-name="內文">
      <style:paragraph-properties fo:text-align="justify" fo:line-height="0.3472in" fo:margin-left="0.9958in" fo:text-indent="-0.2722in">
        <style:tab-stops/>
      </style:paragraph-properties>
      <style:text-properties style:font-name="新細明體" fo:font-size="14pt" style:font-size-asian="14pt" fo:hyphenate="false"/>
    </style:style>
    <style:style style:name="本文" style:display-name="本文" style:family="paragraph" style:parent-style-name="內文">
      <style:paragraph-properties fo:margin-bottom="0.0833in"/>
      <style:text-properties style:font-name="Calibri" style:font-size-complex="11pt"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本文2" style:display-name="本文 2" style:family="paragraph" style:parent-style-name="內文">
      <style:paragraph-properties fo:margin-bottom="0.0833in" fo:line-height="200%"/>
      <style:text-properties style:font-name="Calibri" style:font-size-complex="11pt" fo:hyphenate="false"/>
    </style:style>
    <style:style style:name="本文2字元" style:display-name="本文 2 字元" style:family="text" style:parent-style-name="預設段落字型">
      <style:text-properties style:font-name="Calibri" style:font-name-asian="新細明體" style:font-name-complex="Times New Roman"/>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標題8字元" style:display-name="標題 8 字元" style:family="text" style:parent-style-name="預設段落字型">
      <style:text-properties style:font-name="標楷體" style:font-name-asian="標楷體" style:font-name-complex="Times New Roman" fo:font-size="16pt" style:font-size-asian="16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8" style:num-format=""/>
    </text:outline-style>
    <style:style style:name="WW_CharLFO3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fo:font-size="12pt" style:font-size-asian="12pt" style:font-size-complex="12pt"/>
    </style:style>
    <style:style style:name="WW_CharLFO7LVL1" style:family="text">
      <style:text-properties fo:font-weight="normal" style:font-weight-asian="normal" fo:color="#000000" fo:font-size="14pt" style:font-size-asian="14pt"/>
    </style:style>
    <style:style style:name="WW_CharLFO8LVL1" style:family="text">
      <style:text-properties fo:font-size="14pt" style:font-size-asian="14pt"/>
    </style:style>
    <style:style style:name="WW_CharLFO9LVL1" style:family="text">
      <style:text-properties fo:font-weight="normal" style:font-weight-asian="normal" fo:font-size="14pt" style:font-size-asian="14pt"/>
    </style:style>
    <style:style style:name="WW_CharLFO10LVL1" style:family="text">
      <style:text-properties fo:font-size="14pt" style:font-size-asian="14pt"/>
    </style:style>
    <style:style style:name="WW_CharLFO11LVL1" style:family="text">
      <style:text-properties fo:letter-spacing="-0.0138in"/>
    </style:style>
    <style:style style:name="WW_CharLFO12LVL1" style:family="text">
      <style:text-properties style:use-window-font-color="true"/>
    </style:style>
    <style:style style:name="WW_CharLFO13LVL1" style:family="text">
      <style:text-properties fo:font-weight="normal" style:font-weight-asian="normal" fo:font-size="14pt" style:font-size-asian="14pt"/>
    </style:style>
    <style:style style:name="WW_CharLFO14LVL1" style:family="text">
      <style:text-properties fo:color="#000000" fo:font-size="14pt" style:font-size-asian="14pt"/>
    </style:style>
    <style:style style:name="WW_CharLFO17LVL1" style:family="text">
      <style:text-properties style:text-underline-type="none"/>
    </style:style>
    <style:style style:name="WW_CharLFO18LVL1" style:family="text">
      <style:text-properties style:text-underline-type="none"/>
    </style:style>
    <style:style style:name="WW_CharLFO20LVL1" style:family="text">
      <style:text-properties fo:color="#000000"/>
    </style:style>
    <style:style style:name="WW_CharLFO21LVL1" style:family="text">
      <style:text-properties fo:color="#000000"/>
    </style:style>
    <style:style style:name="WW_CharLFO30LVL1" style:family="text">
      <style:text-properties style:font-name-complex="Times New Roman" fo:font-size="12pt" style:font-size-asian="12pt" style:font-size-complex="12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190" svg:viewBox="0 0 20 30" svg:d="m10 0-10 30h20z"/>
    <draw:marker draw:name="a147" svg:viewBox="0 0 20 30" svg:d="m10 0-10 30h20z"/>
    <draw:marker draw:name="a192" svg:viewBox="0 0 20 30" svg:d="m10 0-10 30h20z"/>
    <draw:marker draw:name="a200" svg:viewBox="0 0 20 30" svg:d="m10 0-10 30h20z"/>
    <draw:marker draw:name="a33" svg:viewBox="0 0 20 30" svg:d="m10 0-10 30h20z"/>
    <draw:marker draw:name="a35" svg:viewBox="0 0 20 30" svg:d="m10 0-10 30h20z"/>
    <draw:marker draw:name="a202" svg:viewBox="0 0 20 30" svg:d="m10 0-10 30h20z"/>
    <draw:marker draw:name="a196" svg:viewBox="0 0 20 30" svg:d="m10 0-10 30h20z"/>
    <draw:marker draw:name="a204" svg:viewBox="0 0 20 30" svg:d="m10 0-10 30h20z"/>
    <draw:marker draw:name="a37" svg:viewBox="0 0 20 30" svg:d="m10 0-10 30h20z"/>
    <draw:marker draw:name="a80" svg:viewBox="0 0 20 30" svg:d="m10 0-10 30h20z"/>
    <draw:marker draw:name="a121" svg:viewBox="0 0 20 30" svg:d="m10 0-10 30h20z"/>
    <draw:marker draw:name="a82" svg:viewBox="0 0 20 30" svg:d="m10 0-10 30h20z"/>
    <draw:marker draw:name="a198" svg:viewBox="0 0 20 30" svg:d="m10 0-10 30h20z"/>
    <draw:marker draw:name="a39" svg:viewBox="0 0 20 30" svg:d="m10 0-10 30h20z"/>
    <draw:marker draw:name="a123" svg:viewBox="0 0 20 30" svg:d="m10 0-10 30h20z"/>
    <draw:marker draw:name="a207" svg:viewBox="0 0 20 30" svg:d="m10 0-10 30h20z"/>
    <draw:marker draw:name="a126" svg:viewBox="0 0 20 30" svg:d="m10 0-10 30h20z"/>
    <draw:marker draw:name="a86" svg:viewBox="0 0 20 30" svg:d="m10 0-10 30h20z"/>
    <draw:marker draw:name="a88" svg:viewBox="0 0 20 30" svg:d="m10 0-10 30h20z"/>
    <draw:marker draw:name="a173" svg:viewBox="0 0 20 30" svg:d="m10 0-10 30h20z"/>
    <draw:marker draw:name="a15" svg:viewBox="0 0 20 30" svg:d="m10 0-10 30h20z"/>
    <draw:marker draw:name="a175" svg:viewBox="0 0 20 30" svg:d="m10 0-10 30h20z"/>
    <draw:marker draw:name="a17" svg:viewBox="0 0 20 30" svg:d="m10 0-10 30h20z"/>
    <draw:marker draw:name="a177" svg:viewBox="0 0 20 30" svg:d="m10 0-10 30h20z"/>
    <draw:marker draw:name="a102" svg:viewBox="0 0 20 30" svg:d="m10 0-10 30h20z"/>
    <draw:marker draw:name="a19" svg:viewBox="0 0 20 30" svg:d="m10 0-10 30h20z"/>
    <draw:marker draw:name="a62" svg:viewBox="0 0 20 30" svg:d="m10 0-10 30h20z"/>
    <draw:marker draw:name="a179" svg:viewBox="0 0 20 30" svg:d="m10 0-10 30h20z"/>
    <draw:marker draw:name="a64" svg:viewBox="0 0 20 30" svg:d="m10 0-10 30h20z"/>
    <draw:marker draw:name="a66" svg:viewBox="0 0 20 30" svg:d="m10 0-10 30h20z"/>
    <draw:marker draw:name="a108" svg:viewBox="0 0 20 30" svg:d="m10 0-10 30h20z"/>
    <draw:marker draw:name="a69" svg:viewBox="0 0 20 30" svg:d="m10 0-10 30h20z"/>
    <draw:marker draw:name="a41" svg:viewBox="0 0 20 30" svg:d="m10 0-10 30h20z"/>
    <draw:marker draw:name="a43" svg:viewBox="0 0 20 30" svg:d="m10 0-10 30h20z"/>
    <draw:marker draw:name="a94" svg:viewBox="0 0 20 30" svg:d="m10 0-10 30h20z"/>
    <draw:marker draw:name="a21" svg:viewBox="0 0 20 30" svg:d="m10 0-10 30h20z"/>
    <draw:marker draw:name="a181" svg:viewBox="0 0 20 30" svg:d="m10 0-10 30h20z"/>
    <draw:marker draw:name="a99" svg:viewBox="0 0 20 30" svg:d="m10 0-10 30h20z"/>
    <draw:marker draw:name="a184" svg:viewBox="0 0 20 30" svg:d="m10 0-10 30h20z"/>
    <draw:marker draw:name="a25" svg:viewBox="0 0 20 30" svg:d="m10 0-10 30h20z"/>
    <draw:marker draw:name="a110" svg:viewBox="0 0 20 30" svg:d="m10 0-10 30h20z"/>
    <draw:marker draw:name="a28" svg:viewBox="0 0 20 30" svg:d="m10 0-10 30h20z"/>
    <draw:marker draw:name="a113" svg:viewBox="0 0 20 30" svg:d="m10 0-10 30h20z"/>
    <draw:marker draw:name="a119" svg:viewBox="0 0 20 30" svg:d="m10 0-10 30h20z"/>
    <draw:marker draw:name="a51" svg:viewBox="0 0 20 30" svg:d="m10 0-10 30h20z"/>
    <draw:marker draw:name="a169" svg:viewBox="0 0 20 30" svg:d="m10 0-10 30h20z"/>
    <draw:marker draw:name="a141" svg:viewBox="0 0 20 30" svg:d="m10 0-10 30h20z"/>
    <draw:marker draw:name="a225" svg:viewBox="0 0 20 30" svg:d="m10 0-10 30h20z"/>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list-format-name="NLF2" style:num-format="1">
        <style:list-level-properties text:space-before="1.3694in" text:min-label-width="0.775in" text:list-level-position-and-space-mode="label-alignment">
          <style:list-level-label-alignment text:label-followed-by="listtab" fo:margin-left="2.1444in" fo:text-indent="-0.775in"/>
        </style:list-level-properties>
      </text:list-level-style-number>
      <text:list-level-style-number text:level="2" style:num-suffix="、" style:num-list-format-name="NLF2"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3" style:num-suffix="." style:num-list-format-name="NLF2"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4" style:num-suffix="." style:num-list-format-name="NLF2"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5" style:num-suffix="、" style:num-list-format-name="NLF2"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6" style:num-suffix="." style:num-list-format-name="NLF2"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level-style-number text:level="7" style:num-suffix="." style:num-list-format-name="NLF2" style:num-format="1">
        <style:list-level-properties text:space-before="3.3694in" text:min-label-width="0.3333in" text:list-level-position-and-space-mode="label-alignment">
          <style:list-level-label-alignment text:label-followed-by="listtab" fo:margin-left="3.7027in" fo:text-indent="-0.3333in"/>
        </style:list-level-properties>
      </text:list-level-style-number>
      <text:list-level-style-number text:level="8" style:num-suffix="、" style:num-list-format-name="NLF2" style:num-format="甲, 乙, 丙, ...">
        <style:list-level-properties text:space-before="3.7027in" text:min-label-width="0.3333in" text:list-level-position-and-space-mode="label-alignment">
          <style:list-level-label-alignment text:label-followed-by="listtab" fo:margin-left="4.0361in" fo:text-indent="-0.3333in"/>
        </style:list-level-properties>
      </text:list-level-style-number>
      <text:list-level-style-number text:level="9" style:num-suffix="." style:num-list-format-name="NLF2" style:num-format="i">
        <style:list-level-properties fo:text-align="end" text:space-before="4.0361in" text:min-label-width="0.3333in" text:list-level-position-and-space-mode="label-alignment">
          <style:list-level-label-alignment text:label-followed-by="listtab" fo:margin-left="4.3694in" fo:text-indent="-0.3333in"/>
        </style:list-level-properties>
      </text:list-level-style-number>
    </text:list-style>
    <text:list-style style:name="LFO13">
      <text:list-level-style-number text:level="1" text:style-name="WW_CharLFO13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list-format-name="NLF2"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list-format-name="NLF2"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2"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17">
      <text:list-level-style-number text:level="1" text:style-name="WW_CharLFO17LVL1" style:num-suffix="、" style:num-list-format-name="NLF0"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list-format-name="NLF0"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list-format-name="NLF0"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list-format-name="NLF0"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list-format-name="NLF0"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list-format-name="NLF0"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list-format-name="NLF0"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list-format-name="NLF0"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list-format-name="NLF0"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18">
      <text:list-level-style-number text:level="1" text:style-name="WW_CharLFO18LVL1" style:num-prefix="(" style:num-suffix=")" style:num-list-format-name="NLF2" style:num-format="一, 十, 一百(繁), ...">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list-format-name="NLF2"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list-format-name="NLF2"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list-format-name="NLF2"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list-format-name="NLF2"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list-format-name="NLF2"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list-format-name="NLF2"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list-format-name="NLF2"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list-format-name="NLF2"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9">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2" style:num-suffix="、" style:num-list-format-name="NLF1"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list-format-name="NLF1"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list-format-name="NLF1"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style:num-suffix="、" style:num-list-format-name="NLF1"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list-format-name="NLF1"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list-format-name="NLF1"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style:num-suffix="、" style:num-list-format-name="NLF1"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list-format-name="NLF1"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23">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list-format-name="NLF2"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list-format-name="NLF2"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list-format-name="NLF2"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list-format-name="NLF2"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list-format-name="NLF2"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list-format-name="NLF2"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list-format-name="NLF2"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LFO24">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list-format-name="NLF1"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list-format-name="NLF1"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1"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1"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1"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1"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1"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1"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2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1"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list-format-name="NLF1"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list-format-name="NLF1"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list-format-name="NLF1"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list-format-name="NLF1"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list-format-name="NLF1"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list-format-name="NLF1"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list-format-name="NLF1"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0">
      <text:list-level-style-number text:level="1" text:style-name="WW_CharLFO3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4"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5"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6" style:parent-style-name="預設段落字型" style:family="text">
      <style:text-properties style:font-name="Cambria" style:font-name-asian="新細明體" style:font-name-complex="Times New Roman" fo:font-size="14pt" style:font-size-asian="14pt" style:font-size-complex="14pt" fo:language="zh" fo:country="TW"/>
    </style:style>
    <style:page-layout style:name="PL1">
      <style:page-layout-properties fo:page-width="8.268in" fo:page-height="11.693in" style:print-orientation="portrait" fo:margin-top="0.3937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189" style:parent-style-name="頁尾" style:family="paragraph">
      <style:paragraph-properties fo:text-align="center"/>
    </style:style>
    <style:style style:name="T190"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191"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192"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193" style:parent-style-name="預設段落字型" style:family="text">
      <style:text-properties style:font-name="Cambria" style:font-name-asian="新細明體" style:font-name-complex="Times New Roman" fo:font-size="14pt" style:font-size-asian="14pt" style:font-size-complex="14pt" fo:language="zh" fo:country="TW"/>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56" style:parent-style-name="頁尾" style:family="paragraph">
      <style:paragraph-properties fo:text-align="center"/>
    </style:style>
    <style:style style:name="T257"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258"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259"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260" style:parent-style-name="預設段落字型" style:family="text">
      <style:text-properties style:font-name="Cambria" style:font-name-asian="新細明體" style:font-name-complex="Times New Roman" fo:font-size="14pt" style:font-size-asian="14pt" style:font-size-complex="14pt" fo:language="zh" fo:country="TW"/>
    </style:style>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33" style:parent-style-name="頁尾" style:family="paragraph">
      <style:paragraph-properties fo:text-align="center"/>
    </style:style>
    <style:style style:name="T334"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335"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336"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337" style:parent-style-name="預設段落字型" style:family="text">
      <style:text-properties style:font-name="Cambria" style:font-name-asian="新細明體" style:font-name-complex="Times New Roman" fo:font-size="14pt" style:font-size-asian="14pt" style:font-size-complex="14pt" fo:language="zh" fo:country="TW"/>
    </style:style>
    <style:page-layout style:name="PL4">
      <style:page-layout-properties fo:page-width="8.268in" fo:page-height="11.693in" style:print-orientation="portrait" fo:margin-top="0.5909in" fo:margin-left="0.6666in" fo:margin-bottom="0.3069in" fo:margin-right="0.768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23in"/>
      </style:footer-style>
    </style:page-layout>
    <style:style style:name="P400" style:parent-style-name="頁尾" style:family="paragraph">
      <style:paragraph-properties fo:text-align="center"/>
    </style:style>
    <style:style style:name="T401"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402"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403"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404" style:parent-style-name="預設段落字型" style:family="text">
      <style:text-properties style:font-name="Cambria" style:font-name-asian="新細明體" style:font-name-complex="Times New Roman" fo:font-size="14pt" style:font-size-asian="14pt" style:font-size-complex="14pt" fo:language="zh" fo:country="TW"/>
    </style:style>
  </office:automatic-styles>
  <office:master-styles>
    <style:master-page style:name="MP0" style:page-layout-name="PL0">
      <style:footer>
        <text:p text:style-name="P2"><text:span text:style-name="T3">DQ</text:span><text:span text:style-name="T4">11</text:span><text:span text:style-name="T5">-</text:span><text:span text:style-name="T6"><text:page-number text:fixed="false">4</text:page-number></text:span></text:p>
      </style:footer>
    </style:master-page>
    <style:master-page style:name="MP1" style:page-layout-name="PL1">
      <style:footer>
        <text:p text:style-name="P189"><text:span text:style-name="T190">DQ1</text:span><text:span text:style-name="T191">1</text:span><text:span text:style-name="T192">-</text:span><text:span text:style-name="T193"><text:page-number text:fixed="false">10</text:page-number></text:span></text:p>
      </style:footer>
    </style:master-page>
    <style:master-page style:name="MP2" style:page-layout-name="PL2">
      <style:footer>
        <text:p text:style-name="P256"><text:span text:style-name="T257">DQ1</text:span><text:span text:style-name="T258">1</text:span><text:span text:style-name="T259">-</text:span><text:span text:style-name="T260"><text:page-number text:fixed="false">10</text:page-number></text:span></text:p>
      </style:footer>
    </style:master-page>
    <style:master-page style:name="MP3" style:page-layout-name="PL3">
      <style:footer>
        <text:p text:style-name="P333"><text:span text:style-name="T334">DQ1</text:span><text:span text:style-name="T335">1</text:span><text:span text:style-name="T336">-</text:span><text:span text:style-name="T337"><text:page-number text:fixed="false">10</text:page-number></text:span></text:p>
      </style:footer>
    </style:master-page>
    <style:master-page style:name="MP4" style:page-layout-name="PL4">
      <style:footer>
        <text:p text:style-name="P400"><text:span text:style-name="T401">DQ1</text:span><text:span text:style-name="T402">1</text:span><text:span text:style-name="T403">-</text:span><text:span text:style-name="T404"><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柯惠馨</meta:initial-creator>
    <dc:creator>俊安 周</dc:creator>
    <meta:creation-date>2026-07-02T01:16:00Z</meta:creation-date>
    <dc:date>2026-07-02T01:16:00Z</dc:date>
    <meta:print-date>2026-06-02T01:37:00Z</meta:print-date>
    <meta:template xlink:href="Normal.dotm" xlink:type="simple"/>
    <meta:editing-cycles>2</meta:editing-cycles>
    <meta:editing-duration>PT0S</meta:editing-duration>
    <meta:document-statistic meta:page-count="3" meta:paragraph-count="6" meta:word-count="489" meta:character-count="3274" meta:row-count="23" meta:non-whitespace-character-count="2791"/>
  </office:meta>
</office:document-meta>
</file>