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347in" style:use-optimal-column-width="false"/>
    </style:style>
    <style:style style:name="TableColumn10" style:family="table-column">
      <style:table-column-properties style:column-width="5.3805in" style:use-optimal-column-width="false"/>
    </style:style>
    <style:style style:name="Table8" style:family="table">
      <style:table-properties style:width="6.615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625in" fo:margin-bottom="0.0625in" fo:line-height="0.2777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386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3" style:family="table-row">
      <style:table-row-properties style:min-row-height="0.3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0.5527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5625in" fo:text-indent="-0.2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777in" fo:margin-left="0.556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777in" fo:margin-left="0.3694in" fo:text-indent="-0.369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master-page-name="MP1" style:family="paragraph">
      <style:paragraph-properties fo:break-before="page" fo:text-align="center" fo:line-height="0.2777in" fo:margin-left="0.3618in" fo:text-indent="-0.36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27in" fo:font-size="13pt" style:font-size-asian="13pt" style:font-size-complex="13pt"/>
    </style:style>
    <style:style style:name="P25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center" fo:line-height="0.2777in" fo:margin-left="0.3784in" fo:text-indent="-0.3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56" style:parent-style-name="內文" style:family="paragraph">
      <style:paragraph-properties fo:margin-bottom="0.125in" style:line-height-at-least="0.1666in">
        <style:tab-stops>
          <style:tab-stop style:type="left" style:position="3.2486in"/>
        </style:tab-stops>
      </style:paragraph-properties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2" style:parent-style-name="內文" style:family="paragraph">
      <style:paragraph-properties style:line-height-at-least="0.1666in"/>
    </style:style>
    <style:style style:name="P263" style:parent-style-name="內文" style:family="paragraph">
      <style:paragraph-properties style:line-height-at-least="0.1666in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P265" style:parent-style-name="內文" style:family="paragraph">
      <style:paragraph-properties fo:line-height="0.2638in" fo:text-indent="2.5in"/>
      <style:text-properties style:font-name="標楷體" style:font-name-asian="標楷體"/>
    </style:style>
    <style:style style:name="P266" style:parent-style-name="內文" style:family="paragraph">
      <style:paragraph-properties style:line-height-at-least="0.1666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style:line-height-at-least="0.1666in"/>
    </style:style>
    <style:style style:name="P271" style:parent-style-name="內文" style:family="paragraph">
      <style:paragraph-properties style:line-height-at-least="0.1666in"/>
    </style:style>
    <style:style style:name="P272" style:parent-style-name="內文" style:family="paragraph">
      <style:paragraph-properties fo:line-height="0.2222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4" style:parent-style-name="內文" style:family="paragraph">
      <style:paragraph-properties fo:line-height="0.2222in" fo:text-indent="1.5826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family="paragraph">
      <style:paragraph-properties fo:line-height="0.1944in"/>
      <style:text-properties style:font-name="標楷體" style:font-name-asian="標楷體"/>
    </style:style>
    <style:style style:name="P277" style:parent-style-name="內文" style:family="paragraph">
      <style:paragraph-properties style:line-height-at-least="0.1666in"/>
    </style:style>
    <style:style style:name="P278" style:parent-style-name="內文" style:family="paragraph">
      <style:paragraph-properties style:line-height-at-least="0.1666in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P282" style:parent-style-name="內文" style:family="paragraph">
      <style:paragraph-properties style:line-height-at-least="0.1666in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P284" style:parent-style-name="內文" style:family="paragraph">
      <style:paragraph-properties style:line-height-at-least="0.1666in"/>
    </style:style>
    <style:style style:name="P285" style:parent-style-name="內文" style:family="paragraph">
      <style:paragraph-properties fo:line-height="0.1944in"/>
      <style:text-properties style:font-name="標楷體" style:font-name-asian="標楷體"/>
    </style:style>
    <style:style style:name="P286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287" style:parent-style-name="內文" style:family="paragraph">
      <style:paragraph-properties fo:text-align="center" fo:margin-top="0.0277in" fo:line-height="0.2083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9" style:parent-style-name="內文" style:family="paragraph">
      <style:paragraph-properties fo:line-height="0.25in" fo:text-indent="1.5826in"/>
      <style:text-properties style:font-name="標楷體" style:font-name-asian="標楷體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center" fo:margin-bottom="0.0694in" fo:line-height="0.2361in"/>
      <style:text-properties style:font-name="標楷體" style:font-name-asian="標楷體"/>
    </style:style>
    <style:style style:name="P295" style:parent-style-name="內文" style:family="paragraph">
      <style:paragraph-properties style:line-height-at-least="0.1666in"/>
    </style:style>
    <style:style style:name="P296" style:parent-style-name="內文" style:family="paragraph">
      <style:paragraph-properties style:line-height-at-least="0.1666in"/>
    </style:style>
    <style:style style:name="P297" style:parent-style-name="內文" style:family="paragraph">
      <style:paragraph-properties style:line-height-at-least="0.1666in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302" style:parent-style-name="內文" style:family="paragraph">
      <style:paragraph-properties style:line-height-at-least="0.1666in"/>
    </style:style>
    <style:style style:name="P303" style:parent-style-name="內文" style:family="paragraph">
      <style:paragraph-properties fo:text-align="center" fo:line-height="0.1666in"/>
    </style:style>
    <style:style style:name="P304" style:parent-style-name="內文" style:family="paragraph">
      <style:paragraph-properties style:line-height-at-least="0.1666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1666in" fo:margin-left="-0.1166in" fo:text-indent="0.0763in">
        <style:tab-stops/>
      </style:paragraph-properties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0" style:parent-style-name="內文" style:family="paragraph">
      <style:paragraph-properties fo:line-height="0.2083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222in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6" style:parent-style-name="內文" style:family="paragraph">
      <style:paragraph-properties fo:line-height="0.2083in"/>
      <style:text-properties style:font-name="標楷體" style:font-name-asian="標楷體"/>
    </style:style>
    <style:style style:name="P327" style:parent-style-name="內文" style:family="paragraph">
      <style:paragraph-properties fo:line-height="0.2083in"/>
      <style:text-properties style:font-name="標楷體" style:font-name-asian="標楷體"/>
    </style:style>
    <style:style style:name="P328" style:parent-style-name="內文" style:family="paragraph">
      <style:paragraph-properties fo:line-height="0.2083in"/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fo:line-height="0.2361i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4" style:parent-style-name="內文" style:family="paragraph">
      <style:paragraph-properties fo:margin-bottom="0.1666in"/>
    </style:style>
    <style:style style:name="P335" style:parent-style-name="內文" style:family="paragraph">
      <style:paragraph-properties fo:margin-bottom="0.1666in"/>
    </style:style>
    <style:style style:name="P336" style:parent-style-name="內文" style:family="paragraph">
      <style:paragraph-properties>
        <style:tab-stops>
          <style:tab-stop style:type="left" style:position="6.1388in"/>
        </style:tab-stops>
      </style:paragraph-properties>
    </style:style>
    <style:style style:name="T337" style:parent-style-name="預設段落字型" style:family="text">
      <style:text-properties style:font-name-complex="新細明體" fo:font-size="14pt" style:font-size-asian="14pt" style:font-size-complex="14pt"/>
    </style:style>
    <style:style style:name="P338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widows="2" fo:orphans="2" fo:break-before="page" fo:text-align="center" fo:line-height="0.3055in" fo:margin-left="0.4986in" fo:text-indent="-0.3736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widows="2" fo:orphans="2" fo:text-align="center" fo:line-height="0.3055in" fo:margin-left="0.4986in" fo:text-indent="-0.373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widows="2" fo:orphans="2" fo:line-height="0.2361in" fo:margin-left="0.4715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344" style:parent-style-name="內文" style:family="paragraph">
      <style:paragraph-properties fo:widows="2" fo:orphans="2" fo:line-height="0.2361in" fo:margin-left="0.4715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345" style:parent-style-name="內文" style:family="paragraph">
      <style:paragraph-properties fo:widows="2" fo:orphans="2" fo:line-height="0.2361in" fo:margin-left="0.4715in" fo:text-indent="-0.346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59" style:parent-style-name="內文" style:family="paragraph">
      <style:paragraph-properties fo:widows="2" fo:orphans="2" fo:text-align="end" fo:line-height="0.2361in" fo:margin-left="0.4715in" fo:margin-right="0.0833in" fo:text-indent="-0.3465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TableColumn361" style:family="table-column">
      <style:table-column-properties style:column-width="2.2326in"/>
    </style:style>
    <style:style style:name="TableColumn362" style:family="table-column">
      <style:table-column-properties style:column-width="0.6166in"/>
    </style:style>
    <style:style style:name="TableColumn363" style:family="table-column">
      <style:table-column-properties style:column-width="0.6166in"/>
    </style:style>
    <style:style style:name="TableColumn364" style:family="table-column">
      <style:table-column-properties style:column-width="0.7111in"/>
    </style:style>
    <style:style style:name="TableColumn365" style:family="table-column">
      <style:table-column-properties style:column-width="0.6895in"/>
    </style:style>
    <style:style style:name="TableColumn366" style:family="table-column">
      <style:table-column-properties style:column-width="0.6937in"/>
    </style:style>
    <style:style style:name="TableColumn367" style:family="table-column">
      <style:table-column-properties style:column-width="1.1118in"/>
    </style:style>
    <style:style style:name="Table360" style:family="table">
      <style:table-properties style:width="6.6722in" style:rel-width="100%" fo:margin-left="0in" table:align="left"/>
    </style:style>
    <style:style style:name="TableRow368" style:family="table-row">
      <style:table-row-properties style:min-row-height="0.4604in"/>
    </style:style>
    <style:style style:name="TableCell36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375" style:family="table-row">
      <style:table-row-properties style:min-row-height="0.4645in"/>
    </style:style>
    <style:style style:name="P3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size="13pt" style:font-size-asian="13pt" style:font-size-complex="13pt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size="13pt" style:font-size-asian="13pt" style:font-size-complex="13pt"/>
    </style:style>
    <style:style style:name="P3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size="13pt" style:font-size-asian="13pt" style:font-size-complex="13pt"/>
    </style:style>
    <style:style style:name="TableRow388" style:family="table-row">
      <style:table-row-properties style:min-row-height="2.2472in"/>
    </style:style>
    <style:style style:name="TableCell3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222in" fo:margin-left="0.3541in" fo:text-indent="-0.3541in">
        <style:tab-stops>
          <style:tab-stop style:type="left" style:position="4.145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08" style:family="table-row">
      <style:table-row-properties style:min-row-height="1.3638in"/>
    </style:style>
    <style:style style:name="TableCell4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222in" fo:margin-left="0.3541in" fo:text-indent="-0.3541in">
        <style:tab-stops>
          <style:tab-stop style:type="left" style:position="4.145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EE0000" style:letter-kerning="false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28" style:family="table-row">
      <style:table-row-properties style:min-row-height="0.9611in"/>
    </style:style>
    <style:style style:name="TableCell4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2222in" fo:margin-left="0.3541in" fo:text-indent="-0.3541in">
        <style:tab-stops>
          <style:tab-stop style:type="left" style:position="4.145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color="#EE0000" style:letter-kerning="false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Cell4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size="13pt" style:font-size-asian="13pt" style:font-size-complex="13pt"/>
    </style:style>
    <style:style style:name="TableRow446" style:family="table-row">
      <style:table-row-properties style:min-row-height="0.6027in"/>
    </style:style>
    <style:style style:name="TableCell44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0.2222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style:line-height-at-least="0.1666in" fo:margin-left="0.1652in" fo:text-indent="-0.1652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 svg:stroke-linecap="butt"/>
    </style:style>
    <style:style style:family="graphic" style:name="a88">
      <style:graphic-properties draw:fill="none" draw:stroke="solid" svg:stroke-width="0.01042in" svg:stroke-color="#000000" draw:marker-end="a87" svg:stroke-opacity="100%" draw:stroke-linejoin="round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 svg:stroke-linecap="butt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4">
      <style:graphic-properties fo:wrap-option="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42in" svg:stroke-color="#000000" draw:marker-end="a89" svg:stroke-opacity="100%" draw:stroke-linejoin="round" svg:stroke-linecap="butt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draw:marker-end="a92" svg:stroke-opacity="100%" draw:stroke-linejoin="round" svg:stroke-linecap="butt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1042in" svg:stroke-color="#000000" draw:marker-end="a96" svg:stroke-opacity="100%" draw:stroke-linejoin="round" svg:stroke-linecap="butt"/>
    </style:style>
    <style:style style:family="graphic" style:name="a98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 svg:stroke-linecap="butt"/>
    </style:style>
    <style:style style:family="graphic" style:name="a9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1042in" svg:stroke-color="#000000" draw:marker-end="a101" svg:stroke-opacity="100%" draw:stroke-linejoin="round" svg:stroke-linecap="butt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 svg:stroke-linecap="butt"/>
    </style:style>
    <style:style style:family="graphic" style:name="a10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 svg:stroke-linecap="butt"/>
    </style:style>
    <style:style style:family="graphic" style:name="a106">
      <style:graphic-properties draw:fill="none" draw:stroke="solid" svg:stroke-width="0.01042in" svg:stroke-color="#000000" draw:marker-end="a105" svg:stroke-opacity="100%" draw:stroke-linejoin="round" svg:stroke-linecap="but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 svg:stroke-linecap="but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000000" draw:marker-end="a73" svg:stroke-opacity="100%" draw:stroke-linejoin="round" svg:stroke-linecap="butt"/>
    </style:style>
    <style:style style:family="graphic" style:name="a1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 svg:stroke-linecap="butt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042in" svg:stroke-color="#000000" draw:marker-end="a113" svg:stroke-opacity="100%" draw:stroke-linejoin="round" svg:stroke-linecap="butt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 svg:stroke-linecap="butt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1042in" svg:stroke-color="#000000" draw:marker-end="a1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1042in" svg:stroke-color="#000000" draw:marker-end="a1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start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 svg:stroke-linecap="butt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 svg:stroke-linecap="butt"/>
    </style:style>
  </office:automatic-styles>
  <office:body>
    <office:text text:use-soft-page-breaks="true">
      <text:p text:style-name="P1"><text:span text:style-name="T5">（機關名稱）</text:span><text:span text:style-name="T6">（單位名稱）</text:span><text:span text:style-name="T7">作業程序說明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編號</text:p>
          </table:table-cell>
          <table:table-cell table:style-name="TableCell14">
            <text:p text:style-name="P15"><text:span text:style-name="T16">DQ10</text:span></text:p>
          </table:table-cell>
        </table:table-row>
        <table:table-row table:style-name="TableRow17">
          <table:table-cell table:style-name="TableCell18">
            <text:p text:style-name="P19">項目名稱</text:p>
          </table:table-cell>
          <table:table-cell table:style-name="TableCell20">
            <text:p text:style-name="P21"><text:span text:style-name="T22">機關對民間團體及個人補（捐）助之申請、撥款及結報作業</text:span></text:p>
          </table:table-cell>
        </table:table-row>
        <table:table-row table:style-name="TableRow23">
          <table:table-cell table:style-name="TableCell24">
            <text:p text:style-name="P25">承辦單位</text:p>
          </table:table-cell>
          <table:table-cell table:style-name="TableCell26">
            <text:p text:style-name="P27"><text:span text:style-name="T28">會計單位</text:span></text:p>
          </table:table-cell>
        </table:table-row>
        <table:table-row table:style-name="TableRow29">
          <table:table-cell table:style-name="TableCell30">
            <text:p text:style-name="P31">作業程序</text:p>
            <text:p text:style-name="P32">說明</text:p>
          </table:table-cell>
          <table:table-cell table:style-name="TableCell33">
            <text:p text:style-name="P34">本作業程序有關補（捐）助案件應至民間團體補(捐)助系統(以下簡稱CGSS)查詢及登載部分，係參照該系統網站公告之「民間團體補（捐）助系統查詢及登錄作業」內容，機關得依其辦理補（捐）助業務情形，檢討設計合宜有效之業務權責分工。</text:p>
            <text:p text:style-name="P35">一、機關補(捐)助作業規範及契約訂定作業</text:p>
            <text:p text:style-name="P36"><text:span text:style-name="T37">（一）機關對民間團體及個人之補（捐）助，應按補（捐）助事項性質，依「臺中市政府各機關對民間團體及個人補（捐）助經費處理原則」【以下簡稱補（捐）助經費處理原則】所定原則，訂定明確、合理及公開之相關補助作業規範，於主管機關核定後</text:span><text:span text:style-name="T38">，</text:span><text:span text:style-name="T39">報市府備查據以辦理，</text:span><text:span text:style-name="T40">並於網際網路公開</text:span><text:span text:style-name="T41">。</text:span></text:p>
            <text:p text:style-name="P42">（二）訂有補（捐）助契約者，並應將補（捐）助經費處理原則所定相關規定納入規範。</text:p>
            <text:p text:style-name="P43"><text:span text:style-name="T44">（三）機關應衡酌受補（捐）助事項性質等，就下列方式擇一辦理結報作業，並納入機關補（捐）助作業規範或於補（捐）助契約訂定：</text:span></text:p>
            <text:p text:style-name="P45">1.由受補（捐）助對象檢附收支清單及各項支用單據辦理結報；機關於審核後，得將支用單據退還受補（捐）助對象。</text:p>
            <text:p text:style-name="P46">2.由受補（捐）助對象檢附收支清單辦理結報，並自行保存各項支用單據，供機關事後審核作成相關紀錄。</text:p>
            <text:p text:style-name="P47"><text:span text:style-name="T48">3.</text:span><text:span text:style-name="T49">如經機關列明依前二項規定結報不符效益之原因者，得由受補（捐）助對象以機關規定應檢附之佐證資料辦理結報。</text:span></text:p>
            <text:p text:style-name="P50">二、受理補（捐）助案件申請作業</text:p>
            <text:p text:style-name="P51"><text:span text:style-name="T52">（一）機關於受理民間團體及個人之補（捐）助案件時，主辦單位應辦理下列事項：</text:span></text:p>
            <text:p text:style-name="P53"><text:span text:style-name="T54">1.</text:span><text:span text:style-name="T55">依機關補（捐）助作業規範審查補助對象、補助項目應相符，以及計畫與經費內容之合理性，並檢附補（捐）</text:span><text:soft-page-break/><text:span text:style-name="T56">助計畫或契約草案；如屬多個機關共同補（捐）助案件，民間團體或個人應列明全部經費內容。</text:span></text:p>
            <text:p text:style-name="P57"><text:span text:style-name="T58">2.</text:span><text:span text:style-name="T59">除政府資訊公開法規定應限制公開或不予提供性質者外，於收到民間團體之補（捐）助申請案件後</text:span><text:span text:style-name="T60">5</text:span><text:span text:style-name="T61">個工作日內，應將申請資料（含活動總經費、申請機關補助金額、團體自付金額、申請他機關補助金額等相關資訊）登錄於</text:span><text:span text:style-name="T62">CGSS</text:span><text:span text:style-name="T63">，並查詢補</text:span><text:span text:style-name="T64">(</text:span><text:span text:style-name="T65">捐</text:span><text:span text:style-name="T66">)</text:span><text:span text:style-name="T67">助案件有無重複或超出所需經費等情形，檢附書面或電子檔案查詢結果，或該民間團體有無違反補</text:span><text:span text:style-name="T68">(</text:span><text:span text:style-name="T69">捐</text:span><text:span text:style-name="T70">)</text:span><text:span text:style-name="T71">助經費處理原則第</text:span><text:span text:style-name="T72">4</text:span><text:span text:style-name="T73">點規定致機關停止補（捐）助</text:span><text:span text:style-name="T74">1</text:span><text:span text:style-name="T75">至</text:span><text:span text:style-name="T76">5</text:span><text:span text:style-name="T77">年之相關紀錄，作為核定補（捐）助之參據。查詢民間團體以同一案件向不同機關申請補</text:span><text:span text:style-name="T78">(</text:span><text:span text:style-name="T79">捐</text:span><text:span text:style-name="T80">)</text:span><text:span text:style-name="T81">助金額合計是否超出所需總經費，應以他機關核定金額為基礎加總計算；若他機關尚未完成審查核定時，則以民間團體向他機關申請金額為基礎加總計算。</text:span></text:p>
            <text:p text:style-name="P82"><text:span text:style-name="T83">（二）會計單位於收到主辦單位簽會之補（捐）助案件，應審核下列事項後，送機關長官或其授權代簽人簽核：</text:span></text:p>
            <text:p text:style-name="P84"><text:span text:style-name="T85">1.</text:span><text:span text:style-name="T86">補（捐）助項目應符合機關補（捐）助作業規範所定經費</text:span><text:span text:style-name="T87">用途</text:span><text:span text:style-name="T88">、使用範圍及支用標準，補（捐）助計畫或契約草案內容應符合機關補（捐）助作業規範以及補（捐）助經費處理原則規定。</text:span></text:p>
            <text:p text:style-name="P89">2.如為民間團體之補（捐）助申請案件，主辦單位並應提供CGSS之書面或電子檔案查詢結果。</text:p>
            <text:p text:style-name="P90"><text:span text:style-name="T91">（三）補（捐）助案件經機關長官或其授權代簽人核准後，主辦單位即辦理核定補（捐）助計畫或簽訂補（捐）助契約等事宜，如為民間團體之補（捐）助申請案件，除政府資訊公開法規定應限制公開或不予提供性質者外，</text:span><text:bookmark-start text:name="OLE_LINK7"/><text:span text:style-name="T92">並應於核定後</text:span><text:span text:style-name="T93">5</text:span><text:span text:style-name="T94">個工作日內，將核准日期及補（捐）助金額資訊登載於</text:span><text:span text:style-name="T95">CGSS</text:span><text:bookmark-end text:name="OLE_LINK7"/><text:span text:style-name="T96">。</text:span></text:p>
            <text:p text:style-name="P97">三、補（捐）助款撥款作業</text:p>
            <text:p text:style-name="P98">（一）已核定之補（捐）助案件撥款時，應由受補（捐）助者檢附收據或發票等請撥應備文件，並由主辦單位辦理下列事項：</text:p>
            <text:p text:style-name="P99"><text:span text:style-name="T100">1.</text:span><text:span text:style-name="T101">如為民間團體之補（捐）助撥款案件，透過</text:span><text:span text:style-name="T102"><text:s/>CGSS</text:span><text:span text:style-name="T103">查詢補</text:span><text:span text:style-name="T104">(</text:span><text:span text:style-name="T105">捐</text:span><text:span text:style-name="T106">)</text:span><text:span text:style-name="T107">助案件有無重複或超出所需經費等情形，並提供</text:span><text:soft-page-break/><text:span text:style-name="T108">查詢結果，或該民間團體有無違反補</text:span><text:span text:style-name="T109">(</text:span><text:span text:style-name="T110">捐</text:span><text:span text:style-name="T111">)</text:span><text:span text:style-name="T112">助經費處理原則第</text:span><text:span text:style-name="T113">4</text:span><text:span text:style-name="T114">點規定致機關停止補（捐）助</text:span><text:span text:style-name="T115">1</text:span><text:span text:style-name="T116">至</text:span><text:span text:style-name="T117">5</text:span><text:span text:style-name="T118">年之相關紀錄，作為核定撥款之參據，若經查詢有上開情形，應簽陳是否補（捐）助或調整補（捐）助金額後，依核定結果據以撥款或不予撥款。查詢民間團體以同一案件向不同機關申請補</text:span><text:span text:style-name="T119">(</text:span><text:span text:style-name="T120">捐</text:span><text:span text:style-name="T121">)</text:span><text:span text:style-name="T122">助金額合計是否超出所需總經費，應以他機關核定金額為基礎加總計算；若他機關尚未完成審查核定時，則以民間團體向他機關申請金額為基礎加總計算。</text:span></text:p>
            <text:p text:style-name="P123"><text:span text:style-name="T124">2.</text:span><text:span text:style-name="T125">依核定撥款進度辦理，並檢附核定公文、計畫或契約，以及受補（捐）助者之收據或發票等請撥應備文件。</text:span></text:p>
            <text:p text:style-name="P126"><text:span text:style-name="T127">3.</text:span><text:span text:style-name="T128">屬分期撥款之補（捐）助案件，於第</text:span><text:span text:style-name="T129">2</text:span><text:span text:style-name="T130">期及以後各期撥款時，尚須注意前已撥付款項是否依核定用途支用，以及瞭解其執行進度等（包括本機關及其他機關分攤款之整體支用情形），並由受補（捐）助者依核定計畫或契約檢附應備文件，核實撥款。</text:span><text:s/></text:p>
            <text:p text:style-name="P131"><text:span text:style-name="T132">（二）會計單位審核補（捐）助案件撥款時，注意主辦單位應依核定撥款進度辦理，並檢附核定公文、計畫或契約、受補（捐）助者之收據或發票</text:span><text:span text:style-name="T133">，</text:span><text:span text:style-name="T134">如為民間團體之補（捐）助撥款案件，</text:span><text:span text:style-name="T135">並提供</text:span><text:span text:style-name="T136">CGSS</text:span><text:span text:style-name="T137">之書面或電子檔案</text:span><text:span text:style-name="T138">查詢結果等相關資料，送經機關長官或其授權代簽人簽核後，再開立付款憑單或支出傳票送出納管理單位辦理撥款事宜。</text:span></text:p>
            <text:p text:style-name="P139"><text:span text:style-name="T140">（三）如為民間團體之補（捐）助撥款案件，</text:span><text:span text:style-name="T141">除有政府資訊公開法規定應限制公開或不予提供性質者外，機關權責單位應於每次撥款日後</text:span><text:span text:style-name="T142">5</text:span><text:span text:style-name="T143">個工作日內</text:span><text:span text:style-name="T144">將</text:span><text:span text:style-name="T145">撥款情形</text:span><text:span text:style-name="T146">登錄於</text:span><text:span text:style-name="T147">CGSS</text:span><text:span text:style-name="T148">。</text:span></text:p>
            <text:p text:style-name="P149">四、補（捐）助款之經費結報作業</text:p>
            <text:p text:style-name="P150"><text:span text:style-name="T151">（ㄧ）受補（捐）助者辦理經費結報時應依機關補（捐）助作業規範、核定計畫或契約等規定，檢附收支清單、各項支用單據或其他佐證資料等，並詳列支出用途及全部實支經費總額，如由</text:span><text:span text:style-name="T152">2</text:span><text:span text:style-name="T153">個以上機關補（捐）助，應列明各機關實際補（捐）助金額，送交補（捐）助機關辦理經費結報；但機關同意由受補（捐）助者保存前開各項支用單據者，應依規定妥善保存，備供機關</text:span><text:soft-page-break/><text:span text:style-name="T154">事後審核。</text:span></text:p>
            <text:p text:style-name="P155">（二）主辦單位於接獲受補（捐）助者結報案件時應辦理下列事項：</text:p>
            <text:p text:style-name="P156"><text:span text:style-name="T157">1.</text:span><text:span text:style-name="T158">審核其支用項目、各項支用單據或其他佐證資料應符合原核定補</text:span><text:span text:style-name="T159">(</text:span><text:span text:style-name="T160">捐</text:span><text:span text:style-name="T161">)</text:span><text:span text:style-name="T162">助計畫或契約之內容與目的，以及機關補（捐）助作業規範。</text:span></text:p>
            <text:p text:style-name="P163">2.如有結餘款，應請受補（捐）助者按補（捐）助比例繳回。</text:p>
            <text:p text:style-name="P164">（三）會計單位依據主辦單位所送補（捐）助結報案件據以審核，並送經機關長官或其授權代簽人簽核，再編製傳票沖銷，審核補（捐）助結報案件時，應注意下列事項：</text:p>
            <text:p text:style-name="P165"><text:span text:style-name="T166">1.</text:span><text:span text:style-name="T167">審核其支用項目及檢附之結報應備文件，應符合核定補（捐）助計畫或契約內容，以及機關補（捐）助作業規範所訂經費用途或使用範圍等，並核算其金額之正確性。</text:span></text:p>
            <text:p text:style-name="P168">2.如有結餘款，受補（捐）助者應按補（捐）助比例繳回。</text:p>
            <text:p text:style-name="P169"><text:span text:style-name="T170">（四）如為民間團體之補（捐）助結報案件，</text:span><text:span text:style-name="T171">除有政府資訊公開法規定應限制公開或不予提供性質者外，機關權責單位</text:span><text:span text:style-name="T172">應於結報日後</text:span><text:span text:style-name="T173">5</text:span><text:span text:style-name="T174">個工作日內將補（捐）助案件</text:span><text:span text:style-name="T175">結報情形（包含檢附收支清單等資訊）</text:span><text:span text:style-name="T176">登錄於</text:span><text:span text:style-name="T177">CGSS</text:span><text:span text:style-name="T178">。</text:span></text:p>
            <text:p text:style-name="P179">五、上開補（捐）助款撥款及結報作業，機關得視案件性質併同處理。</text:p>
            <text:p text:style-name="P180"><text:span text:style-name="T181">六、民間團體或個人如就同一案件向</text:span><text:span text:style-name="T182">2</text:span><text:span text:style-name="T183">個以上機關提出申請補（捐）助者，應列明全部經費內容，及向各機關申請補（捐）助之項目及金額，如有隱匿不實或造假情事，機關應撤銷該補（捐）助案件，並收回已撥付款項。又民間團體或個人對補（捐）助款之運用，如有未依補（捐）助用途支用、或虛報、浮報等情事，機關除應要求受補（捐）助對象繳回該部分之補（捐）助經費外，並得依情節輕重對該補（捐）助案件停止補（捐）助</text:span><text:span text:style-name="T184">1</text:span><text:span text:style-name="T185">年至</text:span><text:span text:style-name="T186">5</text:span><text:span text:style-name="T187">年，並於</text:span><text:span text:style-name="T188">CGSS</text:span><text:span text:style-name="T189">登錄該民間團體違反上開規定等相關資訊。</text:span></text:p>
            <text:p text:style-name="P190"><text:span text:style-name="T191">七、機關對民間團體及個人之補（捐）助事項、補（捐）助對象、核准日期及補（捐）助金額（含累積金額）等資</text:span><text:soft-page-break/><text:span text:style-name="T192">訊，除屬政府資訊公開法第</text:span><text:span text:style-name="T193">18</text:span><text:span text:style-name="T194">條規定應限制公開或不予提供性質者外，應按季於網際網路公開。</text:span></text:p>
          </table:table-cell>
        </table:table-row>
        <text:soft-page-break/>
        <table:table-row table:style-name="TableRow195">
          <table:table-cell table:style-name="TableCell196">
            <text:p text:style-name="P197">控制重點</text:p>
          </table:table-cell>
          <table:table-cell table:style-name="TableCell198">
            <text:p text:style-name="P199"><text:span text:style-name="T200">一、辦理補捐（助）案件申請及結報作業時，審核補（捐）助項目應符合機關補（捐）助作業規範所定之條件及範圍等，其支用項目、各項支用單據或其他佐證資料應符合核定補（捐）助計畫或契約之內容，以及機關補（捐）助作業規範。</text:span></text:p>
            <text:p text:style-name="P201"><text:span text:style-name="T202">二、辦理補（捐）助案件申請及撥款作業時，注意主辦單位提供</text:span><text:span text:style-name="T203">CGSS</text:span><text:span text:style-name="T204">之</text:span><text:span text:style-name="T205">書面或電子檔案</text:span><text:span text:style-name="T206">查詢結果，</text:span><text:span text:style-name="T207">應</text:span><text:span text:style-name="T208">無重複補助或超出所需經費等情形。</text:span></text:p>
            <text:p text:style-name="P209"><text:span text:style-name="T210">三、辦理補捐（助）案件結報作業時，如有結餘款，應注意受補（捐）助者應按補（捐）助比例繳回。</text:span></text:p>
          </table:table-cell>
        </table:table-row>
        <table:table-row table:style-name="TableRow211">
          <table:table-cell table:style-name="TableCell212">
            <text:p text:style-name="P213">法令依據</text:p>
          </table:table-cell>
          <table:table-cell table:style-name="TableCell214">
            <text:p text:style-name="P215"><text:span text:style-name="T216">一、會</text:span><text:span text:style-name="T217">計法（</text:span><text:span text:style-name="T218">111.6.15</text:span><text:span text:style-name="T219">）</text:span></text:p>
            <text:p text:style-name="P220">二、內部審核處理準則（107.5.14）</text:p>
            <text:p text:style-name="P221">三、政府支出憑證處理要點（110.1.11）</text:p>
            <text:p text:style-name="P222"><text:span text:style-name="T223">四、民間團體補</text:span><text:span text:style-name="T224">(</text:span><text:span text:style-name="T225">捐</text:span><text:span text:style-name="T226">)</text:span><text:span text:style-name="T227">助系統查詢及登錄作業</text:span><text:span text:style-name="T228">(110.5.20)</text:span></text:p>
            <text:p text:style-name="P229"><text:span text:style-name="T230">五、臺中市政府各機關對民間團體及個人補（捐）助經費處理原則（</text:span><text:span text:style-name="T231">113.4.12</text:span><text:span text:style-name="T232">）</text:span></text:p>
            <text:p text:style-name="P233"><text:span text:style-name="T234">六、各機關自行訂定之補（捐）助作業規範（如市府經濟發展局訂有「臺</text:span><text:span text:style-name="T235">中市政府經濟發展局對民間團體及個人補助經費作業規範」及各項補助原則或要點）、補助標準、補助條件、補助範圍、審查或評比作業等</text:span></text:p>
          </table:table-cell>
        </table:table-row>
        <table:table-row table:style-name="TableRow236">
          <table:table-cell table:style-name="TableCell237">
            <text:p text:style-name="P238">使用表單</text:p>
          </table:table-cell>
          <table:table-cell table:style-name="TableCell239">
            <text:p text:style-name="P240">一、原始憑證黏存單</text:p>
            <text:p text:style-name="P241">二、分批（期）付款表</text:p>
            <text:p text:style-name="P242">三、支出機關分攤表</text:p>
            <text:p text:style-name="P243"><text:span text:style-name="T244">四、收支清單</text:span></text:p>
          </table:table-cell>
        </table:table-row>
      </table:table>
      <text:soft-page-break/>
      <text:p text:style-name="P245"><text:span text:style-name="T249"><draw:frame draw:z-index="252721152" draw:id="id0" draw:style-name="a0" draw:name="文字方塊 1761" text:anchor-type="paragraph" svg:x="0.00278in" svg:y="-0.36875in" svg:width="0.76667in" svg:height="0.37431in" style:rel-width="scale" style:rel-height="scale"><draw:text-box><text:p text:style-name="P250">DQ10</text:p></draw:text-box><svg:title/><svg:desc/></draw:frame></text:span><text:span text:style-name="T251">（機關名稱）（單位名稱）作業流程圖</text:span></text:p>
      <text:p text:style-name="P252"><text:span text:style-name="T253">機關對民間團體與個人補（捐）助之申請、撥款</text:span><text:span text:style-name="T254">及結報</text:span><text:span text:style-name="T255">作業</text:span></text:p>
      <text:p text:style-name="P256"><draw:custom-shape svg:x="1.78797in" svg:y="0.64751in" svg:width="2.96528in" svg:height="0.5375in" draw:z-index="252881920" draw:id="id1" draw:style-name="a1" draw:name="Rectangle 43" text:anchor-type="paragraph"><svg:title/><svg:desc/><text:p text:style-name="P257">訂定各機關補（捐）助作業規範</text:p><text:p text:style-name="P258">主辦單位</text:p><draw:enhanced-geometry draw:type="non-primitive" svg:viewBox="0 0 21600 21600" draw:enhanced-path="M 0 0 L 21600 0 21600 21600 0 21600 Z N"/></draw:custom-shape><text:span text:style-name="T259"><draw:connector draw:type="line" svg:x1="3.25179in" svg:y1="0.41736in" svg:x2="3.25179in" svg:y2="0.63264in" draw:z-index="252865536" draw:id="id2" draw:style-name="a3" draw:name="Line 24" text:anchor-type="paragraph"><svg:title/><svg:desc/></draw:connector></text:span><text:span text:style-name="T260"><draw:custom-shape svg:x="2.82708in" svg:y="0.10103in" svg:width="0.86806in" svg:height="0.31667in" draw:z-index="252771328" draw:id="id3" draw:style-name="a4" draw:name="AutoShape 41" text:anchor-type="paragraph"><svg:title/><svg:desc/><text:p text:style-name="P261">準備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68381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span></text:p>
      <text:p text:style-name="P262"><draw:connector draw:type="line" svg:x1="3.24097in" svg:y1="0.40347in" svg:x2="3.24097in" svg:y2="0.6375in" draw:z-index="252866560" draw:id="id4" draw:style-name="a6" draw:name="Line 25" text:anchor-type="paragraph"><svg:title/><svg:desc/></draw:connector><draw:connector draw:type="line" svg:x1="1.78066in" svg:y1="0.1916in" svg:x2="4.76469in" svg:y2="0.1916in" draw:z-index="252882944" draw:id="id5" draw:style-name="a7" draw:name="Line 44" text:anchor-type="paragraph"><svg:title/><svg:desc/></draw:connector></text:p>
      <text:p text:style-name="P263"><draw:connector draw:type="line" svg:x1="0.33889in" svg:y1="0.37639in" svg:x2="6.68681in" svg:y2="0.39167in" draw:z-index="252880896" draw:id="id6" draw:style-name="a8" draw:name="Line 40" text:anchor-type="paragraph"><svg:title/><svg:desc/></draw:connector><draw:custom-shape svg:x="0.33681in" svg:y="0.10972in" svg:width="6.35625in" svg:height="0.525in" draw:z-index="252879872" draw:id="id7" draw:style-name="a9" draw:name="Rectangle 39" text:anchor-type="paragraph"><svg:title/><svg:desc/><text:p text:style-name="P264">受理及審核民間團體或個人申請補（捐）助案，並至CGSS登載申請資料及查詢</text:p><text:p text:style-name="P265">主辦單位</text:p><draw:enhanced-geometry draw:type="non-primitive" svg:viewBox="0 0 21600 21600" draw:enhanced-path="M 0 0 L 21600 0 21600 21600 0 21600 Z N"/></draw:custom-shape></text:p>
      <text:p text:style-name="P266"><draw:connector draw:type="line" svg:x1="6.2875in" svg:y1="0.16875in" svg:x2="6.28403in" svg:y2="3.55139in" draw:z-index="252872704" draw:id="id8" draw:style-name="a10" draw:name="直線接點 1248" text:anchor-type="paragraph"><svg:title/><svg:desc/></draw:connector><draw:custom-shape svg:x="1.42222in" svg:y="0.32986in" svg:width="3.64931in" svg:height="0.90278in" draw:z-index="252883968" draw:id="id9" draw:style-name="a11" draw:name="AutoShape 45" text:anchor-type="paragraph"><svg:title/><svg:desc/><text:p text:style-name="P267">是否符合機關補（捐）助作業規範，且無重複補助之情形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g draw:z-index="252867584" draw:name="群組 3" draw:id="id13" draw:style-name="a16" text:anchor-type="paragraph"><svg:title/><svg:desc/><draw:connector draw:type="line" svg:x1="5.07847in" svg:y1="0.77995in" svg:x2="5.47209in" svg:y2="0.77995in" draw:id="id10" draw:style-name="a13" draw:name="Line 27"><svg:title/><svg:desc/></draw:connector><draw:custom-shape svg:x="5.47918in" svg:y="0.59in" svg:width="0.66853in" svg:height="0.37488in" draw:id="id11" draw:style-name="a14" draw:name="AutoShape 28"><svg:title/><svg:desc/><text:p text:style-name="P268">退件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12" draw:style-name="a15" draw:name="Text Box 29" svg:x="5.13514in" svg:y="0.36806in" svg:width="0.37488in" svg:height="0.3124in" style:rel-width="scale" style:rel-height="scale"><draw:text-box><text:p text:style-name="P269">否</text:p></draw:text-box><svg:title/><svg:desc/></draw:frame></draw:g><draw:connector draw:type="line" svg:x1="3.225in" svg:y1="0.19097in" svg:x2="6.29514in" svg:y2="0.19097in" draw:z-index="252875776" draw:id="id14" draw:style-name="a18" draw:name="Line 35" text:anchor-type="paragraph"><svg:title/><svg:desc/></draw:connector><draw:connector draw:type="line" svg:x1="3.23056in" svg:y1="0.10278in" svg:x2="3.23056in" svg:y2="0.33681in" draw:z-index="252874752" draw:id="id15" draw:style-name="a20" draw:name="Line 26" text:anchor-type="paragraph"><svg:title/><svg:desc/></draw:connector></text:p>
      <text:p text:style-name="P270"/>
      <text:p text:style-name="P271"><draw:g draw:z-index="252878848" draw:name="群組 2" draw:id="id25" draw:style-name="a32" text:anchor-type="paragraph"><svg:title/><svg:desc/><draw:frame draw:id="id16" draw:style-name="a21" draw:name="文字方塊 3491" svg:x="5.03611in" svg:y="0.90694in" svg:width="0.37431in" svg:height="0.31181in" style:rel-width="scale" style:rel-height="scale"><draw:text-box><text:p text:style-name="P272">否</text:p></draw:text-box><svg:title/><svg:desc/></draw:frame><draw:connector draw:type="line" svg:x1="3.24445in" svg:y1="0.06319in" svg:x2="3.24445in" svg:y2="0.27708in" draw:id="id17" draw:style-name="a23" draw:name="Line 31"><svg:title/><svg:desc/></draw:connector><draw:custom-shape svg:x="1.24445in" svg:y="0.29235in" svg:width="4.05625in" svg:height="0.50903in" draw:id="id18" draw:style-name="a24" draw:name="Rectangle 33"><svg:title/><svg:desc/><text:p text:style-name="P273">審核主辦單位所擬簽案、契約草案及相關資料</text:p><text:p text:style-name="P274">會計單位</text:p><draw:enhanced-geometry draw:type="non-primitive" svg:viewBox="0 0 21600 21600" draw:enhanced-path="M 0 0 L 21600 0 21600 21600 0 21600 Z N"/></draw:custom-shape><draw:connector draw:type="line" svg:x1="1.23403in" svg:y1="0.60485in" svg:x2="5.29792in" svg:y2="0.60485in" draw:id="id19" draw:style-name="a25" draw:name="Line 34"><svg:title/><svg:desc/></draw:connector><draw:connector draw:type="line" svg:x1="4.39584in" svg:y1="1.22985in" svg:x2="6.2856in" svg:y2="1.23332in" draw:id="id20" draw:style-name="a26" draw:name="直線接點 3489"><svg:title/><svg:desc/></draw:connector><draw:connector draw:type="line" svg:x1="3.24445in" svg:y1="0.83402in" svg:x2="3.24445in" svg:y2="1.03087in" draw:id="id21" draw:style-name="a28" draw:name="Line 36"><svg:title/><svg:desc/></draw:connector><draw:g draw:name="群組 5" draw:id="id24"><svg:title/><svg:desc/><draw:custom-shape svg:x="2.09861in" svg:y="1.03194in" svg:width="2.29496in" svg:height="0.40878in" draw:id="id22" draw:style-name="a29" draw:name="流程圖: 決策 3490"><svg:title/><svg:desc/><text:p text:style-name="P275">是否符合規定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4543in" svg:y1="1.45949in" svg:x2="3.24543in" svg:y2="1.6559in" draw:id="id23" draw:style-name="a31" draw:name="Line 37"><svg:title/><svg:desc/></draw:connector></draw:g></draw:g><draw:frame draw:z-index="252868608" draw:id="id26" draw:style-name="a33" draw:name="Text Box 30" text:anchor-type="paragraph" svg:x="3.40625in" svg:y="0.03536in" svg:width="0.37431in" svg:height="0.31181in" style:rel-width="scale" style:rel-height="scale"><draw:text-box><text:p text:style-name="P276">是</text:p></draw:text-box><svg:title/><svg:desc/></draw:frame></text:p>
      <text:p text:style-name="P277"/>
      <text:p text:style-name="P278"><draw:g draw:z-index="252901376" draw:name="群組 1" draw:id="id32" draw:style-name="a41" text:anchor-type="paragraph"><svg:title/><svg:desc/><draw:custom-shape svg:x="1.92153in" svg:y="0.48403in" svg:width="2.69653in" svg:height="0.33403in" draw:id="id27" draw:style-name="a34" draw:name="矩形 1214"><svg:title/><svg:desc/><text:p text:style-name="P279">機關長官或其授權代簽人之簽核</text:p><draw:enhanced-geometry draw:type="non-primitive" svg:viewBox="0 0 21600 21600" draw:enhanced-path="M 0 0 L 21600 0 21600 21600 0 21600 Z N"/></draw:custom-shape><draw:connector draw:type="line" svg:x1="3.26528in" svg:y1="0.82778in" svg:x2="3.26528in" svg:y2="0.98526in" draw:id="id28" draw:style-name="a36" draw:name="直線接點 1212"><svg:title/><svg:desc/></draw:connector><draw:custom-shape svg:x="2.30694in" svg:y="0.98526in" svg:width="1.8875in" svg:height="0.40903in" draw:id="id29" draw:style-name="a37" draw:name="流程圖: 決策 1211"><svg:title/><svg:desc/><text:p text:style-name="P280">是否核准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4.19444in" svg:y1="1.20278in" svg:x2="6.28106in" svg:y2="1.20556in" draw:id="id30" draw:style-name="a38" draw:name="直線接點 1209"><svg:title/><svg:desc/></draw:connector><draw:connector draw:type="line" svg:x1="3.26528in" svg:y1="1.4007in" svg:x2="3.26528in" svg:y2="1.59723in" draw:id="id31" draw:style-name="a40" draw:name="直線接點 1278"><svg:title/><svg:desc/></draw:connector></draw:g><draw:frame draw:z-index="252862464" draw:id="id33" draw:style-name="a42" draw:name="文字方塊 1215" text:anchor-type="paragraph" svg:x="3.62847in" svg:y="0.31528in" svg:width="0.37431in" svg:height="0.27639in" style:rel-width="scale" style:rel-height="scale"><draw:text-box><text:p text:style-name="P281">是</text:p></draw:text-box><svg:title/><svg:desc/></draw:frame></text:p>
      <text:p text:style-name="P282"><draw:frame draw:z-index="252897280" draw:id="id34" draw:style-name="a43" draw:name="文字方塊 1213" text:anchor-type="paragraph" svg:x="5.17847in" svg:y="0.29306in" svg:width="0.37431in" svg:height="0.41806in" style:rel-width="scale" style:rel-height="scale"><draw:text-box><text:p text:style-name="P283">否</text:p></draw:text-box><svg:title/><svg:desc/></draw:frame></text:p>
      <text:p text:style-name="P284"><draw:frame draw:z-index="252898304" draw:id="id35" draw:style-name="a44" draw:name="文字方塊 1208" text:anchor-type="paragraph" svg:x="3.54444in" svg:y="0.07014in" svg:width="0.37431in" svg:height="0.26667in" style:rel-width="scale" style:rel-height="scale"><draw:text-box><text:p text:style-name="P285">是</text:p></draw:text-box><svg:title/><svg:desc/></draw:frame><draw:g draw:z-index="253056000" draw:name="群組 3" draw:id="id45" draw:style-name="a57" text:anchor-type="paragraph"><svg:title/><svg:desc/><draw:custom-shape svg:x="0.7193in" svg:y="0.39722in" svg:width="5.12778in" svg:height="0.5436in" draw:id="id36" draw:style-name="a45" draw:name="Rectangle 48"><svg:title/><svg:desc/><text:p text:style-name="P286">核定補（捐）助計畫或簽訂契約，並至CGSS登錄核定資料</text:p><text:p text:style-name="P287">主辦單位</text:p><draw:enhanced-geometry draw:type="non-primitive" svg:viewBox="0 0 21600 21600" draw:enhanced-path="M 0 0 L 21600 0 21600 21600 0 21600 Z N"/></draw:custom-shape><draw:custom-shape svg:x="1.10473in" svg:y="1.20949in" svg:width="4.33681in" svg:height="0.53041in" draw:id="id37" draw:style-name="a46" draw:name="Rectangle 56"><svg:title/><svg:desc/><text:p text:style-name="P288">檢附收據或發票等資料申請補（捐）助款撥款</text:p><text:p text:style-name="P289">受補（捐）助者</text:p><draw:enhanced-geometry draw:type="non-primitive" svg:viewBox="0 0 21600 21600" draw:enhanced-path="M 0 0 L 21600 0 21600 21600 0 21600 Z N"/></draw:custom-shape><draw:connector draw:type="line" svg:x1="3.2714in" svg:y1="1.77184in" svg:x2="3.2714in" svg:y2="1.92873in" draw:id="id38" draw:style-name="a48" draw:name="直線接點 1276"><svg:title/><svg:desc/></draw:connector><draw:connector draw:type="line" svg:x1="3.2818in" svg:y1="0.96998in" svg:x2="3.2818in" svg:y2="1.16575in" draw:id="id39" draw:style-name="a50" draw:name="直線接點 1277"><svg:title/><svg:desc/></draw:connector><draw:connector draw:type="line" svg:x1="0.7193in" svg:y1="0.70408in" svg:x2="5.84569in" svg:y2="0.68881in" draw:id="id40" draw:style-name="a51" draw:name="Line 49"><svg:title/><svg:desc/></draw:connector><draw:connector draw:type="line" svg:x1="1.10473in" svg:y1="1.49066in" svg:x2="5.44362in" svg:y2="1.49066in" draw:id="id41" draw:style-name="a52" draw:name="Line 57"><svg:title/><svg:desc/></draw:connector><draw:connector draw:type="line" svg:x1="3.2818in" svg:y1="2.69866in" svg:x2="3.2818in" svg:y2="2.85555in" draw:id="id42" draw:style-name="a54" draw:name="直線接點 1276"><svg:title/><svg:desc/></draw:connector><draw:custom-shape svg:x="0.7818in" svg:y="1.91763in" svg:width="4.99306in" svg:height="0.74979in" draw:id="id43" draw:style-name="a55" draw:name="Rectangle 21"><svg:title/><svg:desc/><text:p text:style-name="P290"><text:span text:style-name="T291">檢附奉核定公文、計畫或契約以及受補（捐）助者之收據或發票相關資料，並至</text:span><text:span text:style-name="T292">CGSS</text:span><text:span text:style-name="T293">登錄資料及查詢</text:span></text:p><text:p text:style-name="P294">主辦單位</text:p><draw:enhanced-geometry draw:type="non-primitive" svg:viewBox="0 0 21600 21600" draw:enhanced-path="M 0 0 L 21600 0 21600 21600 0 21600 Z N"/></draw:custom-shape><draw:connector draw:type="line" svg:x1="0.7818in" svg:y1="2.44873in" svg:x2="5.77971in" svg:y2="2.44873in" draw:id="id44" draw:style-name="a56" draw:name="Line 52"><svg:title/><svg:desc/></draw:connector></draw:g></text:p>
      <text:p text:style-name="P295"/>
      <text:p text:style-name="P296"/>
      <text:p text:style-name="P297"/>
      <text:p text:style-name="P298"><text:span text:style-name="T299"><draw:custom-shape svg:x="0.81528in" svg:y="0.47917in" svg:width="5in" svg:height="0.58264in" draw:z-index="252830720" draw:id="id46" draw:style-name="a58" draw:name="Rectangle 51" text:anchor-type="paragraph"><svg:title/><svg:desc/><text:p text:style-name="P300">審核主辦單位移送之撥款單據等資料，並開立傳票撥付</text:p><text:p text:style-name="P301">會計單位</text:p><draw:enhanced-geometry draw:type="non-primitive" svg:viewBox="0 0 21600 21600" draw:enhanced-path="M 0 0 L 21600 0 21600 21600 0 21600 Z N"/></draw:custom-shape></text:span></text:p>
      <text:p text:style-name="P302"><draw:g draw:z-index="252893184" draw:name="群組 4" draw:id="id49" draw:style-name="a62" text:anchor-type="paragraph"><svg:title/><svg:desc/><draw:custom-shape svg:x="3.09236in" svg:y="0.66458in" svg:width="0.39306in" svg:height="0.39306in" draw:id="id47" draw:style-name="a59" draw:name="流程圖: 接點 1187"><svg:title/><svg:desc/><text:p text:style-name="P303">A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27986in" svg:y1="0.47708in" svg:x2="3.27986in" svg:y2="0.675in" draw:id="id48" draw:style-name="a61" draw:name="直線接點 1275"><svg:title/><svg:desc/></draw:connector></draw:g><draw:connector draw:type="line" svg:x1="0.81875in" svg:y1="0.18958in" svg:x2="5.81528in" svg:y2="0.18958in" draw:z-index="252902400" draw:id="id50" draw:style-name="a63" draw:name="Line 22" text:anchor-type="paragraph"><svg:title/><svg:desc/></draw:connector></text:p>
      <text:p text:style-name="P304"/>
      <text:p text:style-name="內文"><draw:g draw:z-index="253045760" draw:name="群組 3" draw:id="id91" draw:style-name="a115" text:anchor-type="paragraph"><svg:title/><svg:desc/><draw:connector draw:type="line" svg:x1="0.79583in" svg:y1="2.95209in" svg:x2="5.67589in" svg:y2="2.92709in" draw:id="id51" draw:style-name="a64" draw:name="Line 90"><svg:title/><svg:desc/></draw:connector><draw:connector draw:type="line" svg:x1="3.25494in" svg:y1="2.18746in" svg:x2="3.25494in" svg:y2="2.4827in" draw:id="id52" draw:style-name="a66" draw:name="直線接點 2841"><svg:title/><svg:desc/></draw:connector><draw:custom-shape svg:x="1.87524in" svg:y="1.6358in" svg:width="2.78474in" svg:height="0.55265in" draw:id="id53" draw:style-name="a67" draw:name="Rectangle 95"><svg:title/><svg:desc/><text:p text:style-name="P305">補（捐）助款之經費結報</text:p><text:p text:style-name="P306">受補（捐）助者</text:p><draw:enhanced-geometry draw:type="non-primitive" svg:viewBox="0 0 21600 21600" draw:enhanced-path="M 0 0 L 21600 0 21600 21600 0 21600 Z N"/></draw:custom-shape><draw:connector draw:type="line" svg:x1="1.89249in" svg:y1="1.95375in" svg:x2="4.66333in" svg:y2="1.94611in" draw:id="id54" draw:style-name="a68" draw:name="Line 96"><svg:title/><svg:desc/></draw:connector><draw:custom-shape svg:x="2.43402in" svg:y="6.79397in" svg:width="1.66348in" svg:height="0.41037in" draw:id="id55" draw:style-name="a69" draw:name="流程圖: 決策 10"><svg:title/><svg:desc/><text:p text:style-name="P307">是否核准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4.09884in" svg:y1="6.99724in" svg:x2="6.42049in" svg:y2="6.99724in" draw:id="id56" draw:style-name="a70" draw:name="直線接點 9"><svg:title/><svg:desc/></draw:connector><draw:custom-shape svg:x="3.06751in" svg:y="0.10972in" svg:width="0.39296in" svg:height="0.39302in" draw:id="id57" draw:style-name="a71" draw:name="流程圖: 接點 1186"><svg:title/><svg:desc/><text:p text:style-name="P308">A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群組 10" draw:id="id65"><svg:title/><svg:desc/><draw:frame draw:id="id58" draw:style-name="a72" draw:name="文字方塊 14" svg:x="3.3918in" svg:y="5.71703in" svg:width="0.33141in" svg:height="0.49774in" style:rel-width="scale" style:rel-height="scale"><draw:text-box><text:p text:style-name="P309">是</text:p></draw:text-box><svg:title/><svg:desc/></draw:frame><draw:connector draw:type="line" svg:x1="3.28846in" svg:y1="5.09857in" svg:x2="3.28846in" svg:y2="5.39361in" draw:id="id59" draw:style-name="a74" draw:name="直線接點 19"><svg:title/><svg:desc/></draw:connector><draw:connector draw:type="line" svg:x1="3.28846in" svg:y1="5.92652in" svg:x2="3.28846in" svg:y2="6.20837in" draw:id="id60" draw:style-name="a76" draw:name="直線接點 15"><svg:title/><svg:desc/></draw:connector><draw:custom-shape svg:x="2.17716in" svg:y="5.39538in" svg:width="2.21959in" svg:height="0.54288in" draw:id="id61" draw:style-name="a77" draw:name="流程圖: 決策 17"><svg:title/><svg:desc/><text:p text:style-name="P310"><text:span text:style-name="T311">是否符合規定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1.9699in" svg:y="6.21477in" svg:width="2.62575in" svg:height="0.33531in" draw:id="id62" draw:style-name="a78" draw:name="矩形 13"><svg:title/><svg:desc/><text:p text:style-name="P312">機關長官或其授權代簽人之簽核</text:p><draw:enhanced-geometry draw:type="non-primitive" svg:viewBox="0 0 21600 21600" draw:enhanced-path="M 0 0 L 21600 0 21600 21600 0 21600 Z N"/></draw:custom-shape><draw:custom-shape svg:x="1.92696in" svg:y="4.49754in" svg:width="2.73683in" svg:height="0.59009in" draw:id="id63" draw:style-name="a79" draw:name="Rectangle 92"><svg:title/><svg:desc/><text:p text:style-name="P313">複核補（捐）助款之經費結報</text:p><text:p text:style-name="P314">會計單位</text:p><draw:enhanced-geometry draw:type="non-primitive" svg:viewBox="0 0 21600 21600" draw:enhanced-path="M 0 0 L 21600 0 21600 21600 0 21600 Z N"/></draw:custom-shape><draw:connector draw:type="line" svg:x1="1.92696in" svg:y1="4.82259in" svg:x2="4.67282in" svg:y2="4.82259in" draw:id="id64" draw:style-name="a80" draw:name="Line 93"><svg:title/><svg:desc/></draw:connector></draw:g><draw:frame draw:id="id66" draw:style-name="a81" draw:name="文字方塊 23" svg:x="3.39212in" svg:y="4.18723in" svg:width="0.30895in" svg:height="0.31177in" style:rel-width="scale" style:rel-height="scale"><draw:text-box><text:p text:style-name="P315">是</text:p></draw:text-box><svg:title/><svg:desc/></draw:frame><draw:connector draw:type="line" svg:x1="3.27217in" svg:y1="4.17in" svg:x2="3.27217in" svg:y2="4.50329in" draw:id="id67" draw:style-name="a83" draw:name="直線接點 24"><svg:title/><svg:desc/></draw:connector><draw:connector draw:type="line" svg:x1="3.26442in" svg:y1="3.04771in" svg:x2="3.26442in" svg:y2="3.35477in" draw:id="id68" draw:style-name="a85" draw:name="Line 84"><svg:title/><svg:desc/></draw:connector><draw:custom-shape svg:x="1.39505in" svg:y="3.34609in" svg:width="3.74839in" svg:height="0.82559in" draw:id="id69" draw:style-name="a86" draw:name="AutoShape 85"><svg:title/><svg:desc/><text:p text:style-name="P316">是否符合原核定補（捐）助計畫或契約內容及目的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draw:type="line" svg:x1="3.25494in" svg:y1="1.30825in" svg:x2="3.25494in" svg:y2="1.62694in" draw:id="id70" draw:style-name="a88" draw:name="直線接點 3276"><svg:title/><svg:desc/></draw:connector><draw:connector draw:type="line" svg:x1="3.26743in" svg:y1="0.50274in" svg:x2="3.26743in" svg:y2="0.73813in" draw:id="id71" draw:style-name="a90" draw:name="直線接點 27"><svg:title/><svg:desc/></draw:connector><draw:custom-shape svg:x="1.96143in" svg:y="0.73935in" svg:width="2.64866in" svg:height="0.57285in" draw:id="id72" draw:style-name="a91" draw:name="Rectangle 51"><svg:title/><svg:desc/><text:p text:style-name="P317">至CGSS登錄撥款情形</text:p><text:p text:style-name="P318">權責單位</text:p><draw:enhanced-geometry draw:type="non-primitive" svg:viewBox="0 0 21600 21600" draw:enhanced-path="M 0 0 L 21600 0 21600 21600 0 21600 Z N"/></draw:custom-shape><draw:connector draw:type="line" svg:x1="3.2894in" svg:y1="8.70394in" svg:x2="3.2894in" svg:y2="8.9567in" draw:id="id73" draw:style-name="a93" draw:name="直線接點 8"><svg:title/><svg:desc/></draw:connector><draw:custom-shape svg:x="2.80907in" svg:y="8.95004in" svg:width="0.96227in" svg:height="0.36524in" draw:id="id74" draw:style-name="a94" draw:name="流程圖: 結束點 7"><svg:title/><svg:desc/><text:p text:style-name="P319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frame draw:id="id75" draw:style-name="a95" draw:name="文字方塊 2" svg:x="3.42659in" svg:y="7.16964in" svg:width="0.37491in" svg:height="0.31246in" style:rel-width="scale" style:rel-height="scale"><draw:text-box><text:p text:style-name="P320">是</text:p></draw:text-box><svg:title/><svg:desc/></draw:frame><draw:connector draw:type="line" svg:x1="3.26294in" svg:y1="7.20412in" svg:x2="3.26294in" svg:y2="7.47076in" draw:id="id76" draw:style-name="a97" draw:name="直線接點 3"><svg:title/><svg:desc/></draw:connector><draw:custom-shape svg:x="2.08209in" svg:y="7.47995in" svg:width="2.3772in" svg:height="0.53882in" draw:id="id77" draw:style-name="a98" draw:name="Rectangle 78"><svg:title/><svg:desc/><text:p text:style-name="P321"><text:span text:style-name="T322">編製傳票沖銷預（暫）付款</text:span></text:p><text:p text:style-name="P323">會計單位</text:p><draw:enhanced-geometry draw:type="non-primitive" svg:viewBox="0 0 21600 21600" draw:enhanced-path="M 0 0 L 21600 0 21600 21600 0 21600 Z N"/></draw:custom-shape><draw:connector draw:type="line" svg:x1="2.08209in" svg:y1="7.75577in" svg:x2="4.46276in" svg:y2="7.75577in" draw:id="id78" draw:style-name="a99" draw:name="Line 79"><svg:title/><svg:desc/></draw:connector><draw:custom-shape svg:x="2.09933in" svg:y="8.25572in" svg:width="2.37581in" svg:height="0.47009in" draw:id="id79" draw:style-name="a100" draw:name="Rectangle 78"><svg:title/><svg:desc/><text:p text:style-name="P324">至CGSS登錄結報資料</text:p><text:p text:style-name="P325">權責單位</text:p><draw:enhanced-geometry draw:type="non-primitive" svg:viewBox="0 0 21600 21600" draw:enhanced-path="M 0 0 L 21600 0 21600 21600 0 21600 Z N"/></draw:custom-shape><draw:connector draw:type="line" svg:x1="3.27217in" svg:y1="8.01436in" svg:x2="3.27217in" svg:y2="8.24907in" draw:id="id80" draw:style-name="a102" draw:name="直線接點 1195"><svg:title/><svg:desc/></draw:connector><draw:connector draw:type="line" svg:x1="2.08209in" svg:y1="8.50471in" svg:x2="4.46276in" svg:y2="8.49707in" draw:id="id81" draw:style-name="a103" draw:name="直線接點 1198"><svg:title/><svg:desc/></draw:connector><draw:connector draw:type="line" svg:x1="1.96143in" svg:y1="1.05731in" svg:x2="4.59829in" svg:y2="1.04967in" draw:id="id82" draw:style-name="a104" draw:name="Line 96"><svg:title/><svg:desc/></draw:connector><draw:connector draw:type="line" svg:x1="6.41558in" svg:y1="1.47778in" svg:x2="3.34758in" svg:y2="1.47778in" draw:id="id83" draw:style-name="a106" draw:name="直線接點 1185"><svg:title/><svg:desc/></draw:connector><draw:connector draw:type="line" svg:x1="5.15031in" svg:y1="3.75918in" svg:x2="6.40983in" svg:y2="3.755in" draw:id="id84" draw:style-name="a107" draw:name="直線接點 25"><svg:title/><svg:desc/></draw:connector><draw:frame draw:id="id85" draw:style-name="a108" draw:name="文字方塊 26" svg:x="5.2882in" svg:y="3.39421in" svg:width="0.30895in" svg:height="0.31246in" style:rel-width="scale" style:rel-height="scale"><draw:text-box><text:p text:style-name="P326">否</text:p></draw:text-box><svg:title/><svg:desc/></draw:frame><draw:frame draw:id="id86" draw:style-name="a109" draw:name="文字方塊 18" svg:x="5.25373in" svg:y="5.34226in" svg:width="0.30895in" svg:height="0.31246in" style:rel-width="scale" style:rel-height="scale"><draw:text-box><text:p text:style-name="P327">否</text:p></draw:text-box><svg:title/><svg:desc/></draw:frame><draw:frame draw:id="id87" draw:style-name="a110" draw:name="文字方塊 12" svg:x="5.27098in" svg:y="6.61826in" svg:width="0.37491in" svg:height="0.31246in" style:rel-width="scale" style:rel-height="scale"><draw:text-box><text:p text:style-name="P328">否</text:p></draw:text-box><svg:title/><svg:desc/></draw:frame><draw:connector draw:type="line" svg:x1="6.40862in" svg:y1="1.46341in" svg:x2="6.42112in" svg:y2="7.01394in" draw:id="id88" draw:style-name="a111" draw:name="直線接點 1184"><svg:title/><svg:desc/></draw:connector><draw:connector draw:type="line" svg:x1="4.39188in" svg:y1="5.67212in" svg:x2="6.41893in" svg:y2="5.67212in" draw:id="id89" draw:style-name="a112" draw:name="直線接點 9"><svg:title/><svg:desc/></draw:connector><draw:connector draw:type="line" svg:x1="3.27217in" svg:y1="6.56627in" svg:x2="3.27217in" svg:y2="6.80235in" draw:id="id90" draw:style-name="a114" draw:name="直線接點 3"><svg:title/><svg:desc/></draw:connector></draw:g></text:p>
      <text:p text:style-name="內文"/>
      <text:p text:style-name="內文"><text:span text:style-name="T329"><draw:connector draw:type="line" svg:x1="-1.86042in" svg:y1="0.09167in" svg:x2="-1.86042in" svg:y2="0.28681in" draw:z-index="252725248" draw:id="id92" draw:style-name="a117" draw:name="直線接點 1193" text:anchor-type="paragraph"><svg:title/><svg:desc/></draw:connector></text:span></text:p>
      <text:p text:style-name="內文"><text:span text:style-name="T330"><draw:connector draw:type="line" svg:x1="-1.19583in" svg:y1="0.2125in" svg:x2="-1.19583in" svg:y2="0.40903in" draw:z-index="252726272" draw:id="id93" draw:style-name="a119" draw:name="直線接點 1189" text:anchor-type="paragraph"><svg:title/><svg:desc/></draw:connector></text:span></text:p>
      <text:p text:style-name="內文"><draw:custom-shape svg:x="0.79722in" svg:y="0.12923in" svg:width="4.9in" svg:height="0.5625in" draw:z-index="252989440" draw:id="id94" draw:style-name="a120" draw:name="Rectangle 89" text:anchor-type="paragraph"><svg:title/><svg:desc/><text:p text:style-name="P331"><text:span text:style-name="T332">審核補（捐）助款之經費結報</text:span></text:p><text:p text:style-name="P333">主辦單位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P334"/>
      <text:p text:style-name="內文"/>
      <text:p text:style-name="內文"/>
      <text:p text:style-name="P335"/>
      <text:p text:style-name="內文"/>
      <text:p text:style-name="P336"><text:span text:style-name="T337"><draw:frame draw:z-index="252785664" draw:id="id95" draw:style-name="a121" draw:name="文字方塊 1" text:anchor-type="paragraph" svg:x="0.16772in" svg:y="0.19786in" svg:width="5.62639in" svg:height="0.29792in" style:rel-width="scale" style:rel-height="scale"><draw:text-box><text:p text:style-name="P338">註：機關得視內部作業或契約書等將經費撥款及結報作業併同處理。</text:p></draw:text-box><svg:title/><svg:desc/></draw:frame></text:span></text:p>
      <text:soft-page-break/>
      <text:p text:style-name="P339">(機關名稱)控制作業自行評估表</text:p>
      <text:p text:style-name="P340"><text:span text:style-name="T341">○○</text:span><text:span text:style-name="T342">年度</text:span></text:p>
      <text:p text:style-name="P343">評估單位：會計單位</text:p>
      <text:p text:style-name="P344">作業類別(項目)：機關對民間團體及個人補（捐）助之申請、撥款及結報作業</text:p>
      <text:p text:style-name="P345"><text:span text:style-name="T346">評估期間：</text:span><text:span text:style-name="T347">○○</text:span><text:span text:style-name="T348">年</text:span><text:span text:style-name="T349">○○</text:span><text:span text:style-name="T350">月</text:span><text:span text:style-name="T351">○○</text:span><text:span text:style-name="T352">日至</text:span><text:span text:style-name="T353">○○</text:span><text:span text:style-name="T354">年</text:span><text:span text:style-name="T355">○○</text:span><text:span text:style-name="T356">月</text:span><text:span text:style-name="T357">○○</text:span><text:span text:style-name="T358">日</text:span></text:p>
      <text:p text:style-name="P359"><text:tab/>評估日期：<text:s text:c="3"/>年<text:s text:c="2"/>月<text:s text:c="2"/>日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 table:number-rows-spanned="2">
              <text:p text:style-name="P370">控制重點</text:p>
            </table:table-cell>
            <table:table-cell table:style-name="TableCell371" table:number-columns-spanned="5">
              <text:p text:style-name="P372">評估情形</text:p>
            </table:table-cell>
            <table:covered-table-cell/>
            <table:covered-table-cell/>
            <table:covered-table-cell/>
            <table:covered-table-cell/>
            <table:table-cell table:style-name="TableCell373" table:number-rows-spanned="2">
              <text:p text:style-name="P374">改善措施</text:p>
            </table:table-cell>
          </table:table-row>
          <table:table-row table:style-name="TableRow375">
            <table:covered-table-cell>
              <text:p text:style-name="P376"/>
            </table:covered-table-cell>
            <table:table-cell table:style-name="TableCell377">
              <text:p text:style-name="P378">落實</text:p>
            </table:table-cell>
            <table:table-cell table:style-name="TableCell379">
              <text:p text:style-name="P380">部分落實</text:p>
            </table:table-cell>
            <table:table-cell table:style-name="TableCell381">
              <text:p text:style-name="P382">未落實</text:p>
            </table:table-cell>
            <table:table-cell table:style-name="TableCell383">
              <text:p text:style-name="P384">未發生</text:p>
            </table:table-cell>
            <table:table-cell table:style-name="TableCell385">
              <text:p text:style-name="P386">不適用</text:p>
            </table:table-cell>
            <table:covered-table-cell>
              <text:p text:style-name="P387"/>
            </table:covered-table-cell>
          </table:table-row>
        </table:table-header-rows>
        <table:table-row table:style-name="TableRow388">
          <table:table-cell table:style-name="TableCell389">
            <text:p text:style-name="P390"><text:span text:style-name="T391">一、</text:span><text:span text:style-name="T392">辦理補</text:span><text:span text:style-name="T393">捐（助）案件申請及結報作業時，審核補（捐）助項目符合機關補（捐）助作業規範所定之條件及範圍等，其支用項目</text:span><text:span text:style-name="T394">、各項支用單據或其他佐證資料，</text:span><text:span text:style-name="T395">符合核定補（捐）助計畫或契約之內容，以及機關補（捐）助作業規範等。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二、辦理補（捐）助案件申請及撥款作業時，主辦單位</text:span><text:span text:style-name="T412">已</text:span><text:span text:style-name="T413">提供</text:span><text:span text:style-name="T414">CGSS</text:span><text:span text:style-name="T415">之書面或電子檔案查詢結果，無重複補助或超出所需經費等情形。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三、辦理補（捐）助案件經費結報時，如有結餘款，受補（捐）助者</text:span><text:span text:style-name="T432">已</text:span><text:span text:style-name="T433">按補（捐）助費比例繳回。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7">
            <text:p text:style-name="P448"><text:span text:style-name="T449">填表人：</text:span><text:span text:style-name="T450"><text:s text:c="15"/></text:span><text:span text:style-name="T451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註：</text:p>
      <text:p text:style-name="P453"><text:span text:style-name="T454">1.</text:span><text:span text:style-name="T455">機關得就</text:span><text:span text:style-name="T456">1</text:span><text:span text:style-name="T457">項作業流程製作</text:span><text:span text:style-name="T458">1</text:span><text:span text:style-name="T459">份自行評估表，亦得將各項作業流程依性質分類，同一類之作業流程合併</text:span><text:span text:style-name="T460">1</text:span><text:span text:style-name="T461">份自行評估表，將作業流程之控制重點納入評估。</text:span></text:p>
      <text:p text:style-name="P462"><text:span text:style-name="T463">2.</text:span><text:span text:style-name="T464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做法已修正，但控制重點未及配合修正者，或無評估重點所規範情形等；遇有「部分落實」、「未落實」或控制重點未配合修正之「不適用」情形，應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66" style:letter-kerning="false" fo:hyphenate="false"/>
    </style:style>
    <style:style style:name="本文縮排" style:display-name="本文縮排" style:family="paragraph" style:parent-style-name="內文">
      <style:paragraph-properties fo:line-height="0.3333in" fo:margin-left="0.3666in" fo:text-indent="-0.3666in">
        <style:tab-stops>
          <style:tab-stop style:type="left" style:position="0.2583in"/>
        </style:tab-stops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E" style:display-name="1." style:family="paragraph" style:parent-style-name="內文">
      <style:paragraph-properties fo:text-align="justify" fo:line-height="0.3055in" fo:margin-left="0.95in" fo:text-indent="-0.208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Calibri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text-align="justify" fo:line-height="0.3472in" fo:margin-left="0.9958in" fo:text-indent="-0.2722in">
        <style:tab-stops/>
      </style:paragraph-properties>
      <style:text-properties style:font-name="新細明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16" svg:viewBox="0 0 20 30" svg:d="m10 0-10 30h20z"/>
    <draw:marker draw:name="a75" svg:viewBox="0 0 20 30" svg:d="m10 0-10 30h20z"/>
    <draw:marker draw:name="a39" svg:viewBox="0 0 20 30" svg:d="m10 0-10 30h20z"/>
    <draw:marker draw:name="a118" svg:viewBox="0 0 20 30" svg:d="m10 0-10 30h20z"/>
    <draw:marker draw:name="a22" svg:viewBox="0 0 20 30" svg:d="m10 0-10 30h20z"/>
    <draw:marker draw:name="a101" svg:viewBox="0 0 20 30" svg:d="m10 0-10 30h20z"/>
    <draw:marker draw:name="a60" svg:viewBox="0 0 20 30" svg:d="m10 0-10 30h20z"/>
    <draw:marker draw:name="a105" svg:viewBox="0 0 20 30" svg:d="m10 0-10 30h20z"/>
    <draw:marker draw:name="a27" svg:viewBox="0 0 20 30" svg:d="m10 0-10 30h20z"/>
    <draw:marker draw:name="a65" svg:viewBox="0 0 20 30" svg:d="m10 0-10 30h20z"/>
    <draw:marker draw:name="a12" svg:viewBox="0 0 20 30" svg:d="m10 0-10 30h20z"/>
    <draw:marker draw:name="a53" svg:viewBox="0 0 20 30" svg:d="m10 0-10 30h20z"/>
    <draw:marker draw:name="a17" svg:viewBox="0 0 20 30" svg:d="m10 0-10 30h20z"/>
    <draw:marker draw:name="a92" svg:viewBox="0 0 20 30" svg:d="m10 0-10 30h20z"/>
    <draw:marker draw:name="a19" svg:viewBox="0 0 20 30" svg:d="m10 0-10 30h20z"/>
    <draw:marker draw:name="a96" svg:viewBox="0 0 20 30" svg:d="m10 0-10 30h20z"/>
    <draw:marker draw:name="a2" svg:viewBox="0 0 20 30" svg:d="m10 0-10 30h20z"/>
    <draw:marker draw:name="a5" svg:viewBox="0 0 20 30" svg:d="m10 0-10 30h20z"/>
    <draw:marker draw:name="a82" svg:viewBox="0 0 20 30" svg:d="m10 0-10 30h20z"/>
    <draw:marker draw:name="a84" svg:viewBox="0 0 20 30" svg:d="m10 0-10 30h20z"/>
    <draw:marker draw:name="a47" svg:viewBox="0 0 20 30" svg:d="m10 0-10 30h20z"/>
    <draw:marker draw:name="a49" svg:viewBox="0 0 20 30" svg:d="m10 0-10 30h20z"/>
    <draw:marker draw:name="a87" svg:viewBox="0 0 20 30" svg:d="m10 0-10 30h20z"/>
    <draw:marker draw:name="a30" svg:viewBox="0 0 20 30" svg:d="m10 0-10 30h20z"/>
    <draw:marker draw:name="a89" svg:viewBox="0 0 20 30" svg:d="m10 0-10 30h20z"/>
    <draw:marker draw:name="a113" svg:viewBox="0 0 20 30" svg:d="m10 0-10 30h20z"/>
    <draw:marker draw:name="a35" svg:viewBox="0 0 20 30" svg:d="m10 0-10 30h20z"/>
    <draw:marker draw:name="a7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46" style:parent-style-name="頁尾" style:family="paragraph">
      <style:paragraph-properties fo:text-align="center"/>
    </style:style>
    <style:style style:name="T247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248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DQ10-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246"><text:span text:style-name="T247">DQ10-</text:span><text:span text:style-name="T248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柯惠馨</meta:initial-creator>
    <dc:creator>俊安 周</dc:creator>
    <meta:creation-date>2026-04-28T02:43:00Z</meta:creation-date>
    <dc:date>2026-06-02T01:23:00Z</dc:date>
    <meta:print-date>2026-04-28T02:45:00Z</meta:print-date>
    <meta:template xlink:href="Normal" xlink:type="simple"/>
    <meta:editing-cycles>5</meta:editing-cycles>
    <meta:editing-duration>PT600S</meta:editing-duration>
    <meta:document-statistic meta:page-count="9" meta:paragraph-count="8" meta:word-count="638" meta:character-count="4272" meta:row-count="30" meta:non-whitespace-character-count="3642"/>
  </office:meta>
</office:document-meta>
</file>