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list-format-name="NLF1"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1"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1"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1"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1"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1"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1"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1"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list-format-name="NLF2"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list-format-name="NLF2"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list-format-name="NLF2"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list-format-name="NLF2"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list-format-name="NLF2"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list-format-name="NLF2"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text-align="center" fo:line-height="0.2777in">
        <style:tab-stops>
          <style:tab-stop style:type="left" style:position="3.625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95in"/>
    </style:style>
    <style:style style:name="TableColumn10" style:family="table-column">
      <style:table-column-properties style:column-width="5.675in"/>
    </style:style>
    <style:style style:name="Table8" style:family="table">
      <style:table-properties style:width="6.625in" fo:margin-left="0.075in" table:align="left"/>
    </style:style>
    <style:style style:name="TableRow11" style:family="table-row">
      <style:table-row-properties style:min-row-height="0.275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line-height="0.2222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ableRow18" style:family="table-row">
      <style:table-row-properties style:min-row-height="0.275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margin-bottom="0.0694in" fo:line-height="0.2777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ableRow29" style:family="table-row">
      <style:table-row-properties style:min-row-height="0.275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line-height="0.2777in"/>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min-row-height="3.9861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punctuation-wrap="simple" style:snap-to-layout-grid="false" fo:text-align="justify" fo:line-height="0.2777in" fo:margin-left="0.4006in" fo:text-indent="-0.400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style:snap-to-layout-grid="false" fo:text-align="justify" fo:line-height="0.2777in" fo:margin-left="0.4006in" fo:text-indent="-0.400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style:snap-to-layout-grid="false" fo:text-align="justify" fo:line-height="0.2777in" fo:margin-left="0.4006in" fo:text-indent="-0.400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punctuation-wrap="simple" style:snap-to-layout-grid="false" fo:text-align="justify" fo:line-height="0.2777in" fo:margin-left="0.5833in" fo:text-indent="-0.583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 style:parent-style-name="內文" style:family="paragraph">
      <style:paragraph-properties style:punctuation-wrap="simple" style:snap-to-layout-grid="false"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punctuation-wrap="simple" style:snap-to-layout-grid="false" fo:text-align="justify" fo:line-height="0.2777in" fo:margin-left="0.8062in" fo:text-indent="-0.3944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punctuation-wrap="simple" style:snap-to-layout-grid="false" fo:text-align="justify" fo:line-height="0.2777in" fo:margin-left="0.8062in" fo:text-indent="-0.3944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punctuation-wrap="simple" style:snap-to-layout-grid="false" fo:text-align="justify" fo:line-height="0.2777in" fo:margin-left="0.818in" fo:text-indent="-0.464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148" style:parent-style-name="內文" style:family="paragraph">
      <style:paragraph-properties style:punctuation-wrap="simple" style:snap-to-layout-grid="false" fo:text-align="justify" fo:line-height="0.2777in" fo:margin-left="0.8048in" fo:text-indent="-0.37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style:punctuation-wrap="simple" style:snap-to-layout-grid="false" fo:text-align="justify" fo:line-height="0.2777in" fo:margin-left="0.8194in" fo:text-indent="-0.4861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style:punctuation-wrap="simple" style:snap-to-layout-grid="false"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punctuation-wrap="simple" style:snap-to-layout-grid="false" fo:text-align="justify" fo:line-height="0.2777in" fo:margin-left="0.8194in" fo:text-indent="-0.4861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punctuation-wrap="simple" style:snap-to-layout-grid="false" fo:text-align="justify" fo:line-height="0.2777in" fo:margin-left="0.8194in" fo:text-indent="-0.4861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2" style:parent-style-name="內文" style:family="paragraph">
      <style:paragraph-properties style:punctuation-wrap="simple" style:snap-to-layout-grid="false" fo:text-align="justify" fo:line-height="0.2777in" fo:margin-left="0.8194in" fo:text-indent="-0.4861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8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196" style:parent-style-name="內文" style:family="paragraph">
      <style:paragraph-properties style:punctuation-wrap="simple" style:snap-to-layout-grid="false" fo:text-align="justify" fo:line-height="0.2777in" fo:margin-left="0.625in" fo:text-indent="-0.2916in">
        <style:tab-stops/>
      </style:paragraph-properties>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20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211" style:parent-style-name="內文" style:family="paragraph">
      <style:paragraph-properties style:punctuation-wrap="simple" style:snap-to-layout-grid="false" fo:text-align="justify" fo:line-height="0.2777in" fo:margin-left="0.5833in" fo:text-indent="-0.5833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Tahoma" fo:font-size="14pt" style:font-size-asian="14pt" style:font-size-complex="14pt" fo:background-color="#FFFFFF"/>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punctuation-wrap="simple" style:snap-to-layout-grid="false" fo:text-align="justify" fo:line-height="0.2777in" fo:margin-left="0.8437in" fo:text-indent="-0.4902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punctuation-wrap="simple" style:snap-to-layout-grid="false" fo:text-align="justify" fo:line-height="0.2777in" fo:margin-left="0.8437in" fo:text-indent="-0.4902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name-complex="Tahoma" fo:font-size="14pt" style:font-size-asian="14pt" style:font-size-complex="14pt" fo:background-color="#FFFFFF"/>
    </style:style>
    <style:style style:name="T226" style:parent-style-name="預設段落字型" style:family="text">
      <style:text-properties style:font-name="標楷體" style:font-name-asian="標楷體" style:font-name-complex="Tahoma" fo:font-size="14pt" style:font-size-asian="14pt" style:font-size-complex="14pt" fo:background-color="#FFFFFF"/>
    </style:style>
    <style:style style:name="T227" style:parent-style-name="預設段落字型" style:family="text">
      <style:text-properties style:font-name="標楷體" style:font-name-asian="標楷體" style:font-name-complex="Tahoma" fo:font-size="14pt" style:font-size-asian="14pt" style:font-size-complex="14pt" fo:background-color="#FFFFFF"/>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style:punctuation-wrap="simple" style:snap-to-layout-grid="false" fo:text-align="justify" fo:line-height="0.2777in" fo:margin-left="0.8437in" fo:text-indent="-0.4902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name-complex="Tahoma" fo:font-size="14pt" style:font-size-asian="14pt" style:font-size-complex="14pt" fo:background-color="#FFFFFF"/>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punctuation-wrap="simple" style:snap-to-layout-grid="false" fo:text-align="justify" fo:line-height="0.2777in" fo:margin-left="0.625in" fo:text-indent="-0.2916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37" style:family="table-row">
      <style:table-row-properties style:min-row-height="0.3388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777in" fo:margin-left="0.3888in" fo:text-indent="-0.3888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punctuation-wrap="simple" style:snap-to-layout-grid="false" fo:text-align="justify" fo:line-height="0.2777in" fo:margin-left="0.3888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punctuation-wrap="simple" style:snap-to-layout-grid="false" fo:text-align="justify" fo:line-height="0.2777in" fo:margin-left="0.3888in" fo:text-indent="-0.3888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273" style:parent-style-name="內文" style:family="paragraph">
      <style:paragraph-properties style:punctuation-wrap="simple" style:snap-to-layout-grid="false" fo:text-align="justify" fo:line-height="0.2777in"/>
      <style:text-properties style:font-name="標楷體" style:font-name-asian="標楷體" fo:font-size="14pt" style:font-size-asian="14pt" style:font-size-complex="14pt"/>
    </style:style>
    <style:style style:name="P274" style:parent-style-name="內文" style:family="paragraph">
      <style:paragraph-properties style:punctuation-wrap="simple" style:snap-to-layout-grid="false" fo:text-align="justify" fo:line-height="0.2777in" fo:margin-left="0.5986in" fo:text-indent="-0.5986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fo:color="#EE0000" style:letter-kerning="fals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punctuation-wrap="simple" style:snap-to-layout-grid="false" fo:text-align="justify" fo:line-height="0.2777in" fo:margin-left="0.5986in" fo:text-indent="-0.5986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min-row-height="0.3388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304" style:family="table-row">
      <style:table-row-properties style:min-row-height="0.9493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2777in"/>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12" style:parent-style-name="內文" style:family="paragraph">
      <style:paragraph-properties fo:break-before="page" fo:text-align="center" fo:line-height="0.1944in" fo:margin-left="0.125in" fo:margin-right="0.375in" fo:text-indent="0.35in">
        <style:tab-stops/>
      </style:paragraph-properties>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P315" style:parent-style-name="內文" style:family="paragraph">
      <style:text-properties style:font-name-asian="標楷體"/>
    </style:style>
    <style:style style:name="P316" style:parent-style-name="內文" style:family="paragraph">
      <style:paragraph-properties fo:text-align="center" fo:line-height="0.1944in" fo:margin-left="0.0006in" fo:margin-right="-0.0986in">
        <style:tab-stops/>
      </style:paragraph-properties>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標楷體" style:font-name-asian="標楷體" fo:font-weight="bold" style:font-weight-asian="bold"/>
    </style:style>
    <style:style style:name="P323" style:parent-style-name="內文" style:family="paragraph">
      <style:paragraph-properties fo:text-align="center" fo:line-height="0.1944in"/>
      <style:text-properties style:font-name="標楷體" style:font-name-asian="標楷體"/>
    </style:style>
    <style:style style:name="P324" style:parent-style-name="頁尾" style:family="paragraph">
      <style:paragraph-properties style:snap-to-layout-grid="true" fo:margin-top="0.25in" fo:margin-bottom="0.25in">
        <style:tab-stops>
          <style:tab-stop style:type="left" style:position="1.8645in"/>
        </style:tab-stops>
      </style:paragraph-properties>
    </style:style>
    <style:style style:name="P325" style:parent-style-name="內文" style:family="paragraph">
      <style:paragraph-properties style:snap-to-layout-grid="false" fo:text-align="center" fo:margin-bottom="0.125in" fo:line-height="0.1944in" fo:margin-right="-0.1034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snap-to-layout-grid="false" fo:text-align="center" fo:line-height="0.1944in" fo:margin-right="-0.1034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fo:font-weight="bold" style:font-weight-asian="bold" fo:font-size="12pt" style:font-size-asian="12pt" style:font-size-complex="12pt"/>
    </style:style>
    <style:style style:name="P333" style:parent-style-name="頁尾" style:family="paragraph">
      <style:paragraph-properties style:line-height-at-least="0in">
        <style:tab-stops/>
      </style:paragraph-properties>
    </style:style>
    <style:style style:name="P334" style:parent-style-name="頁尾" style:family="paragraph">
      <style:paragraph-properties style:line-height-at-least="0in">
        <style:tab-stops/>
      </style:paragraph-properties>
    </style:style>
    <style:style style:name="P335" style:parent-style-name="頁尾" style:family="paragraph">
      <style:paragraph-properties fo:text-align="center" style:line-height-at-least="0in">
        <style:tab-stops/>
      </style:paragraph-properties>
    </style:style>
    <style:style style:name="P336" style:parent-style-name="頁尾" style:family="paragraph">
      <style:paragraph-properties style:line-height-at-least="0in">
        <style:tab-stops>
          <style:tab-stop style:type="left" style:position="4.625in"/>
        </style:tab-stops>
      </style:paragraph-properties>
    </style:style>
    <style:style style:name="P337" style:parent-style-name="頁尾" style:family="paragraph">
      <style:paragraph-properties style:line-height-at-least="0in" fo:text-indent="3.125in">
        <style:tab-stops>
          <style:tab-stop style:type="left" style:position="4.625in"/>
        </style:tab-stops>
      </style:paragraph-properties>
    </style:style>
    <style:style style:name="P338" style:parent-style-name="內文" style:family="paragraph">
      <style:paragraph-properties style:snap-to-layout-grid="false" fo:margin-bottom="0.125in" fo:line-height="0.1944in" fo:margin-right="-0.1034in"/>
    </style:style>
    <style:style style:name="T339" style:parent-style-name="預設段落字型" style:family="text">
      <style:text-properties style:font-name-asian="標楷體" fo:color="#FF0000" style:text-underline-type="single" style:text-underline-style="solid" style:text-underline-width="auto" style:text-underline-mode="continuous"/>
    </style:style>
    <style:style style:name="T340" style:parent-style-name="預設段落字型" style:family="text">
      <style:text-properties style:font-name-asian="標楷體"/>
    </style:style>
    <style:style style:name="P341" style:parent-style-name="內文" style:family="paragraph">
      <style:paragraph-properties style:snap-to-layout-grid="false" fo:text-align="center" fo:line-height="0.1944in" fo:margin-right="-0.1034in"/>
    </style:style>
    <style:style style:name="T342" style:parent-style-name="預設段落字型" style:family="text">
      <style:text-properties style:font-name-asian="標楷體"/>
    </style:style>
    <style:style style:name="P343" style:parent-style-name="頁尾" style:family="paragraph">
      <style:paragraph-properties style:line-height-at-least="0in">
        <style:tab-stops>
          <style:tab-stop style:type="left" style:position="4.625in"/>
        </style:tab-stops>
      </style:paragraph-properties>
    </style:style>
    <style:style style:name="P344" style:parent-style-name="頁尾" style:family="paragraph">
      <style:paragraph-properties style:line-height-at-least="0in" fo:text-indent="3.875in">
        <style:tab-stops>
          <style:tab-stop style:type="left" style:position="4.625in"/>
        </style:tab-stops>
      </style:paragraph-properties>
    </style:style>
    <style:style style:name="P345" style:parent-style-name="頁尾" style:family="paragraph">
      <style:paragraph-properties style:line-height-at-least="0in">
        <style:tab-stops>
          <style:tab-stop style:type="left" style:position="4.625in"/>
        </style:tab-stops>
      </style:paragraph-properties>
    </style:style>
    <style:style style:name="P346" style:parent-style-name="頁尾" style:family="paragraph">
      <style:paragraph-properties style:line-height-at-least="0in">
        <style:tab-stops>
          <style:tab-stop style:type="left" style:position="4.625in"/>
        </style:tab-stops>
      </style:paragraph-properties>
    </style:style>
    <style:style style:name="P347" style:parent-style-name="頁尾" style:family="paragraph">
      <style:paragraph-properties style:line-height-at-least="0in">
        <style:tab-stops>
          <style:tab-stop style:type="left" style:position="4.625in"/>
        </style:tab-stops>
      </style:paragraph-properties>
    </style:style>
    <style:style style:name="P348" style:parent-style-name="內文" style:family="paragraph">
      <style:paragraph-properties fo:text-align="center" fo:margin-bottom="0.05in" fo:line-height="0.1944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頁尾" style:family="paragraph">
      <style:paragraph-properties style:line-height-at-least="0in">
        <style:tab-stops>
          <style:tab-stop style:type="left" style:position="4.625in"/>
        </style:tab-stops>
      </style:paragraph-properties>
    </style:style>
    <style:style style:name="P352" style:parent-style-name="頁尾" style:family="paragraph">
      <style:paragraph-properties style:line-height-at-least="0in">
        <style:tab-stops>
          <style:tab-stop style:type="left" style:position="4.625in"/>
        </style:tab-stops>
      </style:paragraph-properties>
    </style:style>
    <style:style style:name="P353" style:parent-style-name="內文" style:family="paragraph">
      <style:text-properties style:font-name="標楷體" style:font-name-asian="標楷體"/>
    </style:style>
    <style:style style:name="P354" style:parent-style-name="頁尾" style:family="paragraph">
      <style:paragraph-properties fo:text-align="center" style:line-height-at-least="0in">
        <style:tab-stops>
          <style:tab-stop style:type="left" style:position="4.625in"/>
        </style:tab-stops>
      </style:paragraph-properties>
    </style:style>
    <style:style style:name="P355" style:parent-style-name="內文" style:family="paragraph">
      <style:paragraph-properties style:snap-to-layout-grid="false" fo:text-align="center" fo:line-height="0.1805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fo:text-align="center"/>
      <style:text-properties fo:font-size="10pt" style:font-size-asian="10pt" style:font-size-complex="10pt"/>
    </style:style>
    <style:style style:name="P359" style:parent-style-name="頁尾" style:family="paragraph">
      <style:paragraph-properties style:line-height-at-least="0in" fo:text-indent="1.7708in">
        <style:tab-stops>
          <style:tab-stop style:type="left" style:position="4.625in"/>
        </style:tab-stops>
      </style:paragraph-properties>
    </style:style>
    <style:style style:name="P360" style:parent-style-name="頁尾" style:family="paragraph">
      <style:paragraph-properties style:line-height-at-least="0in">
        <style:tab-stops>
          <style:tab-stop style:type="left" style:position="4.625in"/>
        </style:tab-stops>
      </style:paragraph-properties>
    </style:style>
    <style:style style:name="P361" style:parent-style-name="內文" style:family="paragraph">
      <style:text-properties style:font-name-asian="標楷體"/>
    </style:style>
    <style:style style:name="P362" style:parent-style-name="頁尾" style:family="paragraph">
      <style:paragraph-properties style:line-height-at-least="0in">
        <style:tab-stops>
          <style:tab-stop style:type="left" style:position="3.625in"/>
        </style:tab-stops>
      </style:paragraph-properties>
    </style:style>
    <style:style style:name="T363" style:parent-style-name="預設段落字型" style:family="text">
      <style:text-properties style:font-name="標楷體" style:font-name-asian="標楷體" fo:font-weight="bold" style:font-weight-asian="bold"/>
    </style:style>
    <style:style style:name="P364" style:parent-style-name="頁尾" style:family="paragraph">
      <style:paragraph-properties style:line-height-at-least="0in">
        <style:tab-stops>
          <style:tab-stop style:type="left" style:position="3.625in"/>
        </style:tab-stops>
      </style:paragraph-properties>
    </style:style>
    <style:style style:name="P365" style:parent-style-name="內文" style:family="paragraph">
      <style:paragraph-properties style:snap-to-layout-grid="false" fo:text-align="center" fo:margin-bottom="0.125in" fo:line-height="0.1944in" fo:margin-right="-0.1034in"/>
    </style:style>
    <style:style style:name="T366" style:parent-style-name="預設段落字型" style:family="text">
      <style:text-properties style:font-name="標楷體" style:font-name-asian="標楷體" fo:letter-spacing="-0.0097in"/>
    </style:style>
    <style:style style:name="T367" style:parent-style-name="預設段落字型" style:family="text">
      <style:text-properties style:font-name="標楷體" style:font-name-asian="標楷體" fo:letter-spacing="-0.0097in"/>
    </style:style>
    <style:style style:name="T368" style:parent-style-name="預設段落字型" style:family="text">
      <style:text-properties style:font-name="標楷體" style:font-name-asian="標楷體" fo:letter-spacing="-0.0097in"/>
    </style:style>
    <style:style style:name="T369" style:parent-style-name="預設段落字型" style:family="text">
      <style:text-properties style:font-name="標楷體" style:font-name-asian="標楷體" fo:letter-spacing="-0.0097in"/>
    </style:style>
    <style:style style:name="T370" style:parent-style-name="預設段落字型" style:family="text">
      <style:text-properties style:font-name="標楷體" style:font-name-asian="標楷體" fo:color="#000000" fo:letter-spacing="-0.0097in"/>
    </style:style>
    <style:style style:name="T371" style:parent-style-name="預設段落字型" style:family="text">
      <style:text-properties style:font-name="標楷體" style:font-name-asian="標楷體" fo:color="#000000" fo:letter-spacing="-0.0097in"/>
    </style:style>
    <style:style style:name="P372" style:parent-style-name="內文" style:family="paragraph">
      <style:paragraph-properties style:snap-to-layout-grid="false" fo:text-align="center" fo:margin-top="0.025in" fo:line-height="0.1944in" fo:margin-right="-0.1034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fo:font-weight="bold" style:font-weight-asian="bold"/>
    </style:style>
    <style:style style:name="P376" style:parent-style-name="內文" style:family="paragraph">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P380" style:parent-style-name="內文" style:family="paragraph">
      <style:paragraph-properties style:snap-to-layout-grid="false" fo:text-align="center" fo:margin-bottom="0.125in" fo:line-height="0.2777in" fo:margin-right="-0.1034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style:snap-to-layout-grid="false" fo:text-align="center" fo:line-height="0.2777in" fo:margin-right="-0.1034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P391" style:parent-style-name="內文" style:family="paragraph">
      <style:paragraph-properties style:snap-to-layout-grid="false" fo:text-align="center" fo:line-height="0.1944in" fo:margin-right="-0.1034in"/>
    </style:style>
    <style:style style:name="T392" style:parent-style-name="預設段落字型" style:family="text">
      <style:text-properties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P399" style:parent-style-name="內文" style:family="paragraph">
      <style:paragraph-properties style:snap-to-layout-grid="false" fo:text-align="center" fo:line-height="0.2083in" fo:margin-right="-0.1034in"/>
    </style:style>
    <style:style style:name="T400" style:parent-style-name="預設段落字型" style:family="text">
      <style:text-properties style:font-name="標楷體" style:font-name-asian="標楷體" fo:color="#000000"/>
    </style:style>
    <style:style style:name="P401" style:parent-style-name="內文" style:family="paragraph">
      <style:text-properties style:font-name="標楷體" style:font-name-asian="標楷體" fo:font-weight="bold" style:font-weight-asian="bold"/>
    </style:style>
    <style:style style:name="P402" style:parent-style-name="內文" style:family="paragraph">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P405" style:parent-style-name="內文" style:family="paragraph">
      <style:paragraph-properties style:snap-to-layout-grid="false" fo:text-align="center" fo:line-height="0.1666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center"/>
      <style:text-properties fo:font-size="10pt" style:font-size-asian="10pt" style:font-size-complex="10pt"/>
    </style:style>
    <style:style style:name="T410" style:parent-style-name="預設段落字型" style:family="text">
      <style:text-properties style:font-name="標楷體" style:font-name-asian="標楷體" fo:font-weight="bold" style:font-weight-asian="bold"/>
    </style:style>
    <style:style style:name="P411" style:parent-style-name="內文" style:family="paragraph">
      <style:text-properties style:font-name-asian="標楷體"/>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P414" style:parent-style-name="內文" style:family="paragraph">
      <style:text-properties style:font-name-asian="標楷體"/>
    </style:style>
    <style:style style:name="T415" style:parent-style-name="預設段落字型" style:family="text">
      <style:text-properties style:font-name="標楷體" style:font-name-asian="標楷體" fo:font-weight="bold" style:font-weight-asian="bold"/>
    </style:style>
    <style:style style:name="P416" style:parent-style-name="內文" style:family="paragraph">
      <style:paragraph-properties fo:text-align="center" fo:margin-bottom="0.05in" fo:line-height="0.1944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style>
    <style:style style:name="P420" style:parent-style-name="內文" style:family="paragraph">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P422" style:parent-style-name="內文" style:family="paragraph">
      <style:text-properties style:font-name-asian="標楷體"/>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P425" style:parent-style-name="內文" style:family="paragraph">
      <style:paragraph-properties style:snap-to-layout-grid="false" fo:text-align="center"/>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fo:text-align="center"/>
      <style:text-properties fo:font-size="10pt" style:font-size-asian="10pt" style:font-size-complex="10pt"/>
    </style:style>
    <style:style style:name="T429" style:parent-style-name="預設段落字型" style:family="text">
      <style:text-properties style:font-name="標楷體" style:font-name-asian="標楷體" fo:font-weight="bold" style:font-weight-asian="bold"/>
    </style:style>
    <style:style style:name="P430" style:parent-style-name="內文" style:family="paragraph">
      <style:text-properties style:font-name-asian="標楷體"/>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P434" style:parent-style-name="內文" style:family="paragraph">
      <style:paragraph-properties fo:text-align="center"/>
      <style:text-properties style:font-name-asian="標楷體"/>
    </style:style>
    <style:style style:name="P435" style:parent-style-name="內文" style:family="paragraph">
      <style:text-properties style:font-name="標楷體" style:font-name-asian="標楷體" fo:font-weight="bold" style:font-weight-asian="bold"/>
    </style:style>
    <style:style style:name="P436" style:parent-style-name="內文" style:family="paragraph">
      <style:text-properties style:font-name="標楷體" style:font-name-asian="標楷體" fo:font-weight="bold" style:font-weight-asian="bold"/>
    </style:style>
    <style:style style:name="P437" style:parent-style-name="內文Web" style:family="paragraph">
      <style:paragraph-properties fo:break-before="page" fo:text-align="center" fo:margin-top="0in" fo:margin-bottom="0in" fo:line-height="0.3055in" fo:margin-left="0.4986in" fo:text-indent="-0.3736in">
        <style:tab-stops/>
      </style:paragraph-properties>
    </style:style>
    <style:style style:name="T438" style:parent-style-name="預設段落字型" style:family="text">
      <style:text-properties style:font-name="標楷體" style:font-name-asian="標楷體" fo:font-weight="bold" style:font-weight-asian="bold" style:use-window-font-color="true" style:letter-kerning="true" fo:font-size="14pt" style:font-size-asian="14pt" style:font-size-complex="14pt"/>
    </style:style>
    <style:style style:name="P439"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440"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441"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442" style:parent-style-name="內文Web" style:family="paragraph">
      <style:paragraph-properties fo:margin-top="0in" fo:margin-bottom="0in" fo:line-height="0.2361in" fo:margin-left="0.4715in" fo:text-indent="-0.3465in">
        <style:tab-stops/>
      </style:paragraph-properties>
    </style:style>
    <style:style style:name="T443" style:parent-style-name="預設段落字型" style:family="text">
      <style:text-properties style:font-name="標楷體" style:font-name-asian="標楷體" style:font-weight-complex="bold" style:use-window-font-color="true" fo:font-size="13pt" style:font-size-asian="13pt" style:font-size-complex="13pt"/>
    </style:style>
    <style:style style:name="P444" style:parent-style-name="內文Web" style:family="paragraph">
      <style:paragraph-properties fo:text-align="end" fo:margin-top="0in" fo:margin-bottom="0in" fo:line-height="0.2361in" fo:margin-left="0.4715in" fo:margin-right="0.0826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446" style:family="table-column">
      <style:table-column-properties style:column-width="2.5in"/>
    </style:style>
    <style:style style:name="TableColumn447" style:family="table-column">
      <style:table-column-properties style:column-width="0.625in"/>
    </style:style>
    <style:style style:name="TableColumn448" style:family="table-column">
      <style:table-column-properties style:column-width="0.625in"/>
    </style:style>
    <style:style style:name="TableColumn449" style:family="table-column">
      <style:table-column-properties style:column-width="0.7215in"/>
    </style:style>
    <style:style style:name="TableColumn450" style:family="table-column">
      <style:table-column-properties style:column-width="0.7in"/>
    </style:style>
    <style:style style:name="TableColumn451" style:family="table-column">
      <style:table-column-properties style:column-width="0.7034in"/>
    </style:style>
    <style:style style:name="TableColumn452" style:family="table-column">
      <style:table-column-properties style:column-width="1.125in"/>
    </style:style>
    <style:style style:name="Table445" style:family="table">
      <style:table-properties style:width="7in" fo:margin-left="0.075in" table:align="left"/>
    </style:style>
    <style:style style:name="TableRow453" style:family="table-row">
      <style:table-row-properties style:min-row-height="0.4604in"/>
    </style:style>
    <style:style style:name="TableCell45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55" style:parent-style-name="內文Web" style:family="paragraph">
      <style:paragraph-properties fo:text-align="center"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45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57" style:parent-style-name="內文Web" style:family="paragraph">
      <style:paragraph-properties fo:text-align="center" fo:margin-top="0in" fo:margin-bottom="0in" fo:line-height="0.2361in"/>
    </style:style>
    <style:style style:name="T458" style:parent-style-name="預設段落字型" style:family="text">
      <style:text-properties style:font-name="標楷體" style:font-name-asian="標楷體" style:use-window-font-color="true" style:letter-kerning="true" fo:font-size="13pt" style:font-size-asian="13pt" style:font-size-complex="13pt"/>
    </style:style>
    <style:style style:name="T459"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ableCell46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61" style:parent-style-name="內文Web" style:family="paragraph">
      <style:paragraph-properties fo:text-align="center" fo:margin-top="0in" fo:margin-bottom="0in" fo:line-height="0.2361in"/>
    </style:style>
    <style:style style:name="T462" style:parent-style-name="預設段落字型" style:family="text">
      <style:text-properties style:font-name="標楷體" style:font-name-asian="標楷體" style:use-window-font-color="true" style:letter-kerning="true" fo:font-size="13pt" style:font-size-asian="13pt" style:font-size-complex="13pt"/>
    </style:style>
    <style:style style:name="TableRow463" style:family="table-row">
      <style:table-row-properties style:min-row-height="0.5659in"/>
    </style:style>
    <style:style style:name="P464" style:parent-style-name="內文Web" style:family="paragraph">
      <style:paragraph-properties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465" style:family="table-cell">
      <style:table-cell-properties fo:border="0.013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467" style:family="table-cell">
      <style:table-cell-properties fo:border="0.013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469" style:family="table-cell">
      <style:table-cell-properties fo:border="0.013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471" style:family="table-cell">
      <style:table-cell-properties fo:border="0.013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475" style:parent-style-name="內文Web" style:family="paragraph">
      <style:paragraph-properties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Row476" style:family="table-row">
      <style:table-row-properties style:min-row-height="0.6125in"/>
    </style:style>
    <style:style style:name="TableCell47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78" style:parent-style-name="內文Web" style:family="paragraph">
      <style:paragraph-properties fo:margin-top="0in" fo:margin-bottom="0in" fo:line-height="0.2361in" fo:margin-left="0.3333in" fo:text-indent="-0.3333in">
        <style:tab-stops/>
      </style:paragraph-properties>
      <style:text-properties style:font-name="標楷體" style:font-name-asian="標楷體" style:use-window-font-color="true"/>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481" style:family="table-cell">
      <style:table-cell-properties fo:border="0.0138in solid #000000" style:writing-mode="lr-tb" style:vertical-align="middle" fo:padding-top="0in" fo:padding-left="0.075in" fo:padding-bottom="0in" fo:padding-right="0.075in"/>
    </style:style>
    <style:style style:name="P482"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485" style:family="table-cell">
      <style:table-cell-properties fo:border="0.0138in solid #000000" style:writing-mode="lr-tb" style:vertical-align="middle" fo:padding-top="0in" fo:padding-left="0.075in" fo:padding-bottom="0in" fo:padding-right="0.075in"/>
    </style:style>
    <style:style style:name="P486"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487" style:family="table-cell">
      <style:table-cell-properties fo:border="0.0138in solid #000000" style:writing-mode="lr-tb" style:vertical-align="middle" fo:padding-top="0in" fo:padding-left="0.075in" fo:padding-bottom="0in" fo:padding-right="0.075in"/>
    </style:style>
    <style:style style:name="P488"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48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90"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Row491" style:family="table-row">
      <style:table-row-properties style:min-row-height="0.7791in"/>
    </style:style>
    <style:style style:name="TableCell49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93" style:parent-style-name="內文Web" style:family="paragraph">
      <style:paragraph-properties fo:text-align="justify" fo:margin-top="0in" fo:margin-bottom="0in" fo:line-height="0.2361in" fo:margin-left="0.3333in" fo:text-indent="-0.3333in">
        <style:tab-stops/>
      </style:paragraph-properties>
    </style:style>
    <style:style style:name="T494" style:parent-style-name="預設段落字型" style:family="text">
      <style:text-properties style:font-name="標楷體" style:font-name-asian="標楷體" style:use-window-font-color="true"/>
    </style:style>
    <style:style style:name="T495" style:parent-style-name="預設段落字型" style:family="text">
      <style:text-properties style:font-name="標楷體" style:font-name-asian="標楷體" style:use-window-font-color="true"/>
    </style:style>
    <style:style style:name="T496" style:parent-style-name="預設段落字型" style:family="text">
      <style:text-properties style:font-name="標楷體" style:font-name-asian="標楷體" style:use-window-font-color="true"/>
    </style:style>
    <style:style style:name="T497" style:parent-style-name="預設段落字型" style:family="text">
      <style:text-properties style:font-name="標楷體" style:font-name-asian="標楷體" style:use-window-font-color="true"/>
    </style:style>
    <style:style style:name="T498" style:parent-style-name="預設段落字型" style:family="text">
      <style:text-properties style:font-name="標楷體" style:font-name-asian="標楷體" style:use-window-font-color="true"/>
    </style:style>
    <style:style style:name="T4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use-window-font-color="true"/>
    </style:style>
    <style:style style:name="TableCell501" style:family="table-cell">
      <style:table-cell-properties fo:border="0.0138in solid #000000" style:writing-mode="lr-tb" style:vertical-align="middle" fo:padding-top="0in" fo:padding-left="0.075in" fo:padding-bottom="0in" fo:padding-right="0.075in"/>
    </style:style>
    <style:style style:name="P502"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03" style:family="table-cell">
      <style:table-cell-properties fo:border="0.0138in solid #000000" style:writing-mode="lr-tb" style:vertical-align="middle" fo:padding-top="0in" fo:padding-left="0.075in" fo:padding-bottom="0in" fo:padding-right="0.075in"/>
    </style:style>
    <style:style style:name="P504"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05" style:family="table-cell">
      <style:table-cell-properties fo:border="0.0138in solid #000000" style:writing-mode="lr-tb" style:vertical-align="middle" fo:padding-top="0in" fo:padding-left="0.075in" fo:padding-bottom="0in" fo:padding-right="0.075in"/>
    </style:style>
    <style:style style:name="P506"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07" style:family="table-cell">
      <style:table-cell-properties fo:border="0.0138in solid #000000" style:writing-mode="lr-tb" style:vertical-align="middle" fo:padding-top="0in" fo:padding-left="0.075in" fo:padding-bottom="0in" fo:padding-right="0.075in"/>
    </style:style>
    <style:style style:name="P508"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09" style:family="table-cell">
      <style:table-cell-properties fo:border="0.0138in solid #000000" style:writing-mode="lr-tb" style:vertical-align="middle" fo:padding-top="0in" fo:padding-left="0.075in" fo:padding-bottom="0in" fo:padding-right="0.075in"/>
    </style:style>
    <style:style style:name="P510"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1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12"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Row513" style:family="table-row">
      <style:table-row-properties style:min-row-height="0.6729in"/>
    </style:style>
    <style:style style:name="TableCell51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15" style:parent-style-name="內文Web" style:family="paragraph">
      <style:paragraph-properties fo:text-align="justify" fo:margin-top="0in" fo:margin-bottom="0in" fo:line-height="0.2361in" fo:margin-left="0.3333in" fo:text-indent="-0.3333in">
        <style:tab-stops/>
      </style:paragraph-properties>
    </style:style>
    <style:style style:name="T516" style:parent-style-name="預設段落字型" style:family="text">
      <style:text-properties style:font-name="標楷體" style:font-name-asian="標楷體" style:use-window-font-color="true"/>
    </style:style>
    <style:style style:name="T517" style:parent-style-name="預設段落字型" style:family="text">
      <style:text-properties style:font-name="標楷體" style:font-name-asian="標楷體" style:use-window-font-color="true"/>
    </style:style>
    <style:style style:name="T5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use-window-font-color="true"/>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22" style:family="table-cell">
      <style:table-cell-properties fo:border="0.0138in solid #000000" style:writing-mode="lr-tb" style:vertical-align="middle" fo:padding-top="0in" fo:padding-left="0.075in" fo:padding-bottom="0in" fo:padding-right="0.075in"/>
    </style:style>
    <style:style style:name="P523"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24" style:family="table-cell">
      <style:table-cell-properties fo:border="0.0138in solid #000000" style:writing-mode="lr-tb" style:vertical-align="middle" fo:padding-top="0in" fo:padding-left="0.075in" fo:padding-bottom="0in" fo:padding-right="0.075in"/>
    </style:style>
    <style:style style:name="P525"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26" style:family="table-cell">
      <style:table-cell-properties fo:border="0.0138in solid #000000" style:writing-mode="lr-tb" style:vertical-align="middle" fo:padding-top="0in" fo:padding-left="0.075in" fo:padding-bottom="0in" fo:padding-right="0.075in"/>
    </style:style>
    <style:style style:name="P527"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28" style:family="table-cell">
      <style:table-cell-properties fo:border="0.0138in solid #000000" style:writing-mode="lr-tb" style:vertical-align="middle" fo:padding-top="0in" fo:padding-left="0.075in" fo:padding-bottom="0in" fo:padding-right="0.075in"/>
    </style:style>
    <style:style style:name="P529"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3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31"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Row532" style:family="table-row">
      <style:table-row-properties style:min-row-height="0.2902in"/>
    </style:style>
    <style:style style:name="TableCell53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34" style:parent-style-name="內文Web" style:family="paragraph">
      <style:paragraph-properties fo:margin-top="0in" fo:margin-bottom="0in" fo:line-height="0.2361in" fo:margin-left="0.3333in" fo:text-indent="-0.3333in">
        <style:tab-stops/>
      </style:paragraph-properties>
      <style:text-properties style:font-name="標楷體" style:font-name-asian="標楷體" style:use-window-font-color="true"/>
    </style:style>
    <style:style style:name="P535" style:parent-style-name="內文Web" style:family="paragraph">
      <style:paragraph-properties fo:text-align="justify" fo:margin-top="0in" fo:margin-bottom="0in" fo:line-height="0.2361in" fo:margin-left="0.5in" fo:text-indent="-0.5in">
        <style:tab-stops/>
      </style:paragraph-properties>
    </style:style>
    <style:style style:name="T536" style:parent-style-name="預設段落字型" style:family="text">
      <style:text-properties style:font-name="標楷體" style:font-name-asian="標楷體" style:use-window-font-color="true"/>
    </style:style>
    <style:style style:name="T5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use-window-font-color="true"/>
    </style:style>
    <style:style style:name="T5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use-window-font-color="true"/>
    </style:style>
    <style:style style:name="P541" style:parent-style-name="內文Web" style:family="paragraph">
      <style:paragraph-properties fo:text-align="justify" fo:margin-top="0in" fo:margin-bottom="0in" fo:line-height="0.2361in" fo:margin-left="0.5in" fo:text-indent="-0.5in">
        <style:tab-stops/>
      </style:paragraph-properties>
    </style:style>
    <style:style style:name="T542" style:parent-style-name="預設段落字型" style:family="text">
      <style:text-properties style:font-name="標楷體" style:font-name-asian="標楷體" style:use-window-font-color="true"/>
    </style:style>
    <style:style style:name="T5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use-window-font-color="true"/>
    </style:style>
    <style:style style:name="T5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use-window-font-color="true"/>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58"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Row559" style:family="table-row">
      <style:table-row-properties style:min-row-height="0.6027in"/>
    </style:style>
    <style:style style:name="TableCell56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61" style:parent-style-name="內文Web" style:family="paragraph">
      <style:paragraph-properties fo:text-align="justify" fo:margin-top="0in" fo:margin-bottom="0in" fo:line-height="0.2361in"/>
    </style:style>
    <style:style style:name="T562" style:parent-style-name="預設段落字型" style:family="text">
      <style:text-properties style:font-name="標楷體" style:font-name-asian="標楷體" style:use-window-font-color="true" fo:font-size="13pt" style:font-size-asian="13pt" style:font-size-complex="13pt"/>
    </style:style>
    <style:style style:name="T563" style:parent-style-name="預設段落字型" style:family="text">
      <style:text-properties style:font-name="標楷體" style:font-name-asian="標楷體" style:use-window-font-color="true" fo:font-size="13pt" style:font-size-asian="13pt" style:font-size-complex="13pt"/>
    </style:style>
    <style:style style:name="T564" style:parent-style-name="預設段落字型" style:family="text">
      <style:text-properties style:font-name="標楷體" style:font-name-asian="標楷體" style:use-window-font-color="true" fo:font-size="13pt" style:font-size-asian="13pt" style:font-size-complex="13pt"/>
    </style:style>
    <style:style style:name="P565"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566" style:parent-style-name="內文" style:family="paragraph">
      <style:paragraph-properties style:snap-to-layout-grid="false" fo:text-align="justify" style:line-height-at-least="0.1666in" fo:margin-left="0.1652in" fo:text-indent="-0.1652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style:snap-to-layout-grid="false" fo:text-align="justify" style:line-height-at-least="0.1666in" fo:margin-left="0.1652in" fo:text-indent="-0.1652in">
        <style:tab-stops/>
      </style:paragraph-properties>
      <style:text-properties style:font-name="標楷體" style:font-name-asian="標楷體"/>
    </style:style>
    <style:style style:name="P580" style:parent-style-name="內文Web" style:family="paragraph">
      <style:paragraph-properties fo:margin-top="0in" fo:margin-bottom="0in" fo:line-height="0.3055in"/>
      <style:text-properties style:font-name="標楷體" style:font-name-asian="標楷體" style:use-window-font-color="true"/>
    </style:style>
    <style:style style:family="graphic" style:name="a37" style:parent-style-name="Graphics">
      <style:graphic-properties fo:min-width="0.72569in" fo:min-height="4.9215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8">
      <style:graphic-properties style:writing-mode="lr-tb" draw:fill="none" draw:stroke="solid" svg:stroke-width="0.01042in" svg:stroke-color="#000000" svg:stroke-opacity="100%" draw:stroke-linejoin="round"/>
      <style:paragraph-properties/>
    </style:style>
    <style:style style:family="graphic" style:name="a39">
      <style:graphic-properties style:wrap="run-through" style:run-through="foreground" style:writing-mode="lr-tb" style:horizontal-rel="paragraph" style:vertical-rel="paragraph" style:horizontal-pos="from-left" style:vertical-pos="from-top"/>
    </style:style>
    <style:style style:family="graphic" style:name="a20">
      <style:graphic-properties fo:min-width="0.44792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25" style:parent-style-name="Graphics">
      <style:graphic-properties fo:min-width="0.625in" fo:min-height="4.920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12" style:parent-style-name="Graphics">
      <style:graphic-properties fo:min-width="0.625in" fo:min-height="3.0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1">
      <style:graphic-properties style:wrap="run-through" style:run-through="foreground" style:writing-mode="lr-tb" draw:fill="none" draw:stroke="solid" svg:stroke-width="0.01042in" svg:stroke-color="#000000" draw:marker-end="a5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52">
      <style:graphic-properties fo:min-width="0.5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32292in" fo:min-height="2.5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3"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375in" fo:min-height="0.374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1042in" svg:stroke-color="#000000" draw:marker-end="a55" svg:stroke-opacity="100%" draw:stroke-linejoin="round" style:horizontal-rel="paragraph" style:vertical-rel="paragraph" style:horizontal-pos="from-left" style:vertical-pos="from-top"/>
      <style:paragraph-properties/>
    </style:style>
    <style:style style:family="graphic" style:name="a57">
      <style:graphic-properties fo:min-width="0.487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431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fo:min-width="0.4312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625in" fo:min-height="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graphic-properties style:wrap="run-through" style:run-through="foreground" style:writing-mode="lr-tb" draw:fill="none" draw:stroke="solid" svg:stroke-width="0.01042in" svg:stroke-color="#000000" draw:marker-end="a4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graphic-properties fo:min-width="0.79375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4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5"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46" style:parent-style-name="Graphics">
      <style:graphic-properties fo:min-width="0.32292in" fo:min-height="2.611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1042in" svg:stroke-color="#000000" draw:marker-end="a47" svg:stroke-opacity="100%" draw:stroke-linejoin="round" style:horizontal-rel="paragraph" style:vertical-rel="paragraph" style:horizontal-pos="from-left" style:vertical-pos="from-top"/>
      <style:paragraph-properties/>
    </style:style>
    <style:style style:family="graphic" style:name="a49"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1">
      <style:graphic-properties style:wrap="run-through" style:run-through="foreground" style:writing-mode="lr-tb" draw:fill="none" draw:stroke="solid" svg:stroke-width="0.01042in" svg:stroke-color="#000000" draw:marker-end="a30" svg:stroke-opacity="100%" draw:stroke-linejoin="round" style:horizontal-rel="paragraph" style:vertical-rel="paragraph" style:horizontal-pos="from-left" style:vertical-pos="from-top"/>
      <style:paragraph-properties/>
    </style:style>
    <style:style style:family="graphic" style:name="a32" style:parent-style-name="Graphics">
      <style:graphic-properties fo:min-width="0.80208in" fo:min-height="4.9520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3">
      <style:graphic-properties style:writing-mode="lr-tb" draw:fill="none" draw:stroke="solid" svg:stroke-width="0.01042in" svg:stroke-color="#000000" svg:stroke-opacity="100%" draw:stroke-linejoin="round"/>
      <style:paragraph-properties/>
    </style:style>
    <style:style style:family="graphic" style:name="a34">
      <style:graphic-properties style:wrap="run-through" style:run-through="foreground" style:writing-mode="lr-tb" style:horizontal-rel="paragraph" style:vertical-rel="paragraph" style:horizontal-pos="from-left" style:vertical-pos="from-top"/>
    </style:style>
    <style:style style:family="graphic" style:name="a36">
      <style:graphic-properties style:wrap="run-through" style:run-through="foreground" style:writing-mode="lr-tb" draw:fill="none" draw:stroke="solid" svg:stroke-width="0.01042in" svg:stroke-color="#000000" draw:marker-end="a35"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7">（機關名稱）（單位名稱）作業程序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text:span text:style-name="T16">DQ</text:span><text:span text:style-name="T17">08</text:span></text:p>
          </table:table-cell>
        </table:table-row>
        <table:table-row table:style-name="TableRow18">
          <table:table-cell table:style-name="TableCell19">
            <text:p text:style-name="P20">項目名稱</text:p>
          </table:table-cell>
          <table:table-cell table:style-name="TableCell21">
            <text:p text:style-name="P22"><text:span text:style-name="T23">國內</text:span><text:a xlink:href="#_Toc226951270" office:target-frame-name="_top" xlink:show="replace"><text:span text:style-name="T24">出差</text:span><text:span text:style-name="T25">及參加訓練講習</text:span><text:span text:style-name="T26">旅費動支</text:span><text:span text:style-name="T27">審核</text:span><text:span text:style-name="T28">作業</text:span></text:a></text:p>
          </table:table-cell>
        </table:table-row>
        <table:table-row table:style-name="TableRow29">
          <table:table-cell table:style-name="TableCell30">
            <text:p text:style-name="P31">承辦單位</text:p>
          </table:table-cell>
          <table:table-cell table:style-name="TableCell32">
            <text:p text:style-name="P33"><text:span text:style-name="T34">會計單位</text:span></text:p>
          </table:table-cell>
        </table:table-row>
        <table:table-row table:style-name="TableRow35">
          <table:table-cell table:style-name="TableCell36">
            <text:p text:style-name="P37">作業程序說明</text:p>
          </table:table-cell>
          <table:table-cell table:style-name="TableCell38">
            <text:p text:style-name="P39">一、因公出差或參加訓練講習人員應先提出申請，簽會人事或相關權責單位審核假別之合法性及正確性並登記差假後，送機關長官或其授權代簽人核准。</text:p>
            <text:p text:style-name="P40">二、出差或參加訓練講習事畢後，相關人員依「國內出差旅費報支要點」（以下簡稱報支要點）、「各機關員工國內出差旅費報支數額表」（以下簡稱報支數額表）、「臺中市政府各機關學校報支差旅費補充規定」(以下簡稱補充規定)及「各機關派員參加國內各項訓練或講習費用補助要點」等規定填具出差旅費報告表連同有關書據經單位主管簽核後，送人事或權責單位審核差假有無核准，確認無誤後送會計單位審核，但機關採系統控管者，人事或權責單位審核部分得簡略（註：倘結報作業係直接介接前端之請假資料及資料庫中同仁之職務等級資料，且系統已作良好控管，不可更改時，基於人事或權責單位已於請假作業時，審核假別之合法性及正確性，故機關可檢討簡化免會辦人事或權責單位）。</text:p>
            <text:p text:style-name="P41"><text:span text:style-name="T42">三、</text:span><text:span text:style-name="T43">會計單位</text:span><text:span text:style-name="T44">收到</text:span><text:span text:style-name="T45">出差旅費報告表</text:span><text:span text:style-name="T46">（含應附具之</text:span><text:span text:style-name="T47">支出憑證</text:span><text:span text:style-name="T48">及</text:span><text:span text:style-name="T49">其他單據</text:span><text:span text:style-name="T50">）</text:span><text:span text:style-name="T51">，審核</text:span><text:span text:style-name="T52">有無經</text:span><text:span text:style-name="T53">業務主管及</text:span><text:span text:style-name="T54">權責</text:span><text:span text:style-name="T55">單位核章</text:span><text:span text:style-name="T56">、報支</text:span><text:span text:style-name="T57">費用</text:span><text:span text:style-name="T58">之行程</text:span><text:span text:style-name="T59">及</text:span><text:span text:style-name="T60">日期，</text:span><text:span text:style-name="T61">應</text:span><text:span text:style-name="T62">與簽准內容相符、報支項目及金額</text:span><text:span text:style-name="T63">應</text:span><text:span text:style-name="T64">符合相關規定，倘有不符者，則請</text:span><text:span text:style-name="T65">相關</text:span><text:span text:style-name="T66">人員更正</text:span><text:span text:style-name="T67">，其中</text:span><text:span text:style-name="T68">：</text:span></text:p>
            <text:p text:style-name="P69"><text:span text:style-name="T70">（一）</text:span><text:span text:style-name="T71">國內出差旅費部分</text:span><text:span text:style-name="T72">，</text:span><text:span text:style-name="T73">旅費</text:span><text:span text:style-name="T74">應</text:span><text:span text:style-name="T75">依報支數</text:span><text:span text:style-name="T76">額</text:span><text:span text:style-name="T77">表</text:span><text:span text:style-name="T78">所列規定標準</text:span><text:span text:style-name="T79">內</text:span><text:span text:style-name="T80">報支</text:span><text:span text:style-name="T81">，如：</text:span></text:p>
            <text:p text:style-name="P82">1、交通費：</text:p>
            <text:p text:style-name="P83"><text:span text:style-name="T84">(</text:span><text:span text:style-name="T85">1)<text:s/></text:span><text:span text:style-name="T86">報支上限應以機關所在地及出差地為起訖地點，並按報支要點規定搭乘之交通工具及必要路程</text:span><text:span text:style-name="T87">（</text:span><text:span text:style-name="T88">應由各機關衡酌業務特性、地理位置及交通狀況等相關因素，本於權責自行核處</text:span><text:span text:style-name="T89">）</text:span><text:span text:style-name="T90">計算 。</text:span></text:p>
            <text:p text:style-name="P91"><text:span text:style-name="T92">(2)</text:span><text:span text:style-name="T93"><text:s/></text:span><text:span text:style-name="T94">應</text:span><text:span text:style-name="T95">依</text:span><text:span text:style-name="T96">實際</text:span><text:span text:style-name="T97">搭乘之</text:span><text:span text:style-name="T98">交通工具與艙等（車廂）及實際支付金額於報支上限範圍內</text:span><text:span text:style-name="T99">覈實報支</text:span><text:span text:style-name="T100">（搭乘</text:span><text:span text:style-name="T101">機關專備交通工具或領有免費票或搭乘便車者</text:span><text:span text:style-name="T102">，不得報支</text:span><text:span text:style-name="T103">）</text:span><text:span text:style-name="T104">；其中</text:span><text:span text:style-name="T105">搭乘飛機、高鐵</text:span><text:span text:style-name="T106">、</text:span><text:span text:style-name="T107">座</text:span><text:span text:style-name="T108">（</text:span><text:span text:style-name="T109">艙</text:span><text:span text:style-name="T110">）</text:span><text:span text:style-name="T111">位有分等之船舶</text:span><text:span text:style-name="T112">、</text:span><text:span text:style-name="T113">火車商務車廂或相同之座位</text:span><text:span text:style-name="T114">者</text:span><text:span text:style-name="T115">，</text:span><text:span text:style-name="T116">應</text:span><text:span text:style-name="T117">檢附票根或</text:span><text:span text:style-name="T118">購票證明文件</text:span><text:span text:style-name="T119">，但當日往返</text:span><text:span text:style-name="T120">（不含配合例休假日等提前出發或延後返回情形）</text:span><text:span text:style-name="T121">或使</text:span><text:soft-page-break/><text:span text:style-name="T122">用經費結報系統報支者，無須檢附</text:span><text:span text:style-name="T123">；並注意</text:span><text:span text:style-name="T124">市長</text:span><text:span text:style-name="T125">及</text:span><text:span text:style-name="T126">副市長</text:span><text:span text:style-name="T127">以</text:span><text:span text:style-name="T128">外</text:span><text:span text:style-name="T129">人員</text:span><text:span text:style-name="T130">，</text:span><text:span text:style-name="T131">應</text:span><text:span text:style-name="T132">依規定乘坐經濟（標準）座</text:span><text:span text:style-name="T133">（</text:span><text:span text:style-name="T134">艙</text:span><text:span text:style-name="T135">、車）</text:span><text:span text:style-name="T136">位</text:span><text:span text:style-name="T137">；</text:span><text:span text:style-name="T138">購買含住宿及交通之套裝行程，得在不超過住宿費加計交通費之規定數額內檢據覈實報支</text:span><text:span text:style-name="T139">。</text:span></text:p>
            <text:p text:style-name="P140"><text:span text:style-name="T141">（</text:span><text:span text:style-name="T142">3</text:span><text:span text:style-name="T143">）</text:span><text:span text:style-name="T144">報支搭乘計程車之費用，</text:span><text:span text:style-name="T145">應</text:span><text:span text:style-name="T146">經機關核准</text:span><text:span text:style-name="T147">。</text:span></text:p>
            <text:p text:style-name="P148"><text:span text:style-name="T149">(</text:span><text:span text:style-name="T150">4</text:span><text:span text:style-name="T151">）</text:span><text:span text:style-name="T152">駕駛自用汽車、機車出差者，得按必要路程之公里數各以每公里新臺幣3元、新臺幣2元報支</text:span><text:span text:style-name="T153">，</text:span><text:span text:style-name="T154">且不得另行報支油料、過路（橋）、停車等費用。駕駛自行租賃（含共享）汽車、機車出差者，比照辦理。</text:span></text:p>
            <text:p text:style-name="P155"><text:span text:style-name="T156">（5）</text:span><text:span text:style-name="T157">陪同外賓出差者，得依外賓搭乘之交通工具覈實報支。</text:span></text:p>
            <text:p text:style-name="P158">2、住宿費：</text:p>
            <text:p text:style-name="P159"><text:span text:style-name="T160">（1）</text:span><text:span text:style-name="T161">應</text:span><text:span text:style-name="T162">依報支數額表標準</text:span><text:span text:style-name="T163">檢據覈實報支</text:span><text:span text:style-name="T164">，惟</text:span><text:span text:style-name="T165">陪同外賓出差者，</text:span><text:span text:style-name="T166">可</text:span><text:span text:style-name="T167">持陪同</text:span><text:span text:style-name="T168">外賓所宿旅館之</text:span><text:span text:style-name="T169">統一發票或收據覈實報支</text:span><text:span text:style-name="T170">。</text:span></text:p>
            <text:p text:style-name="P171"><text:span text:style-name="T172">（</text:span><text:span text:style-name="T173">2</text:span><text:span text:style-name="T174">）</text:span><text:span text:style-name="T175">出差地點距離機關所在地未達</text:span><text:span text:style-name="T176">60</text:span><text:span text:style-name="T177">公里</text:span><text:span text:style-name="T178">，</text:span><text:span text:style-name="T179">應</text:span><text:span text:style-name="T180">事前經機關</text:span><text:span text:style-name="T181">核准。</text:span></text:p>
            <text:p text:style-name="P182"><text:span text:style-name="T183">（</text:span><text:span text:style-name="T184">3</text:span><text:span text:style-name="T185">）</text:span><text:span text:style-name="T186">同一地點</text:span><text:span text:style-name="T187">出差</text:span><text:span text:style-name="T188">超過</text:span><text:span text:style-name="T189">1</text:span><text:span text:style-name="T190">個月，</text:span><text:span text:style-name="T191">應</text:span><text:span text:style-name="T192">依</text:span><text:span text:style-name="T193">報支要點</text:span><text:span text:style-name="T194">所定比例報支</text:span><text:span text:style-name="T195">。</text:span></text:p>
            <text:p text:style-name="P196"><text:span text:style-name="T197">3</text:span><text:span text:style-name="T198">、</text:span><text:span text:style-name="T199">雜費</text:span><text:span text:style-name="T200">應</text:span><text:span text:style-name="T201">依</text:span><text:span text:style-name="T202">補充</text:span><text:span text:style-name="T203">規定</text:span><text:span text:style-name="T204">所定</text:span><text:span text:style-name="T205">每日金額</text:span><text:span text:style-name="T206">或機關所</text:span><text:span text:style-name="T207">定</text:span><text:span text:style-name="T208">之標準</text:span><text:span text:style-name="T209">報支</text:span><text:span text:style-name="T210">。</text:span></text:p>
            <text:p text:style-name="P211"><text:span text:style-name="T212">（二）</text:span><text:span text:style-name="T213">參加</text:span><text:span text:style-name="T214">訓練講習部分</text:span><text:span text:style-name="T215">，服務機關得衡酌實際情況，參照報支要點規定，補助</text:span><text:span text:style-name="T216">受訓人員往返服務機關與訓練地點間之交通費及住宿費之情形如下</text:span><text:span text:style-name="T217">：</text:span></text:p>
            <text:p text:style-name="P218">1、交通費：</text:p>
            <text:p text:style-name="P219"><text:span text:style-name="T220">（1）</text:span><text:span text:style-name="T221">訓練或講習前後</text:span><text:span text:style-name="T222">之起、返程日。</text:span></text:p>
            <text:p text:style-name="P223"><text:span text:style-name="T224">（2）訓練或講習期間因訓練機構未提供住宿而須每日往返。但補助數額</text:span><text:span text:style-name="T225">不得超過</text:span><text:span text:style-name="T226">報支要點規定</text:span><text:span text:style-name="T227">住宿費每日上限</text:span><text:span text:style-name="T228">。</text:span></text:p>
            <text:p text:style-name="P229"><text:span text:style-name="T230">（3）</text:span><text:span text:style-name="T231">服務機關</text:span><text:span text:style-name="T232">因急要公務通知返回處理</text:span><text:span text:style-name="T233">。</text:span></text:p>
            <text:p text:style-name="P234"><text:span text:style-name="T235">2、住宿費：</text:span><text:span text:style-name="T236">訓練機構未提供必要之住宿（包含路程與訓練或講習期間之假日）。</text:span></text:p>
          </table:table-cell>
        </table:table-row>
        <text:soft-page-break/>
        <table:table-row table:style-name="TableRow237">
          <table:table-cell table:style-name="TableCell238">
            <text:p text:style-name="P239">控制重點</text:p>
          </table:table-cell>
          <table:table-cell table:style-name="TableCell240">
            <text:p text:style-name="P241"><text:span text:style-name="T242">一</text:span><text:span text:style-name="T243">、</text:span><text:span text:style-name="T244">報支費</text:span><text:span text:style-name="T245">用</text:span><text:span text:style-name="T246">之</text:span><text:span text:style-name="T247">行程</text:span><text:span text:style-name="T248">應</text:span><text:span text:style-name="T249">與原簽准內容相符。</text:span></text:p>
            <text:p text:style-name="P250"><text:span text:style-name="T251">二</text:span><text:span text:style-name="T252">、</text:span><text:span text:style-name="T253">支用</text:span><text:span text:style-name="T254">項目、</text:span><text:span text:style-name="T255">標準</text:span><text:span text:style-name="T256">及檢</text:span><text:span text:style-name="T257">附單據</text:span><text:span text:style-name="T258">應符合</text:span><text:span text:style-name="T259">報支</text:span><text:span text:style-name="T260">要點</text:span><text:span text:style-name="T261">、補充規定</text:span><text:span text:style-name="T262">或機關所</text:span><text:span text:style-name="T263">定</text:span><text:span text:style-name="T264">規定</text:span><text:span text:style-name="T265">辦理</text:span><text:span text:style-name="T266">。</text:span></text:p>
            <text:p text:style-name="P267"><text:span text:style-name="T268">三、</text:span><text:span text:style-name="T269">報支搭乘計程車之費用</text:span><text:span text:style-name="T270">應</text:span><text:span text:style-name="T271">經機關核准</text:span><text:span text:style-name="T272">。</text:span></text:p>
            <text:p text:style-name="P273">四、補助參加訓練講習部分：</text:p>
            <text:p text:style-name="P274"><text:span text:style-name="T275">（一）期間</text:span><text:span text:style-name="T276">往返服務機關、訓練地點間之交通費</text:span><text:span text:style-name="T277">之報支</text:span><text:span text:style-name="T278">，</text:span><text:span text:style-name="T279">應以</text:span><text:span text:style-name="T280">訓練機構未提供住宿而每日往返，或</text:span><text:span text:style-name="T281">屬</text:span><text:span text:style-name="T282">因急要公務通知其返回處理者</text:span><text:span text:style-name="T283">為限</text:span><text:span text:style-name="T284">。又訓練機構未提供住宿而每日往返交通費</text:span><text:soft-page-break/><text:span text:style-name="T285">之補助數額，</text:span><text:span text:style-name="T286">應</text:span><text:span text:style-name="T287">不超過報支要點規定住宿費每日上限。</text:span></text:p>
            <text:p text:style-name="P288"><text:span text:style-name="T289">（二）住宿費之報支</text:span><text:span text:style-name="T290">，</text:span><text:span text:style-name="T291">應</text:span><text:span text:style-name="T292">以</text:span><text:span text:style-name="T293">訓練機構未提供必要住宿</text:span><text:span text:style-name="T294">者為限</text:span><text:span text:style-name="T295">。</text:span></text:p>
          </table:table-cell>
        </table:table-row>
        <text:soft-page-break/>
        <table:table-row table:style-name="TableRow296">
          <table:table-cell table:style-name="TableCell297">
            <text:p text:style-name="P298">法令依據</text:p>
          </table:table-cell>
          <table:table-cell table:style-name="TableCell299">
            <text:p text:style-name="P300">一、國內出差旅費報支要點（113.5.16）</text:p>
            <text:p text:style-name="P301">二、各機關員工國內出差旅費報支數額表（113.5.16）</text:p>
            <text:p text:style-name="P302">三、臺中市政府各機關學校報支差旅費補充規定（113.9.2）</text:p>
            <text:p text:style-name="P303">四、各機關派員參加國內各項訓練或講習費用補助要點（111.4.14）</text:p>
          </table:table-cell>
        </table:table-row>
        <table:table-row table:style-name="TableRow304">
          <table:table-cell table:style-name="TableCell305">
            <text:p text:style-name="P306">使用表單</text:p>
          </table:table-cell>
          <table:table-cell table:style-name="TableCell307">
            <text:p text:style-name="P308">一、出差請示單或核准文件</text:p>
            <text:p text:style-name="P309">二、國內出差旅費報告表</text:p>
            <text:p text:style-name="P310">三、原始憑證黏存單</text:p>
          </table:table-cell>
        </table:table-row>
      </table:table>
      <text:p text:style-name="P311"/>
      <text:p text:style-name="P312"><text:span text:style-name="T313">（機關名稱）（單位名稱）作業流程圖</text:span><text:span text:style-name="T314"><draw:frame draw:z-index="251655168" draw:id="id0" draw:style-name="a1" draw:name="Text Box 228" text:anchor-type="paragraph" svg:x="0in" svg:y="-0.375in" svg:width="0.625in" svg:height="0.37431in" style:rel-width="scale" style:rel-height="scale"><draw:text-box draw:chain-next-name="Text Box 228"><text:p text:style-name="P315">DQ08</text:p></draw:text-box><svg:title/><svg:desc/></draw:frame></text:span></text:p>
      <text:p text:style-name="P316"><text:span text:style-name="T317">國內出差</text:span><text:span text:style-name="T318">及參加訓練講習</text:span><text:span text:style-name="T319">旅費</text:span><text:span text:style-name="T320">動支審核</text:span><text:span text:style-name="T321">作業</text:span></text:p>
      <text:p text:style-name="內文"><text:span text:style-name="T322"><draw:custom-shape svg:x="2.375in" svg:y="0.23611in" svg:width="1.25in" svg:height="0.43125in" draw:z-index="251639808" draw:id="id1" draw:style-name="a2" draw:name="AutoShape 6" text:anchor-type="paragraph"><svg:title/><svg:desc/><text:p text:style-name="P323">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324"><draw:frame draw:z-index="251672576" draw:id="id2" draw:style-name="a3" draw:name="Text Box 254" text:anchor-type="paragraph" svg:x="1.75in" svg:y="0.62569in" svg:width="2.5in" svg:height="0.625in" style:rel-width="scale" style:rel-height="scale"><draw:text-box draw:chain-next-name="Text Box 254"><text:p text:style-name="P325"><text:span text:style-name="T326">提出出差或</text:span><text:span text:style-name="T327">講習訓練</text:span><text:span text:style-name="T328">申請</text:span></text:p><text:p text:style-name="P329"><text:span text:style-name="T330">出差</text:span><text:span text:style-name="T331">或參加訓練講習人員</text:span></text:p></draw:text-box><svg:title/><svg:desc/></draw:frame><draw:custom-shape svg:x="6.54792in" svg:y="0.50278in" svg:width="0.00069in" svg:height="2.5in" draw:z-index="251637760" draw:id="id3" draw:style-name="a4" draw:name="Freeform 216" text:anchor-type="paragraph"><svg:title/><svg:desc/><draw:enhanced-geometry draw:type="non-primitive" svg:viewBox="0 0 1 3855" draw:enhanced-path="M 0 0 L 0 385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55"/><draw:equation draw:name="f8" draw:formula="0 * ?f5"/><draw:equation draw:name="f9" draw:formula="0 * ?f4 / 3855"/><draw:equation draw:name="f10" draw:formula="3855 * ?f4 / 38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0417in" svg:y="0.50764in" svg:width="3.54306in" svg:height="0in" draw:z-index="251645952" draw:id="id4" draw:style-name="a6" draw:name="Line 1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 text:style-name="T332"><draw:custom-shape svg:x="3in" svg:y="0.23403in" svg:width="0.00069in" svg:height="0.3875in" draw:z-index="251638784" draw:id="id5" draw:style-name="a8" draw:name="Freeform 3" text:anchor-type="paragraph"><svg:title/><svg:desc/><draw:enhanced-geometry draw:type="non-primitive" svg:viewBox="0 0 1 558" draw:enhanced-path="M 0 0 L 0 55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58"/><draw:equation draw:name="f8" draw:formula="0 * ?f5"/><draw:equation draw:name="f9" draw:formula="0 * ?f4 / 558"/><draw:equation draw:name="f10" draw:formula="558 * ?f4 / 55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tab/></text:p>
      <text:p text:style-name="P333"><text:s text:c="89"/></text:p>
      <text:p text:style-name="P334"><draw:custom-shape svg:x="1.75in" svg:y="0.04931in" svg:width="2.5in" svg:height="0in" draw:z-index="251673600" draw:id="id6" draw:style-name="a9" draw:name="Line 2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335"/>
      <text:p text:style-name="P336"><draw:custom-shape svg:x="2.975in" svg:y="0.02153in" svg:width="0in" svg:height="0.18472in" draw:z-index="251640832" draw:id="id7" draw:style-name="a11" draw:name="Line 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ext:p text:style-name="P337"><draw:frame draw:z-index="251674624" draw:id="id8" draw:style-name="a12" draw:name="Text Box 260" text:anchor-type="paragraph" svg:x="1.50417in" svg:y="0.03681in" svg:width="3.01667in" svg:height="0.625in" style:rel-width="scale" style:rel-height="scale"><draw:text-box draw:chain-next-name="Text Box 260"><text:p text:style-name="P338"><text:span text:style-name="T339">審核假別之合法性及正確性並</text:span><text:span text:style-name="T340">登記差假</text:span></text:p><text:p text:style-name="P341"><text:span text:style-name="T342">人事或權責單位</text:span></text:p></draw:text-box><svg:title/><svg:desc/></draw:frame></text:p>
      <text:p text:style-name="P343"/>
      <text:p text:style-name="P344"><draw:custom-shape svg:x="1.50417in" svg:y="0.02153in" svg:width="3.01667in" svg:height="0in" draw:z-index="251675648" draw:id="id9" draw:style-name="a13" draw:name="Line 2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345"/>
      <text:p text:style-name="P346"><draw:custom-shape svg:x="2.97917in" svg:y="0.03958in" svg:width="0in" svg:height="0.18472in" draw:z-index="251658240" draw:id="id10" draw:style-name="a15" draw:name="Line 2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 text:c="2"/></text:p>
      <text:p text:style-name="P347"><draw:frame draw:z-index="251641856" draw:id="id11" draw:style-name="a16" draw:name="Text Box 57" text:anchor-type="paragraph" svg:x="1.71528in" svg:y="0.07361in" svg:width="2.58333in" svg:height="0.32292in" style:rel-width="scale" style:rel-height="scale"><draw:text-box draw:chain-next-name="Text Box 57"><text:p text:style-name="P348"><text:span text:style-name="T349">機關長官或其</text:span><text:span text:style-name="T350">授權代簽人之簽核</text:span></text:p></draw:text-box><svg:title/><svg:desc/></draw:frame></text:p>
      <text:p text:style-name="P351"/>
      <text:p text:style-name="P352"><draw:frame draw:z-index="251644928" draw:id="id12" draw:style-name="a17" draw:name="Text Box 79" text:anchor-type="paragraph" svg:x="5.875in" svg:y="0.10417in" svg:width="0.37431in" svg:height="0.375in" style:rel-width="scale" style:rel-height="scale"><draw:text-box draw:chain-next-name="Text Box 79"><text:p text:style-name="P353">否</text:p></draw:text-box><svg:title/><svg:desc/></draw:frame><draw:custom-shape svg:x="2.97292in" svg:y="0.08542in" svg:width="0in" svg:height="0.18472in" draw:z-index="251659264" draw:id="id13" draw:style-name="a19" draw:name="Line 2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ext:p text:style-name="P354"><draw:custom-shape svg:x="1.81042in" svg:y="0.12986in" svg:width="2.375in" svg:height="0.44792in" draw:z-index="251642880" draw:id="id14" draw:style-name="a20" draw:name="AutoShape 60" text:anchor-type="paragraph"><svg:title/><svg:desc/><text:p text:style-name="P355"><text:span text:style-name="T356">是否</text:span><text:span text:style-name="T357">核准</text:span></text:p><text:p text:style-name="P358"/><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359"/>
      <text:p text:style-name="P360"><draw:frame draw:z-index="251643904" draw:id="id15" draw:style-name="a21" draw:name="Text Box 74" text:anchor-type="paragraph" svg:x="3.15486in" svg:y="0.12153in" svg:width="0.375in" svg:height="0.375in" style:rel-width="scale" style:rel-height="scale"><draw:text-box draw:chain-next-name="Text Box 74"><text:p text:style-name="P361">是</text:p></draw:text-box><svg:title/><svg:desc/></draw:frame><draw:custom-shape svg:x="4.19375in" svg:y="0.025in" svg:width="2.34236in" svg:height="0in" draw:z-index="251667456" draw:id="id16" draw:style-name="a22" draw:name="Line 2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ext:p text:style-name="P362"><text:span text:style-name="T363"><draw:custom-shape svg:x="2.99792in" svg:y="0.11736in" svg:width="0in" svg:height="0.18472in" draw:z-index="251662336" draw:id="id17" draw:style-name="a24" draw:name="Line 2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364"><draw:frame draw:z-index="251676672" draw:id="id18" draw:style-name="a25" draw:name="Text Box 266" text:anchor-type="paragraph" svg:x="0.5125in" svg:y="0.15139in" svg:width="4.92083in" svg:height="0.625in" style:rel-width="scale" style:rel-height="scale"><draw:text-box draw:chain-next-name="Text Box 266"><text:p text:style-name="P365"><text:span text:style-name="T366">填寫</text:span><text:span text:style-name="T367">出</text:span><text:span text:style-name="T368">差</text:span><text:span text:style-name="T369">旅費報告表及檢附相關原始憑證</text:span><text:span text:style-name="T370">黏貼於黏存單</text:span><text:span text:style-name="T371">並核章</text:span></text:p><text:p text:style-name="P372"><text:span text:style-name="T373">出差</text:span><text:span text:style-name="T374">或參加訓練講習人員</text:span></text:p></draw:text-box><svg:title/><svg:desc/></draw:frame><draw:custom-shape svg:x="6.55417in" svg:y="0.06528in" svg:width="0.05139in" svg:height="4.61319in" draw:z-index="251669504" draw:id="id19" draw:style-name="a26" draw:name="Freeform 289" text:anchor-type="paragraph"><svg:title/><svg:desc/><draw:enhanced-geometry draw:type="non-primitive" svg:viewBox="0 0 1 3855" draw:enhanced-path="M 0 0 L 0 385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55"/><draw:equation draw:name="f8" draw:formula="0 * ?f5"/><draw:equation draw:name="f9" draw:formula="0 * ?f4 / 3855"/><draw:equation draw:name="f10" draw:formula="3855 * ?f4 / 38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375"><draw:custom-shape svg:x="3.07014in" svg:y="0.06528in" svg:width="3.48403in" svg:height="0in" draw:z-index="251670528" draw:id="id20" draw:style-name="a28" draw:name="Line 2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376"/>
      <text:p text:style-name="內文"><text:span text:style-name="T377"><draw:custom-shape svg:x="0.5125in" svg:y="0.07778in" svg:width="4.92083in" svg:height="0in" draw:z-index="251677696" draw:id="id21" draw:style-name="a29" draw:name="Line 2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378"><draw:custom-shape svg:x="2.9875in" svg:y="0.13125in" svg:width="0in" svg:height="0.18472in" draw:z-index="251661312" draw:id="id22" draw:style-name="a31" draw:name="Line 2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379"><draw:g draw:z-index="251656192" draw:name="Group 268" draw:id="id25" draw:style-name="a34" text:anchor-type="paragraph"><svg:title/><svg:desc/><draw:frame draw:z-index="0" draw:id="id23" draw:style-name="a32" draw:name="Text Box 269" svg:x="0.49375in" svg:y="0.07708in" svg:width="4.95208in" svg:height="0.80208in" style:rel-width="scale" style:rel-height="scale"><draw:text-box draw:chain-next-name="Text Box 269"><text:p text:style-name="P380"><text:span text:style-name="T381">審核</text:span><text:span text:style-name="T382">差假</text:span><text:span text:style-name="T383">有無核准</text:span></text:p><text:p text:style-name="P384"><text:span text:style-name="T385">人</text:span><text:span text:style-name="T386">事或權責單位（機關採系統控管者得簡略）</text:span></text:p></draw:text-box><svg:title/><svg:desc/></draw:frame><draw:custom-shape svg:x="0.49375in" svg:y="0.58819in" svg:width="4.95208in" svg:height="0in" draw:z-index="0" draw:id="id24" draw:style-name="a33" draw:name="Line 27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387"/>
      <text:p text:style-name="P388"/>
      <text:p text:style-name="內文"><text:span text:style-name="T389"><draw:custom-shape svg:x="2.95625in" svg:y="0.13125in" svg:width="0in" svg:height="0.18472in" draw:z-index="251660288" draw:id="id26" draw:style-name="a36" draw:name="Line 2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390"><draw:g draw:z-index="251657216" draw:name="Group 274" draw:id="id29" draw:style-name="a39" text:anchor-type="paragraph"><svg:title/><svg:desc/><draw:frame draw:z-index="0" draw:id="id27" draw:style-name="a37" draw:name="Text Box 275" svg:x="0.52847in" svg:y="0.04931in" svg:width="4.92153in" svg:height="0.72569in" style:rel-width="scale" style:rel-height="scale"><draw:text-box draw:chain-next-name="Text Box 275"><text:p text:style-name="P391"><text:span text:style-name="T392">審核</text:span><text:span text:style-name="T393">與原簽准內容是否相符</text:span><text:span text:style-name="T394">、</text:span><text:span text:style-name="T395">預算能否容納</text:span><text:span text:style-name="T396">、是否經權責單位簽核</text:span><text:span text:style-name="T397">、報支項目及標準是否符合規定、</text:span><text:span text:style-name="T398">金額乘算及加總之正確性</text:span></text:p><text:p text:style-name="P399"><text:span text:style-name="T400">會計單位</text:span></text:p></draw:text-box><svg:title/><svg:desc/></draw:frame><draw:custom-shape svg:x="0.52847in" svg:y="0.51181in" svg:width="4.92153in" svg:height="0in" draw:z-index="0" draw:id="id28" draw:style-name="a38" draw:name="Line 27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401"/>
      <text:p text:style-name="P402"/>
      <text:p text:style-name="內文"><text:span text:style-name="T403"><draw:custom-shape svg:x="2.91875in" svg:y="0.03542in" svg:width="0in" svg:height="0.22917in" draw:z-index="251663360" draw:id="id30" draw:style-name="a41" draw:name="Line 2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404"><draw:custom-shape svg:x="1.73194in" svg:y="0.01458in" svg:width="2.375in" svg:height="0.79375in" draw:z-index="251646976" draw:id="id31" draw:style-name="a42" draw:name="AutoShape 160" text:anchor-type="paragraph"><svg:title/><svg:desc/><text:p text:style-name="P405"><text:span text:style-name="T406">是否</text:span><text:span text:style-name="T407">正確及</text:span><text:span text:style-name="T408">符合規定</text:span></text:p><text:p text:style-name="P40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10"><draw:frame draw:z-index="251654144" draw:id="id32" draw:style-name="a43" draw:name="Text Box 198" text:anchor-type="paragraph" svg:x="5.9in" svg:y="0.00417in" svg:width="0.375in" svg:height="0.375in" style:rel-width="scale" style:rel-height="scale"><draw:text-box draw:chain-next-name="Text Box 198"><text:p text:style-name="P411">否</text:p></draw:text-box><svg:title/><svg:desc/></draw:frame></text:span></text:p>
      <text:p text:style-name="內文"><text:span text:style-name="T412"><draw:custom-shape svg:x="4.09375in" svg:y="0.17292in" svg:width="2.46042in" svg:height="0in" draw:z-index="251668480" draw:id="id33" draw:style-name="a44" draw:name="Line 2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413"><draw:frame draw:z-index="251648000" draw:id="id34" draw:style-name="a45" draw:name="Text Box 169" text:anchor-type="paragraph" svg:x="3.09792in" svg:y="0.20208in" svg:width="0.375in" svg:height="0.375in" style:rel-width="scale" style:rel-height="scale"><draw:text-box draw:chain-next-name="Text Box 169"><text:p text:style-name="P414">是</text:p></draw:text-box><svg:title/><svg:desc/></draw:frame></text:span></text:p>
      <text:p text:style-name="內文"><text:span text:style-name="T415"><draw:frame draw:z-index="251650048" draw:id="id35" draw:style-name="a46" draw:name="Text Box 172" text:anchor-type="paragraph" svg:x="1.75in" svg:y="0.24792in" svg:width="2.61111in" svg:height="0.32292in" style:rel-width="scale" style:rel-height="scale"><draw:text-box draw:chain-next-name="Text Box 172"><text:p text:style-name="P416"><text:span text:style-name="T417">機關長官或其</text:span><text:span text:style-name="T418">授權代簽人之簽核</text:span></text:p></draw:text-box><svg:title/><svg:desc/></draw:frame></text:span><text:span text:style-name="T419"><draw:custom-shape svg:x="2.91875in" svg:y="0.05208in" svg:width="0in" svg:height="0.18472in" draw:z-index="251664384" draw:id="id36" draw:style-name="a48" draw:name="Line 2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420"/>
      <text:p text:style-name="內文"><text:span text:style-name="T421"><draw:frame draw:z-index="251649024" draw:id="id37" draw:style-name="a49" draw:name="Text Box 170" text:anchor-type="paragraph" svg:x="5.87292in" svg:y="0.02917in" svg:width="0.375in" svg:height="0.375in" style:rel-width="scale" style:rel-height="scale"><draw:text-box draw:chain-next-name="Text Box 170"><text:p text:style-name="P422">否</text:p></draw:text-box><svg:title/><svg:desc/></draw:frame></text:span><text:span text:style-name="T423"><draw:custom-shape svg:x="2.9in" svg:y="0.07708in" svg:width="0in" svg:height="0.18472in" draw:z-index="251665408" draw:id="id38" draw:style-name="a51" draw:name="Line 2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424"><draw:custom-shape svg:x="1.72708in" svg:y="0.01875in" svg:width="2.375in" svg:height="0.5in" draw:z-index="251651072" draw:id="id39" draw:style-name="a52" draw:name="AutoShape 173" text:anchor-type="paragraph"><svg:title/><svg:desc/><text:p text:style-name="P425"><text:span text:style-name="T426">是否</text:span><text:span text:style-name="T427">核准</text:span></text:p><text:p text:style-name="P428"/><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429"><draw:frame draw:z-index="251652096" draw:id="id40" draw:style-name="a53" draw:name="Text Box 179" text:anchor-type="paragraph" svg:x="3.04375in" svg:y="0.17917in" svg:width="0.375in" svg:height="0.375in" style:rel-width="scale" style:rel-height="scale"><draw:text-box draw:chain-next-name="Text Box 179"><text:p text:style-name="P430">是</text:p></draw:text-box><svg:title/><svg:desc/></draw:frame></text:span><text:span text:style-name="T431"><draw:custom-shape svg:x="4.05in" svg:y="0.01875in" svg:width="2.5in" svg:height="0in" draw:z-index="251671552" draw:id="id41" draw:style-name="a54" draw:name="Line 2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432"><draw:custom-shape svg:x="2.90208in" svg:y="0.03542in" svg:width="0in" svg:height="0.23542in" draw:z-index="251666432" draw:id="id42" draw:style-name="a56" draw:name="Line 2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433"><draw:custom-shape svg:x="2.125in" svg:y="0.02083in" svg:width="1.5in" svg:height="0.4875in" draw:z-index="251653120" draw:id="id43" draw:style-name="a57" draw:name="AutoShape 197" text:anchor-type="paragraph"><svg:title/><svg:desc/><text:p text:style-name="P434">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435"/>
      <text:p text:style-name="P436"/>
      <text:p text:style-name="P437"><text:span text:style-name="T438">(機關名稱)控制作業自行評估表</text:span></text:p>
      <text:p text:style-name="P439"><text:s text:c="4"/>○○年度</text:p>
      <text:p text:style-name="P440">評估單位：會計單位</text:p>
      <text:p text:style-name="P441">作業類別(項目)：國內出差及參加訓練講習旅費動支審核作業</text:p>
      <text:p text:style-name="P442"><text:span text:style-name="T443">評估期間：○○年○○月○○日至○○年○○月○○日</text:span></text:p>
      <text:p text:style-name="P444"><text:s text:c="2"/><text:s text:c="2"/>評估日期：<text:s text:c="2"/>年<text:s text:c="2"/>月<text:s text:c="2"/>日</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控制重點</text:p>
          </table:table-cell>
          <table:table-cell table:style-name="TableCell456" table:number-columns-spanned="5">
            <text:p text:style-name="P457"><text:span text:style-name="T458">評估</text:span><text:span text:style-name="T459">情形</text:span></text:p>
          </table:table-cell>
          <table:covered-table-cell/>
          <table:covered-table-cell/>
          <table:covered-table-cell/>
          <table:covered-table-cell/>
          <table:table-cell table:style-name="TableCell460" table:number-rows-spanned="2">
            <text:p text:style-name="P461"><text:span text:style-name="T462">改善措施</text:span></text:p>
          </table:table-cell>
        </table:table-row>
        <table:table-row table:style-name="TableRow463">
          <table:covered-table-cell>
            <text:p text:style-name="P464"/>
          </table:covered-table-cell>
          <table:table-cell table:style-name="TableCell465">
            <text:p text:style-name="P466">落實</text:p>
          </table:table-cell>
          <table:table-cell table:style-name="TableCell467">
            <text:p text:style-name="P468">部分落實</text:p>
          </table:table-cell>
          <table:table-cell table:style-name="TableCell469">
            <text:p text:style-name="P470">未落實</text:p>
          </table:table-cell>
          <table:table-cell table:style-name="TableCell471">
            <text:p text:style-name="P472">未發生</text:p>
          </table:table-cell>
          <table:table-cell table:style-name="TableCell473">
            <text:p text:style-name="P474">不適用</text:p>
          </table:table-cell>
          <table:covered-table-cell>
            <text:p text:style-name="P475"/>
          </table:covered-table-cell>
        </table:table-row>
        <table:table-row table:style-name="TableRow476">
          <table:table-cell table:style-name="TableCell477">
            <text:p text:style-name="P478">一、報支費用之行程與原簽准內容相符。</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二、支用項目、標準及檢附單據依報支要點</text:span><text:span text:style-name="T495">、補充規定</text:span><text:span text:style-name="T496">或機關所</text:span><text:span text:style-name="T497">定</text:span><text:span text:style-name="T498">規定</text:span><text:span text:style-name="T499">辦理</text:span><text:span text:style-name="T500">。</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三、</text:span><text:span text:style-name="T517">報支搭乘計程車之費用</text:span><text:span text:style-name="T518">業</text:span><text:span text:style-name="T519">經機關核准。</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四、補助參加訓練講習部分：</text:p>
            <text:p text:style-name="P535"><text:span text:style-name="T536">（一）期間往返服務機關、訓練地點間之交通費之報支，</text:span><text:span text:style-name="T537">確</text:span><text:span text:style-name="T538">因訓練機構未提供住宿而每日往返，或屬因急要公務通知其返回處理者。又訓練機構未提供住宿而每日往返交通費之補助數額，</text:span><text:span text:style-name="T539">未</text:span><text:span text:style-name="T540">超過報支要點規定住宿費每日上限。</text:span></text:p>
            <text:p text:style-name="P541"><text:span text:style-name="T542">（二）住宿費之報支</text:span><text:span text:style-name="T543">符合</text:span><text:span text:style-name="T544">訓練機構未提供必要住宿</text:span><text:span text:style-name="T545">之情形</text:span><text:span text:style-name="T546">。</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7">
            <text:p text:style-name="P561"><text:span text:style-name="T562">填表人：</text:span><text:span text:style-name="T563"><text:s text:c="15"/></text:span><text:span text:style-name="T564">複核：</text:span></text:p>
          </table:table-cell>
          <table:covered-table-cell/>
          <table:covered-table-cell/>
          <table:covered-table-cell/>
          <table:covered-table-cell/>
          <table:covered-table-cell/>
          <table:covered-table-cell/>
        </table:table-row>
      </table:table>
      <text:p text:style-name="P565">註：</text:p>
      <text:p text:style-name="P566"><text:span text:style-name="T567">1.機關得</text:span><text:span text:style-name="T568">將</text:span><text:span text:style-name="T569">1</text:span><text:span text:style-name="T570">項作業流程製作</text:span><text:span text:style-name="T571">1</text:span><text:span text:style-name="T572">份自行評估表，亦得將各項作業流程依性質分類，同</text:span><text:span text:style-name="T573">一</text:span><text:span text:style-name="T574">類之作業流程合併</text:span><text:span text:style-name="T575">1</text:span><text:span text:style-name="T576">份自行評估表，</text:span><text:span text:style-name="T577">將</text:span><text:span text:style-name="T578">作業流程之控制重點納入評估。</text:span></text:p>
      <text:p text:style-name="P579">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p>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主文" style:display-name="主文" style:family="paragraph" style:parent-style-name="內文">
      <style:paragraph-properties fo:text-align="justify" fo:line-height="130%" fo:text-indent="0.3013in"/>
      <style:text-properties style:font-name-asian="華康楷書體W5" fo:letter-spacing="0.0027in" fo:font-size="10.5pt" style:font-size-asian="10.5pt" style:font-size-complex="10pt" fo:hyphenate="false"/>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fo:language="en" fo:country="US"/>
    </style:style>
    <style:style style:name="WW_CharLFO1LVL2" style:family="text">
      <style:text-properties fo:language="en" fo:country="US"/>
    </style:style>
    <style:style style:name="WW_CharLFO2LVL1" style:family="text">
      <style:text-properties style:font-name-complex="新細明體"/>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14" svg:viewBox="0 0 20 30" svg:d="m10 0-10 30h20z"/>
    <draw:marker draw:name="a23" svg:viewBox="0 0 20 30" svg:d="m10 0-10 30h20z"/>
    <draw:marker draw:name="a18" svg:viewBox="0 0 20 30" svg:d="m10 0-10 30h20z"/>
    <draw:marker draw:name="a5" svg:viewBox="0 0 20 30" svg:d="m10 0-10 30h20z"/>
    <draw:marker draw:name="a30" svg:viewBox="0 0 20 30" svg:d="m10 0-10 30h20z"/>
    <draw:marker draw:name="a7" svg:viewBox="0 0 20 30" svg:d="m10 0-10 30h20z"/>
    <draw:marker draw:name="a27" svg:viewBox="0 0 20 30" svg:d="m10 0-10 30h20z"/>
    <draw:marker draw:name="a40" svg:viewBox="0 0 20 30" svg:d="m10 0-10 30h20z"/>
    <draw:marker draw:name="a35" svg:viewBox="0 0 20 30" svg:d="m10 0-10 30h20z"/>
    <draw:marker draw:name="a50" svg:viewBox="0 0 20 30" svg:d="m10 0-10 30h20z"/>
    <draw:marker draw:name="a47" svg:viewBox="0 0 20 30" svg:d="m10 0-10 30h20z"/>
    <draw:marker draw:name="a55" svg:viewBox="0 0 20 30" svg:d="m10 0-10 30h20z"/>
    <draw:marker draw:name="a10" svg:viewBox="0 0 20 30" svg:d="m10 0-10 30h20z"/>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list-format-name="NLF1"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1"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1"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1"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1"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1"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1"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1"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list-format-name="NLF2"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list-format-name="NLF2"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list-format-name="NLF2"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list-format-name="NLF2"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list-format-name="NLF2"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list-format-name="NLF2"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Cambria" style:font-name-asian="標楷體" fo:font-size="12pt" style:font-size-asian="12pt" style:font-size-complex="12pt"/>
    </style:style>
    <style:style style:name="T4" style:parent-style-name="頁碼" style:family="text">
      <style:text-properties style:font-name="Cambria" style:font-name-asian="標楷體" fo:font-size="12pt" style:font-size-asian="12pt" style:font-size-complex="12pt"/>
    </style:style>
    <style:style style:name="T5" style:parent-style-name="頁碼" style:family="text">
      <style:text-properties style:font-name="Cambria" style:font-name-asian="標楷體" fo:font-size="12pt" style:font-size-asian="12pt" style:font-size-complex="12pt"/>
    </style:style>
    <style:style style:name="T6" style:parent-style-name="頁碼" style:family="text">
      <style:text-properties style:font-name="Cambria" style:font-name-asian="標楷體"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DQ</text:span><text:span text:style-name="T4">08</text:span><text:span text:style-name="T5">-</text:span><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機關名稱)(單位名稱) 作業流程圖</dc:title>
    <dc:subject/>
    <meta:initial-creator>AC6910</meta:initial-creator>
    <dc:creator>俊安 周</dc:creator>
    <meta:creation-date>2026-07-02T01:16:00Z</meta:creation-date>
    <dc:date>2026-07-02T01:16:00Z</dc:date>
    <meta:print-date>2026-04-14T08:52:00Z</meta:print-date>
    <meta:template xlink:href="Normal.dotm" xlink:type="simple"/>
    <meta:editing-cycles>2</meta:editing-cycles>
    <meta:editing-duration>PT0S</meta:editing-duration>
    <meta:document-statistic meta:page-count="3" meta:paragraph-count="5" meta:word-count="407" meta:character-count="2726" meta:row-count="19" meta:non-whitespace-character-count="2324"/>
  </office:meta>
</office:document-meta>
</file>