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2347in" style:use-optimal-column-width="false"/>
    </style:style>
    <style:style style:name="TableColumn12" style:family="table-column">
      <style:table-column-properties style:column-width="5.3805in" style:use-optimal-column-width="false"/>
    </style:style>
    <style:style style:name="Table10" style:family="table">
      <style:table-properties style:width="6.6152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top="0.0625in" fo:margin-bottom="0.0625in" fo:line-height="0.2777in"/>
    </style:style>
    <style:style style:name="T18" style:parent-style-name="預設段落字型" style:family="text">
      <style:text-properties style:font-name-asian="標楷體" style:letter-kerning="false" fo:font-size="14pt" style:font-size-asian="14pt" style:font-size-complex="14pt"/>
    </style:style>
    <style:style style:name="TableRow19" style:family="table-row">
      <style:table-row-properties style:min-row-height="0.386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ableRow27" style:family="table-row">
      <style:table-row-properties style:min-row-height="0.390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fo:font-size="14pt" style:font-size-asian="14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5638in" fo:text-indent="-0.56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638in" fo:text-indent="-0.563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5736in" fo:text-indent="-0.573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6111in" fo:text-indent="-0.194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6111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0.2777in" fo:margin-left="0.5736in" fo:text-indent="-0.573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5736in" fo:text-indent="-0.573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027in" fo:text-indent="-0.602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6111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fo:margin-left="0.5736in" fo:text-indent="-0.573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6111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fo:margin-left="0.5833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3694in" fo:text-indent="-0.369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152in" fo:text-indent="-0.515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777in" fo:margin-left="0.3888in" fo:text-indent="-0.3888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38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2819in" fo:text-indent="-0.281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2777in" fo:margin-left="0.5736in" fo:text-indent="-0.5736in">
        <style:tab-stops/>
      </style:paragraph-propertie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fo:margin-left="0.3597in" fo:text-indent="-0.359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master-page-name="MP1" style:family="paragraph">
      <style:paragraph-properties fo:break-before="page" fo:text-align="center" fo:line-height="0.2361in" fo:margin-left="0.3895in" fo:text-indent="-0.3895in">
        <style:tab-stops/>
      </style:paragraph-properties>
    </style:style>
    <style:style style:name="T26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65" style:parent-style-name="內文" style:family="paragraph">
      <style:paragraph-properties fo:text-align="center" fo:line-height="0.1944in"/>
      <style:text-properties fo:font-size="14pt" style:font-size-asian="14pt" style:font-size-complex="10pt"/>
    </style:style>
    <style:style style:name="T26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69"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70" style:parent-style-name="內文" style:family="paragraph">
      <style:paragraph-properties fo:margin-top="0.125in" fo:margin-bottom="0.125in"/>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paragraph-properties fo:text-align="center" fo:line-height="0.1805in"/>
      <style:text-properties style:font-name="標楷體" style:font-name-asian="標楷體"/>
    </style:style>
    <style:style style:name="P273" style:parent-style-name="內文" style:family="paragraph">
      <style:paragraph-properties fo:text-align="center" fo:line-height="0.1388in"/>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center" fo:margin-top="0.125in" fo:line-height="0.1388in"/>
      <style:text-properties style:font-name="標楷體" style:font-name-asian="標楷體"/>
    </style:style>
    <style:style style:name="P278" style:parent-style-name="內文" style:family="paragraph">
      <style:paragraph-properties fo:text-align="center" fo:margin-top="0.125in" fo:line-height="0.1527in"/>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margin-top="0.075in" fo:line-height="0.1388in"/>
      <style:text-properties style:font-name="標楷體" style:font-name-asian="標楷體"/>
    </style:style>
    <style:style style:name="P283" style:parent-style-name="內文" style:family="paragraph">
      <style:paragraph-properties fo:text-align="center" fo:margin-top="0.125in" fo:line-height="0.1527in"/>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1666in"/>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fo:line-height="0.1805in"/>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line-height="0.1666in"/>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內文" style:family="paragraph">
      <style:paragraph-properties fo:text-align="center" fo:line-height="0.1805in"/>
      <style:text-properties style:font-name="標楷體" style:font-name-asian="標楷體"/>
    </style:style>
    <style:style style:name="P306" style:parent-style-name="內文" style:family="paragraph">
      <style:paragraph-properties fo:text-align="center" fo:line-height="0.1805in"/>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center" fo:line-height="0.1666in"/>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1527in"/>
      <style:text-properties style:font-name="標楷體" style:font-name-asian="標楷體"/>
    </style:style>
    <style:style style:name="P318" style:parent-style-name="內文" style:family="paragraph">
      <style:paragraph-properties fo:text-align="center" fo:margin-top="0.0875in" fo:line-height="0.25in"/>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center" fo:line-height="0.1527in"/>
      <style:text-properties style:font-name="標楷體" style:font-name-asian="標楷體"/>
    </style:style>
    <style:style style:name="P324" style:parent-style-name="內文" style:family="paragraph">
      <style:paragraph-properties fo:text-align="center" fo:margin-top="0.0625in" fo:line-height="0.1944in"/>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內文" style:family="paragraph">
      <style:paragraph-properties fo:text-align="center"/>
    </style:style>
    <style:style style:name="P329" style:parent-style-name="內文" style:family="paragraph">
      <style:paragraph-properties fo:break-before="page"/>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text-align="center" fo:line-height="0.1805in"/>
      <style:text-properties style:font-name="標楷體" style:font-name-asian="標楷體"/>
    </style:style>
    <style:style style:name="P335" style:parent-style-name="內文" style:family="paragraph">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fo:text-align="center" fo:line-height="0.1527in"/>
      <style:text-properties style:font-name="標楷體" style:font-name-asian="標楷體"/>
    </style:style>
    <style:style style:name="P339" style:parent-style-name="內文" style:family="paragraph">
      <style:paragraph-properties fo:text-align="center" fo:margin-top="0.05in" fo:line-height="0.1527in"/>
      <style:text-properties style:font-name="標楷體" style:font-name-asian="標楷體"/>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fo:text-align="center" fo:line-height="0.1527in"/>
      <style:text-properties style:font-name="標楷體" style:font-name-asian="標楷體"/>
    </style:style>
    <style:style style:name="T346" style:parent-style-name="預設段落字型" style:family="text">
      <style:text-properties style:font-name="標楷體" style:font-name-asian="標楷體" fo:font-size="10pt" style:font-size-asian="10pt" style:font-size-complex="10pt"/>
    </style:style>
    <style:style style:name="P347" style:parent-style-name="內文" style:family="paragraph">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text-align="center" fo:line-height="0.1805in"/>
      <style:text-properties style:font-name="標楷體" style:font-name-asian="標楷體"/>
    </style:style>
    <style:style style:name="P352" style:parent-style-name="內文" style:family="paragraph">
      <style:paragraph-properties fo:text-align="center" fo:line-height="0.1805in"/>
      <style:text-properties style:font-name="標楷體" style:font-name-asian="標楷體"/>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fo:text-align="center" fo:line-height="0.1527in"/>
      <style:text-properties style:font-name="標楷體" style:font-name-asian="標楷體"/>
    </style:style>
    <style:style style:name="P356" style:parent-style-name="內文" style:family="paragraph">
      <style:paragraph-properties fo:text-align="center" fo:margin-top="0.05in" fo:line-height="0.2083in"/>
      <style:text-properties style:font-name="標楷體" style:font-name-asian="標楷體"/>
    </style:style>
    <style:style style:name="P357" style:parent-style-name="內文" style:family="paragraph">
      <style:paragraph-properties fo:margin-top="0.05in"/>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內文" style:family="paragraph">
      <style:paragraph-properties fo:margin-top="0.05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fo:text-align="center" fo:line-height="0.1527in"/>
      <style:text-properties style:font-name="標楷體" style:font-name-asian="標楷體"/>
    </style:style>
    <style:style style:name="P365" style:parent-style-name="內文" style:family="paragraph">
      <style:paragraph-properties fo:text-align="center" fo:margin-top="0.05in" fo:line-height="0.2222in"/>
      <style:text-properties style:font-name="標楷體" style:font-name-asian="標楷體"/>
    </style:style>
    <style:style style:name="P366" style:parent-style-name="內文" style:family="paragraph">
      <style:paragraph-properties fo:margin-top="0.05in"/>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內文" style:family="paragraph">
      <style:paragraph-properties fo:text-align="center" fo:line-height="0.1805in"/>
      <style:text-properties style:font-name="標楷體" style:font-name-asian="標楷體"/>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text-properties style:font-name="標楷體" style:font-name-asian="標楷體" fo:font-size="10pt" style:font-size-asian="10pt" style:font-size-complex="10pt"/>
    </style:style>
    <style:style style:name="P375" style:parent-style-name="內文" style:family="paragraph">
      <style:paragraph-properties>
        <style:tab-stops>
          <style:tab-stop style:type="left" style:position="6.1388in"/>
        </style:tab-stops>
      </style:paragraph-properties>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內文" style:family="paragraph">
      <style:paragraph-properties>
        <style:tab-stops>
          <style:tab-stop style:type="left" style:position="6.1388in"/>
        </style:tab-stops>
      </style:paragraph-properties>
    </style:style>
    <style:style style:name="T378" style:parent-style-name="預設段落字型" style:family="text">
      <style:text-properties style:font-name="標楷體" style:font-name-asian="標楷體" fo:font-weight="bold" style:font-weight-asian="bold" fo:font-size="13pt" style:font-size-asian="13pt" style:font-size-complex="13pt"/>
    </style:style>
    <style:style style:name="P379" style:parent-style-name="內文" style:family="paragraph">
      <style:text-properties style:font-name="標楷體" style:font-name-asian="標楷體"/>
    </style:style>
    <style:style style:name="P380" style:parent-style-name="內文" style:family="paragraph">
      <style:paragraph-properties>
        <style:tab-stops>
          <style:tab-stop style:type="left" style:position="6.1388in"/>
        </style:tab-stops>
      </style:paragraph-properties>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內文" style:family="paragraph">
      <style:paragraph-properties fo:text-align="center" fo:line-height="0.1527in"/>
      <style:text-properties style:font-name="標楷體" style:font-name-asian="標楷體"/>
    </style:style>
    <style:style style:name="P384" style:parent-style-name="內文" style:family="paragraph">
      <style:paragraph-properties fo:text-align="center" fo:margin-top="0.05in" fo:line-height="0.1527in"/>
      <style:text-properties style:font-name="標楷體" style:font-name-asian="標楷體"/>
    </style:style>
    <style:style style:name="P385" style:parent-style-name="內文" style:family="paragraph">
      <style:paragraph-properties>
        <style:tab-stops>
          <style:tab-stop style:type="left" style:position="6.1388in"/>
        </style:tab-stops>
      </style:paragraph-properties>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內文" style:family="paragraph">
      <style:paragraph-properties>
        <style:tab-stops>
          <style:tab-stop style:type="left" style:position="6.1388in"/>
        </style:tab-stops>
      </style:paragraph-properties>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paragraph-properties>
        <style:tab-stops>
          <style:tab-stop style:type="left" style:position="6.1388in"/>
        </style:tab-stops>
      </style:paragraph-properties>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內文" style:family="paragraph">
      <style:paragraph-properties fo:text-align="center" fo:line-height="0.1527in"/>
      <style:text-properties style:font-name="標楷體" style:font-name-asian="標楷體"/>
    </style:style>
    <style:style style:name="P394" style:parent-style-name="內文" style:family="paragraph">
      <style:paragraph-properties>
        <style:tab-stops>
          <style:tab-stop style:type="left" style:position="6.1388in"/>
        </style:tab-stops>
      </style:paragraph-properties>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P396" style:parent-style-name="內文" style:family="paragraph">
      <style:paragraph-properties>
        <style:tab-stops>
          <style:tab-stop style:type="left" style:position="6.1388in"/>
        </style:tab-stops>
      </style:paragraph-properties>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style:tab-stops>
          <style:tab-stop style:type="left" style:position="6.1388in"/>
        </style:tab-stops>
      </style:paragraph-properties>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內文" style:family="paragraph">
      <style:paragraph-properties fo:text-align="center" fo:line-height="0.1805in"/>
      <style:text-properties style:font-name="標楷體" style:font-name-asian="標楷體"/>
    </style:style>
    <style:style style:name="P403" style:parent-style-name="內文" style:family="paragraph">
      <style:paragraph-properties>
        <style:tab-stops>
          <style:tab-stop style:type="left" style:position="6.1388in"/>
        </style:tab-stops>
      </style:paragraph-properties>
    </style:style>
    <style:style style:name="P404" style:parent-style-name="內文" style:family="paragraph">
      <style:paragraph-properties>
        <style:tab-stops>
          <style:tab-stop style:type="left" style:position="6.1388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內文" style:family="paragraph">
      <style:paragraph-properties>
        <style:tab-stops>
          <style:tab-stop style:type="left" style:position="6.1388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size="13pt" style:font-size-asian="13pt" style:font-size-complex="13pt"/>
    </style:style>
    <style:style style:name="P410" style:parent-style-name="內文" style:family="paragraph">
      <style:paragraph-properties fo:text-align="center" fo:line-height="0.1666in"/>
      <style:text-properties style:font-name="標楷體" style:font-name-asian="標楷體"/>
    </style:style>
    <style:style style:name="P411" style:parent-style-name="內文" style:family="paragraph">
      <style:paragraph-properties>
        <style:tab-stops>
          <style:tab-stop style:type="left" style:position="6.1388in"/>
        </style:tab-stops>
      </style:paragraph-properties>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P413" style:parent-style-name="內文" style:family="paragraph">
      <style:paragraph-properties>
        <style:tab-stops>
          <style:tab-stop style:type="left" style:position="6.1388in"/>
        </style:tab-stops>
      </style:paragraph-properties>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P415" style:parent-style-name="內文" style:family="paragraph">
      <style:text-properties style:font-name="標楷體" style:font-name-asian="標楷體" style:font-size-complex="9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style:tab-stops>
          <style:tab-stop style:type="left" style:position="6.1388in"/>
        </style:tab-stops>
      </style:paragraph-properties>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P421" style:parent-style-name="內文" style:family="paragraph">
      <style:paragraph-properties>
        <style:tab-stops>
          <style:tab-stop style:type="left" style:position="6.1388in"/>
        </style:tab-stops>
      </style:paragraph-properties>
    </style:style>
    <style:style style:name="P422" style:parent-style-name="內文" style:family="paragraph">
      <style:paragraph-properties>
        <style:tab-stops>
          <style:tab-stop style:type="left" style:position="6.1388in"/>
        </style:tab-stops>
      </style:paragraph-properties>
    </style:style>
    <style:style style:name="P423" style:parent-style-name="內文" style:family="paragraph">
      <style:paragraph-properties>
        <style:tab-stops>
          <style:tab-stop style:type="left" style:position="6.1388in"/>
        </style:tab-stops>
      </style:paragraph-properties>
    </style:style>
    <style:style style:name="T424" style:parent-style-name="預設段落字型" style:family="text">
      <style:text-properties style:font-name="標楷體" style:font-name-asian="標楷體" fo:font-size="10pt" style:font-size-asian="10pt" style:font-size-complex="9pt"/>
    </style:style>
    <style:style style:name="P425"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433" style:parent-style-name="內文Web" style:family="paragraph">
      <style:paragraph-properties fo:text-align="center" fo:margin-top="0in" fo:margin-bottom="0in" fo:line-height="0.3055in" fo:margin-left="0.4986in" fo:text-indent="-0.3736in">
        <style:tab-stops/>
      </style:paragraph-properties>
    </style:style>
    <style:style style:name="T43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35"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43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37" style:parent-style-name="內文Web" style:family="paragraph">
      <style:paragraph-properties fo:margin-top="0in" fo:margin-bottom="0in" fo:line-height="0.2361in" fo:margin-left="0.4715in" fo:text-indent="-0.3465in">
        <style:tab-stops/>
      </style:paragraph-properties>
    </style:style>
    <style:style style:name="T438" style:parent-style-name="預設段落字型" style:family="text">
      <style:text-properties style:font-name="標楷體" style:font-name-asian="標楷體" style:use-window-font-color="true" style:letter-kerning="true" fo:font-size="13pt" style:font-size-asian="13pt" style:font-size-complex="13pt"/>
    </style:style>
    <style:style style:name="T439" style:parent-style-name="預設段落字型" style:family="text">
      <style:text-properties style:font-name="標楷體" style:font-name-asian="標楷體" style:use-window-font-color="true" fo:letter-spacing="-0.0027in" fo:font-size="13pt" style:font-size-asian="13pt" style:font-size-complex="13pt"/>
    </style:style>
    <style:style style:name="P440" style:parent-style-name="內文Web" style:family="paragraph">
      <style:paragraph-properties fo:margin-top="0in" fo:margin-bottom="0in" fo:line-height="0.2361in" fo:margin-left="0.4715in" fo:text-indent="-0.3465in">
        <style:tab-stops/>
      </style:paragraph-properties>
    </style:style>
    <style:style style:name="T441" style:parent-style-name="預設段落字型" style:family="text">
      <style:text-properties style:font-name="標楷體" style:font-name-asian="標楷體" style:font-weight-complex="bold" style:use-window-font-color="true" fo:font-size="13pt" style:font-size-asian="13pt" style:font-size-complex="13pt"/>
    </style:style>
    <style:style style:name="P442" style:parent-style-name="內文Web" style:family="paragraph">
      <style:paragraph-properties fo:text-align="end" fo:margin-top="0in" fo:margin-bottom="0in" fo:line-height="0.2361in" fo:margin-left="0.4715in" fo:margin-right="-0.2965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44" style:family="table-column">
      <style:table-column-properties style:column-width="2.5in"/>
    </style:style>
    <style:style style:name="TableColumn445" style:family="table-column">
      <style:table-column-properties style:column-width="0.625in"/>
    </style:style>
    <style:style style:name="TableColumn446" style:family="table-column">
      <style:table-column-properties style:column-width="0.625in"/>
    </style:style>
    <style:style style:name="TableColumn447" style:family="table-column">
      <style:table-column-properties style:column-width="0.7215in"/>
    </style:style>
    <style:style style:name="TableColumn448" style:family="table-column">
      <style:table-column-properties style:column-width="0.7in"/>
    </style:style>
    <style:style style:name="TableColumn449" style:family="table-column">
      <style:table-column-properties style:column-width="0.7034in"/>
    </style:style>
    <style:style style:name="TableColumn450" style:family="table-column">
      <style:table-column-properties style:column-width="1.125in"/>
    </style:style>
    <style:style style:name="Table443" style:family="table">
      <style:table-properties style:width="7in" fo:margin-left="0.075in" table:align="left"/>
    </style:style>
    <style:style style:name="TableRow451" style:family="table-row">
      <style:table-row-properties style:min-row-height="0.4604in"/>
    </style:style>
    <style:style style:name="TableCell45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3"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5"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5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5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458" style:family="table-row">
      <style:table-row-properties style:min-row-height="0.4645in"/>
    </style:style>
    <style:style style:name="P459"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13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47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471" style:family="table-row">
      <style:table-row-properties style:min-row-height="0.5243in"/>
    </style:style>
    <style:style style:name="TableCell4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3" style:parent-style-name="內文Web" style:family="paragraph">
      <style:paragraph-properties fo:text-align="justify" fo:margin-top="0in" fo:margin-bottom="0in" fo:line-height="0.2222in" fo:margin-left="0.3416in" fo:text-indent="-0.3416in">
        <style:tab-stops/>
      </style:paragraph-properties>
    </style:style>
    <style:style style:name="T474" style:parent-style-name="預設段落字型" style:family="text">
      <style:text-properties style:font-name="標楷體" style:font-name-asian="標楷體" style:use-window-font-color="true" style:letter-kerning="true"/>
    </style:style>
    <style:style style:name="T475" style:parent-style-name="預設段落字型" style:family="text">
      <style:text-properties style:font-name="標楷體" style:font-name-asian="標楷體" style:use-window-font-color="true"/>
    </style:style>
    <style:style style:name="T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use-window-font-color="true"/>
    </style:style>
    <style:style style:name="T478" style:parent-style-name="預設段落字型" style:family="text">
      <style:text-properties style:font-name="標楷體" style:font-name-asian="標楷體" style:use-window-font-color="tru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91" style:family="table-row">
      <style:table-row-properties style:min-row-height="1.6638in"/>
    </style:style>
    <style:style style:name="TableCell4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3"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use-window-font-color="true" style:letter-kerning="true"/>
    </style:style>
    <style:style style:name="P494" style:parent-style-name="內文Web" style:family="paragraph">
      <style:paragraph-properties fo:text-align="justify" fo:margin-top="0in" fo:margin-bottom="0in" fo:line-height="0.2222in" fo:margin-left="0.3416in" fo:text-indent="-0.3416in">
        <style:tab-stops/>
      </style:paragraph-properties>
    </style:style>
    <style:style style:name="T495" style:parent-style-name="預設段落字型" style:family="text">
      <style:text-properties style:font-name="標楷體" style:font-name-asian="標楷體" style:use-window-font-color="true" style:letter-kerning="true"/>
    </style:style>
    <style:style style:name="T496" style:parent-style-name="預設段落字型" style:family="text">
      <style:text-properties style:font-name="標楷體" style:font-name-asian="標楷體" fo:color="#FF0000" style:letter-kerning="tru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use-window-font-color="true"/>
    </style:style>
    <style:style style:name="T498" style:parent-style-name="預設段落字型" style:family="text">
      <style:text-properties style:font-name="標楷體" style:font-name-asian="標楷體" style:use-window-font-color="true"/>
    </style:style>
    <style:style style:name="T499" style:parent-style-name="預設段落字型" style:family="text">
      <style:text-properties style:font-name="標楷體" style:font-name-asian="標楷體" style:use-window-font-color="true"/>
    </style:style>
    <style:style style:name="T500" style:parent-style-name="預設段落字型" style:family="text">
      <style:text-properties style:font-name="標楷體" style:font-name-asian="標楷體" style:use-window-font-color="true"/>
    </style:style>
    <style:style style:name="T501" style:parent-style-name="預設段落字型" style:family="text">
      <style:text-properties style:font-name="標楷體" style:font-name-asian="標楷體" style:use-window-font-color="true"/>
    </style:style>
    <style:style style:name="T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use-window-font-color="true"/>
    </style:style>
    <style:style style:name="T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use-window-font-color="true"/>
    </style:style>
    <style:style style:name="T506" style:parent-style-name="預設段落字型" style:family="text">
      <style:text-properties style:font-name="標楷體" style:font-name-asian="標楷體" style:use-window-font-color="true" style:letter-kerning="true"/>
    </style:style>
    <style:style style:name="T507" style:parent-style-name="預設段落字型" style:family="text">
      <style:text-properties style:font-name="標楷體" style:font-name-asian="標楷體" style:use-window-font-color="true"/>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20" style:family="table-row">
      <style:table-row-properties style:min-row-height="1.0784in"/>
    </style:style>
    <style:style style:name="TableCell52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22" style:parent-style-name="內文Web" style:family="paragraph">
      <style:paragraph-properties fo:text-align="justify" fo:margin-top="0in" fo:margin-bottom="0in" fo:line-height="0.2222in" fo:margin-left="0.3416in" fo:text-indent="-0.3416in">
        <style:tab-stops/>
      </style:paragraph-properties>
    </style:style>
    <style:style style:name="T523" style:parent-style-name="預設段落字型" style:family="text">
      <style:text-properties style:font-name="標楷體" style:font-name-asian="標楷體" style:use-window-font-color="true"/>
    </style:style>
    <style:style style:name="T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use-window-font-color="tru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38" style:family="table-row">
      <style:table-row-properties style:min-row-height="0.6701in"/>
    </style:style>
    <style:style style:name="TableCell5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0" style:parent-style-name="內文Web" style:family="paragraph">
      <style:paragraph-properties fo:text-align="justify" fo:margin-top="0in" fo:margin-bottom="0in" fo:line-height="0.2222in"/>
    </style:style>
    <style:style style:name="T541" style:parent-style-name="預設段落字型" style:family="text">
      <style:text-properties style:font-name="標楷體" style:font-name-asian="標楷體" style:use-window-font-color="true" fo:font-size="13pt" style:font-size-asian="13pt" style:font-size-complex="13pt"/>
    </style:style>
    <style:style style:name="T542" style:parent-style-name="預設段落字型" style:family="text">
      <style:text-properties style:font-name="標楷體" style:font-name-asian="標楷體" style:use-window-font-color="true" fo:font-size="13pt" style:font-size-asian="13pt" style:font-size-complex="13pt"/>
    </style:style>
    <style:style style:name="T543" style:parent-style-name="預設段落字型" style:family="text">
      <style:text-properties style:font-name="標楷體" style:font-name-asian="標楷體" style:use-window-font-color="true" fo:font-size="13pt" style:font-size-asian="13pt" style:font-size-complex="13pt"/>
    </style:style>
    <style:style style:name="P544"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style>
    <style:style style:name="P545" style:parent-style-name="內文" style:family="paragraph">
      <style:paragraph-properties style:snap-to-layout-grid="false" fo:text-align="justify" style:line-height-at-least="0.1666in" fo:margin-left="0.3625in" fo:margin-right="-0.1965in" fo:text-indent="-0.1652in">
        <style:tab-stops/>
      </style:paragraph-properties>
      <style:text-properties style:font-name="標楷體" style:font-name-asian="標楷體"/>
    </style:style>
    <style:style style:name="P546" style:parent-style-name="內文" style:family="paragraph">
      <style:paragraph-properties style:snap-to-layout-grid="false" fo:text-align="justify" style:line-height-at-least="0.1666in" fo:margin-left="0.3625in" fo:margin-right="-0.1965in" fo:text-indent="-0.1652in">
        <style:tab-stops/>
      </style:paragraph-properties>
      <style:text-properties style:font-name="標楷體" style:font-name-asian="標楷體"/>
    </style:style>
    <style:style style:name="P54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548"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49"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50"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51"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52" style:parent-style-name="內文" style:family="paragraph">
      <style:paragraph-properties fo:text-indent="1.625in"/>
    </style:style>
    <style:style style:name="T553" style:parent-style-name="預設段落字型" style:family="text">
      <style:text-properties style:font-name="標楷體" style:font-name-asian="標楷體" fo:font-size="18pt" style:font-size-asian="18pt" style:font-size-complex="18pt"/>
    </style:style>
    <style:style style:name="P554" style:parent-style-name="內文" style:family="paragraph">
      <style:text-properties fo:font-weight="bold" style:font-weight-asian="bold" style:font-weight-complex="bold" fo:color="#FF0000" fo:font-size="16pt" style:font-size-asian="16pt" style:font-size-complex="16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微軟正黑體" style:font-name-asian="微軟正黑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P561" style:parent-style-name="內文" style:family="paragraph">
      <style:paragraph-properties fo:line-height="0.25in"/>
      <style:text-properties style:font-name="標楷體" style:font-name-asian="標楷體" fo:font-size="14pt" style:font-size-asian="14pt" style:font-size-complex="14pt"/>
    </style:style>
    <style:style style:name="P562" style:parent-style-name="內文" style:family="paragraph">
      <style:paragraph-properties fo:line-height="0.25in"/>
      <style:text-properties style:font-name="標楷體" style:font-name-asian="標楷體" fo:font-size="14pt" style:font-size-asian="14pt" style:font-size-complex="14pt"/>
    </style:style>
    <style:style style:name="P563" style:parent-style-name="內文" style:family="paragraph">
      <style:paragraph-properties fo:line-height="0.25in" fo:margin-left="6.2222in" fo:text-indent="-6.2222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5in" fo:text-indent="5.25in"/>
      <style:text-properties style:font-name="標楷體" style:font-name-asian="標楷體" fo:font-size="14pt" style:font-size-asian="14pt" style:font-size-complex="14pt"/>
    </style:style>
    <style:style style:name="TableColumn566" style:family="table-column">
      <style:table-column-properties style:column-width="1.3402in"/>
    </style:style>
    <style:style style:name="TableColumn567" style:family="table-column">
      <style:table-column-properties style:column-width="1.334in"/>
    </style:style>
    <style:style style:name="TableColumn568" style:family="table-column">
      <style:table-column-properties style:column-width="1.3368in"/>
    </style:style>
    <style:style style:name="TableColumn569" style:family="table-column">
      <style:table-column-properties style:column-width="1.3375in"/>
    </style:style>
    <style:style style:name="TableColumn570" style:family="table-column">
      <style:table-column-properties style:column-width="1.3375in"/>
    </style:style>
    <style:style style:name="Table565" style:family="table">
      <style:table-properties style:width="6.6861in" fo:margin-left="0in" table:align="left"/>
    </style:style>
    <style:style style:name="TableRow571" style:family="table-row">
      <style:table-row-properties style:min-row-height="0.511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註釋標題" style:family="paragraph">
      <style:paragraph-properties fo:line-height="0.2638in"/>
      <style:text-properties fo:font-size="14pt" style:font-size-asian="14pt" style:font-size-complex="14pt"/>
    </style:style>
    <style:style style:name="P582" style:parent-style-name="註釋標題" style:family="paragraph">
      <style:paragraph-properties fo:line-height="0.2638in"/>
      <style:text-properties fo:font-size="14pt" style:font-size-asian="14pt" style:font-size-complex="14pt"/>
    </style:style>
    <style:style style:name="TableRow583" style:family="table-row">
      <style:table-row-properties style:row-height="0.354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5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5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註釋標題" style:family="paragraph">
      <style:paragraph-properties fo:text-align="start"/>
    </style:style>
    <style:style style:name="TableRow594" style:family="table-row">
      <style:table-row-properties style:row-height="0.3541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5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5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5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row-height="0.3541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5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25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5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25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row-height="0.3541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5in"/>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row-height="0.3541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row-height="0.3541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row-height="0.354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style:style>
    <style:style style:name="TableRow665" style:family="table-row">
      <style:table-row-properties style:row-height="0.3541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style:style>
    <style:style style:name="TableRow676" style:family="table-row">
      <style:table-row-properties style:row-height="0.3541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style:style>
    <style:style style:name="TableRow687" style:family="table-row">
      <style:table-row-properties style:row-height="0.3541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5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style:style>
    <style:style style:name="TableRow698" style:family="table-row">
      <style:table-row-properties style:row-height="0.3541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style:style>
    <style:style style:name="TableRow709" style:family="table-row">
      <style:table-row-properties style:row-height="0.3541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style:style>
    <style:style style:name="TableRow720" style:family="table-row">
      <style:table-row-properties style:row-height="0.3541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style:style>
    <style:style style:name="TableRow731" style:family="table-row">
      <style:table-row-properties style:row-height="0.3541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5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5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25in"/>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5in"/>
      <style:text-properties style:font-name="標楷體" style:font-name-asian="標楷體"/>
    </style:style>
    <style:style style:name="P742" style:parent-style-name="內文" style:family="paragraph">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start="a62"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start="a4"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11811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1"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fo:wrap-option="wrap" fo:padding-top="0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start="a79"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機關名稱</text:span><text:span text:style-name="T7">）</text:span><text:span text:style-name="T8">（單位名稱）</text:span><text:span text:style-name="T9">作業程序說明表</text:span></text:p>
      <table:table table:style-name="Table10">
        <table:table-columns>
          <table:table-column table:style-name="TableColumn11"/>
          <table:table-column table:style-name="TableColumn12"/>
        </table:table-columns>
        <table:table-row table:style-name="TableRow13">
          <table:table-cell table:style-name="TableCell14">
            <text:p text:style-name="P15">項目編號</text:p>
          </table:table-cell>
          <table:table-cell table:style-name="TableCell16">
            <text:p text:style-name="P17"><text:span text:style-name="T18">DQ07</text:span></text:p>
          </table:table-cell>
        </table:table-row>
        <table:table-row table:style-name="TableRow19">
          <table:table-cell table:style-name="TableCell20">
            <text:p text:style-name="P21">項目名稱</text:p>
          </table:table-cell>
          <table:table-cell table:style-name="TableCell22">
            <text:p text:style-name="P23"><text:span text:style-name="T24">委辦費之申請、撥款及結報</text:span><text:span text:style-name="T25">審核</text:span><text:span text:style-name="T26">作業</text:span></text:p>
          </table:table-cell>
        </table:table-row>
        <table:table-row table:style-name="TableRow27">
          <table:table-cell table:style-name="TableCell28">
            <text:p text:style-name="P29">承辦單位</text:p>
          </table:table-cell>
          <table:table-cell table:style-name="TableCell30">
            <text:p text:style-name="P31"><text:span text:style-name="T32">會計單位</text:span></text:p>
          </table:table-cell>
        </table:table-row>
        <table:table-row table:style-name="TableRow33">
          <table:table-cell table:style-name="TableCell34">
            <text:p text:style-name="P35">作業程序</text:p>
            <text:p text:style-name="P36">說明</text:p>
          </table:table-cell>
          <table:table-cell table:style-name="TableCell37">
            <text:p text:style-name="P38">一、申請作業</text:p>
            <text:p text:style-name="P39"><text:span text:style-name="T40">（一）</text:span><text:span text:style-name="T41">主辦單位就其所負責之業務提出委外辦理或研究之申請前，應先就政策需求、計畫目標、執行急迫性與可行性、預期成效、預算來源、是否重複研究及可否簡化政府行政作業等，進行研議或評估。</text:span></text:p>
            <text:p text:style-name="P42"><text:span text:style-name="T43">（二）</text:span><text:span text:style-name="T44">主辦單位經研議或評估後確認有委外辦理或研究之必要者，應依</text:span><text:span text:style-name="T45">各機關</text:span><text:span text:style-name="T46">單位預算執行要點、促進民間參與公共建設法</text:span><text:span text:style-name="T47">、</text:span><text:span text:style-name="T48">臺中市政府</text:span><text:span text:style-name="T49">所屬各機關間委託代辦採購經費處理補充說明</text:span><text:span text:style-name="T50">及本（委辦）機關訂定之委辦作業規定等，</text:span><text:span text:style-name="T51">擬訂委辦計畫需求、進度及項目經費，並於簽案中敘明辦理方式，係按政府採購法相關規定辦理採購</text:span><text:span text:style-name="T52">或依行政程序法職權</text:span><text:span text:style-name="T53">委託辦理，經簽會</text:span><text:span text:style-name="T54">相關權責單位後</text:span><text:span text:style-name="T55">，</text:span><text:span text:style-name="T56">送會計</text:span><text:span text:style-name="T57">單位</text:span><text:span text:style-name="T58">。</text:span></text:p>
            <text:p text:style-name="P59"><text:span text:style-name="T60">（三）</text:span><text:span text:style-name="T61">會計單位收到會辦案件，審核應符合如下列事項，倘有不符者，則請主辦單位更正：</text:span></text:p>
            <text:p text:style-name="P62"><text:span text:style-name="T63">1.</text:span><text:span text:style-name="T64">委辦事項</text:span><text:span text:style-name="T65">簽</text:span><text:span text:style-name="T66">案</text:span><text:span text:style-name="T67">及申請</text:span><text:span text:style-name="T68">計畫書</text:span><text:span text:style-name="T69">應</text:span><text:span text:style-name="T70">編</text:span><text:span text:style-name="T71">有</text:span><text:span text:style-name="T72">預算</text:span><text:span text:style-name="T73">及</text:span><text:span text:style-name="T74">預算數</text:span><text:span text:style-name="T75">應</text:span><text:span text:style-name="T76">能容納</text:span><text:span text:style-name="T77">，並敘明辦理方式。</text:span></text:p>
            <text:p text:style-name="P78"><text:span text:style-name="T79">2.</text:span><text:span text:style-name="T80">委辦計畫經費（含經常門及資本門）支用標準及原則應符合委辦</text:span><text:span text:style-name="T81">作業規定等</text:span><text:span text:style-name="T82">，</text:span><text:span text:style-name="T83">並核算及加總金額之正確性。</text:span></text:p>
            <text:p text:style-name="P84"><text:span text:style-name="T85">（</text:span><text:span text:style-name="T86">四</text:span><text:span text:style-name="T87">）</text:span><text:span text:style-name="T88">經會計</text:span><text:span text:style-name="T89">單位</text:span><text:span text:style-name="T90">審核過之委辦案件，送機關</text:span><text:span text:style-name="T91">長官或其</text:span><text:span text:style-name="T92">授權代簽人核定同意辦理後，主辦</text:span><text:span text:style-name="T93">單位續辦理擬訂契約書、協議書、計畫書或公文等草案，其內容應載明雙方權利義務及其他重要事項、經費支用與結報、憑證保存管理及結餘款之處理等（機關</text:span><text:span text:style-name="T94">得依其內部作業程序將委辦事項簽案及相關文件【含契約草案等】採一次會簽流程辦理</text:span><text:span text:style-name="T95">）。倘涉及設備之採購，除特殊情況外，應於契約</text:span><text:span text:style-name="T96">等草案文件</text:span><text:span text:style-name="T97">中明定該設備屬</text:span><text:span text:style-name="T98">於</text:span><text:span text:style-name="T99">委辦</text:span><text:span text:style-name="T100">機關</text:span><text:span text:style-name="T101">，受委辦者為財產之代管</text:span><text:span text:style-name="T102">機關</text:span><text:span text:style-name="T103">等項目後，送會計單位審核。</text:span></text:p>
            <text:p text:style-name="P104"><text:span text:style-name="T105">（</text:span><text:span text:style-name="T106">五</text:span><text:span text:style-name="T107">）</text:span><text:span text:style-name="T108">會計單位審核契約書草案等文件之財務收支事項，並送</text:span><text:span text:style-name="T109">機關</text:span><text:span text:style-name="T110">長官或其</text:span><text:span text:style-name="T111">授權代簽人核准後，移送權責單位</text:span><text:span text:style-name="T112">依政府</text:span><text:soft-page-break/><text:span text:style-name="T113">採購法完成採購程序或依行政程序法完成委託程序。</text:span></text:p>
            <text:p text:style-name="P114"><text:span text:style-name="T115">二、</text:span><text:span text:style-name="T116">撥款</text:span><text:span text:style-name="T117">作業</text:span><text:span text:style-name="T118">：</text:span></text:p>
            <text:p text:style-name="P119"><text:span text:style-name="T120">（一）主辦單位依受委辦者出具之收據或統一發票及</text:span><text:span text:style-name="T121">契約所定相關資料</text:span><text:span text:style-name="T122">，審查應符合原簽目的及契約等文件有關撥款規定後，除採一次性撥款外，原則依執行進度或約定條件分期申請撥款如下：</text:span></text:p>
            <text:p text:style-name="P123">1.第一期撥款時，檢附核准文件影本、契約書或協議書或計畫書等。撥款條件如須完成發包者，另檢附發包之相關資料。</text:p>
            <text:p text:style-name="P124">2.第二期及以後各期（含最後一期）撥款時，除檢附核准文件影本等外，須核對撥款金額應與計畫實際經費需求、執行進度、分擔款支用情形及契約等文件有關撥款規定相符，核實請款。</text:p>
            <text:p text:style-name="P125">（二）會計單位於收到申請撥款簽案，審核應符合如下列事項後，核實撥款；倘有不符者，則請主辦單位更正：</text:p>
            <text:p text:style-name="P126">1.應經業務主管及權責單位核章。</text:p>
            <text:p text:style-name="P127">2.應依契約等文件所載付款條件申請撥款。</text:p>
            <text:p text:style-name="P128"><text:span text:style-name="T129">3.</text:span><text:span text:style-name="T130">主辦單位檢附之相關憑證應符合政府支出憑證處理要點規定應記明事項。</text:span></text:p>
            <text:p text:style-name="P131">三、經費結報作業：</text:p>
            <text:p text:style-name="P132"><text:span text:style-name="T133">（一）</text:span><text:span text:style-name="T134">依行政程序法、政府採購法第105條</text:span><text:span text:style-name="T135">第1項第3款</text:span><text:span text:style-name="T136">委託</text:span><text:span text:style-name="T137">辦理</text:span><text:span text:style-name="T138">，</text:span><text:span text:style-name="T139">及契約等文件另有規範受委辦者相關支出之憑證應送回機關者，受委辦者於辦理結報時，</text:span><text:span text:style-name="T140">須</text:span><text:span text:style-name="T141">檢附</text:span><text:span text:style-name="T142">受委辦</text:span><text:span text:style-name="T143">機關</text:span><text:span text:style-name="T144">結案報告或</text:span><text:span text:style-name="T145">收支清單及相關支出之</text:span><text:span text:style-name="T146">原始</text:span><text:span text:style-name="T147">憑證等資料，報送委辦機關主辦單位審查。但相關支出之</text:span><text:span text:style-name="T148">原始</text:span><text:span text:style-name="T149">憑證經</text:span><text:span text:style-name="T150">委辦</text:span><text:span text:style-name="T151">機關同意留存受委辦者，應依會計法及相關規定，由受委辦者保管備查，並於辦理結報時，</text:span><text:span text:style-name="T152">須</text:span><text:span text:style-name="T153">檢附</text:span><text:span text:style-name="T154">結案報告或</text:span><text:span text:style-name="T155">收支清單、財產增加等相關資料。</text:span></text:p>
            <text:p text:style-name="P156">（二）主辦單位於接獲前項資料時，應先檢查相關資料是否均已齊備、審核其經費支用應符合原簽或契約等文件規定，委託目的及效益應予達成，如有結餘款及財產應繳回等事宜，應依規定辦理。經審認無誤並簽核後，送會計單位審核。</text:p>
            <text:p text:style-name="P157"><text:s/>(三)<text:s/>依政府採購法招標、決標規定程序委託辦理者，受委辦者提送履約資料至委辦機關，主辦單位審查相關資料應<text:soft-page-break/>符合契約等文件規定，依契約完成驗收等程序，檢附受委辦者出具之收據或統一發票及驗收紀錄或其他足資證明之文件送會計單位審核。</text:p>
            <text:p text:style-name="P158">（四）會計單位收到主辦單位結報簽案，審核應符合如下列事項，倘有不符者，則請主辦單位更正：</text:p>
            <text:p text:style-name="P159">1.原始憑證符合規定。</text:p>
            <text:p text:style-name="P160">2.核算受委辦者提報之結案報告或收支清單、結餘款等金額之正確性及符合相關規定。</text:p>
            <text:p text:style-name="P161">3.送回委辦機關憑證之支付內容符合規定標準及契約等文件。</text:p>
            <text:p text:style-name="P162"><text:span text:style-name="T163">4.</text:span><text:span text:style-name="T164">查核主辦單位</text:span><text:span text:style-name="T165">已</text:span><text:span text:style-name="T166">依契約等規定將委辦計畫研發成果之智慧財產權與購置之財產列入委辦機關財產，及簽有財產之委託代管契約，倘委辦契約等規定研發成果歸屬受委辦者，不在此限。</text:span></text:p>
            <text:p text:style-name="P167">（五）委辦經費結報經主辦單位及會計單位審核無誤，並經機關長官或其授權代簽人核准後結案。</text:p>
            <text:p text:style-name="P168"><text:span text:style-name="T169"><text:s/>(</text:span><text:span text:style-name="T170">六</text:span><text:span text:style-name="T171">)<text:s/></text:span><text:span text:style-name="T172">原始憑證經</text:span><text:span text:style-name="T173">委辦</text:span><text:span text:style-name="T174">機關同意留存受委辦者，機關應依規</text:span><text:span text:style-name="T175">定</text:span><text:span text:style-name="T176">定期</text:span><text:span text:style-name="T177">填列「原始憑證留存代辦、受委託機關（構）、學校或民間團體明細表」報送審計</text:span><text:span text:style-name="T178">處</text:span><text:span text:style-name="T179">，並</text:span><text:span text:style-name="T180">建立控管及審核機制，於次年</text:span><text:span text:style-name="T181">6</text:span><text:span text:style-name="T182">月底前將審核結果紀錄函送</text:span><text:span text:style-name="T183">審計處</text:span><text:span text:style-name="T184">，副知主計處</text:span><text:span text:style-name="T185">。</text:span></text:p>
            <text:p text:style-name="P186"><text:span text:style-name="T187">四、機關得視內部作業程序或契約書等內容將經費撥款及結報作業併同處理。</text:span></text:p>
          </table:table-cell>
        </table:table-row>
        <text:soft-page-break/>
        <table:table-row table:style-name="TableRow188">
          <table:table-cell table:style-name="TableCell189">
            <text:p text:style-name="P190">控制重點</text:p>
          </table:table-cell>
          <table:table-cell table:style-name="TableCell191">
            <text:p text:style-name="P192">一、申請作業：計畫或案件簽辦內容應敘明辦理方式。</text:p>
            <text:p text:style-name="P193">二、經費結報作業：</text:p>
            <text:p text:style-name="P194"><text:span text:style-name="T195">（一）</text:span><text:span text:style-name="T196">核算</text:span><text:span text:style-name="T197">受委辦者提報之</text:span><text:span text:style-name="T198">結案報告或</text:span><text:span text:style-name="T199">收支清單、</text:span><text:span text:style-name="T200">結</text:span><text:span text:style-name="T201">餘款等金額</text:span><text:span text:style-name="T202">之</text:span><text:span text:style-name="T203">正確</text:span><text:span text:style-name="T204">性</text:span><text:span text:style-name="T205">，憑證送回委辦機關者，實際支付內容</text:span><text:span text:style-name="T206">應</text:span><text:span text:style-name="T207">符合規定標準、相關作業規定及契約等。</text:span></text:p>
            <text:p text:style-name="P208">（二）主辦單位應依契約等規定將委辦計畫研發成果之智慧財產權與購置之財產列入委辦機關財產。</text:p>
          </table:table-cell>
        </table:table-row>
        <table:table-row table:style-name="TableRow209">
          <table:table-cell table:style-name="TableCell210">
            <text:p text:style-name="P211">法令依據</text:p>
          </table:table-cell>
          <table:table-cell table:style-name="TableCell212">
            <text:p text:style-name="P213"><text:span text:style-name="T214">一、</text:span><text:span text:style-name="T215">各機關</text:span><text:span text:style-name="T216">單位預算執行要點</text:span></text:p>
            <text:p text:style-name="P217">二、會計法（111.6.15）</text:p>
            <text:p text:style-name="P218"><text:span text:style-name="T219">三</text:span><text:span text:style-name="T220">、</text:span><text:span text:style-name="T221">政府支出憑證處理要點</text:span><text:span text:style-name="T222">（</text:span><text:span text:style-name="T223">110.1.11</text:span><text:span text:style-name="T224">）</text:span></text:p>
            <text:p text:style-name="P225">四、促進民間參與公共建設法（111.12.21）</text:p>
            <text:p text:style-name="P226">五、委辦機關訂定之委辦作業規定、編列項目、編列基準、支用條件及審查或評比作業等</text:p>
            <text:p text:style-name="P227">六、行政程序法（110.1.20）</text:p>
            <text:p text:style-name="P228">七、政府採購法（108.5.22）</text:p>
            <text:p text:style-name="P229">八、審計法施行細則（104.12.18）</text:p>
            <text:p text:style-name="P230">九、政府會計憑證保管調案及銷毀應行注意事項（105.3.10）</text:p>
            <text:p text:style-name="P231"><text:span text:style-name="T232">十</text:span><text:span text:style-name="T233">、臺</text:span><text:span text:style-name="T234">中市政府所屬各機關間委託代辦採購經費處理補充說明</text:span><text:span text:style-name="T235">（</text:span><text:span text:style-name="T236">105.2.24</text:span><text:span text:style-name="T237">）</text:span></text:p>
            <text:p text:style-name="P238"><text:span text:style-name="T239">十</text:span><text:span text:style-name="T240">一</text:span><text:span text:style-name="T241">、</text:span><text:span text:style-name="T242">臺中市政府及所屬各機關委託研究計畫作業要點</text:span><text:span text:style-name="T243">（</text:span><text:span text:style-name="T244">11</text:span><text:span text:style-name="T245">4</text:span><text:span text:style-name="T246">.4.</text:span><text:span text:style-name="T247">18</text:span><text:span text:style-name="T248">）</text:span></text:p>
          </table:table-cell>
        </table:table-row>
        <table:table-row table:style-name="TableRow249">
          <table:table-cell table:style-name="TableCell250">
            <text:p text:style-name="P251">使用表單</text:p>
          </table:table-cell>
          <table:table-cell table:style-name="TableCell252">
            <text:p text:style-name="P253">一、計畫書</text:p>
            <text:p text:style-name="P254">二、分批（期）付款表</text:p>
            <text:p text:style-name="P255">三、收支清單(詳範例)</text:p>
            <text:p text:style-name="P256"><text:span text:style-name="T257">四、原始</text:span><text:span text:style-name="T258">憑證留存</text:span><text:span text:style-name="T259">代辦、受委託機關（構）、學校或民間團體明細表</text:span></text:p>
          </table:table-cell>
        </table:table-row>
      </table:table>
      <text:p text:style-name="P260"><text:span text:style-name="T264"><draw:custom-shape svg:x="-0.00903in" svg:y="-0.33403in" svg:width="0.75556in" svg:height="0.32361in" draw:z-index="250935808" draw:id="id0" draw:style-name="a0" draw:name="矩形 1499" text:anchor-type="paragraph"><svg:title/><svg:desc/><text:p text:style-name="P265">DQ07</text:p><draw:enhanced-geometry draw:type="non-primitive" svg:viewBox="0 0 21600 21600" draw:enhanced-path="M 0 0 L 21600 0 21600 21600 0 21600 Z N"/></draw:custom-shape></text:span><text:span text:style-name="T266">（機關名稱）</text:span><text:span text:style-name="T267">（單位名稱）</text:span><text:span text:style-name="T268">作業流程圖</text:span></text:p>
      <text:p text:style-name="P269">委辦費之申請、撥款及結報審核作業</text:p>
      <text:p text:style-name="P270"><text:span text:style-name="T271"><draw:custom-shape svg:x="2.63333in" svg:y="0.47083in" svg:width="1.22083in" svg:height="0.50764in" draw:z-index="251307520" draw:id="id1" draw:style-name="a1" draw:name="六邊形 1594" text:anchor-type="paragraph"><svg:title/><svg:desc/><text:p text:style-name="P272">準備</text:p><text:p text:style-name="P273"/><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068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
      <text:p text:style-name="內文"><text:span text:style-name="T274"><draw:connector draw:type="line" svg:x1="3.24305in" svg:y1="0.22778in" svg:x2="3.24305in" svg:y2="0.58194in" draw:z-index="251312640" draw:id="id2" draw:style-name="a3" draw:name="直線接點 1593" text:anchor-type="paragraph"><svg:title/><svg:desc/></draw:connector></text:span></text:p>
      <text:p text:style-name="內文"><text:span text:style-name="T275"><draw:connector draw:type="line" svg:x1="3.24758in" svg:y1="0.12361in" svg:x2="6.1212in" svg:y2="0.12361in" draw:z-index="252178944" draw:id="id3" draw:style-name="a5" draw:name="直線接點 1599" text:anchor-type="paragraph"><svg:title/><svg:desc/></draw:connector></text:span><text:span text:style-name="T276"><draw:connector draw:type="line" svg:x1="6.10417in" svg:y1="0.13958in" svg:x2="6.11944in" svg:y2="3.87986in" draw:z-index="251445760" draw:id="id4" draw:style-name="a6" draw:name="直線接點 1598" text:anchor-type="paragraph"><svg:title/><svg:desc/></draw:connector></text:span></text:p>
      <text:p text:style-name="內文"><draw:custom-shape svg:x="1.22847in" svg:y="0.08056in" svg:width="4.04792in" svg:height="0.61319in" draw:z-index="251363840" draw:id="id5" draw:style-name="a7" draw:name="矩形 1592" text:anchor-type="paragraph"><svg:title/><svg:desc/><text:p text:style-name="P277">提出委辦計畫書、簽辦委辦案及契約書草案等文件</text:p><text:p text:style-name="P278">主辦單位</text:p><draw:enhanced-geometry draw:type="non-primitive" svg:viewBox="0 0 21600 21600" draw:enhanced-path="M 0 0 L 21600 0 21600 21600 0 21600 Z N"/></draw:custom-shape></text:p>
      <text:p text:style-name="內文"><text:span text:style-name="T279"><draw:connector draw:type="line" svg:x1="1.24514in" svg:y1="0.15486in" svg:x2="5.26111in" svg:y2="0.15486in" draw:z-index="251372032" draw:id="id6" draw:style-name="a8" draw:name="直線接點 1591" text:anchor-type="paragraph"><svg:title/><svg:desc/></draw:connector></text:span></text:p>
      <text:p text:style-name="內文"><text:span text:style-name="T280"><draw:connector draw:type="line" svg:x1="3.24722in" svg:y1="0.19722in" svg:x2="3.24722in" svg:y2="0.57153in" draw:z-index="251425280" draw:id="id7" draw:style-name="a10" draw:name="直線接點 1603" text:anchor-type="paragraph"><svg:title/><svg:desc/></draw:connector></text:span></text:p>
      <text:p text:style-name="內文"/>
      <text:p text:style-name="內文"><text:span text:style-name="T281"><draw:custom-shape svg:x="0.78942in" svg:y="0.05951in" svg:width="4.89931in" svg:height="0.59028in" draw:z-index="251433472" draw:id="id8" draw:style-name="a11" draw:name="矩形 1590" text:anchor-type="paragraph"><svg:title/><svg:desc/><text:p text:style-name="P282">審核主辦單位所擬簽案及相關資料（含契約書草案等文件）</text:p><text:p text:style-name="P283">權責單位及會計單位</text:p><draw:enhanced-geometry draw:type="non-primitive" svg:viewBox="0 0 21600 21600" draw:enhanced-path="M 0 0 L 21600 0 21600 21600 0 21600 Z N"/></draw:custom-shape></text:span></text:p>
      <text:p text:style-name="內文"><text:span text:style-name="T284"><draw:connector draw:type="line" svg:x1="0.78942in" svg:y1="0.1172in" svg:x2="5.68803in" svg:y2="0.1172in" draw:z-index="251441664" draw:id="id9" draw:style-name="a12" draw:name="直線接點 1589" text:anchor-type="paragraph"><svg:title/><svg:desc/></draw:connector></text:span></text:p>
      <text:p text:style-name="內文"><text:span text:style-name="T285"><draw:connector draw:type="line" svg:x1="3.24861in" svg:y1="0.15139in" svg:x2="3.24861in" svg:y2="0.46667in" draw:z-index="251551232" draw:id="id10" draw:style-name="a14" draw:name="直線接點 1602" text:anchor-type="paragraph"><svg:title/><svg:desc/></draw:connector></text:span><text:span text:style-name="T286"><draw:connector draw:type="line" svg:x1="3.25764in" svg:y1="0.86806in" svg:x2="3.25764in" svg:y2="1.24236in" draw:z-index="252341760" draw:id="id11" draw:style-name="a16" draw:name="直線接點 1609" text:anchor-type="paragraph"><svg:title/><svg:desc/></draw:connector></text:span><text:span text:style-name="T287"><draw:frame draw:z-index="251605504" draw:id="id12" draw:style-name="a17" draw:name="文字方塊 1600" text:anchor-type="paragraph" svg:x="3.23333in" svg:y="0.83056in" svg:width="0.375in" svg:height="0.3125in" style:rel-width="scale" style:rel-height="scale"><draw:text-box><text:p text:style-name="P288">是</text:p></draw:text-box><svg:title/><svg:desc/></draw:frame></text:span></text:p>
      <text:p text:style-name="內文"><text:span text:style-name="T289"><draw:frame draw:z-index="252290560" draw:id="id13" draw:style-name="a18" draw:name="文字方塊 1610" text:anchor-type="paragraph" svg:x="4.48125in" svg:y="0.13542in" svg:width="0.375in" svg:height="0.3125in" style:rel-width="scale" style:rel-height="scale"><draw:text-box><text:p text:style-name="P290">否</text:p></draw:text-box><svg:title/><svg:desc/></draw:frame></text:span><text:span text:style-name="T291"><draw:custom-shape svg:x="2.23125in" svg:y="0.21528in" svg:width="2.025in" svg:height="0.40208in" draw:z-index="251497984" draw:id="id14" draw:style-name="a19" draw:name="流程圖: 決策 1605" text:anchor-type="paragraph"><svg:title/><svg:desc/><text:p text:style-name="P292">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draw:connector draw:type="line" svg:x1="4.26181in" svg:y1="0.16389in" svg:x2="6.10903in" svg:y2="0.16389in" draw:z-index="252888064" draw:id="id15" draw:style-name="a20" draw:name="直線接點 1611" text:anchor-type="paragraph"><svg:title/><svg:desc/></draw:connector></text:p>
      <text:p text:style-name="內文"/>
      <text:p text:style-name="內文"><text:span text:style-name="T293"><draw:custom-shape svg:x="1.93889in" svg:y="0.23542in" svg:width="2.65139in" svg:height="0.33056in" draw:z-index="252392960" draw:id="id16" draw:style-name="a21" draw:name="矩形 1608" text:anchor-type="paragraph"><svg:title/><svg:desc/><text:p text:style-name="P294">機關長官或其授權代簽人之簽核</text:p><draw:enhanced-geometry draw:type="non-primitive" svg:viewBox="0 0 21600 21600" draw:enhanced-path="M 0 0 L 21600 0 21600 21600 0 21600 Z N"/></draw:custom-shape></text:span></text:p>
      <text:p text:style-name="內文"/>
      <text:p text:style-name="內文"><text:span text:style-name="T295"><draw:connector draw:type="line" svg:x1="3.26667in" svg:y1="0.0625in" svg:x2="3.26667in" svg:y2="0.35764in" draw:z-index="251725312" draw:id="id17" draw:style-name="a23" draw:name="直線接點 1597" text:anchor-type="paragraph"><svg:title/><svg:desc/></draw:connector></text:span></text:p>
      <text:p text:style-name="內文"><text:span text:style-name="T296"><draw:frame draw:z-index="251779584" draw:id="id18" draw:style-name="a24" draw:name="文字方塊 1596" text:anchor-type="paragraph" svg:x="4.50903in" svg:y="0.03681in" svg:width="0.375in" svg:height="0.3125in" style:rel-width="scale" style:rel-height="scale"><draw:text-box><text:p text:style-name="P297">否</text:p></draw:text-box><svg:title/><svg:desc/></draw:frame></text:span><text:span text:style-name="T298"><draw:custom-shape svg:x="2.27361in" svg:y="0.1125in" svg:width="1.99583in" svg:height="0.51944in" draw:z-index="251671040" draw:id="id19" draw:style-name="a25" draw:name="流程圖: 決策 1607" text:anchor-type="paragraph"><svg:title/><svg:desc/><text:p text:style-name="P299">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300"><draw:connector draw:type="line" svg:x1="4.24097in" svg:y1="0.12708in" svg:x2="6.12292in" svg:y2="0.12708in" draw:z-index="251896320" draw:id="id20" draw:style-name="a26" draw:name="直線接點 1606" text:anchor-type="paragraph"><svg:title/><svg:desc/></draw:connector></text:span></text:p>
      <text:p text:style-name="內文"><text:span text:style-name="T301"><draw:connector draw:type="line" svg:x1="3.27083in" svg:y1="0.13056in" svg:x2="3.27083in" svg:y2="0.35903in" draw:z-index="251831808" draw:id="id21" draw:style-name="a28" draw:name="直線接點 1595" text:anchor-type="paragraph"><svg:title/><svg:desc/></draw:connector></text:span><text:span text:style-name="T302"><draw:frame draw:z-index="251889152" draw:id="id22" draw:style-name="a29" draw:name="文字方塊 1604" text:anchor-type="paragraph" svg:x="3.525in" svg:y="0.08264in" svg:width="0.375in" svg:height="0.3125in" style:rel-width="scale" style:rel-height="scale"><draw:text-box><text:p text:style-name="P303">是</text:p></draw:text-box><svg:title/><svg:desc/></draw:frame></text:span></text:p>
      <text:p text:style-name="內文"><text:span text:style-name="T304"><draw:custom-shape svg:x="4.9125in" svg:y="0.04412in" svg:width="1.86458in" svg:height="0.86875in" draw:z-index="252892160" draw:id="id23" draw:style-name="a30" draw:name="矩形 8" text:anchor-type="paragraph"><svg:title/><svg:desc/><text:p text:style-name="P305">依採購作業程序辦理</text:p><text:p text:style-name="P306">（參閱行政院公共工程委員會訂定之共通性作業範例辦理）</text:p><draw:enhanced-geometry draw:type="non-primitive" svg:viewBox="0 0 21600 21600" draw:enhanced-path="M 0 0 L 21600 0 21600 21600 0 21600 Z N"/></draw:custom-shape></text:span><text:span text:style-name="T307"><draw:frame draw:z-index="252030464" draw:id="id24" draw:style-name="a31" draw:name="文字方塊 1587" text:anchor-type="paragraph" svg:x="4.45486in" svg:y="0.18056in" svg:width="0.34722in" svg:height="0.325in" style:rel-width="scale" style:rel-height="scale"><draw:text-box><text:p text:style-name="P308">是</text:p></draw:text-box><svg:title/><svg:desc/></draw:frame></text:span><text:span text:style-name="T309"><draw:custom-shape svg:x="2.08819in" svg:y="0.10833in" svg:width="2.375in" svg:height="0.875in" draw:z-index="251908608" draw:id="id25" draw:style-name="a32" draw:name="流程圖: 決策 1586" text:anchor-type="paragraph"><svg:title/><svg:desc/><text:p text:style-name="P310">是否須依政府採購法辦理招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
      <text:p text:style-name="內文"><text:span text:style-name="T311"><draw:connector draw:type="line" svg:x1="4.44722in" svg:y1="0.04444in" svg:x2="4.88056in" svg:y2="0.04444in" draw:z-index="252115456" draw:id="id26" draw:style-name="a34" draw:name="直線接點 1585" text:anchor-type="paragraph"><svg:title/><svg:desc/></draw:connector></text:span></text:p>
      <text:p text:style-name="內文"><text:span text:style-name="T312"><draw:connector draw:type="line" svg:x1="6.08942in" svg:y1="0.16336in" svg:x2="6.09012in" svg:y2="0.89252in" draw:z-index="252190208" draw:id="id27" draw:style-name="a35" draw:name="直線接點 1583" text:anchor-type="paragraph"><svg:title/><svg:desc/></draw:connector></text:span><text:span text:style-name="T313"><draw:connector draw:type="line" svg:x1="3.28055in" svg:y1="0.23125in" svg:x2="3.28055in" svg:y2="0.50694in" draw:z-index="251972096" draw:id="id28" draw:style-name="a37" draw:name="直線接點 1582" text:anchor-type="paragraph"><svg:title/><svg:desc/></draw:connector></text:span><text:span text:style-name="T314"><draw:frame draw:z-index="252124672" draw:id="id29" draw:style-name="a38" draw:name="文字方塊 1584" text:anchor-type="paragraph" svg:x="3.55625in" svg:y="0.16319in" svg:width="0.375in" svg:height="0.3125in" style:rel-width="scale" style:rel-height="scale"><draw:text-box><text:p text:style-name="P315">否</text:p></draw:text-box><svg:title/><svg:desc/></draw:frame></text:span></text:p>
      <text:p text:style-name="內文"/>
      <text:p text:style-name="內文"><text:span text:style-name="T316"><draw:custom-shape svg:x="1.57153in" svg:y="0.02153in" svg:width="3.43611in" svg:height="0.68611in" draw:z-index="252043776" draw:id="id30" draw:style-name="a39" draw:name="矩形 1581" text:anchor-type="paragraph"><svg:title/><svg:desc/><text:p text:style-name="P317">決定委辦對象、金額、後續訂約及撥款事宜</text:p><text:p text:style-name="P318">主辦單位</text:p><draw:enhanced-geometry draw:type="non-primitive" svg:viewBox="0 0 21600 21600" draw:enhanced-path="M 0 0 L 21600 0 21600 21600 0 21600 Z N"/></draw:custom-shape></text:span></text:p>
      <text:p text:style-name="內文"><text:span text:style-name="T319"><draw:connector draw:type="line" svg:x1="1.57986in" svg:y1="0.13264in" svg:x2="5.00486in" svg:y2="0.13264in" draw:z-index="252051968" draw:id="id31" draw:style-name="a40" draw:name="直線接點 1580" text:anchor-type="paragraph"><svg:title/><svg:desc/></draw:connector></text:span><text:span text:style-name="T320"><draw:connector draw:type="line" svg:x1="4.99236in" svg:y1="0.14028in" svg:x2="6.09444in" svg:y2="0.14028in" draw:z-index="252201472" draw:id="id32" draw:style-name="a42" draw:name="直線接點 1579" text:anchor-type="paragraph"><svg:title/><svg:desc/></draw:connector></text:span></text:p>
      <text:p text:style-name="內文"><text:span text:style-name="T321"><draw:connector draw:type="line" svg:x1="3.27778in" svg:y1="0.21111in" svg:x2="3.27778in" svg:y2="0.51042in" draw:z-index="252109312" draw:id="id33" draw:style-name="a44" draw:name="直線接點 1578" text:anchor-type="paragraph"><svg:title/><svg:desc/></draw:connector></text:span></text:p>
      <text:p text:style-name="內文"/>
      <text:p text:style-name="內文"><text:span text:style-name="T322"><draw:custom-shape svg:x="2.01806in" svg:y="0.00347in" svg:width="2.52986in" svg:height="0.51944in" draw:z-index="252084736" draw:id="id34" draw:style-name="a45" draw:name="矩形 1577" text:anchor-type="paragraph"><svg:title/><svg:desc/><text:p text:style-name="P323">審核主辦單位移送之撥款單據</text:p><text:p text:style-name="P324">會計單位</text:p><draw:enhanced-geometry draw:type="non-primitive" svg:viewBox="0 0 21600 21600" draw:enhanced-path="M 0 0 L 21600 0 21600 21600 0 21600 Z N"/></draw:custom-shape></text:span></text:p>
      <text:p text:style-name="內文"><text:span text:style-name="T325"><draw:connector draw:type="line" svg:x1="2.02847in" svg:y1="0.01736in" svg:x2="4.54792in" svg:y2="0.01736in" draw:z-index="252094976" draw:id="id35" draw:style-name="a46" draw:name="直線接點 1576" text:anchor-type="paragraph"><svg:title/><svg:desc/></draw:connector></text:span></text:p>
      <text:p text:style-name="內文"><text:span text:style-name="T326"><draw:connector draw:type="line" svg:x1="3.28611in" svg:y1="0.02431in" svg:x2="3.28611in" svg:y2="0.3in" draw:z-index="252068352" draw:id="id36" draw:style-name="a48" draw:name="直線接點 1575" text:anchor-type="paragraph"><svg:title/><svg:desc/></draw:connector></text:span></text:p>
      <text:p text:style-name="內文"><text:span text:style-name="T327"><draw:custom-shape svg:x="3.04306in" svg:y="0.02986in" svg:width="0.5in" svg:height="0.5in" draw:z-index="252225024" draw:id="id37" draw:style-name="a49" draw:name="流程圖: 接點 1574" text:anchor-type="paragraph"><svg:title/><svg:desc/><text:p text:style-name="P328">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29"><text:span text:style-name="T330"><draw:connector draw:type="line" svg:x1="3.4493in" svg:y1="0.21736in" svg:x2="3.4493in" svg:y2="0.49306in" draw:z-index="252854272" draw:id="id38" draw:style-name="a51" draw:name="直線接點 1572" text:anchor-type="paragraph"><svg:title/><svg:desc/></draw:connector></text:span><text:span text:style-name="T331"><draw:custom-shape svg:x="3.19931in" svg:y="-0.27917in" svg:width="0.5in" svg:height="0.5in" draw:z-index="252879872" draw:id="id39" draw:style-name="a52" draw:name="流程圖: 接點 1573" text:anchor-type="paragraph"><svg:title/><svg:desc/><text:p text:style-name="P332">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33"><draw:custom-shape svg:x="2.03194in" svg:y="0.24028in" svg:width="2.85694in" svg:height="0.33056in" draw:z-index="252840960" draw:id="id40" draw:style-name="a53" draw:name="矩形 1571" text:anchor-type="paragraph"><svg:title/><svg:desc/><text:p text:style-name="P334">機關長官或其授權代簽人之簽核</text:p><draw:enhanced-geometry draw:type="non-primitive" svg:viewBox="0 0 21600 21600" draw:enhanced-path="M 0 0 L 21600 0 21600 21600 0 21600 Z N"/></draw:custom-shape></text:span></text:p>
      <text:p text:style-name="P335"/>
      <text:p text:style-name="內文"><text:span text:style-name="T336"><draw:connector draw:type="line" svg:x1="3.45625in" svg:y1="0.07917in" svg:x2="3.45625in" svg:y2="0.31528in" draw:z-index="252841984" draw:id="id41" draw:style-name="a55" draw:name="直線接點 1570" text:anchor-type="paragraph"><svg:title/><svg:desc/></draw:connector></text:span></text:p>
      <text:p text:style-name="內文"><text:span text:style-name="T337"><draw:custom-shape svg:x="2.05556in" svg:y="0.07153in" svg:width="2.82014in" svg:height="0.475in" draw:z-index="252843008" draw:id="id42" draw:style-name="a56" draw:name="矩形 1569" text:anchor-type="paragraph"><svg:title/><svg:desc/><text:p text:style-name="P338">開立付款憑單或支出傳票</text:p><text:p text:style-name="P339">會計單位</text:p><draw:enhanced-geometry draw:type="non-primitive" svg:viewBox="0 0 21600 21600" draw:enhanced-path="M 0 0 L 21600 0 21600 21600 0 21600 Z N"/></draw:custom-shape></text:span></text:p>
      <text:p text:style-name="內文"><text:span text:style-name="T340"><draw:connector draw:type="line" svg:x1="2.05764in" svg:y1="0.05278in" svg:x2="4.88681in" svg:y2="0.05278in" draw:z-index="252844032" draw:id="id43" draw:style-name="a57" draw:name="直線接點 1568" text:anchor-type="paragraph"><svg:title/><svg:desc/></draw:connector></text:span></text:p>
      <text:p text:style-name="內文"><text:span text:style-name="T341"><draw:connector draw:type="line" svg:x1="3.46944in" svg:y1="0.04583in" svg:x2="3.47014in" svg:y2="0.24722in" draw:z-index="252875776" draw:id="id44" draw:style-name="a59" draw:name="直線接點 1567" text:anchor-type="paragraph"><svg:title/><svg:desc/></draw:connector></text:span></text:p>
      <text:p text:style-name="內文"><text:span text:style-name="T342"><draw:frame draw:z-index="252886016" draw:id="id45" draw:style-name="a60" draw:name="文字方塊 1446" text:anchor-type="paragraph" svg:x="6.36382in" svg:y="0.06776in" svg:width="0.64792in" svg:height="0.29653in" style:rel-width="scale" style:rel-height="scale"><draw:text-box><text:p text:style-name="內文"><text:span text:style-name="T343">否</text:span></text:p></draw:text-box><svg:title/><svg:desc/></draw:frame></text:span><text:span text:style-name="T344"><draw:custom-shape svg:x="0.69167in" svg:y="0.01111in" svg:width="5.575in" svg:height="0.93542in" draw:z-index="252880896" draw:id="id46" draw:style-name="a61" draw:name="流程圖: 決策 1566" text:anchor-type="paragraph"><svg:title/><svg:desc/><text:p text:style-name="P345">是否屬依行政程序法、政府採購法第105條第1項第3款委託辦理之案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draw:connector draw:type="line" svg:x1="6.50208in" svg:y1="0.56608in" svg:x2="6.49583in" svg:y2="0.22788in" draw:z-index="252462592" draw:id="id47" draw:style-name="a63" draw:name="直線接點 2" text:anchor-type="paragraph"><svg:title/><svg:desc/></draw:connector><text:span text:style-name="T346"><draw:connector draw:type="line" svg:x1="6.26635in" svg:y1="0.22788in" svg:x2="6.48926in" svg:y2="0.23552in" draw:z-index="252456448" draw:id="id48" draw:style-name="a64" draw:name="直線接點 1444" text:anchor-type="paragraph"><svg:title/><svg:desc/></draw:connector></text:span></text:p>
      <text:p text:style-name="P347"/>
      <text:p text:style-name="內文"><text:span text:style-name="T348"><draw:frame draw:z-index="252881920" draw:id="id49" draw:style-name="a65" draw:name="文字方塊 1443" text:anchor-type="paragraph" svg:x="4.17174in" svg:y="0.0648in" svg:width="0.30972in" svg:height="0.3125in" style:rel-width="scale" style:rel-height="scale"><draw:text-box><text:p text:style-name="P349">是</text:p></draw:text-box><svg:title/><svg:desc/></draw:frame></text:span><text:span text:style-name="T350"><draw:custom-shape svg:x="5.49712in" svg:y="0.06635in" svg:width="1.75764in" svg:height="0.84583in" draw:z-index="252894208" draw:id="id50" draw:style-name="a66" draw:name="矩形 267208799" text:anchor-type="paragraph"><svg:title/><svg:desc/><text:p text:style-name="P351">依驗收作業程序辦理</text:p><text:p text:style-name="P352">（參閱行政院公共工程委員會訂定之共通性作業範例辦理）</text:p><draw:enhanced-geometry draw:type="non-primitive" svg:viewBox="0 0 21600 21600" draw:enhanced-path="M 0 0 L 21600 0 21600 21600 0 21600 Z N"/></draw:custom-shape></text:span><text:span text:style-name="T353"><draw:connector draw:type="line" svg:x1="3.49722in" svg:y1="0.20625in" svg:x2="3.49722in" svg:y2="0.52153in" draw:z-index="252845056" draw:id="id51" draw:style-name="a68" draw:name="直線接點 1442" text:anchor-type="paragraph"><svg:title/><svg:desc/></draw:connector></text:span></text:p>
      <text:p text:style-name="內文"><draw:connector draw:type="line" svg:x1="1.48173in" svg:y1="0.06506in" svg:x2="1.51993in" svg:y2="2.23104in" draw:z-index="252877824" draw:id="id52" draw:style-name="a69" draw:name="直線接點 1441" text:anchor-type="paragraph"><svg:title/><svg:desc/></draw:connector><draw:connector draw:type="line" svg:x1="5.49589in" svg:y1="0.08429in" svg:x2="3.50352in" svg:y2="0.08429in" draw:z-index="252896256" draw:id="id53" draw:style-name="a71" draw:name="直線接點 1025998206" text:anchor-type="paragraph"><svg:title/><svg:desc/></draw:connector><draw:connector draw:type="line" svg:x1="1.48333in" svg:y1="0.06875in" svg:x2="3.49097in" svg:y2="0.06875in" draw:z-index="252878848" draw:id="id54" draw:style-name="a73" draw:name="直線接點 1440" text:anchor-type="paragraph"><svg:title/><svg:desc/></draw:connector></text:p>
      <text:p text:style-name="內文"><text:span text:style-name="T354"><draw:custom-shape svg:x="1.90694in" svg:y="0.01111in" svg:width="3.18056in" svg:height="0.51806in" draw:z-index="252855296" draw:id="id55" draw:style-name="a74" draw:name="矩形 31" text:anchor-type="paragraph"><svg:title/><svg:desc/><text:p text:style-name="P355">檢附契約規定資料辦理結報（註）</text:p><text:p text:style-name="P356">受委辦者</text:p><draw:enhanced-geometry draw:type="non-primitive" svg:viewBox="0 0 21600 21600" draw:enhanced-path="M 0 0 L 21600 0 21600 21600 0 21600 Z N"/></draw:custom-shape></text:span></text:p>
      <text:p text:style-name="P357"><text:span text:style-name="T358"><draw:connector draw:type="line" svg:x1="1.90694in" svg:y1="0.01806in" svg:x2="5.0875in" svg:y2="0.01806in" draw:z-index="252856320" draw:id="id56" draw:style-name="a75" draw:name="直線接點 29" text:anchor-type="paragraph"><svg:title/><svg:desc/></draw:connector></text:span><text:span text:style-name="T359"><draw:connector draw:type="line" svg:x1="3.50833in" svg:y1="0.2875in" svg:x2="3.50833in" svg:y2="0.52361in" draw:z-index="252887040" draw:id="id57" draw:style-name="a77" draw:name="直線接點 30" text:anchor-type="paragraph"><svg:title/><svg:desc/></draw:connector></text:span></text:p>
      <text:p text:style-name="P360"><text:span text:style-name="T361"><draw:connector draw:type="line" svg:x1="5.93403in" svg:y1="0.09444in" svg:x2="5.93819in" svg:y2="4.38611in" draw:z-index="252849152" draw:id="id58" draw:style-name="a78" draw:name="直線接點 28" text:anchor-type="paragraph"><svg:title/><svg:desc/></draw:connector></text:span><text:span text:style-name="T362"><draw:connector draw:type="line" svg:x1="3.49028in" svg:y1="0.09444in" svg:x2="5.93125in" svg:y2="0.09444in" draw:z-index="252876800" draw:id="id59" draw:style-name="a80" draw:name="直線接點 27" text:anchor-type="paragraph"><svg:title/><svg:desc/></draw:connector></text:span><text:span text:style-name="T363"><draw:custom-shape svg:x="2.3125in" svg:y="0.22569in" svg:width="2.38333in" svg:height="0.52917in" draw:z-index="252857344" draw:id="id60" draw:style-name="a81" draw:name="矩形 25" text:anchor-type="paragraph"><svg:title/><svg:desc/><text:p text:style-name="P364">受理委辦案件經費之結報</text:p><text:p text:style-name="P365">主辦單位</text:p><draw:enhanced-geometry draw:type="non-primitive" svg:viewBox="0 0 21600 21600" draw:enhanced-path="M 0 0 L 21600 0 21600 21600 0 21600 Z N"/></draw:custom-shape></text:span></text:p>
      <text:p text:style-name="P366"><text:span text:style-name="T367"><draw:connector draw:type="line" svg:x1="2.31806in" svg:y1="0.20417in" svg:x2="4.68056in" svg:y2="0.20417in" draw:z-index="252858368" draw:id="id61" draw:style-name="a82" draw:name="直線接點 26" text:anchor-type="paragraph"><svg:title/><svg:desc/></draw:connector></text:span></text:p>
      <text:p text:style-name="內文"><text:span text:style-name="T368"><draw:connector draw:type="line" svg:x1="3.50625in" svg:y1="0.16667in" svg:x2="3.50625in" svg:y2="0.35625in" draw:z-index="252859392" draw:id="id62" draw:style-name="a84" draw:name="直線接點 24" text:anchor-type="paragraph"><svg:title/><svg:desc/></draw:connector></text:span></text:p>
      <text:p text:style-name="內文"><text:span text:style-name="T369"><draw:frame draw:z-index="252401152" draw:id="id63" draw:style-name="a85" draw:name="文字方塊 23" text:anchor-type="paragraph" svg:x="1.5294in" svg:y="0.19028in" svg:width="0.42292in" svg:height="0.31667in" style:rel-width="scale" style:rel-height="scale"><draw:text-box><text:p text:style-name="P370">否</text:p></draw:text-box><svg:title/><svg:desc/></draw:frame></text:span><text:span text:style-name="T371"><draw:custom-shape svg:x="1.95208in" svg:y="0.10417in" svg:width="3.09861in" svg:height="0.92708in" draw:z-index="252395008" draw:id="id64" draw:style-name="a86" draw:name="流程圖: 決策 22" text:anchor-type="paragraph"><svg:title/><svg:desc/><text:p text:style-name="P372">是否符合原簽及</text:p><text:p text:style-name="P373">契約等文件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74"/>
      <text:p text:style-name="P375"><text:span text:style-name="T376"><draw:connector draw:type="line" svg:x1="1.51181in" svg:y1="0.07847in" svg:x2="1.95069in" svg:y2="0.06736in" draw:z-index="252848128" draw:id="id65" draw:style-name="a87" draw:name="直線接點 21" text:anchor-type="paragraph"><svg:title/><svg:desc/></draw:connector></text:span></text:p>
      <text:p text:style-name="P377"><text:span text:style-name="T378"><draw:frame draw:z-index="252397056" draw:id="id66" draw:style-name="a88" draw:name="文字方塊 19" text:anchor-type="paragraph" svg:x="3.62361in" svg:y="0.15694in" svg:width="0.30972in" svg:height="0.3125in" style:rel-width="scale" style:rel-height="scale"><draw:text-box><text:p text:style-name="P379">是</text:p></draw:text-box><svg:title/><svg:desc/></draw:frame></text:span></text:p>
      <text:p text:style-name="P380"><text:span text:style-name="T381"><draw:connector draw:type="line" svg:x1="3.49375in" svg:y1="0.02083in" svg:x2="3.49375in" svg:y2="0.20833in" draw:z-index="252415488" draw:id="id67" draw:style-name="a90" draw:name="直線接點 20" text:anchor-type="paragraph"><svg:title/><svg:desc/></draw:connector></text:span><text:span text:style-name="T382"><draw:custom-shape svg:x="2.4125in" svg:y="0.2125in" svg:width="2.20208in" svg:height="0.45903in" draw:z-index="252861440" draw:id="id68" draw:style-name="a91" draw:name="矩形 18" text:anchor-type="paragraph"><svg:title/><svg:desc/><text:p text:style-name="P383">審核委辦費之結報</text:p><text:p text:style-name="P384">會計單位</text:p><draw:enhanced-geometry draw:type="non-primitive" svg:viewBox="0 0 21600 21600" draw:enhanced-path="M 0 0 L 21600 0 21600 21600 0 21600 Z N"/></draw:custom-shape></text:span></text:p>
      <text:p text:style-name="P385"><text:span text:style-name="T386"><draw:connector draw:type="line" svg:x1="2.4125in" svg:y1="0.20764in" svg:x2="4.60556in" svg:y2="0.20764in" draw:z-index="252862464" draw:id="id69" draw:style-name="a92" draw:name="直線接點 17" text:anchor-type="paragraph"><svg:title/><svg:desc/></draw:connector></text:span></text:p>
      <text:p text:style-name="P387"><text:span text:style-name="T388"><draw:connector draw:type="line" svg:x1="3.51111in" svg:y1="0.16458in" svg:x2="3.51111in" svg:y2="0.40069in" draw:z-index="252428800" draw:id="id70" draw:style-name="a94" draw:name="直線接點 15" text:anchor-type="paragraph"><svg:title/><svg:desc/></draw:connector></text:span></text:p>
      <text:p text:style-name="P389"><text:span text:style-name="T390"><draw:frame draw:z-index="252418560" draw:id="id71" draw:style-name="a95" draw:name="文字方塊 16" text:anchor-type="paragraph" svg:x="5.12222in" svg:y="0.11597in" svg:width="0.30972in" svg:height="0.3125in" style:rel-width="scale" style:rel-height="scale"><draw:text-box><text:p text:style-name="P391">否</text:p></draw:text-box><svg:title/><svg:desc/></draw:frame></text:span><text:span text:style-name="T392"><draw:custom-shape svg:x="2.47153in" svg:y="0.16806in" svg:width="2.08472in" svg:height="0.525in" draw:z-index="252863488" draw:id="id72" draw:style-name="a96" draw:name="流程圖: 決策 14" text:anchor-type="paragraph"><svg:title/><svg:desc/><text:p text:style-name="P393">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94"><text:span text:style-name="T395"><draw:connector draw:type="line" svg:x1="4.55545in" svg:y1="0.17906in" svg:x2="5.93323in" svg:y2="0.17906in" draw:z-index="252421632" draw:id="id73" draw:style-name="a97" draw:name="直線接點 11" text:anchor-type="paragraph"><svg:title/><svg:desc/></draw:connector></text:span></text:p>
      <text:p text:style-name="P396"><text:span text:style-name="T397"><draw:frame draw:z-index="252434944" draw:id="id74" draw:style-name="a98" draw:name="文字方塊 13" text:anchor-type="paragraph" svg:x="3.59444in" svg:y="0.14375in" svg:width="0.29722in" svg:height="0.31875in" style:rel-width="scale" style:rel-height="scale"><draw:text-box><text:p text:style-name="P398">是</text:p></draw:text-box><svg:title/><svg:desc/></draw:frame></text:span><text:span text:style-name="T399"><draw:connector draw:type="line" svg:x1="3.52639in" svg:y1="0.20069in" svg:x2="3.52639in" svg:y2="0.43681in" draw:z-index="252406272" draw:id="id75" draw:style-name="a100" draw:name="直線接點 12" text:anchor-type="paragraph"><svg:title/><svg:desc/></draw:connector></text:span></text:p>
      <text:p text:style-name="P400"><text:span text:style-name="T401"><draw:custom-shape svg:x="2.25625in" svg:y="0.19097in" svg:width="2.54583in" svg:height="0.33056in" draw:z-index="252866560" draw:id="id76" draw:style-name="a101" draw:name="矩形 10" text:anchor-type="paragraph"><svg:title/><svg:desc/><text:p text:style-name="P402">機關長官或其授權代簽人之簽核</text:p><draw:enhanced-geometry draw:type="non-primitive" svg:viewBox="0 0 21600 21600" draw:enhanced-path="M 0 0 L 21600 0 21600 21600 0 21600 Z N"/></draw:custom-shape></text:span></text:p>
      <text:p text:style-name="P403"/>
      <text:p text:style-name="P404"><text:span text:style-name="T405"><draw:connector draw:type="line" svg:x1="3.53194in" svg:y1="0.02986in" svg:x2="3.53194in" svg:y2="0.26597in" draw:z-index="252445184" draw:id="id77" draw:style-name="a103" draw:name="直線接點 9" text:anchor-type="paragraph"><svg:title/><svg:desc/></draw:connector></text:span></text:p>
      <text:p text:style-name="P406"><text:span text:style-name="T407"><draw:frame draw:z-index="252425728" draw:id="id78" draw:style-name="a104" draw:name="文字方塊 7" text:anchor-type="paragraph" svg:x="5.12292in" svg:y="0.0125in" svg:width="0.375in" svg:height="0.3125in" style:rel-width="scale" style:rel-height="scale"><draw:text-box><text:p text:style-name="P408">否</text:p></draw:text-box><svg:title/><svg:desc/></draw:frame></text:span><text:span text:style-name="T409"><draw:custom-shape svg:x="2.62153in" svg:y="0.01667in" svg:width="1.81736in" svg:height="0.56667in" draw:z-index="252451328" draw:id="id79" draw:style-name="a105" draw:name="流程圖: 決策 6" text:anchor-type="paragraph"><svg:title/><svg:desc/><text:p text:style-name="P410">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11"><text:span text:style-name="T412"><draw:connector draw:type="line" svg:x1="4.44375in" svg:y1="0.04653in" svg:x2="5.93958in" svg:y2="0.04653in" draw:z-index="252439040" draw:id="id80" draw:style-name="a106" draw:name="直線接點 4" text:anchor-type="paragraph"><svg:title/><svg:desc/></draw:connector></text:span></text:p>
      <text:p text:style-name="P413"><text:span text:style-name="T414"><draw:frame draw:z-index="252410368" draw:id="id81" draw:style-name="a107" draw:name="文字方塊 5" text:anchor-type="paragraph" svg:x="3.57222in" svg:y="0.04236in" svg:width="0.375in" svg:height="0.3125in" style:rel-width="scale" style:rel-height="scale"><draw:text-box><text:p text:style-name="P415">是</text:p></draw:text-box><svg:title/><svg:desc/></draw:frame></text:span><text:span text:style-name="T416"><draw:connector draw:type="line" svg:x1="3.53125in" svg:y1="0.08333in" svg:x2="3.53125in" svg:y2="0.35903in" draw:z-index="252454400" draw:id="id82" draw:style-name="a109" draw:name="直線接點 3" text:anchor-type="paragraph"><svg:title/><svg:desc/></draw:connector></text:span></text:p>
      <text:p text:style-name="P417"><text:span text:style-name="T418"><draw:custom-shape svg:x="3.05833in" svg:y="0.10417in" svg:width="0.9625in" svg:height="0.42639in" draw:z-index="252413440" draw:id="id83" draw:style-name="a110" draw:name="流程圖: 結束點 1" text:anchor-type="paragraph"><svg:title/><svg:desc/><text:p text:style-name="P41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20"/>
      <text:p text:style-name="P421"/>
      <text:p text:style-name="P422"/>
      <text:p text:style-name="P423"><text:span text:style-name="T424">註：機關得視內部作業程序或契約書等內容將經費撥款及結報作業併同處理。</text:span></text:p>
      <text:p text:style-name="P425">(機關名稱)控制作業自行評估表</text:p>
      <text:p text:style-name="P433"><text:span text:style-name="T434">○○</text:span><text:span text:style-name="T435">年度</text:span></text:p>
      <text:p text:style-name="P436">評估單位：會計單位</text:p>
      <text:p text:style-name="P437"><text:span text:style-name="T438">作業類別(項目)：</text:span><text:span text:style-name="T439">委辦費之申請、撥款及結報審核作業</text:span></text:p>
      <text:p text:style-name="P440"><text:span text:style-name="T441">評估期間：○○年○○月○○日至○○年○○月○○日</text:span></text:p>
      <text:p text:style-name="P442"><text:tab/>評估日期： <text:s text:c="2"/>年 <text:s/>月 <text:s/>日</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控制重點</text:p>
          </table:table-cell>
          <table:table-cell table:style-name="TableCell454" table:number-columns-spanned="5">
            <text:p text:style-name="P455">評估情形</text:p>
          </table:table-cell>
          <table:covered-table-cell/>
          <table:covered-table-cell/>
          <table:covered-table-cell/>
          <table:covered-table-cell/>
          <table:table-cell table:style-name="TableCell456" table:number-rows-spanned="2">
            <text:p text:style-name="P457">改善措施</text:p>
          </table:table-cell>
        </table:table-row>
        <table:table-row table:style-name="TableRow458">
          <table:covered-table-cell>
            <text:p text:style-name="P459"/>
          </table:covered-table-cell>
          <table:table-cell table:style-name="TableCell460">
            <text:p text:style-name="P461">落實</text:p>
          </table:table-cell>
          <table:table-cell table:style-name="TableCell462">
            <text:p text:style-name="P463">部分落實</text:p>
          </table:table-cell>
          <table:table-cell table:style-name="TableCell464">
            <text:p text:style-name="P465">未落實</text:p>
          </table:table-cell>
          <table:table-cell table:style-name="TableCell466">
            <text:p text:style-name="P467">未發生</text:p>
          </table:table-cell>
          <table:table-cell table:style-name="TableCell468">
            <text:p text:style-name="P469">不適用</text:p>
          </table:table-cell>
          <table:covered-table-cell>
            <text:p text:style-name="P470"/>
          </table:covered-table-cell>
        </table:table-row>
        <table:table-row table:style-name="TableRow471">
          <table:table-cell table:style-name="TableCell472">
            <text:p text:style-name="P473"><text:span text:style-name="T474">一、申請作業：</text:span><text:span text:style-name="T475">計畫或案件簽辦內容</text:span><text:span text:style-name="T476">已</text:span><text:span text:style-name="T477">敘明</text:span><text:span text:style-name="T478">辦理方式。</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二、經費結報作業：</text:p>
            <text:p text:style-name="P494"><text:span text:style-name="T495">(一)</text:span><text:span text:style-name="T496">核算</text:span><text:span text:style-name="T497">受委辦者提報</text:span><text:span text:style-name="T498">之</text:span><text:span text:style-name="T499">結案報告或</text:span><text:span text:style-name="T500">收支清</text:span><text:span text:style-name="T501">單、結餘款等金額</text:span><text:span text:style-name="T502">之</text:span><text:span text:style-name="T503">正確</text:span><text:span text:style-name="T504">性</text:span><text:span text:style-name="T505">，憑證送回委辦機關者，實際</text:span><text:span text:style-name="T506">支付</text:span><text:span text:style-name="T507">內容符合規定標準、相關作業規定及契約等。</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二)主辦單位</text:span><text:span text:style-name="T524">已</text:span><text:span text:style-name="T525">依契約等規定將委辦計畫研發成果之智慧財產權與購置之財產列入委辦機關財產。</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7">
            <text:p text:style-name="P540"><text:span text:style-name="T541">填表人：</text:span><text:span text:style-name="T542"><text:s text:c="15"/></text:span><text:span text:style-name="T543">複核：</text:span></text:p>
          </table:table-cell>
          <table:covered-table-cell/>
          <table:covered-table-cell/>
          <table:covered-table-cell/>
          <table:covered-table-cell/>
          <table:covered-table-cell/>
          <table:covered-table-cell/>
        </table:table-row>
      </table:table>
      <text:p text:style-name="P544">註：</text:p>
      <text:p text:style-name="P545">1.機關得就1項作業流程製作1份自行評估表，亦得將各項作業流程依性質分類，同一類之作業流程合併1份自行評估表，將作業流程之控制重點納入評估。</text:p>
      <text:p text:style-name="P546">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547"/>
      <text:p text:style-name="P548"/>
      <text:p text:style-name="P549"/>
      <text:p text:style-name="P550"/>
      <text:p text:style-name="P551"/>
      <text:p text:style-name="P552"><text:span text:style-name="T553"><draw:frame draw:z-index="252890112" draw:id="id84" draw:style-name="a111" draw:name="文字方塊 2" text:anchor-type="paragraph" svg:x="0.12554in" svg:y="-0.11794in" svg:width="0.47778in" svg:height="0.57292in" style:rel-width="scale" style:rel-height="scale"><draw:text-box><text:p text:style-name="P554"/></draw:text-box><svg:title/><svg:desc/></draw:frame></text:span><text:span text:style-name="T555">臺中市</text:span><text:span text:style-name="T556">○○○○</text:span><text:span text:style-name="T557">收支清單</text:span><text:span text:style-name="T558">【</text:span><text:span text:style-name="T559">範例</text:span><text:span text:style-name="T560">】</text:span></text:p>
      <text:p text:style-name="P561">委辦案件名稱：<text:s/>○○○○○○ </text:p>
      <text:p text:style-name="P562">受委辦機關：臺中市○○○○</text:p>
      <text:p text:style-name="P563">執行期間：<text:s text:c="3"/>年<text:s text:c="3"/>月<text:s text:c="3"/>日~<text:s text:c="3"/>年<text:s text:c="3"/>月<text:s text:c="3"/>日 <text:s text:c="30"/></text:p>
      <text:p text:style-name="P564">單位：新臺幣元</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經費項目</text:p>
          </table:table-cell>
          <table:table-cell table:style-name="TableCell574">
            <text:p text:style-name="P575">核定委辦數</text:p>
          </table:table-cell>
          <table:table-cell table:style-name="TableCell576">
            <text:p text:style-name="P577">實際支出金額</text:p>
          </table:table-cell>
          <table:table-cell table:style-name="TableCell578">
            <text:p text:style-name="P579">結餘數</text:p>
          </table:table-cell>
          <table:table-cell table:style-name="TableCell580">
            <text:p text:style-name="P581">備註</text:p>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註釋標題"/>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註釋標題"/>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註釋標題"/>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註釋標題"/>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註釋標題"/>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註釋標題"/>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合計</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受委辦機關<text:s text:c="32"/></text:p>
      <text:p text:style-name="P743">承辦人： <text:s text:c="7"/>業務主管： <text:s text:c="7"/>會計單位： <text:s text:c="9"/>機關長官： <text:s text:c="3"/></text:p>
      <text:p text:style-name="P744"/>
      <text:p text:style-name="P745"/>
      <text:p text:style-name="內文"><text:span text:style-name="T746">註:</text:span><text:span text:style-name="T747">各機關學校得視業務需要增減欄位。</text:span><text:span text:style-name="T748"><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目錄" style:display-name="目錄" style:family="paragraph" style:parent-style-name="內文">
      <style:paragraph-properties text:number-lines="false"/>
      <style:text-properties style:font-name="Calibri" style:font-name-complex="Mangal" style:letter-kerning="true" style:font-size-complex="11pt" style:language-asian="ar" style:country-asian="SA"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6" svg:viewBox="0 0 20 30" svg:d="m10 0-10 30h20z"/>
    <draw:marker draw:name="a79" svg:viewBox="0 0 20 30" svg:d="m10 0-10 30h20z"/>
    <draw:marker draw:name="a22" svg:viewBox="0 0 20 30" svg:d="m10 0-10 30h20z"/>
    <draw:marker draw:name="a102" svg:viewBox="0 0 20 30" svg:d="m10 0-10 30h20z"/>
    <draw:marker draw:name="a62" svg:viewBox="0 0 20 30" svg:d="m10 0-10 30h20z"/>
    <draw:marker draw:name="a27" svg:viewBox="0 0 20 30" svg:d="m10 0-10 30h20z"/>
    <draw:marker draw:name="a108" svg:viewBox="0 0 20 30" svg:d="m10 0-10 30h20z"/>
    <draw:marker draw:name="a67" svg:viewBox="0 0 20 30" svg:d="m10 0-10 30h20z"/>
    <draw:marker draw:name="a13" svg:viewBox="0 0 20 30" svg:d="m10 0-10 30h20z"/>
    <draw:marker draw:name="a50" svg:viewBox="0 0 20 30" svg:d="m10 0-10 30h20z"/>
    <draw:marker draw:name="a15" svg:viewBox="0 0 20 30" svg:d="m10 0-10 30h20z"/>
    <draw:marker draw:name="a54" svg:viewBox="0 0 20 30" svg:d="m10 0-10 30h20z"/>
    <draw:marker draw:name="a93" svg:viewBox="0 0 20 30" svg:d="m10 0-10 30h20z"/>
    <draw:marker draw:name="a58" svg:viewBox="0 0 20 30" svg:d="m10 0-10 30h20z"/>
    <draw:marker draw:name="a2" svg:viewBox="0 0 20 30" svg:d="m10 0-10 30h20z"/>
    <draw:marker draw:name="a41" svg:viewBox="0 0 20 30" svg:d="m10 0-10 30h20z"/>
    <draw:marker draw:name="a4" svg:viewBox="0 0 20 30" svg:d="m10 0-10 30h20z"/>
    <draw:marker draw:name="a99" svg:viewBox="0 0 20 30" svg:d="m10 0-10 30h20z"/>
    <draw:marker draw:name="a43" svg:viewBox="0 0 20 30" svg:d="m10 0-10 30h20z"/>
    <draw:marker draw:name="a83" svg:viewBox="0 0 20 30" svg:d="m10 0-10 30h20z"/>
    <draw:marker draw:name="a9" svg:viewBox="0 0 20 30" svg:d="m10 0-10 30h20z"/>
    <draw:marker draw:name="a47" svg:viewBox="0 0 20 30" svg:d="m10 0-10 30h20z"/>
    <draw:marker draw:name="a89" svg:viewBox="0 0 20 30" svg:d="m10 0-10 30h20z"/>
    <draw:marker draw:name="a33" svg:viewBox="0 0 20 30" svg:d="m10 0-10 30h20z"/>
    <draw:marker draw:name="a70" svg:viewBox="0 0 20 30" svg:d="m10 0-10 30h20z"/>
    <draw:marker draw:name="a72" svg:viewBox="0 0 20 30" svg:d="m10 0-10 30h20z"/>
    <draw:marker draw:name="a36" svg:viewBox="0 0 20 30" svg:d="m10 0-10 30h20z"/>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61" style:parent-style-name="頁尾" style:family="paragraph">
      <style:paragraph-properties fo:text-align="center"/>
    </style:style>
    <style:style style:name="T26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63"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26" style:parent-style-name="頁尾" style:family="paragraph">
      <style:paragraph-properties fo:text-align="center"/>
    </style:style>
    <style:style style:name="T42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2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2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3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3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32"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07-</text:span><text:span text:style-name="T4"><text:page-number text:fixed="false">4</text:page-number></text:span></text:p>
      </style:footer>
    </style:master-page>
    <style:master-page style:name="MP1" style:page-layout-name="PL1">
      <style:footer>
        <text:p text:style-name="P261"><text:span text:style-name="T262">DQ07-</text:span><text:span text:style-name="T263"><text:page-number text:fixed="false">6</text:page-number></text:span></text:p>
      </style:footer>
    </style:master-page>
    <style:master-page style:name="MP2" style:page-layout-name="PL2">
      <style:footer>
        <text:p text:style-name="P426"><text:span text:style-name="T427">D</text:span><text:span text:style-name="T428">Q</text:span><text:span text:style-name="T429">0</text:span><text:span text:style-name="T430">7</text:span><text:span text:style-name="T431">-</text:span><text:span text:style-name="T432"><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柯惠馨</meta:initial-creator>
    <dc:creator>俊安 周</dc:creator>
    <meta:creation-date>2026-07-02T01:16:00Z</meta:creation-date>
    <dc:date>2026-07-02T01:16:00Z</dc:date>
    <meta:print-date>2026-03-31T00:36:00Z</meta:print-date>
    <meta:template xlink:href="Normal.dotm" xlink:type="simple"/>
    <meta:editing-cycles>2</meta:editing-cycles>
    <meta:editing-duration>PT0S</meta:editing-duration>
    <meta:document-statistic meta:page-count="3" meta:paragraph-count="7" meta:word-count="539" meta:character-count="3605" meta:row-count="25" meta:non-whitespace-character-count="3073"/>
  </office:meta>
</office:document-meta>
</file>