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1.0694in"/>
    </style:style>
    <style:style style:name="TableColumn10" style:family="table-column">
      <style:table-column-properties style:column-width="5.5458in"/>
    </style:style>
    <style:style style:name="Table8" style:family="table">
      <style:table-properties style:width="6.6152in" fo:margin-left="0.0652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222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222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2555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222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736in" fo:text-indent="-0.373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5541in" fo:text-indent="-0.554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6166in" fo:text-indent="-0.61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3694in" fo:text-indent="-0.3694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541in" fo:text-indent="-0.554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347in" fo:text-indent="-0.5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3" style:parent-style-name="問候" style:family="paragraph">
      <style:paragraph-properties fo:line-height="0.2777in" fo:margin-left="0.3402in" fo:text-indent="-0.3402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fo:color="#EE0000" style:text-underline-type="single" style:text-underline-style="solid" style:text-underline-width="auto" style:text-underline-mode="continuous"/>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777in" fo:margin-left="0.3694in" fo:text-indent="-0.3694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81" style:parent-style-name="內文" style:family="paragraph">
      <style:paragraph-properties fo:text-align="justify" fo:line-height="0.2777in" fo:margin-left="0.5833in" fo:text-indent="-0.5833in">
        <style:tab-stops/>
      </style:paragraph-properties>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P186" style:parent-style-name="內文" style:family="paragraph">
      <style:paragraph-properties fo:text-align="justify" fo:line-height="0.2777in" fo:margin-left="0.5833in" fo:text-indent="-0.5833in">
        <style:tab-stops/>
      </style:paragraph-properties>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91" style:parent-style-name="內文" style:family="paragraph">
      <style:paragraph-properties fo:text-align="justify" fo:line-height="0.2777in" fo:margin-left="0.5833in" fo:text-indent="-0.5833in">
        <style:tab-stops/>
      </style:paragraph-properties>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color="#FF0000" fo:font-size="14pt" style:font-size-asian="14pt" style:font-size-complex="14pt"/>
    </style:style>
    <style:style style:name="P195" style:parent-style-name="內文" style:family="paragraph">
      <style:paragraph-properties fo:text-align="justify" fo:line-height="0.2777in" fo:margin-left="0.5833in" fo:text-indent="-0.5833in">
        <style:tab-stops/>
      </style:paragraph-properties>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P201" style:parent-style-name="內文" style:family="paragraph">
      <style:paragraph-properties fo:text-align="justify" fo:line-height="0.2777in" fo:margin-left="0.5833in" fo:text-indent="-0.5833in">
        <style:tab-stops/>
      </style:paragraph-properties>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P207"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08" style:parent-style-name="內文" style:family="paragraph">
      <style:paragraph-properties fo:text-align="justify" fo:line-height="0.2777in" fo:margin-left="0.5833in" fo:text-indent="-0.5833in">
        <style:tab-stops/>
      </style:paragraph-properties>
    </style:style>
    <style:style style:name="T209" style:parent-style-name="預設段落字型" style:family="text">
      <style:text-properties style:font-name="標楷體" style:font-name-asian="標楷體" style:font-name-complex="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細明體" fo:font-size="14pt" style:font-size-asian="14pt" style:font-size-complex="14pt"/>
    </style:style>
    <style:style style:name="P212" style:parent-style-name="內文" style:family="paragraph">
      <style:paragraph-properties fo:text-align="justify" fo:line-height="0.2777in" fo:margin-left="0.6513in" fo:text-indent="-0.6513in">
        <style:tab-stops/>
      </style:paragraph-properties>
      <style:text-properties style:font-name="標楷體" style:font-name-asian="標楷體" style:font-name-complex="Arial" fo:font-size="14pt" style:font-size-asian="14pt" style:font-size-complex="14pt"/>
    </style:style>
    <style:style style:name="P213" style:parent-style-name="內文" style:family="paragraph">
      <style:paragraph-properties fo:text-align="justify" fo:line-height="0.2777in" fo:margin-left="0.5833in" fo:text-indent="-0.5833in">
        <style:tab-stops/>
      </style:paragraph-properties>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color="#FF0000" fo:font-size="14pt" style:font-size-asian="14pt" style:font-size-complex="14pt"/>
    </style:style>
    <style:style style:name="P221"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22" style:parent-style-name="內文" style:family="paragraph">
      <style:paragraph-properties fo:text-align="justify" fo:line-height="0.2777in" fo:margin-left="0.9041in" fo:text-indent="-0.9041in">
        <style:tab-stops/>
      </style:paragraph-properties>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細明體" fo:font-size="14pt" style:font-size-asian="14pt" style:font-size-complex="14pt"/>
    </style:style>
    <style:style style:name="T225" style:parent-style-name="預設段落字型" style:family="text">
      <style:text-properties style:font-name="標楷體" style:font-name-asian="標楷體" style:font-name-complex="細明體" fo:font-size="14pt" style:font-size-asian="14pt" style:font-size-complex="14pt"/>
    </style:style>
    <style:style style:name="T226" style:parent-style-name="預設段落字型" style:family="text">
      <style:text-properties style:font-name="標楷體" style:font-name-asian="標楷體" style:font-name-complex="細明體" fo:font-size="14pt" style:font-size-asian="14pt" style:font-size-complex="14pt"/>
    </style:style>
    <style:style style:name="P227" style:parent-style-name="內文" style:family="paragraph">
      <style:paragraph-properties fo:text-align="justify" fo:line-height="0.2777in" fo:margin-left="0.5833in" fo:text-indent="-0.5833in">
        <style:tab-stops/>
      </style:paragraph-properties>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細明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細明體" fo:font-size="14pt" style:font-size-asian="14pt" style:font-size-complex="14pt"/>
    </style:style>
    <style:style style:name="P232" style:parent-style-name="內文" style:family="paragraph">
      <style:paragraph-properties fo:text-align="justify" fo:line-height="0.2777in" fo:margin-left="0.5833in" fo:text-indent="-0.5833in">
        <style:tab-stops/>
      </style:paragraph-properties>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細明體" fo:font-size="14pt" style:font-size-asian="14pt" style:font-size-complex="14pt"/>
    </style:style>
    <style:style style:name="T235" style:parent-style-name="預設段落字型" style:family="text">
      <style:text-properties style:font-name="標楷體" style:font-name-asian="標楷體" style:font-name-complex="細明體" fo:color="#FF0000" fo:font-size="14pt" style:font-size-asian="14pt" style:font-size-complex="14pt"/>
    </style:style>
    <style:style style:name="T236" style:parent-style-name="預設段落字型" style:family="text">
      <style:text-properties style:font-name="標楷體" style:font-name-asian="標楷體" style:font-name-complex="細明體" fo:color="#FF0000" fo:font-size="14pt" style:font-size-asian="14pt" style:font-size-complex="14pt"/>
    </style:style>
    <style:style style:name="T237" style:parent-style-name="預設段落字型" style:family="text">
      <style:text-properties style:font-name="標楷體" style:font-name-asian="標楷體" style:font-name-complex="細明體" fo:color="#FF0000" fo:font-size="14pt" style:font-size-asian="14pt" style:font-size-complex="14pt"/>
    </style:style>
    <style:style style:name="P238" style:parent-style-name="內文" style:family="paragraph">
      <style:paragraph-properties style:snap-to-layout-grid="false" fo:text-align="justify" fo:line-height="0.2777in" fo:margin-left="0.7291in" fo:text-indent="-0.7291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style:font-name-complex="Arial" fo:color="#FF0000" fo:font-size="14pt" style:font-size-asian="14pt" style:font-size-complex="14pt"/>
    </style:style>
    <style:style style:name="T242" style:parent-style-name="預設段落字型" style:family="text">
      <style:text-properties style:font-name="標楷體" style:font-name-asian="標楷體" style:font-name-complex="Arial" fo:color="#FF0000" fo:font-size="14pt" style:font-size-asian="14pt" style:font-size-complex="14pt"/>
    </style:style>
    <style:style style:name="T243" style:parent-style-name="預設段落字型" style:family="text">
      <style:text-properties style:font-name="標楷體" style:font-name-asian="標楷體" style:font-name-complex="Arial" fo:color="#FF0000" fo:font-size="14pt" style:font-size-asian="14pt" style:font-size-complex="14pt"/>
    </style:style>
    <style:style style:name="P244" style:parent-style-name="內文" style:family="paragraph">
      <style:paragraph-properties style:snap-to-layout-grid="false" fo:text-align="justify" fo:line-height="0.2777in" fo:margin-left="0.7291in" fo:text-indent="-0.7291in">
        <style:tab-stops/>
      </style:paragraph-properties>
      <style:text-properties style:font-name="標楷體" style:font-name-asian="標楷體" fo:font-size="14pt" style:font-size-asian="14pt"/>
    </style:style>
    <style:style style:name="P245" style:parent-style-name="內文" style:family="paragraph">
      <style:paragraph-properties style:snap-to-layout-grid="false" fo:text-align="justify" fo:line-height="0.2777in" fo:margin-left="0.7312in" fo:text-indent="-0.731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P248"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49"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50"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51" style:parent-style-name="內文" style:family="paragraph">
      <style:paragraph-properties fo:text-align="justify" fo:line-height="0.2777in" fo:margin-left="0.6805in" fo:text-indent="-0.6805in">
        <style:tab-stops/>
      </style:paragraph-properties>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細明體" fo:font-size="14pt" style:font-size-asian="14pt" style:font-size-complex="14pt"/>
    </style:style>
    <style:style style:name="T254" style:parent-style-name="預設段落字型" style:family="text">
      <style:text-properties style:font-name="標楷體" style:font-name-asian="標楷體" style:font-name-complex="細明體" fo:font-size="14pt" style:font-size-asian="14pt" style:font-size-complex="14pt"/>
    </style:style>
    <style:style style:name="T255" style:parent-style-name="預設段落字型" style:family="text">
      <style:text-properties style:font-name="標楷體" style:font-name-asian="標楷體" style:font-name-complex="細明體" fo:font-size="14pt" style:font-size-asian="14pt" style:font-size-complex="14pt"/>
    </style:style>
    <style:style style:name="P256" style:parent-style-name="內文" style:family="paragraph">
      <style:paragraph-properties fo:text-align="justify" fo:line-height="0.2777in" fo:margin-left="0.5833in" fo:text-indent="-0.5833in">
        <style:tab-stops/>
      </style:paragraph-properties>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color="#FF0000" fo:font-size="14pt" style:font-size-asian="14pt" style:font-size-complex="14pt"/>
    </style:style>
    <style:style style:name="T262" style:parent-style-name="預設段落字型" style:family="text">
      <style:text-properties style:font-name="標楷體" style:font-name-asian="標楷體" style:font-name-complex="Arial" fo:color="#FF0000" fo:font-size="14pt" style:font-size-asian="14pt" style:font-size-complex="14pt"/>
    </style:style>
    <style:style style:name="T263" style:parent-style-name="預設段落字型" style:family="text">
      <style:text-properties style:font-name="標楷體" style:font-name-asian="標楷體" style:font-name-complex="Arial" fo:color="#FF0000" fo:font-size="14pt" style:font-size-asian="14pt" style:font-size-complex="14pt"/>
    </style:style>
    <style:style style:name="P264"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65"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66"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67" style:parent-style-name="本文縮排2" style:family="paragraph">
      <style:paragraph-properties fo:margin-bottom="0in" fo:line-height="0.2777in" fo:margin-left="0.5in">
        <style:tab-stops/>
      </style:paragraph-properties>
      <style:text-properties style:font-name="標楷體" style:font-name-asian="標楷體" style:font-name-complex="Arial" fo:font-size="14pt" style:font-size-asian="14pt" style:font-size-complex="14pt"/>
    </style:style>
    <style:style style:name="P268"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69" style:parent-style-name="內文" style:family="paragraph">
      <style:paragraph-properties fo:text-align="justify" fo:line-height="0.2777in" fo:margin-left="0.5833in" fo:text-indent="-0.5833in">
        <style:tab-stops/>
      </style:paragraph-properties>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color="#FF0000" fo:font-size="14pt" style:font-size-asian="14pt" style:font-size-complex="14pt"/>
    </style:style>
    <style:style style:name="T275" style:parent-style-name="預設段落字型" style:family="text">
      <style:text-properties style:font-name="標楷體" style:font-name-asian="標楷體" style:font-name-complex="Arial" fo:color="#FF0000" fo:font-size="14pt" style:font-size-asian="14pt" style:font-size-complex="14pt"/>
    </style:style>
    <style:style style:name="T276" style:parent-style-name="預設段落字型" style:family="text">
      <style:text-properties style:font-name="標楷體" style:font-name-asian="標楷體" style:font-name-complex="Arial" fo:color="#FF0000" fo:font-size="14pt" style:font-size-asian="14pt" style:font-size-complex="14pt"/>
    </style:style>
    <style:style style:name="T277" style:parent-style-name="預設段落字型" style:family="text">
      <style:text-properties style:font-name="標楷體" style:font-name-asian="標楷體" style:font-name-complex="Arial" fo:color="#FF0000" fo:font-size="14pt" style:font-size-asian="14pt" style:font-size-complex="14pt"/>
    </style:style>
    <style:style style:name="T278" style:parent-style-name="預設段落字型" style:family="text">
      <style:text-properties style:font-name="標楷體" style:font-name-asian="標楷體" style:font-name-complex="Arial" fo:color="#FF0000" fo:font-size="14pt" style:font-size-asian="14pt" style:font-size-complex="14pt"/>
    </style:style>
    <style:style style:name="T279" style:parent-style-name="預設段落字型" style:family="text">
      <style:text-properties style:font-name="標楷體" style:font-name-asian="標楷體" style:font-name-complex="Arial" fo:color="#FF0000" fo:font-size="14pt" style:font-size-asian="14pt" style:font-size-complex="14pt"/>
    </style:style>
    <style:style style:name="P280" style:parent-style-name="內文" style:family="paragraph">
      <style:paragraph-properties fo:text-align="justify" fo:line-height="0.2777in" fo:margin-left="0.5833in" fo:text-indent="-0.5833in">
        <style:tab-stops/>
      </style:paragraph-properties>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color="#FF0000" fo:font-size="14pt" style:font-size-asian="14pt" style:font-size-complex="14pt"/>
    </style:style>
    <style:style style:name="T286" style:parent-style-name="預設段落字型" style:family="text">
      <style:text-properties style:font-name="標楷體" style:font-name-asian="標楷體" style:font-name-complex="Arial" fo:color="#FF0000" fo:font-size="14pt" style:font-size-asian="14pt" style:font-size-complex="14pt"/>
    </style:style>
    <style:style style:name="T287" style:parent-style-name="預設段落字型" style:family="text">
      <style:text-properties style:font-name="標楷體" style:font-name-asian="標楷體" style:font-name-complex="Arial" fo:color="#FF0000" fo:font-size="14pt" style:font-size-asian="14pt" style:font-size-complex="14pt"/>
    </style:style>
    <style:style style:name="P288"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89" style:parent-style-name="內文" style:family="paragraph">
      <style:paragraph-properties fo:text-align="justify" fo:line-height="0.2777in" fo:margin-left="0.5833in" fo:text-indent="-0.5833in">
        <style:tab-stops/>
      </style:paragraph-properties>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299"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300" style:parent-style-name="內文" style:family="paragraph">
      <style:paragraph-properties fo:text-align="justify" fo:line-height="0.2777in" fo:margin-left="0.5833in" fo:text-indent="-0.5833in">
        <style:tab-stops/>
      </style:paragraph-properties>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color="#FF0000" fo:font-size="14pt" style:font-size-asian="14pt" style:font-size-complex="14pt"/>
    </style:style>
    <style:style style:name="P306"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307" style:parent-style-name="本文縮排2" style:family="paragraph">
      <style:paragraph-properties fo:margin-bottom="0in" fo:line-height="0.2777in" fo:margin-left="0.5833in" fo:text-indent="-0.5833in">
        <style:tab-stops/>
      </style:paragraph-properties>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細明體" fo:font-size="14pt" style:font-size-asian="14pt" style:font-size-complex="14pt"/>
    </style:style>
    <style:style style:name="P313" style:parent-style-name="本文縮排2" style:family="paragraph">
      <style:paragraph-properties fo:margin-bottom="0in" fo:line-height="0.2777in" fo:margin-left="0.5833in" fo:text-indent="-0.5833in">
        <style:tab-stops/>
      </style:paragraph-properties>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color="#FF0000" fo:font-size="14pt" style:font-size-asian="14pt" style:font-size-complex="14pt"/>
    </style:style>
    <style:style style:name="P318"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319" style:parent-style-name="本文縮排2" style:family="paragraph">
      <style:paragraph-properties fo:text-align="justify" fo:margin-bottom="0in" fo:line-height="0.2777in" fo:margin-left="0.7291in" fo:text-indent="-0.7291in">
        <style:tab-stops/>
      </style:paragraph-properties>
      <style:text-properties style:font-name="標楷體" style:font-name-asian="標楷體" style:font-name-complex="Arial" fo:font-size="14pt" style:font-size-asian="14pt" style:font-size-complex="14pt"/>
    </style:style>
    <style:style style:name="P320" style:parent-style-name="內文" style:family="paragraph">
      <style:paragraph-properties fo:text-align="justify" fo:line-height="0.2777in" fo:margin-left="0.5833in" fo:text-indent="-0.5833in">
        <style:tab-stops/>
      </style:paragraph-properties>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P330" style:parent-style-name="內文" style:family="paragraph">
      <style:paragraph-properties fo:text-align="justify" fo:line-height="0.2777in" fo:margin-left="0.5833in" fo:text-indent="-0.5833in">
        <style:tab-stops/>
      </style:paragraph-properties>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336" style:parent-style-name="預設段落字型" style:family="text">
      <style:text-properties style:font-name="標楷體" style:font-name-asian="標楷體" style:font-name-complex="Arial" fo:color="#FF0000" fo:font-size="14pt" style:font-size-asian="14pt" style:font-size-complex="14pt"/>
    </style:style>
    <style:style style:name="P337"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338" style:parent-style-name="內文" style:family="paragraph">
      <style:paragraph-properties fo:text-align="justify" fo:line-height="0.2777in" fo:margin-left="0.5833in" fo:text-indent="-0.5833in">
        <style:tab-stops/>
      </style:paragraph-properties>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style:font-name-complex="細明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細明體" fo:font-size="14pt" style:font-size-asian="14pt" style:font-size-complex="14pt"/>
    </style:style>
    <style:style style:name="P347"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348" style:parent-style-name="內文" style:family="paragraph">
      <style:paragraph-properties fo:text-align="justify" fo:line-height="0.2777in" fo:margin-left="0.4375in" fo:text-indent="-0.4375in">
        <style:tab-stops/>
      </style:paragraph-properties>
      <style:text-properties style:font-name="標楷體" style:font-name-asian="標楷體" style:font-name-complex="Arial" fo:font-size="14pt" style:font-size-asian="14pt" style:font-size-complex="14pt"/>
    </style:style>
    <style:style style:name="P349" style:parent-style-name="內文" style:family="paragraph">
      <style:paragraph-properties fo:text-align="justify" fo:line-height="0.2777in" fo:margin-left="0.3888in" fo:text-indent="-0.3888in">
        <style:tab-stops/>
      </style:paragraph-properties>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T351" style:parent-style-name="預設段落字型" style:family="text">
      <style:text-properties style:font-name="標楷體" style:font-name-asian="標楷體" style:font-name-complex="Arial" fo:font-size="14pt" style:font-size-asian="14pt" style:font-size-complex="14pt"/>
    </style:style>
    <style:style style:name="T352" style:parent-style-name="預設段落字型" style:family="text">
      <style:text-properties style:font-name="標楷體" style:font-name-asian="標楷體" style:font-name-complex="Arial"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P355" style:parent-style-name="內文" style:family="paragraph">
      <style:paragraph-properties fo:text-align="justify" fo:line-height="0.2777in" fo:margin-left="0.3888in" fo:text-indent="-0.3888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369" style:parent-style-name="內文" style:family="paragraph">
      <style:paragraph-properties fo:line-height="0.2777in" fo:margin-left="0.3402in" fo:text-indent="-0.3402in">
        <style:tab-stops/>
      </style:paragraph-properties>
      <style:text-properties style:font-name="標楷體" style:font-name-asian="標楷體" style:font-name-complex="Arial" fo:font-size="14pt" style:font-size-asian="14pt" style:font-size-complex="14pt"/>
    </style:style>
    <style:style style:name="P370" style:parent-style-name="內文" style:family="paragraph">
      <style:paragraph-properties fo:line-height="0.2777in"/>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T3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390" style:parent-style-name="內文" style:family="paragraph">
      <style:paragraph-properties fo:text-align="center" fo:line-height="0.2777in" fo:margin-right="0.0666in"/>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fo:text-align="center" fo:line-height="0.2777in" fo:margin-left="0.0006in">
        <style:tab-stops/>
      </style:paragraph-properties>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3pt" style:font-size-asian="13pt" style:font-size-complex="13pt"/>
    </style:style>
    <style:style style:name="P396" style:parent-style-name="內文" style:family="paragraph">
      <style:paragraph-properties fo:margin-top="0.125in" fo:margin-bottom="0.125in"/>
    </style:style>
    <style:style style:name="T397" style:parent-style-name="預設段落字型" style:family="text">
      <style:text-properties style:font-name="標楷體" style:font-name-asian="標楷體" fo:color="#000000" fo:font-size="13pt" style:font-size-asian="13pt" style:font-size-complex="13pt"/>
    </style:style>
    <style:style style:name="P398" style:parent-style-name="內文" style:family="paragraph">
      <style:paragraph-properties fo:text-align="center" fo:line-height="0.0833in"/>
      <style:text-properties style:font-name="標楷體" style:font-name-asian="標楷體"/>
    </style:style>
    <style:style style:name="P399" style:parent-style-name="內文" style:family="paragraph">
      <style:paragraph-properties fo:text-align="center" fo:line-height="0.1944in"/>
      <style:text-properties style:font-name="標楷體" style:font-name-asian="標楷體"/>
    </style:style>
    <style:style style:name="T400" style:parent-style-name="預設段落字型" style:family="text">
      <style:text-properties style:font-name="標楷體" style:font-name-asian="標楷體" fo:font-weight="bold" style:font-weight-asian="bold" fo:color="#000000"/>
    </style:style>
    <style:style style:name="P401" style:parent-style-name="內文" style:family="paragraph">
      <style:paragraph-properties fo:margin-top="0.125in" fo:margin-bottom="0.125in"/>
    </style:style>
    <style:style style:name="T402" style:parent-style-name="預設段落字型" style:family="text">
      <style:text-properties style:font-name="標楷體" style:font-name-asian="標楷體" fo:font-weight="bold" style:font-weight-asian="bold" fo:color="#000000"/>
    </style:style>
    <style:style style:name="P403" style:parent-style-name="內文" style:family="paragraph">
      <style:paragraph-properties fo:text-align="justify" fo:margin-bottom="0.05in" fo:line-height="0.1666in"/>
      <style:text-properties style:font-name-asian="標楷體" fo:color="#000000"/>
    </style:style>
    <style:style style:name="P404" style:parent-style-name="內文" style:family="paragraph">
      <style:paragraph-properties fo:text-align="center" fo:margin-bottom="0.05in" fo:line-heigh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fo:color="#000000"/>
    </style:style>
    <style:style style:name="P407" style:parent-style-name="內文" style:family="paragraph">
      <style:text-properties style:font-name="標楷體" style:font-name-asian="標楷體" fo:color="#000000"/>
    </style:style>
    <style:style style:name="P408" style:parent-style-name="內文" style:family="paragraph">
      <style:paragraph-properties>
        <style:tab-stops>
          <style:tab-stop style:type="left" style:position="5.1458in"/>
        </style:tab-stops>
      </style:paragraph-properties>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text-align="justify" fo:margin-bottom="0.05in" fo:line-height="0.1666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fo:text-align="start" fo:margin-bottom="0.05in" fo:line-height="0.1944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text-properties style:font-name="標楷體" style:font-name-asian="標楷體" fo:color="#000000"/>
    </style:style>
    <style:style style:name="P429" style:parent-style-name="內文" style:family="paragraph">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start" fo:margin-bottom="0.05in" fo:line-height="0.1666in"/>
      <style:text-properties style:font-name="標楷體" style:font-name-asian="標楷體" fo:letter-spacing="-0.0097in"/>
    </style:style>
    <style:style style:name="P433" style:parent-style-name="內文" style:family="paragraph">
      <style:paragraph-properties fo:margin-bottom="0.05in" fo:line-height="0.1666in"/>
      <style:text-properties style:font-name="標楷體" style:font-name-asian="標楷體" fo:letter-spacing="-0.0097in"/>
    </style:style>
    <style:style style:name="P434" style:parent-style-name="內文" style:family="paragraph">
      <style:paragraph-properties fo:text-align="start" fo:margin-bottom="0.05in" fo:line-height="0.194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P439" style:parent-style-name="內文" style:family="paragraph">
      <style:text-properties style:font-name="標楷體" style:font-name-asian="標楷體" fo:color="#000000"/>
    </style:style>
    <style:style style:name="P440" style:parent-style-name="內文" style:family="paragraph">
      <style:paragraph-properties fo:text-align="end"/>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text-properties style:font-name="標楷體" style:font-name-asian="標楷體"/>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center" fo:line-height="0.1944in"/>
      <style:text-properties style:font-name="標楷體" style:font-name-asian="標楷體"/>
    </style:style>
    <style:style style:name="P446" style:parent-style-name="內文" style:family="paragraph">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start" fo:line-height="0.1805in"/>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center" fo:margin-top="0.075in" fo:line-height="0.1805in"/>
      <style:text-properties style:font-name="標楷體" style:font-name-asian="標楷體"/>
    </style:style>
    <style:style style:name="P457" style:parent-style-name="內文" style:family="paragraph">
      <style:paragraph-properties fo:text-align="start" fo:margin-bottom="0.05in" fo:line-height="0.1944in"/>
    </style:style>
    <style:style style:name="P458" style:parent-style-name="內文" style:family="paragraph">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center" fo:line-height="0.1944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P469" style:parent-style-name="內文" style:family="paragraph">
      <style:text-properties style:font-name="標楷體" style:font-name-asian="標楷體"/>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text-properties style:font-name="標楷體" style:font-name-asian="標楷體"/>
    </style:style>
    <style:style style:name="T473" style:parent-style-name="預設段落字型" style:family="text">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text-align="start" fo:margin-bottom="0.05in" fo:line-height="0.194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P484" style:parent-style-name="內文" style:family="paragraph">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text-properties style:font-name="標楷體" style:font-name-asian="標楷體"/>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line-height="0.1944in"/>
      <style:text-properties style:font-name="標楷體" style:font-name-asian="標楷體"/>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text-align="center" fo:line-height="0.1805in"/>
      <style:text-properties style:font-name-asian="標楷體"/>
    </style:style>
    <style:style style:name="P499" style:parent-style-name="內文" style:family="paragraph">
      <style:paragraph-properties fo:text-align="center" fo:line-height="0.1805in"/>
      <style:text-properties style:font-name-asian="標楷體"/>
    </style:style>
    <style:style style:name="P500" style:parent-style-name="內文" style:family="paragraph">
      <style:paragraph-properties fo:text-align="center" fo:margin-top="0.075in" fo:line-height="0.1805in"/>
      <style:text-properties style:font-name="標楷體" style:font-name-asian="標楷體"/>
    </style:style>
    <style:style style:name="P501" style:parent-style-name="內文" style:family="paragraph">
      <style:paragraph-properties fo:text-align="start" fo:margin-bottom="0.05in" fo:line-height="0.1944in"/>
    </style:style>
    <style:style style:name="P502" style:parent-style-name="內文" style:family="paragraph">
      <style:paragraph-properties fo:text-align="center"/>
      <style:text-properties style:font-name-asian="標楷體"/>
    </style:style>
    <style:style style:name="P503" style:parent-style-name="內文" style:family="paragraph">
      <style:paragraph-properties fo:line-height="0.1944in"/>
      <style:text-properties style:font-name="標楷體" style:font-name-asian="標楷體"/>
    </style:style>
    <style:style style:name="P504" style:parent-style-name="內文" style:family="paragraph">
      <style:paragraph-properties fo:text-align="center" fo:margin-top="0.075in" fo:line-height="0.1805in"/>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center" fo:margin-top="0.075in" fo:line-height="0.1805in"/>
      <style:text-properties style:font-name="標楷體" style:font-name-asian="標楷體"/>
    </style:style>
    <style:style style:name="P508" style:parent-style-name="內文" style:family="paragraph">
      <style:paragraph-properties fo:text-align="start" fo:margin-bottom="0.05in" fo:line-height="0.1944in"/>
    </style:style>
    <style:style style:name="P509" style:parent-style-name="內文" style:family="paragraph">
      <style:paragraph-properties fo:text-align="justify" fo:margin-bottom="0.05in" fo:line-height="0.1944in"/>
      <style:text-properties style:font-name="標楷體" style:font-name-asian="標楷體" fo:color="#000000"/>
    </style:style>
    <style:style style:name="P510" style:parent-style-name="內文" style:family="paragraph">
      <style:paragraph-properties fo:text-align="center" fo:margin-bottom="0.05in" fo:line-height="0.1944in"/>
    </style:style>
    <style:style style:name="T511" style:parent-style-name="預設段落字型" style:family="text">
      <style:text-properties style:font-name-asian="標楷體"/>
    </style:style>
    <style:style style:name="P512" style:parent-style-name="內文" style:family="paragraph">
      <style:paragraph-properties fo:text-align="center" fo:margin-bottom="0.05in" fo:line-height="0.1944in"/>
      <style:text-properties style:font-name="標楷體" style:font-name-asian="標楷體" fo:color="#000000"/>
    </style:style>
    <style:style style:name="P513" style:parent-style-name="內文" style:family="paragraph">
      <style:paragraph-properties fo:text-align="center" fo:margin-bottom="0.05in" fo:line-height="0.1944in"/>
    </style:style>
    <style:style style:name="T514" style:parent-style-name="預設段落字型" style:family="text">
      <style:text-properties style:font-name-asian="標楷體"/>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text-properties style:font-name="標楷體" style:font-name-asian="標楷體" fo:color="#000000"/>
    </style:style>
    <style:style style:name="P520" style:parent-style-name="內文" style:family="paragraph">
      <style:text-properties style:font-name="標楷體" style:font-name-asian="標楷體" fo:color="#000000"/>
    </style:style>
    <style:style style:name="P521" style:parent-style-name="內文" style:family="paragraph">
      <style:text-properties style:font-name="標楷體" style:font-name-asian="標楷體"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text-properties style:font-name="標楷體" style:font-name-asian="標楷體" fo:color="#000000"/>
    </style:style>
    <style:style style:name="P525" style:parent-style-name="內文" style:family="paragraph">
      <style:text-properties style:font-name="標楷體" style:font-name-asian="標楷體" fo:color="#000000"/>
    </style:style>
    <style:style style:name="P526" style:parent-style-name="內文" style:family="paragraph">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P531" style:parent-style-name="內文" style:family="paragraph">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P533" style:parent-style-name="內文" style:family="paragraph">
      <style:paragraph-properties fo:break-before="page" fo:text-align="center" fo:margin-left="0.375in">
        <style:tab-stops>
          <style:tab-stop style:type="left" style:position="5.7638in"/>
        </style:tab-stops>
      </style:paragraph-properties>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6" style:parent-style-name="內文Web" style:family="paragraph">
      <style:paragraph-properties fo:text-align="center" fo:margin-top="0in" fo:margin-bottom="0in" fo:line-height="0.25in" fo:margin-left="0.4986in" fo:text-indent="-0.3736in">
        <style:tab-stops/>
      </style:paragraph-properties>
    </style:style>
    <style:style style:name="T53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539" style:parent-style-name="內文Web" style:family="paragraph">
      <style:paragraph-properties fo:margin-top="0in" fo:margin-bottom="0in" fo:line-height="0.25in" fo:margin-left="0.4715in" fo:text-indent="-0.3465in">
        <style:tab-stops/>
      </style:paragraph-properties>
    </style:style>
    <style:style style:name="T540" style:parent-style-name="預設段落字型" style:family="text">
      <style:text-properties style:font-name="標楷體" style:font-name-asian="標楷體" fo:color="#000000" style:letter-kerning="true"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P542" style:parent-style-name="內文Web" style:family="paragraph">
      <style:paragraph-properties fo:margin-top="0in" fo:margin-bottom="0in" fo:line-height="0.25in" fo:margin-left="0.4715in" fo:text-indent="-0.3465in">
        <style:tab-stops/>
      </style:paragraph-properties>
    </style:style>
    <style:style style:name="T543" style:parent-style-name="預設段落字型" style:family="text">
      <style:text-properties style:font-name="標楷體" style:font-name-asian="標楷體" fo:color="#000000" style:letter-kerning="true" fo:font-size="13pt" style:font-size-asian="13pt" style:font-size-complex="13pt"/>
    </style:style>
    <style:style style:name="T544" style:parent-style-name="預設段落字型" style:family="text">
      <style:text-properties style:font-name="標楷體" style:font-name-asian="標楷體" fo:color="#000000" style:letter-kerning="true" fo:font-size="13pt" style:font-size-asian="13pt" style:font-size-complex="13pt"/>
    </style:style>
    <style:style style:name="T545" style:parent-style-name="預設段落字型" style:family="text">
      <style:text-properties style:font-name="標楷體" style:font-name-asian="標楷體" fo:color="#000000" style:letter-kerning="true" fo:font-size="13pt" style:font-size-asian="13pt" style:font-size-complex="13pt"/>
    </style:style>
    <style:style style:name="T546" style:parent-style-name="預設段落字型" style:family="text">
      <style:text-properties style:font-name="標楷體" style:font-name-asian="標楷體" fo:color="#000000" style:letter-kerning="true" fo:font-size="13pt" style:font-size-asian="13pt" style:font-size-complex="13pt"/>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4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5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5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552" style:parent-style-name="內文Web" style:family="paragraph">
      <style:paragraph-properties fo:margin-top="0in" fo:margin-bottom="0in" fo:line-height="0.2083in" fo:margin-left="0.4715in" fo:text-indent="-0.3465in">
        <style:tab-stops/>
      </style:paragraph-properties>
    </style:style>
    <style:style style:name="T553" style:parent-style-name="預設段落字型" style:family="text">
      <style:text-properties style:font-name="標楷體" style:font-name-asian="標楷體" style:font-weight-complex="bold" fo:color="#000000" fo:font-size="13pt" style:font-size-asian="13pt" style:font-size-complex="13pt"/>
    </style:style>
    <style:style style:name="P554" style:parent-style-name="內文Web" style:family="paragraph">
      <style:paragraph-properties fo:text-align="end" fo:margin-top="0in" fo:margin-bottom="0in" fo:line-height="0.25in" fo:margin-left="0.4715in" fo:margin-right="-0.0006in" fo:text-indent="-0.3465in">
        <style:tab-stops/>
      </style:paragraph-properties>
      <style:text-properties style:font-name="標楷體" style:font-name-asian="標楷體" fo:color="#000000" style:letter-kerning="true" fo:font-size="13pt" style:font-size-asian="13pt" style:font-size-complex="13pt"/>
    </style:style>
    <style:style style:name="TableColumn556" style:family="table-column">
      <style:table-column-properties style:column-width="2.5in"/>
    </style:style>
    <style:style style:name="TableColumn557" style:family="table-column">
      <style:table-column-properties style:column-width="0.625in"/>
    </style:style>
    <style:style style:name="TableColumn558" style:family="table-column">
      <style:table-column-properties style:column-width="0.625in"/>
    </style:style>
    <style:style style:name="TableColumn559" style:family="table-column">
      <style:table-column-properties style:column-width="0.7215in"/>
    </style:style>
    <style:style style:name="TableColumn560" style:family="table-column">
      <style:table-column-properties style:column-width="0.7in"/>
    </style:style>
    <style:style style:name="TableColumn561" style:family="table-column">
      <style:table-column-properties style:column-width="0.7034in"/>
    </style:style>
    <style:style style:name="TableColumn562" style:family="table-column">
      <style:table-column-properties style:column-width="1.125in"/>
    </style:style>
    <style:style style:name="Table555" style:family="table">
      <style:table-properties style:width="7in" fo:margin-left="0.075in" table:align="left"/>
    </style:style>
    <style:style style:name="TableRow563" style:family="table-row">
      <style:table-row-properties style:min-row-height="0.4604in"/>
    </style:style>
    <style:style style:name="TableCell56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5"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56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7" style:parent-style-name="內文Web" style:family="paragraph">
      <style:paragraph-properties fo:text-align="center" fo:margin-top="0in" fo:margin-bottom="0in" fo:line-height="0.3055in"/>
    </style:style>
    <style:style style:name="T568" style:parent-style-name="預設段落字型" style:family="text">
      <style:text-properties style:font-name="標楷體" style:font-name-asian="標楷體" fo:color="#000000" style:letter-kerning="true" fo:font-size="13pt" style:font-size-asian="13pt" style:font-size-complex="13pt"/>
    </style:style>
    <style:style style:name="T56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5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1" style:parent-style-name="內文Web" style:family="paragraph">
      <style:paragraph-properties fo:text-align="center" fo:margin-top="0in" fo:margin-bottom="0in" fo:line-height="0.3055in"/>
    </style:style>
    <style:style style:name="T572" style:parent-style-name="預設段落字型" style:family="text">
      <style:text-properties style:font-name="標楷體" style:font-name-asian="標楷體" fo:color="#000000" style:letter-kerning="true" fo:font-size="13pt" style:font-size-asian="13pt" style:font-size-complex="13pt"/>
    </style:style>
    <style:style style:name="TableRow573" style:family="table-row">
      <style:table-row-properties style:min-row-height="0.4645in"/>
    </style:style>
    <style:style style:name="P574"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P585"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Row586" style:family="table-row">
      <style:table-row-properties style:min-row-height="0.8368in"/>
    </style:style>
    <style:style style:name="TableCell5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88" style:parent-style-name="內文Web" style:family="paragraph">
      <style:paragraph-properties fo:text-align="justify" fo:margin-top="0in" fo:margin-bottom="0in" fo:line-height="0.2222in" fo:margin-left="0.3666in" fo:text-indent="-0.3666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10" style:family="table-row">
      <style:table-row-properties style:min-row-height="0.7236in"/>
    </style:style>
    <style:style style:name="TableCell6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12" style:parent-style-name="內文Web" style:family="paragraph">
      <style:paragraph-properties fo:text-align="justify" fo:margin-top="0in" fo:margin-bottom="0in" fo:line-height="0.2222in" fo:margin-left="0.3416in" fo:text-indent="-0.3416in">
        <style:tab-stops/>
      </style:paragraph-properties>
    </style:style>
    <style:style style:name="T613" style:parent-style-name="預設段落字型" style:family="text">
      <style:text-properties style:font-name="標楷體" style:font-name-asian="標楷體" style:font-name-complex="Times New Roman" fo:color="#000000" style:letter-kerning="true"/>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30" style:family="table-row">
      <style:table-row-properties style:min-row-height="0.5569in"/>
    </style:style>
    <style:style style:name="TableCell6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32" style:parent-style-name="內文Web" style:family="paragraph">
      <style:paragraph-properties fo:text-align="justify" fo:margin-top="0in" fo:margin-bottom="0in" fo:line-height="0.2222in" fo:margin-left="0.3416in" fo:text-indent="-0.3416in">
        <style:tab-stops/>
      </style:paragraph-properties>
    </style:style>
    <style:style style:name="T633" style:parent-style-name="預設段落字型" style:family="text">
      <style:text-properties style:font-name="標楷體" style:font-name-asian="標楷體" style:font-name-complex="Times New Roman" fo:color="#000000" style:letter-kerning="true"/>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54" style:family="table-row">
      <style:table-row-properties style:min-row-height="0.5569in"/>
    </style:style>
    <style:style style:name="TableCell6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56" style:parent-style-name="內文Web" style:family="paragraph">
      <style:paragraph-properties fo:text-align="justify" fo:margin-top="0in" fo:margin-bottom="0in" fo:line-height="0.2222in" fo:margin-left="0.3666in" fo:text-indent="-0.3666in">
        <style:tab-stops/>
      </style:paragraph-properties>
    </style:style>
    <style:style style:name="T657" style:parent-style-name="預設段落字型" style:family="text">
      <style:text-properties style:font-name="標楷體" style:font-name-asian="標楷體" style:font-name-complex="Times New Roman" fo:color="#000000" style:letter-kerning="true"/>
    </style:style>
    <style:style style:name="T658" style:parent-style-name="預設段落字型" style:family="text">
      <style:text-properties style:font-name="標楷體" style:font-name-asian="標楷體" style:font-name-complex="Times New Roman" fo:color="#000000" style:letter-kerning="true"/>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81" style:family="table-row">
      <style:table-row-properties style:min-row-height="0.6027in"/>
    </style:style>
    <style:style style:name="TableCell6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83" style:parent-style-name="內文Web" style:family="paragraph">
      <style:paragraph-properties fo:text-align="justify" fo:margin-top="0in" fo:margin-bottom="0in" fo:line-height="0.2222in"/>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T686" style:parent-style-name="預設段落字型" style:family="text">
      <style:text-properties style:font-name="標楷體" style:font-name-asian="標楷體" fo:color="#000000" fo:font-size="13pt" style:font-size-asian="13pt" style:font-size-complex="13pt"/>
    </style:style>
    <style:style style:name="P687"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68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color="#000000"/>
    </style:style>
    <style:style style:name="P689" style:parent-style-name="內文" style:family="paragraph">
      <style:paragraph-properties style:snap-to-layout-grid="false" fo:text-align="justify" style:line-height-at-least="0.1666in" fo:margin-left="0.1666in" fo:text-indent="-0.1666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family="graphic" style:name="a71">
      <style:graphic-properties style:writing-mode="lr-tb" draw:fill="none" draw:stroke="solid" svg:stroke-width="0.01042in" svg:stroke-color="#000000" draw:marker-end="a70" svg:stroke-opacity="100%" draw:stroke-linejoin="round"/>
      <style:paragraph-properties/>
    </style:style>
    <style:style style:family="graphic" style:name="a72" style:parent-style-name="Graphics">
      <style:graphic-properties fo:min-width="0.5in" fo:min-height="3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74">
      <style:graphic-properties style:writing-mode="lr-tb"/>
    </style:style>
    <style:style style:family="graphic" style:name="a75">
      <style:graphic-properties style:wrap="parallel" style:wrap-contour="false" style:writing-mode="lr-tb" style:horizontal-rel="paragraph" style:vertical-rel="paragraph" style:horizontal-pos="from-left" style:vertical-pos="from-top"/>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52" style:parent-style-name="Graphics">
      <style:graphic-properties fo:min-width="0.77083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style:style>
    <style:style style:family="graphic" style:name="a55">
      <style:graphic-properties fo:min-width="0.48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56">
      <style:graphic-properties fo:min-width="0.37431in" fo:min-height="0.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31">
      <style:graphic-properties style:wrap="run-through" style:run-through="foreground" style:writing-mode="lr-tb" style:horizontal-rel="paragraph" style:vertical-rel="paragraph" style:horizontal-pos="from-left" style:vertical-pos="from-top"/>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59">
      <style:graphic-properties style:writing-mode="lr-tb"/>
    </style:style>
    <style:style style:family="graphic" style:name="a34">
      <style:graphic-properties fo:min-width="0.75in" fo:min-height="3in" fo:wrap-option="wrap" fo:padding-top="0.06944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70833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style:horizontal-rel="paragraph" style:vertical-rel="paragraph" style:horizontal-pos="from-left" style:vertical-pos="from-top"/>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start="a14"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77083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61">
      <style:graphic-properties style:writing-mode="lr-tb" draw:fill="none" draw:stroke="solid" svg:stroke-width="0.01042in" svg:stroke-color="#000000" draw:marker-end="a60" svg:stroke-opacity="100%" draw:stroke-linejoin="round"/>
      <style:paragraph-properties/>
    </style:style>
    <style:style style:family="graphic" style:name="a62" style:parent-style-name="Graphics">
      <style:graphic-properties fo:min-width="0.62917in" fo:min-height="3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style:style>
    <style:style style:family="graphic" style:name="a40" style:parent-style-name="Graphics">
      <style:graphic-properties fo:min-width="0.32292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graphic-properties style:writing-mode="lr-tb" draw:fill="none" draw:stroke="solid" svg:stroke-width="0.01042in" svg:stroke-color="#000000" draw:marker-end="a65" svg:stroke-opacity="100%" draw:stroke-linejoin="round"/>
      <style:paragraph-properties/>
    </style:style>
    <style:style style:family="graphic" style:name="a67" style:parent-style-name="Graphics">
      <style:graphic-properties fo:min-width="0.75in" fo:min-height="3.25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8">
      <style:graphic-properties style:writing-mode="lr-tb" draw:fill="none" draw:stroke="solid" svg:stroke-width="0.01042in" svg:stroke-color="#000000" svg:stroke-opacity="100%" draw:stroke-linejoin="round"/>
      <style:paragraph-properties/>
    </style:style>
    <style:style style:family="graphic" style:name="a44">
      <style:graphic-properties fo:min-width="0.54444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style:writing-mode="lr-tb"/>
    </style:style>
    <style:style style:family="graphic" style:name="a20">
      <style:graphic-properties style:wrap="run-through" style:run-through="foreground" style:writing-mode="lr-tb" style:horizontal-rel="paragraph" style:vertical-rel="paragraph" style:horizontal-pos="from-left" style:vertical-pos="from-top"/>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graphic-properties fo:min-width="0.75in" fo:min-height="3in" fo:wrap-option="wrap" fo:padding-top="0.06944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fo:min-width="0.37431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fo:min-width="0.39861in" fo:min-height="0.740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fo:min-width="0.431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89583in" fo:min-height="3.611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29" style:parent-style-name="Graphics">
      <style:graphic-properties fo:min-width="0.77083in" fo:min-height="4.25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機關名稱）(單位名稱)作業程序說明表</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DQ05</text:p>
          </table:table-cell>
        </table:table-row>
        <table:table-row table:style-name="TableRow16">
          <table:table-cell table:style-name="TableCell17">
            <text:p text:style-name="P18">項目名稱</text:p>
          </table:table-cell>
          <table:table-cell table:style-name="TableCell19">
            <text:p text:style-name="P20"><text:span text:style-name="T21">俸</text:span><text:span text:style-name="T22">給</text:span><text:a xlink:href="#_Toc226951258" office:target-frame-name="_top" xlink:show="replace"><text:span text:style-name="T23">審核</text:span><text:span text:style-name="T24">作業</text:span></text:a></text:p>
          </table:table-cell>
        </table:table-row>
        <table:table-row table:style-name="TableRow25">
          <table:table-cell table:style-name="TableCell26">
            <text:p text:style-name="P27">承辦單位</text:p>
          </table:table-cell>
          <table:table-cell table:style-name="TableCell28">
            <text:p text:style-name="P29">會計單位</text:p>
          </table:table-cell>
        </table:table-row>
        <table:table-row table:style-name="TableRow30">
          <table:table-cell table:style-name="TableCell31">
            <text:p text:style-name="P32">作業程序說明</text:p>
          </table:table-cell>
          <table:table-cell table:style-name="TableCell33">
            <text:p text:style-name="P34">一、人事單位隨時將職員（含聘僱人員）異動之<text:bookmark-start text:name="OLE_LINK7"/><text:bookmark-start text:name="OLE_LINK8"/>派令（聘僱函）或異動通知單<text:bookmark-end text:name="OLE_LINK7"/><text:bookmark-end text:name="OLE_LINK8"/>，通知總務（出納管理）或清冊編製單位及會計單位；技工、工友之僱用或異動，則由總務(秘書)或相關權責單位以僱用令(函)或異動通知單隨時通知總務（出納管理）或清冊編製單位及會計單位。</text:p>
            <text:p text:style-name="P35"><text:span text:style-name="T36">二、</text:span><text:bookmark-start text:name="OLE_LINK3"/><text:span text:style-name="T37">總務</text:span><text:span text:style-name="T38">（出納管理）</text:span><text:span text:style-name="T39">或清冊編製單位</text:span><text:bookmark-end text:name="OLE_LINK3"/><text:span text:style-name="T40">依據</text:span><text:span text:style-name="T41">人事</text:span><text:span text:style-name="T42">、總務(秘書)或相關權責單位</text:span><text:span text:style-name="T43">提供之資料編製薪</text:span><text:span text:style-name="T44">資（獎金）</text:span><text:span text:style-name="T45">清冊</text:span><text:span text:style-name="T46">（</text:span><text:span text:style-name="T47">含公保、</text:span><text:span text:style-name="T48">全民</text:span><text:span text:style-name="T49">健保、勞</text:span><text:span text:style-name="T50">工</text:span><text:span text:style-name="T51">保</text:span><text:span text:style-name="T52">險</text:span><text:span text:style-name="T53">、退撫基金</text:span><text:span text:style-name="T54">(儲金)</text:span><text:span text:style-name="T55">、離職儲金、</text:span><text:span text:style-name="T56">勞工退休金、</text:span><text:span text:style-name="T57">代扣所得稅、法院</text:span><text:span text:style-name="T58">或行政執行機關</text:span><text:span text:style-name="T59">強制</text:span><text:span text:style-name="T60">執行命令</text:span><text:span text:style-name="T61">等</text:span><text:span text:style-name="T62">代扣項目資料</text:span><text:span text:style-name="T63">）</text:span><text:span text:style-name="T64">，其中正式職員部分送人事單位審核，技工、工友</text:span><text:span text:style-name="T65">及其他人員</text:span><text:span text:style-name="T66">部分則由總務</text:span><text:span text:style-name="T67">(秘書)</text:span><text:span text:style-name="T68">或相關權責單位審核</text:span><text:span text:style-name="T69">，編製重點如下：</text:span></text:p>
            <text:p text:style-name="P70">（一）員工有新進、晉升、降級、減俸、月中離職或其他情事等異動情形，應在備考欄註明或證明。</text:p>
            <text:p text:style-name="P71">（二）員工保險費、依法應提撥之退休金及離職儲金，應依<text:bookmark-start text:name="OLE_LINK9"/>薪資等級與投保級數<text:bookmark-end text:name="OLE_LINK9"/>核算並編製員工自行負擔部分明細表。</text:p>
            <text:p text:style-name="P72"><text:span text:style-name="T73">（三）依據銀行資料及其他奉准簽案辦理</text:span><text:span text:style-name="T74">員工房</text:span><text:span text:style-name="T75">屋</text:span><text:span text:style-name="T76">貸</text:span><text:span text:style-name="T77">款</text:span><text:span text:style-name="T78">、借支</text:span><text:span text:style-name="T79">及其他</text:span><text:span text:style-name="T80">項目代扣</text:span><text:span text:style-name="T81">，如經法院</text:span><text:span text:style-name="T82">或行政執行機關</text:span><text:span text:style-name="T83">強制</text:span><text:span text:style-name="T84">執行命令扣薪者</text:span><text:span text:style-name="T85">，依據法院</text:span><text:span text:style-name="T86">或行政執行機關</text:span><text:span text:style-name="T87">強制</text:span><text:span text:style-name="T88">執行命令辦理代扣。</text:span></text:p>
            <text:p text:style-name="P89">（四）薪資清冊應詳列退撫基金(儲金)、保險費等自提項目，以利與退撫基金(儲金)、公勞健保單位及所得人等互相勾稽，併同人事異動清單以利查核。</text:p>
            <text:p text:style-name="P90">（五）因職員異動產生之追補扣作業、年終工作獎金、考績獎金及退職補償金等之發放，應檢附異動、年度考績及其相關資料，以利查核。</text:p>
            <text:p text:style-name="P91">（六）申領臨時雇用人員工資，應檢附出勤紀錄。</text:p>
            <text:p text:style-name="P92"><text:span text:style-name="T93">三、</text:span><text:span text:style-name="T94">人事、總務(秘書)或相關權責單位按名審核薪資清冊所列職稱、姓名、等級、待遇、獎金、保險、</text:span><text:span text:style-name="T95">退撫基金(儲金)</text:span><text:span text:style-name="T96">、</text:span><text:span text:style-name="T97">依法提撥之退休金、離職儲金與追補（扣）調整數之合法性及正確性。</text:span></text:p>
            <text:p text:style-name="P98">四、會計單位審核薪資清冊後，送請機關長官或其授權代簽人簽核、核准，據以編製付款憑單，審核時應注意下列事項：</text:p>
            <text:soft-page-break/>
            <text:p text:style-name="P99"><text:span text:style-name="T100">（ㄧ）薪資及各項代扣款，除特殊情形經簽奉機關</text:span><text:span text:style-name="T101">長官</text:span><text:span text:style-name="T102">或其授權代簽人核准者外，應直接劃撥員工薪資金融機構</text:span><text:span text:style-name="T103">（含中華郵政股份有限公司之儲匯處</text:span><text:span text:style-name="T104">，以下同</text:span><text:span text:style-name="T105">）</text:span><text:span text:style-name="T106">、</text:span><text:span text:style-name="T107">臺灣銀行繳費系統項下代扣繳</text:span><text:span text:style-name="T108">專戶、機關專戶及代扣款受款人指定金融機構(或指定受款人之劃線支票)。</text:span></text:p>
            <text:p text:style-name="P109">（二）薪資清冊所列支出可於預算數及其分配數內容納。</text:p>
            <text:p text:style-name="P110">（三）依據派令、聘僱函、僱用令(函)或新進人員報到資料單、離職交代查核單及與本月份薪資差異分析表，核算下月份薪資清冊總額應有數(本月薪資總額加/減本月份異動數)。</text:p>
            <text:p text:style-name="P111">（四）核對出納管理單位所送下月份薪資清冊實支數與差異分析表之應有數是否相符，以及相關金額乘算及加總是否正確無誤。</text:p>
            <text:p text:style-name="P112">（五）薪資清冊應由人事、總務(秘書)或相關權責單位核簽（章）。</text:p>
            <text:p text:style-name="P113"><text:span text:style-name="T114">五、</text:span><text:bookmark-start text:name="OLE_LINK4"/><text:span text:style-name="T115">總務（出納管理）單位</text:span><text:bookmark-end text:name="OLE_LINK4"/><text:span text:style-name="T116">依據核准之付款憑單，撥入員工帳戶、</text:span><text:span text:style-name="T117">臺灣銀行繳費系統項下代扣繳專戶、</text:span><text:span text:style-name="T118">機關</text:span><text:span text:style-name="T119">專</text:span><text:span text:style-name="T120">戶或各代扣款受款人</text:span><text:span text:style-name="T121">（依出納管理手冊第21點第1項第10款規定略以，支付款項，須由金融機構匯撥者，應由出納管理單位將匯款金融機構所掣發之匯款憑證附入原傳票）</text:span><text:span text:style-name="T122">。</text:span><text:span text:style-name="T123">因債務經法院</text:span><text:span text:style-name="T124">或行政執行機關之</text:span><text:span text:style-name="T125">強制</text:span><text:span text:style-name="T126">執行命令在員工應領薪津</text:span><text:span text:style-name="T127">項</text:span><text:span text:style-name="T128">下扣付者</text:span><text:span text:style-name="T129">，應取得債權人</text:span><text:span text:style-name="T130">、法院或行</text:span><text:span text:style-name="T131">政執行機關</text:span><text:span text:style-name="T132">出具之收據，註明該強制執行命令文號</text:span><text:span text:style-name="T133">；</text:span><text:span text:style-name="T134">如</text:span><text:span text:style-name="T135">透過</text:span><text:span text:style-name="T136">金融機構或政府公款支付機關（構）</text:span><text:span text:style-name="T137">扣付</text:span><text:span text:style-name="T138">者，</text:span><text:span text:style-name="T139">得以</text:span><text:span text:style-name="T140">匯款金融機構或政府公款支付機關（構）之簽收或證明文件</text:span><text:span text:style-name="T141">作為支出憑證，免</text:span><text:span text:style-name="T142">另</text:span><text:span text:style-name="T143">開收據</text:span><text:span text:style-name="T144">。撥款後人事、總務（秘書）或相關權責單位檢核金融機構轉帳媒體之轉存明細表是否與核定之薪資清冊相符，總務（出納管理）單位並將入帳明細通知受款人。</text:span></text:p>
          </table:table-cell>
        </table:table-row>
        <text:soft-page-break/>
        <table:table-row table:style-name="TableRow145">
          <table:table-cell table:style-name="TableCell146">
            <text:p text:style-name="P147">控制重點</text:p>
          </table:table-cell>
          <table:table-cell table:style-name="TableCell148">
            <text:p text:style-name="P149"><text:span text:style-name="T150">一、</text:span><text:span text:style-name="T151">薪資及各項代扣款，除特殊情形經機關</text:span><text:span text:style-name="T152">長官</text:span><text:span text:style-name="T153">或其授權代簽人核准者外，</text:span><text:span text:style-name="T154">應</text:span><text:span text:style-name="T155">直接劃撥員工薪資</text:span><text:span text:style-name="T156">帳戶</text:span><text:span text:style-name="T157">、</text:span><text:span text:style-name="T158">臺灣銀行繳費系統項下代扣繳</text:span><text:span text:style-name="T159">專戶、機關專戶及代扣款受款人指定</text:span><text:span text:style-name="T160">帳戶</text:span><text:span text:style-name="T161"><text:s/></text:span><text:span text:style-name="T162">(或指定受款人之劃線支票)。</text:span></text:p>
            <text:p text:style-name="P163">二、薪資清冊所列支出應於預算數及其分配數內容納。</text:p>
            <text:p text:style-name="P164"><text:span text:style-name="T165">三、</text:span><text:span text:style-name="T166">應</text:span><text:span text:style-name="T167">核算</text:span><text:span text:style-name="T168">薪資</text:span><text:span text:style-name="T169">清冊金額</text:span><text:span text:style-name="T170">乘算及加總</text:span><text:span text:style-name="T171">之</text:span><text:span text:style-name="T172">正確</text:span><text:span text:style-name="T173">性</text:span><text:span text:style-name="T174">。</text:span></text:p>
            <text:p text:style-name="P175">四、薪資清冊應經人事、總務(秘書)或相關權責單位核簽（章）。</text:p>
          </table:table-cell>
        </table:table-row>
        <table:table-row table:style-name="TableRow176">
          <table:table-cell table:style-name="TableCell177">
            <text:p text:style-name="P178">法令依據</text:p>
          </table:table-cell>
          <table:table-cell table:style-name="TableCell179">
            <text:p text:style-name="P180">一、薪資發放依據：</text:p>
            <text:p text:style-name="P181"><text:span text:style-name="T182">（一）公務人員俸給法</text:span><text:span text:style-name="T183">（</text:span><text:span text:style-name="T184">97.1.16</text:span><text:span text:style-name="T185">）</text:span></text:p>
            <text:soft-page-break/>
            <text:p text:style-name="P186"><text:span text:style-name="T187">（二）公務人員俸給法施行細則（</text:span><text:span text:style-name="T188">97.2.26</text:span><text:span text:style-name="T189">）</text:span></text:p>
            <text:p text:style-name="P190">（三）勞動基準法（113.7.31）</text:p>
            <text:p text:style-name="P191"><text:span text:style-name="T192">（四）</text:span><text:span text:style-name="T193">公務人員考績法</text:span><text:span text:style-name="T194">（114.11.19）</text:span></text:p>
            <text:p text:style-name="P195"><text:span text:style-name="T196">（五）</text:span><text:span text:style-name="T197">聘用人員聘用條例</text:span><text:span text:style-name="T198">（</text:span><text:span text:style-name="T199">61.2.3</text:span><text:span text:style-name="T200">）</text:span></text:p>
            <text:p text:style-name="P201"><text:span text:style-name="T202">（六）</text:span><text:span text:style-name="T203">聘用人員聘用條例</text:span><text:span text:style-name="T204">施行細則（</text:span><text:span text:style-name="T205">108.10.1</text:span><text:span text:style-name="T206">）</text:span></text:p>
            <text:p text:style-name="P207">（七）公務人員加給給與辦法（113.3.30）</text:p>
            <text:p text:style-name="P208"><text:span text:style-name="T209">（八）行政院暨所屬各級機關聘用人員注意事項（</text:span><text:span text:style-name="T210">97.1.21</text:span><text:span text:style-name="T211">）</text:span></text:p>
            <text:p text:style-name="P212">（九）行政院與所屬中央及地方各機關約僱人員僱用辦法(111.9.13)</text:p>
            <text:p text:style-name="P213"><text:span text:style-name="T214">（十）</text:span><text:span text:style-name="T215">全國軍公教員</text:span><text:bookmark-start text:name="_Hlt232929086"/><text:bookmark-start text:name="_Hlt232929087"/><text:span text:style-name="T216">工</text:span><text:bookmark-end text:name="_Hlt232929086"/><text:bookmark-end text:name="_Hlt232929087"/><text:span text:style-name="T217">待</text:span><text:bookmark-start text:name="_Hlt232931088"/><text:bookmark-start text:name="_Hlt232931089"/><text:span text:style-name="T218">遇</text:span><text:bookmark-end text:name="_Hlt232931088"/><text:bookmark-end text:name="_Hlt232931089"/><text:span text:style-name="T219">支給要點</text:span><text:span text:style-name="T220">（114.12.31）</text:span></text:p>
            <text:p text:style-name="P221">（十一）軍公教人員年終工作獎金發給注意事項</text:p>
            <text:p text:style-name="P222"><text:span text:style-name="T223">（十二）</text:span><text:span text:style-name="T224">公務人員曾任公務年資採計提敘俸級認定辦法</text:span><text:span text:style-name="T225">(</text:span><text:span text:style-name="T226">112.10.18)</text:span></text:p>
            <text:p text:style-name="P227"><text:span text:style-name="T228">（十三）</text:span><text:span text:style-name="T229">現職公務人員換敘俸級辦法（</text:span><text:span text:style-name="T230">91.12.3</text:span><text:span text:style-name="T231">）</text:span></text:p>
            <text:p text:style-name="P232"><text:span text:style-name="T233">（十四）</text:span><text:span text:style-name="T234">銓審互核實施辦法</text:span><text:span text:style-name="T235">（</text:span><text:span text:style-name="T236">114.9.9</text:span><text:span text:style-name="T237">）</text:span></text:p>
            <text:p text:style-name="P238"><text:span text:style-name="T239">（十五）</text:span><text:span text:style-name="T240">臺中市政府及所屬機關學校聘用及約僱人員支給報酬標準表</text:span><text:span text:style-name="T241">（11</text:span><text:span text:style-name="T242">4.11.05</text:span><text:span text:style-name="T243">）</text:span></text:p>
            <text:p text:style-name="P244">（十六）臺中市政府及所屬機關學校約用人員及業務助理管理要點(112.10.30)</text:p>
            <text:p text:style-name="P245"><text:span text:style-name="T246">（十七）臺中市政府及所屬各機關學校行政助理進用及管理要點</text:span><text:span text:style-name="T247">（113.4.22）</text:span></text:p>
            <text:p text:style-name="P248">二、薪資扣繳依據：</text:p>
            <text:p text:style-name="P249">（一）公教人員保險法（113.1.3）</text:p>
            <text:p text:style-name="P250">（二）公教人員保險法施行細則(112.8.9)</text:p>
            <text:p text:style-name="P251"><text:span text:style-name="T252">（三）</text:span><text:span text:style-name="T253">公教人員保險保險俸(薪)給及保險費分</text:span><text:span text:style-name="T254">擔</text:span><text:span text:style-name="T255">計算表</text:span></text:p>
            <text:p text:style-name="P256"><text:span text:style-name="T257">（四）</text:span><text:span text:style-name="T258">公務人員退休</text:span><text:span text:style-name="T259">資遣撫卹</text:span><text:span text:style-name="T260">法</text:span><text:span text:style-name="T261">（11</text:span><text:span text:style-name="T262">4.12.26</text:span><text:span text:style-name="T263">）</text:span></text:p>
            <text:p text:style-name="P264">（五）公務人員退休資遣撫卹法施行細則(112.10.5)</text:p>
            <text:p text:style-name="P265">（六）公務人員個人專戶制退休資遣撫卹法（112.1.11）</text:p>
            <text:p text:style-name="P266">（七）公務人員個人專戶制退休資遣撫卹法施行細則</text:p>
            <text:p text:style-name="P267">（112.7.20）</text:p>
            <text:p text:style-name="P268">（八）公教人員個人專戶制退撫儲金繳納金額對照表</text:p>
            <text:p text:style-name="P269"><text:span text:style-name="T270">（</text:span><text:span text:style-name="T271">九</text:span><text:span text:style-name="T272">）</text:span><text:span text:style-name="T273">各機關學校聘僱人員離職給與辦法</text:span><text:span text:style-name="T274"><text:s/></text:span><text:span text:style-name="T275">(</text:span><text:span text:style-name="T276">1</text:span><text:span text:style-name="T277">1</text:span><text:span text:style-name="T278">4.5.15</text:span><text:span text:style-name="T279">)</text:span></text:p>
            <text:p text:style-name="P280"><text:span text:style-name="T281">（</text:span><text:span text:style-name="T282">十</text:span><text:span text:style-name="T283">）</text:span><text:span text:style-name="T284">所得稅法</text:span><text:span text:style-name="T285">（11</text:span><text:span text:style-name="T286">4.12.26</text:span><text:span text:style-name="T287">）</text:span></text:p>
            <text:p text:style-name="P288">（十一）薪資所得扣繳辦法（113.12.31）</text:p>
            <text:p text:style-name="P289"><text:span text:style-name="T290">（</text:span><text:span text:style-name="T291">十二</text:span><text:span text:style-name="T292">）</text:span><text:span text:style-name="T293">各類所得扣繳率標準</text:span><text:span text:style-name="T294">（</text:span><text:span text:style-name="T295">1</text:span><text:span text:style-name="T296">10.6.30</text:span><text:span text:style-name="T297">）</text:span></text:p>
            <text:p text:style-name="P298">（十三）薪資所得扣繳稅額表</text:p>
            <text:p text:style-name="P299">（十四）全民健康保險法(112.6.28)</text:p>
            <text:p text:style-name="P300"><text:span text:style-name="T301">（</text:span><text:span text:style-name="T302">十</text:span><text:span text:style-name="T303">五</text:span><text:span text:style-name="T304">）全民健康保險法施行細則</text:span><text:span text:style-name="T305">（114.10.20）</text:span></text:p>
            <text:p text:style-name="P306">（十六）全民健康保險保險<text:bookmark-start text:name="_Hlt233010667"/><text:bookmark-start text:name="_Hlt233010668"/>費<text:bookmark-end text:name="_Hlt233010667"/><text:bookmark-end text:name="_Hlt233010668"/>負擔金額表</text:p>
            <text:p text:style-name="P307"><text:span text:style-name="T308">（</text:span><text:span text:style-name="T309">十</text:span><text:span text:style-name="T310">七</text:span><text:span text:style-name="T311">）</text:span><text:span text:style-name="T312">公務人員退休撫卹基金繳納金額對照表</text:span></text:p>
            <text:p text:style-name="P313"><text:span text:style-name="T314">（十</text:span><text:span text:style-name="T315">八</text:span><text:span text:style-name="T316">）勞工保險條例</text:span><text:span text:style-name="T317">（115.1.21）</text:span></text:p>
            <text:p text:style-name="P318">（十九）勞工保險條例施行細則（114.1.6）</text:p>
            <text:p text:style-name="P319">（二十）勞工保險普通事故保險費及就業保險保險費合計之被保<text:s/>險人與投保單位分擔金額表</text:p>
            <text:p text:style-name="P320"><text:span text:style-name="T321">（</text:span><text:span text:style-name="T322">二</text:span><text:span text:style-name="T323">十</text:span><text:span text:style-name="T324">一</text:span><text:span text:style-name="T325">）勞工退休金條例（</text:span><text:span text:style-name="T326">10</text:span><text:span text:style-name="T327">8.5.1</text:span><text:span text:style-name="T328">5</text:span><text:span text:style-name="T329">）</text:span></text:p>
            <text:p text:style-name="P330"><text:span text:style-name="T331">（</text:span><text:span text:style-name="T332">二</text:span><text:span text:style-name="T333">十</text:span><text:span text:style-name="T334">二</text:span><text:span text:style-name="T335">）勞工退休金條例施行細則</text:span><text:span text:style-name="T336">（115.3.25）</text:span></text:p>
            <text:p text:style-name="P337">（二十三）勞工退休金月提繳工資分級表</text:p>
            <text:p text:style-name="P338"><text:span text:style-name="T339">（</text:span><text:span text:style-name="T340">二十</text:span><text:span text:style-name="T341">四</text:span><text:span text:style-name="T342">）</text:span><text:span text:style-name="T343">勞工退休準備金提撥及管理辦法(</text:span><text:span text:style-name="T344">104.11</text:span><text:span text:style-name="T345">.19</text:span><text:span text:style-name="T346">)</text:span></text:p>
            <text:p text:style-name="P347">（二十五）法院強制執行相關規定</text:p>
            <text:p text:style-name="P348">三、各機關員工待遇給與相關事項預算執行之權責分工表<text:s/>(112.1.19)</text:p>
            <text:p text:style-name="P349"><text:span text:style-name="T350">四、</text:span><text:span text:style-name="T351">政府</text:span><text:span text:style-name="T352">支出憑證處理要點（</text:span><text:span text:style-name="T353">110.1.11</text:span><text:span text:style-name="T354">）</text:span></text:p>
            <text:p text:style-name="P355"><text:span text:style-name="T356">五、</text:span><text:span text:style-name="T357">行政院主計</text:span><text:span text:style-name="T358">總</text:span><text:span text:style-name="T359">處</text:span><text:span text:style-name="T360">（原行政院主計處）</text:span><text:span text:style-name="T361">87年8月31日台87處</text:span><text:span text:style-name="T362">會</text:span><text:span text:style-name="T363">三字第07182號函</text:span></text:p>
          </table:table-cell>
        </table:table-row>
        <text:soft-page-break/>
        <table:table-row table:style-name="TableRow364">
          <table:table-cell table:style-name="TableCell365">
            <text:p text:style-name="P366">使用表單</text:p>
          </table:table-cell>
          <table:table-cell table:style-name="TableCell367">
            <text:p text:style-name="P368">一、薪資清冊、考績獎金清冊、年終工作獎金清冊</text:p>
            <text:p text:style-name="P369">二、約聘僱人員離職儲金明細表</text:p>
            <text:p text:style-name="P370"><text:span text:style-name="T371">三、代繳各類單據明細表</text:span></text:p>
          </table:table-cell>
        </table:table-row>
      </table:table>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內文"><text:span text:style-name="T389"><draw:custom-shape svg:x="0.16667in" svg:y="0.175in" svg:width="0.74028in" svg:height="0.39861in" draw:z-index="251641856" draw:id="id0" draw:style-name="a1" draw:name="Rectangle 330" text:anchor-type="paragraph"><svg:title/><svg:desc/><text:p text:style-name="內文">DQ05</text:p><draw:enhanced-geometry draw:type="non-primitive" svg:viewBox="0 0 21600 21600" draw:enhanced-path="M 0 0 L 21600 0 21600 21600 0 21600 Z N"/></draw:custom-shape></text:span></text:p>
      <text:p text:style-name="P390">（機關名稱）(單位名稱)作業流程圖</text:p>
      <text:p text:style-name="P391"><text:span text:style-name="T392">俸</text:span><text:span text:style-name="T393">給</text:span><text:a xlink:href="#_Toc226951258" office:target-frame-name="_top" xlink:show="replace"><text:span text:style-name="T394">審核</text:span></text:a><text:span text:style-name="T395">作業</text:span></text:p>
      <text:p text:style-name="P396"><text:span text:style-name="T397"><draw:custom-shape svg:x="2.69861in" svg:y="0.12778in" svg:width="1.25in" svg:height="0.43125in" draw:z-index="251644928" draw:id="id1" draw:style-name="a2" draw:name="AutoShape 297" text:anchor-type="paragraph"><svg:title/><svg:desc/><text:p text:style-name="P398"/><text:p text:style-name="P399">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400"><text:s/></text:span></text:p>
      <text:p text:style-name="P401"><text:span text:style-name="T402"><draw:g draw:z-index="251673600" draw:name="Group 358" draw:id="id4" draw:style-name="a5" text:anchor-type="paragraph"><svg:title/><svg:desc/><draw:frame draw:z-index="251674624" draw:id="id2" draw:style-name="a3" draw:name="Text Box 340" svg:x="1.53194in" svg:y="0.30833in" svg:width="3.61111in" svg:height="0.89583in" style:rel-width="scale" style:rel-height="scale"><draw:text-box draw:chain-next-name="Text Box 340"><text:p text:style-name="P403">將職員（含聘僱人員）、技工、工友異動之派令（聘僱函）、僱用令(函)或異動通知單通知總務（出納管理）或清冊編製單位及會計單位</text:p><text:p text:style-name="P404"><text:span text:style-name="T405">人事、總務（秘書）或相關權責單位</text:span></text:p></draw:text-box><svg:title/><svg:desc/></draw:frame><draw:custom-shape svg:x="1.53681in" svg:y="0.87083in" svg:width="3.59931in" svg:height="0in" draw:z-index="251675648" draw:id="id3" draw:style-name="a4" draw:name="Line 34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406"><draw:custom-shape svg:x="3.32361in" svg:y="0.07222in" svg:width="0in" svg:height="0.25in" draw:z-index="251672576" draw:id="id5" draw:style-name="a7" draw:name="Line 3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7"/>
      <text:p text:style-name="P408"><text:tab/></text:p>
      <text:p text:style-name="P409"/>
      <text:p text:style-name="內文"><text:span text:style-name="T410"><draw:custom-shape svg:x="3.32083in" svg:y="0.09306in" svg:width="0.00278in" svg:height="0.31389in" draw:z-index="251646976" draw:id="id6" draw:style-name="a9"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11"><draw:g draw:z-index="251670528" draw:name="Group 293" draw:id="id9" draw:style-name="a12" text:anchor-type="paragraph"><svg:title/><svg:desc/><draw:frame draw:z-index="0" draw:id="id7" draw:style-name="a10" draw:name="Text Box 291" svg:x="1.83611in" svg:y="0.15139in" svg:width="3in" svg:height="0.70833in" style:rel-width="scale" style:rel-height="scale"><draw:text-box draw:chain-next-name="Text Box 291"><text:p text:style-name="P412"><text:span text:style-name="T413">依據</text:span><text:span text:style-name="T414">人事</text:span><text:span text:style-name="T415">、</text:span><text:span text:style-name="T416">總務(秘書)</text:span><text:span text:style-name="T417">或相關</text:span><text:span text:style-name="T418">權責</text:span><text:span text:style-name="T419">單位提供之資料編製薪</text:span><text:span text:style-name="T420">資</text:span><text:span text:style-name="T421">清冊</text:span></text:p><text:p text:style-name="P422"><text:span text:style-name="T423">總務</text:span><text:span text:style-name="T424">（出納管理）</text:span><text:span text:style-name="T425">或清冊編製單位</text:span></text:p><text:p text:style-name="內文"/></draw:text-box><svg:title/><svg:desc/></draw:frame><draw:custom-shape svg:x="1.85694in" svg:y="0.57222in" svg:width="2.97917in" svg:height="0in" draw:z-index="0" draw:id="id8" draw:style-name="a11" draw:name="Line 29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426"><draw:custom-shape svg:x="5.44444in" svg:y="0.01806in" svg:width="0.00833in" svg:height="6.32778in" draw:z-index="251662336" draw:id="id10" draw:style-name="a13" draw:name="Line 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27"><draw:custom-shape svg:x="3.33611in" svg:y="0.00139in" svg:width="2.11667in" svg:height="0.00833in" draw:z-index="251658240" draw:id="id11" draw:style-name="a15" draw:name="Line 2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428"/>
      <text:p text:style-name="P429"/>
      <text:p text:style-name="內文"><text:span text:style-name="T430"><draw:custom-shape svg:x="3.31528in" svg:y="0.14028in" svg:width="0.00417in" svg:height="0.27361in" draw:z-index="251650048" draw:id="id12" draw:style-name="a17" draw:name="Line 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31"><draw:g draw:z-index="251663360" draw:name="Group 294" draw:id="id15" draw:style-name="a20" text:anchor-type="paragraph"><svg:title/><svg:desc/><draw:frame draw:z-index="0" draw:id="id13" draw:style-name="a18" draw:name="Text Box 295" svg:x="1.82778in" svg:y="0.15139in" svg:width="3in" svg:height="0.77083in" style:rel-width="scale" style:rel-height="scale"><draw:text-box draw:chain-next-name="Text Box 295"><text:p text:style-name="P432">審核對象、支給標準之合法性及正確性</text:p><text:p text:style-name="P433"/><text:p text:style-name="P434"><text:span text:style-name="T435">人事、</text:span><text:span text:style-name="T436">總務</text:span><text:span text:style-name="T437">(秘書)或相關權責</text:span><text:span text:style-name="T438">單位</text:span></text:p></draw:text-box><svg:title/><svg:desc/></draw:frame><draw:custom-shape svg:x="1.84861in" svg:y="0.60972in" svg:width="2.97917in" svg:height="0in" draw:z-index="0" draw:id="id14" draw:style-name="a19" draw:name="Line 2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39"/>
      <text:p text:style-name="P440"/>
      <text:p text:style-name="內文"><text:span text:style-name="T441"><draw:custom-shape svg:x="3.32222in" svg:y="0.16111in" svg:width="0.00139in" svg:height="0.28611in" draw:z-index="251655168" draw:id="id16" draw:style-name="a22" draw:name="Line 2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42"><draw:frame draw:z-index="251659264" draw:id="id17" draw:style-name="a23" draw:name="Text Box 271" text:anchor-type="paragraph" svg:x="4.94861in" svg:y="0.19722in" svg:width="0.375in" svg:height="0.3125in" style:rel-width="scale" style:rel-height="scale"><draw:text-box draw:chain-next-name="Text Box 271"><text:p text:style-name="P443">否</text:p></draw:text-box><svg:title/><svg:desc/></draw:frame></text:span><text:span text:style-name="T444"><draw:custom-shape svg:x="1.82361in" svg:y="0.19722in" svg:width="3in" svg:height="0.75in" draw:z-index="251654144" draw:id="id18" draw:style-name="a24" draw:name="AutoShape 262" text:anchor-type="paragraph"><svg:title/><svg:desc/><text:p text:style-name="P445">是否正確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46"/>
      <text:p text:style-name="內文"><text:span text:style-name="T447"><draw:custom-shape svg:x="4.83194in" svg:y="0.07222in" svg:width="0.625in" svg:height="0in" draw:z-index="251661312" draw:id="id19" draw:style-name="a25" draw:name="Line 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48"><draw:frame draw:z-index="251656192" draw:id="id20" draw:style-name="a26" draw:name="Text Box 268" text:anchor-type="paragraph" svg:x="3.32361in" svg:y="0.07222in" svg:width="0.375in" svg:height="0.3125in" style:rel-width="scale" style:rel-height="scale"><draw:text-box draw:chain-next-name="Text Box 268"><text:p text:style-name="P449">是</text:p></draw:text-box><svg:title/><svg:desc/></draw:frame></text:span><text:span text:style-name="T450"><draw:custom-shape svg:x="3.32361in" svg:y="0.19722in" svg:width="0in" svg:height="0.25in" draw:z-index="251648000" draw:id="id21" draw:style-name="a28"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51"><draw:g draw:z-index="251664384" draw:name="Group 299" draw:id="id24" draw:style-name="a31" text:anchor-type="paragraph"><svg:title/><svg:desc/><draw:frame draw:z-index="0" draw:id="id22" draw:style-name="a29" draw:name="Text Box 300" svg:x="1.07639in" svg:y="0.21389in" svg:width="4.25417in" svg:height="0.77083in" style:rel-width="scale" style:rel-height="scale"><draw:text-box draw:chain-next-name="Text Box 300"><text:p text:style-name="P452"><text:span text:style-name="T453">依據異動通知等勾稽薪資清冊</text:span><text:span text:style-name="T454">、</text:span><text:span text:style-name="T455">審核預算能否容納、權責單位是否核簽（章）、金額乘算及加總之正確性</text:span></text:p><text:p text:style-name="P456">會計單位</text:p><text:p text:style-name="P457"/></draw:text-box><svg:title/><svg:desc/></draw:frame><draw:custom-shape svg:x="1.10625in" svg:y="0.67222in" svg:width="4.22431in" svg:height="0in" draw:z-index="0" draw:id="id23" draw:style-name="a30" draw:name="Line 3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58"/>
      <text:p text:style-name="P459"/>
      <text:p text:style-name="內文"><text:span text:style-name="T460"><draw:custom-shape svg:x="3.29444in" svg:y="0.23472in" svg:width="0in" svg:height="0.29306in" draw:z-index="251660288" draw:id="id25" draw:style-name="a33" draw:name="Line 2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61"/>
      <text:p text:style-name="內文"><text:span text:style-name="T462"><draw:custom-shape svg:x="1.82361in" svg:y="0.01667in" svg:width="3in" svg:height="0.75in" draw:z-index="251671552" draw:id="id26" draw:style-name="a34" draw:name="AutoShape 331" text:anchor-type="paragraph"><svg:title/><svg:desc/><text:p text:style-name="P463"><text:span text:style-name="T464">是否</text:span><text:span text:style-name="T465">正確</text:span><text:span text:style-name="T466">符合規</text:span><text:span text:style-name="T467">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8"><draw:frame draw:z-index="251652096" draw:id="id27" draw:style-name="a35" draw:name="Text Box 86" text:anchor-type="paragraph" svg:x="4.94861in" svg:y="0.07222in" svg:width="0.375in" svg:height="0.3125in" style:rel-width="scale" style:rel-height="scale"><draw:text-box draw:chain-next-name="Text Box 86"><text:p text:style-name="P469">否</text:p></draw:text-box><svg:title/><svg:desc/></draw:frame></text:span></text:p>
      <text:p text:style-name="內文"><text:span text:style-name="T470"><draw:custom-shape svg:x="4.81111in" svg:y="0.14306in" svg:width="0.625in" svg:height="0in" draw:z-index="251665408" draw:id="id28" draw:style-name="a36" draw:name="Line 3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1"><draw:frame draw:z-index="251657216" draw:id="id29" draw:style-name="a37" draw:name="Text Box 269" text:anchor-type="paragraph" svg:x="3.32361in" svg:y="0.19722in" svg:width="0.375in" svg:height="0.3125in" style:rel-width="scale" style:rel-height="scale"><draw:text-box draw:chain-next-name="Text Box 269"><text:p text:style-name="P472">是</text:p></draw:text-box><svg:title/><svg:desc/></draw:frame></text:span><text:span text:style-name="T473"><draw:custom-shape svg:x="3.30903in" svg:y="0.16736in" svg:width="0.00417in" svg:height="0.38542in" draw:z-index="251653120" draw:id="id30" draw:style-name="a39" draw:name="Line 2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474"/>
      <text:p text:style-name="內文"><text:span text:style-name="T475"><draw:frame draw:z-index="251666432" draw:id="id31" draw:style-name="a40" draw:name="Text Box 304" text:anchor-type="paragraph" svg:x="1.8125in" svg:y="0.07083in" svg:width="3in" svg:height="0.32292in" style:rel-width="scale" style:rel-height="scale"><draw:text-box draw:chain-next-name="Text Box 304"><text:p text:style-name="P476"><text:span text:style-name="T477">機關</text:span><text:span text:style-name="T478">長</text:span><text:span text:style-name="T479">官</text:span><text:span text:style-name="T480">或</text:span><text:span text:style-name="T481">其</text:span><text:span text:style-name="T482">授權代簽人之簽核</text:span></text:p></draw:text-box><svg:title/><svg:desc/></draw:frame></text:span></text:p>
      <text:p text:style-name="內文"><text:span text:style-name="T483"><draw:custom-shape svg:x="3.32361in" svg:y="0.01667in" svg:width="0in" svg:height="0.55556in" draw:z-index="251645952" draw:id="id32" draw:style-name="a42" draw:name="Line 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4"/>
      <text:p text:style-name="內文"><text:span text:style-name="T485"><draw:frame draw:z-index="251668480" draw:id="id33" draw:style-name="a43" draw:name="Text Box 313" text:anchor-type="paragraph" svg:x="4.94861in" svg:y="0.01667in" svg:width="0.375in" svg:height="0.3125in" style:rel-width="scale" style:rel-height="scale"><draw:text-box draw:chain-next-name="Text Box 313"><text:p text:style-name="P486">否</text:p></draw:text-box><svg:title/><svg:desc/></draw:frame></text:span><text:span text:style-name="T487"><draw:custom-shape svg:x="1.82361in" svg:y="0.07222in" svg:width="3in" svg:height="0.54444in" draw:z-index="251667456" draw:id="id34" draw:style-name="a44" draw:name="AutoShape 306" text:anchor-type="paragraph"><svg:title/><svg:desc/><text:p text:style-name="P488">是否核准</text:p><text:p text:style-name="P48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490"><draw:custom-shape svg:x="4.84028in" svg:y="0.09722in" svg:width="0.625in" svg:height="0in" draw:z-index="251669504" draw:id="id35" draw:style-name="a45" draw:name="Line 3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1"><draw:custom-shape svg:x="3.31528in" svg:y="0.11389in" svg:width="0.00833in" svg:height="0.45833in" draw:z-index="251651072" draw:id="id36" draw:style-name="a47" draw:name="Line 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2"><draw:frame draw:z-index="251649024" draw:id="id37" draw:style-name="a48" draw:name="Text Box 60" text:anchor-type="paragraph" svg:x="3.32361in" svg:y="0.07222in" svg:width="0.375in" svg:height="0.3125in" style:rel-width="scale" style:rel-height="scale"><draw:text-box draw:chain-next-name="Text Box 60"><text:p text:style-name="P493">是</text:p></draw:text-box><svg:title/><svg:desc/></draw:frame></text:span></text:p>
      <text:p text:style-name="P494"/>
      <text:p text:style-name="內文"><text:span text:style-name="T495"><draw:custom-shape svg:x="3.15486in" svg:y="0.08333in" svg:width="0.375in" svg:height="0.37431in" draw:z-index="251643904" draw:id="id38" draw:style-name="a49" draw:name="AutoShape 320" text:anchor-type="paragraph"><svg:title/><svg:desc/><text:p text:style-name="P496">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497"><draw:g draw:z-index="251642880" draw:name="Group 357" draw:id="id59" draw:style-name="a75" text:anchor-type="paragraph"><svg:title/><svg:desc/><draw:custom-shape svg:x="3.61597in" svg:y="1.75in" svg:width="0in" svg:height="0.375in" draw:z-index="0" draw:id="id39" draw:style-name="a51" draw:name="Line 3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0" draw:name="Group 310" draw:id="id42" draw:style-name="a54"><svg:title/><svg:desc/><draw:frame draw:z-index="0" draw:id="id40" draw:style-name="a52" draw:name="Text Box 311" svg:x="2.11597in" svg:y="1in" svg:width="3in" svg:height="0.77083in" style:rel-width="scale" style:rel-height="scale"><draw:text-box draw:chain-next-name="Text Box 311"><text:p text:style-name="P498">開立付款憑單</text:p><text:p text:style-name="P499"/><text:p text:style-name="P500">會計單位</text:p><text:p text:style-name="P501"/></draw:text-box><svg:title/><svg:desc/></draw:frame><draw:custom-shape svg:x="2.13681in" svg:y="1.45833in" svg:width="2.97917in" svg:height="0in" draw:z-index="0" draw:id="id41" draw:style-name="a53" draw:name="Line 3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2.86597in" svg:y="5.125in" svg:width="1.5in" svg:height="0.4875in" draw:z-index="0" draw:id="id43" draw:style-name="a55" draw:name="AutoShape 315"><svg:title/><svg:desc/><text:p text:style-name="P50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 draw:z-index="0" draw:name="Group 334" draw:id="id46" draw:style-name="a59"><svg:title/><svg:desc/><draw:custom-shape svg:x="3.41181in" svg:y="0.22917in" svg:width="0.375in" svg:height="0.37431in" draw:z-index="0" draw:id="id44" draw:style-name="a56" draw:name="AutoShape 321"><svg:title/><svg:desc/><text:p text:style-name="P503">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9931in" svg:y="0.60833in" svg:width="0in" svg:height="0.375in" draw:z-index="0" draw:id="id45" draw:style-name="a58" draw:name="Line 3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3.61597in" svg:y="4.75in" svg:width="0in" svg:height="0.375in" draw:z-index="0" draw:id="id47" draw:style-name="a61" draw:name="Line 3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0" draw:name="Group 356" draw:id="id50" draw:style-name="a64"><svg:title/><svg:desc/><draw:frame draw:z-index="0" draw:id="id48" draw:style-name="a62" draw:name="Text Box 324" svg:x="2.13264in" svg:y="2.12083in" svg:width="3in" svg:height="0.62917in" style:rel-width="scale" style:rel-height="scale"><draw:text-box draw:chain-next-name="Text Box 324"><text:p text:style-name="P504"><text:span text:style-name="T505">依據核准之付款憑單</text:span><text:span text:style-name="T506">辦理付款</text:span></text:p><text:p text:style-name="P507">總務（出納管理）單位</text:p><text:p text:style-name="P508"/></draw:text-box><svg:title/><svg:desc/></draw:frame><draw:custom-shape svg:x="2.12014in" svg:y="2.45625in" svg:width="2.97917in" svg:height="0in" draw:z-index="0" draw:id="id49" draw:style-name="a63" draw:name="Line 3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3.60764in" svg:y="2.74583in" svg:width="0in" svg:height="0.375in" draw:z-index="0" draw:id="id51" draw:style-name="a66" draw:name="Line 3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0" draw:name="Group 348" draw:id="id54" draw:style-name="a69"><svg:title/><svg:desc/><draw:frame draw:z-index="0" draw:id="id52" draw:style-name="a67" draw:name="Text Box 346" svg:x="1.99097in" svg:y="3.125in" svg:width="3.25in" svg:height="0.75in" style:rel-width="scale" style:rel-height="scale"><draw:text-box draw:chain-next-name="Text Box 346"><text:p text:style-name="P509">檢核金融機構轉帳媒體之轉存明細表是否與核定之薪資清冊相符</text:p><text:p text:style-name="P510"><text:span text:style-name="T511">人事、總務（秘書）或相關權責單位</text:span></text:p></draw:text-box><svg:title/><svg:desc/></draw:frame><draw:custom-shape svg:x="2.00486in" svg:y="3.58958in" svg:width="3.22708in" svg:height="0in" draw:z-index="0" draw:id="id53" draw:style-name="a68" draw:name="Line 3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3.61597in" svg:y="3.875in" svg:width="0in" svg:height="0.375in" draw:z-index="0" draw:id="id55" draw:style-name="a71" draw:name="Line 34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0" draw:name="Group 353" draw:id="id58" draw:style-name="a74"><svg:title/><svg:desc/><draw:frame draw:z-index="0" draw:id="id56" draw:style-name="a72" draw:name="Text Box 351" svg:x="2.11597in" svg:y="4.25in" svg:width="3in" svg:height="0.5in" style:rel-width="scale" style:rel-height="scale"><draw:text-box draw:chain-next-name="Text Box 351"><text:p text:style-name="P512">將入帳明細通知受款人</text:p><text:p text:style-name="P513"><text:span text:style-name="T514">總務（出納管理）單位</text:span></text:p></draw:text-box><svg:title/><svg:desc/></draw:frame><draw:custom-shape svg:x="2.12014in" svg:y="4.52083in" svg:width="2.97917in" svg:height="0in" draw:z-index="0" draw:id="id57" draw:style-name="a73" draw:name="Line 3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g></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機關名稱）</text:span><text:span text:style-name="T535">控制作業自行評估表</text:span></text:p>
      <text:p text:style-name="P536"><text:span text:style-name="T537"><text:s text:c="4"/></text:span><text:span text:style-name="T538">○○年度</text:span></text:p>
      <text:p text:style-name="P539"><text:span text:style-name="T540">評估單位：</text:span><text:span text:style-name="T541">會計單位</text:span></text:p>
      <text:p text:style-name="P542"><text:span text:style-name="T543">作業類別</text:span><text:span text:style-name="T544">(</text:span><text:span text:style-name="T545">項目</text:span><text:span text:style-name="T546">)</text:span><text:span text:style-name="T547">：</text:span><text:span text:style-name="T548">俸</text:span><text:span text:style-name="T549">給</text:span><text:a xlink:href="#_Toc226951258" office:target-frame-name="_top" xlink:show="replace"><text:span text:style-name="T550">審核</text:span></text:a><text:span text:style-name="T551">作業</text:span></text:p>
      <text:p text:style-name="P552"><text:span text:style-name="T553">評估期間：○○年○○月○○日至○○年○○月○○日</text:span></text:p>
      <text:p text:style-name="P554"><text:s text:c="2"/>評估日期：<text:s text:c="2"/>年<text:s text:c="2"/>月<text:s text:c="2"/>日</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控制重點</text:p>
          </table:table-cell>
          <table:table-cell table:style-name="TableCell566" table:number-columns-spanned="5">
            <text:p text:style-name="P567"><text:span text:style-name="T568">評估</text:span><text:span text:style-name="T569">情形</text:span></text:p>
          </table:table-cell>
          <table:covered-table-cell/>
          <table:covered-table-cell/>
          <table:covered-table-cell/>
          <table:covered-table-cell/>
          <table:table-cell table:style-name="TableCell570" table:number-rows-spanned="2">
            <text:p text:style-name="P571"><text:span text:style-name="T572">改善措施</text:span></text:p>
          </table:table-cell>
        </table:table-row>
        <table:table-row table:style-name="TableRow573">
          <table:covered-table-cell>
            <text:p text:style-name="P574"/>
          </table:covered-table-cell>
          <table:table-cell table:style-name="TableCell575">
            <text:p text:style-name="P576">落實</text:p>
          </table:table-cell>
          <table:table-cell table:style-name="TableCell577">
            <text:p text:style-name="P578">部分落實</text:p>
          </table:table-cell>
          <table:table-cell table:style-name="TableCell579">
            <text:p text:style-name="P580">未落實</text:p>
          </table:table-cell>
          <table:table-cell table:style-name="TableCell581">
            <text:p text:style-name="P582">未發生</text:p>
          </table:table-cell>
          <table:table-cell table:style-name="TableCell583">
            <text:p text:style-name="P584">不適用</text:p>
          </table:table-cell>
          <table:covered-table-cell>
            <text:p text:style-name="P585"/>
          </table:covered-table-cell>
        </table:table-row>
        <table:table-row table:style-name="TableRow586">
          <table:table-cell table:style-name="TableCell587">
            <text:p text:style-name="P588"><text:span text:style-name="T589">一</text:span><text:span text:style-name="T590">、</text:span><text:span text:style-name="T591">薪資及各項代扣款，除特殊情形經機關</text:span><text:span text:style-name="T592">長</text:span><text:span text:style-name="T593">官</text:span><text:span text:style-name="T594">或其授權代簽人核准者外，</text:span><text:span text:style-name="T595">直接劃撥員工薪資帳戶、</text:span><text:span text:style-name="T596">臺灣銀行繳費系統項下代扣繳</text:span><text:span text:style-name="T597">專戶、機關專戶及代扣款受款人指定帳戶 (或指定受款人之劃線支票)。</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二、</text:span><text:span text:style-name="T614">薪資清冊所列支出可於</text:span><text:span text:style-name="T615">預算數及其分配數</text:span><text:span text:style-name="T616">內</text:span><text:span text:style-name="T617">容納。</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三、</text:span><text:span text:style-name="T634">核算</text:span><text:span text:style-name="T635">薪資</text:span><text:span text:style-name="T636">清冊金額</text:span><text:span text:style-name="T637">乘算及加總</text:span><text:span text:style-name="T638">之</text:span><text:span text:style-name="T639">正確</text:span><text:span text:style-name="T640">性</text:span><text:span text:style-name="T64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四</text:span><text:span text:style-name="T658">、</text:span><text:span text:style-name="T659">薪資</text:span><text:span text:style-name="T660">清冊</text:span><text:span text:style-name="T661">業</text:span><text:span text:style-name="T662">經人事</text:span><text:span text:style-name="T663">、總務(秘書)</text:span><text:span text:style-name="T664">或相關權責單位</text:span><text:span text:style-name="T665">核</text:span><text:span text:style-name="T666">簽</text:span><text:span text:style-name="T667">(章)</text:span><text:span text:style-name="T668">。</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7">
            <text:p text:style-name="P683"><text:span text:style-name="T684">填表人：</text:span><text:span text:style-name="T685"><text:s text:c="15"/></text:span><text:span text:style-name="T686">複核：</text:span></text:p>
          </table:table-cell>
          <table:covered-table-cell/>
          <table:covered-table-cell/>
          <table:covered-table-cell/>
          <table:covered-table-cell/>
          <table:covered-table-cell/>
          <table:covered-table-cell/>
        </table:table-row>
      </table:table>
      <text:p text:style-name="P687">註：</text:p>
      <text:p text:style-name="P688">1.機關得就1項作業流程製作1份自行評估表，亦得將各項作業流程依性質分類，同一類之作業流程合併1份自行評估表，將作業流程之控制重點納入評估。</text:p>
      <text:p text:style-name="P689"><text:span text:style-name="T690">2.各機關依評估結果於評估情形欄勾選「落實」、「部分落實」、「未落實」、「未發生」或「不適用」；其中「未發生」係指有評估重點所規範之業務，但評估期間未發生，致無法評估者；「不適用」係指評估期間法令規定或</text:span><text:span text:style-name="T691">做</text:span><text:span text:style-name="T692">法已修正，但控制重點未及配合修正者，或無評估重點所規範情形等；遇有「部分落實」、「未落實」或控制重點未配合修正之「不適用」情形，</text:span><text:span text:style-name="T693">應</text:span><text:span text:style-name="T694">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詳_1" style:display-name="詳_1" style:family="paragraph" style:parent-style-name="內文" style:list-style-name="LFO7">
      <style:paragraph-properties style:snap-to-layout-grid="false" fo:text-align="justify" fo:margin-bottom="0.0347in" fo:margin-left="0.9055in">
        <style:tab-stops>
          <style:tab-stop style:type="left" style:position="0in"/>
        </style:tab-stops>
      </style:paragraph-properties>
      <style:text-properties style:font-name-asian="標楷體" fo:color="#000000" fo:font-size="16pt" style:font-size-asian="16pt" fo:hyphenate="false"/>
    </style:style>
    <style:style style:name="詳_10" style:display-name="詳_(1" style:family="paragraph" style:parent-style-name="內文" style:list-style-name="LFO7">
      <style:paragraph-properties style:snap-to-layout-grid="false" fo:text-align="justify" fo:margin-bottom="0.0347in" fo:margin-left="1.1027in">
        <style:tab-stops>
          <style:tab-stop style:type="left" style:position="-0.3937in"/>
        </style:tab-stops>
      </style:paragraph-properties>
      <style:text-properties style:font-name-asian="標楷體" fo:color="#000000" fo:font-size="16pt" style:font-size-asian="16pt" fo:hyphenate="false"/>
    </style:style>
    <style:style style:name="詳_甲" style:display-name="詳_甲" style:family="paragraph" style:parent-style-name="內文" style:list-style-name="LFO7">
      <style:paragraph-properties style:snap-to-layout-grid="false" fo:text-align="justify" fo:margin-bottom="0.0347in" fo:margin-left="1.2993in">
        <style:tab-stops>
          <style:tab-stop style:type="left" style:position="-0.3145in"/>
        </style:tab-stops>
      </style:paragraph-properties>
      <style:text-properties style:font-name-asian="標楷體" fo:color="#000000" fo:font-size="16pt" style:font-size-asian="16pt" fo:hyphenate="false"/>
    </style:style>
    <style:style style:name="goog_qs-tidbit-1" style:display-name="goog_qs-tidbit-1" style:family="text"/>
    <style:style style:name="壹" style:display-name="壹" style:family="paragraph" style:parent-style-name="內文" style:list-style-name="LFO7">
      <style:paragraph-properties style:snap-to-layout-grid="false" fo:text-align="justify" fo:line-height="150%" fo:margin-left="0in" fo:text-indent="0in">
        <style:tab-stops/>
      </style:paragraph-properties>
      <style:text-properties style:font-name="華康楷書體W5" style:font-name-asian="華康楷書體W5"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fo:language="en" fo:country="U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text:list-style style:name="LFO7">
      <text:list-level-style-number text:level="1" text:style-name="WW_CharLFO7LVL1" style:num-suffix="、" style:num-list-format-name="NLF2"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prefix="(" style:num-suffix=")" style:num-list-format-name="NLF2"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7LVL3" style:num-suffix="、" style:num-list-format-name="NLF2"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7LVL4" style:num-prefix="(" style:num-suffix=")" style:num-list-format-name="NLF2"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7LVL5" style:num-suffix="、" style:num-list-format-name="NLF2"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4" svg:viewBox="0 0 20 30" svg:d="m10 0-10 30h20z"/>
    <draw:marker draw:name="a21" svg:viewBox="0 0 20 30" svg:d="m10 0-10 30h20z"/>
    <draw:marker draw:name="a16" svg:viewBox="0 0 20 30" svg:d="m10 0-10 30h20z"/>
    <draw:marker draw:name="a6" svg:viewBox="0 0 20 30" svg:d="m10 0-10 30h20z"/>
    <draw:marker draw:name="a32" svg:viewBox="0 0 20 30" svg:d="m10 0-10 30h20z"/>
    <draw:marker draw:name="a27" svg:viewBox="0 0 20 30" svg:d="m10 0-10 30h20z"/>
    <draw:marker draw:name="a8" svg:viewBox="0 0 20 30" svg:d="m10 0-10 30h20z"/>
    <draw:marker draw:name="a41" svg:viewBox="0 0 20 30" svg:d="m10 0-10 30h20z"/>
    <draw:marker draw:name="a38" svg:viewBox="0 0 20 30" svg:d="m10 0-10 30h20z"/>
    <draw:marker draw:name="a50" svg:viewBox="0 0 20 30" svg:d="m10 0-10 30h20z"/>
    <draw:marker draw:name="a46" svg:viewBox="0 0 20 30" svg:d="m10 0-10 30h20z"/>
    <draw:marker draw:name="a60" svg:viewBox="0 0 20 30" svg:d="m10 0-10 30h20z"/>
    <draw:marker draw:name="a57" svg:viewBox="0 0 20 30" svg:d="m10 0-10 30h20z"/>
    <draw:marker draw:name="a70" svg:viewBox="0 0 20 30" svg:d="m10 0-10 30h20z"/>
    <draw:marker draw:name="a65" svg:viewBox="0 0 20 30" svg:d="m10 0-10 30h20z"/>
  </office:style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text-properties style:font-name="Cambria"/>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style:style style:name="T7"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DQ0</text:span><text:span text:style-name="T5">5</text:span><text:span text:style-name="T6">-</text:span><text:span text:style-name="T7"><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央對直轄市及縣（市）政府補助款申請、撥付及結報作業程序說明表</dc:title>
    <dc:description/>
    <dc:subject/>
    <meta:initial-creator>z00sp</meta:initial-creator>
    <dc:creator>俊安 周</dc:creator>
    <meta:creation-date>2026-07-02T01:16:00Z</meta:creation-date>
    <dc:date>2026-07-02T01:16:00Z</dc:date>
    <meta:print-date>2026-04-14T06:58:00Z</meta:print-date>
    <meta:template xlink:href="Normal.dotm" xlink:type="simple"/>
    <meta:editing-cycles>2</meta:editing-cycles>
    <meta:editing-duration>PT0S</meta:editing-duration>
    <meta:document-statistic meta:page-count="3" meta:paragraph-count="7" meta:word-count="561" meta:character-count="3757" meta:row-count="26" meta:non-whitespace-character-count="3203"/>
  </office:meta>
</office:document-meta>
</file>