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1.2347in" style:use-optimal-column-width="false"/>
    </style:style>
    <style:style style:name="TableColumn11" style:family="table-column">
      <style:table-column-properties style:column-width="5.3805in" style:use-optimal-column-width="false"/>
    </style:style>
    <style:style style:name="Table9" style:family="table">
      <style:table-properties style:width="6.615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625in" fo:margin-bottom="0.0625in" fo:line-height="0.2777in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9" style:family="table-row">
      <style:table-row-properties style:min-row-height="0.3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3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 fo:margin-left="0.0006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master-page-name="MP1" style:family="paragraph">
      <style:paragraph-properties fo:break-before="page" fo:text-align="center" fo:line-height="0.2777in"/>
    </style:style>
    <style:style style:name="T148" style:parent-style-name="預設段落字型" style:family="text">
      <style:text-properties fo:font-weight="bold" style:font-weight-asian="bold" fo:color="#000000"/>
    </style:style>
    <style:style style:name="P149" style:parent-style-name="內文" style:family="paragraph">
      <style:paragraph-properties fo:text-align="center" fo:margin-top="0.0625in" fo:line-height="0.1666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fo:color="#000000" fo:background-color="#FFFFFF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fo:color="#000000" fo:background-color="#FFFFFF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67" style:parent-style-name="內文" style:family="paragraph">
      <style:paragraph-properties style:snap-to-layout-grid="false" fo:text-align="justify" fo:margin-top="0.05in"/>
    </style:style>
    <style:style style:name="T168" style:parent-style-name="預設段落字型" style:family="text">
      <style:text-properties style:font-name="標楷體" style:font-name-asian="標楷體" style:font-size-complex="9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fo:color="#000000" fo:background-color="#FFFFFF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fo:color="#000000" fo:background-color="#FFFFFF"/>
    </style:style>
    <style:style style:name="T177" style:parent-style-name="預設段落字型" style:family="text">
      <style:text-properties fo:color="#000000" fo:background-color="#FFFFFF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fo:color="#000000" fo:background-color="#FFFFFF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fo:color="#000000" fo:background-color="#FFFFFF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fo:color="#000000" fo:background-color="#FFFFFF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206" style:parent-style-name="預設段落字型" style:family="text">
      <style:text-properties fo:color="#000000" fo:background-color="#FFFFFF"/>
    </style:style>
    <style:style style:name="P207" style:parent-style-name="內文" style:family="paragraph">
      <style:text-properties fo:color="#000000" fo:background-color="#FFFFFF"/>
    </style:style>
    <style:style style:name="T208" style:parent-style-name="預設段落字型" style:family="text">
      <style:text-properties fo:color="#000000" fo:background-color="#FFFFFF"/>
    </style:style>
    <style:style style:name="T209" style:parent-style-name="預設段落字型" style:family="text">
      <style:text-properties fo:color="#000000" fo:background-color="#FFFFFF"/>
    </style:style>
    <style:style style:name="T210" style:parent-style-name="預設段落字型" style:family="text">
      <style:text-properties fo:color="#000000" fo:background-color="#FFFFFF"/>
    </style:style>
    <style:style style:name="P211" style:parent-style-name="內文" style:family="paragraph">
      <style:text-properties fo:color="#000000" fo:background-color="#FFFFFF"/>
    </style:style>
    <style:style style:name="T212" style:parent-style-name="預設段落字型" style:family="text">
      <style:text-properties fo:color="#000000" fo:background-color="#FFFFFF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size-complex="9pt"/>
    </style:style>
    <style:style style:name="T215" style:parent-style-name="預設段落字型" style:family="text">
      <style:text-properties style:font-name="標楷體" style:font-name-asian="標楷體" style:font-size-complex="9pt"/>
    </style:style>
    <style:style style:name="T216" style:parent-style-name="預設段落字型" style:family="text">
      <style:text-properties style:font-name="標楷體" style:font-name-asian="標楷體" fo:color="#000000" style:font-size-complex="9pt"/>
    </style:style>
    <style:style style:name="T217" style:parent-style-name="預設段落字型" style:family="text">
      <style:text-properties style:font-name="標楷體" style:font-name-asian="標楷體" style:font-size-complex="9pt"/>
    </style:style>
    <style:style style:name="T218" style:parent-style-name="預設段落字型" style:family="text">
      <style:text-properties style:font-name="標楷體" style:font-name-asian="標楷體" style:font-size-complex="9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size-complex="9pt"/>
    </style:style>
    <style:style style:name="P221" style:parent-style-name="內文" style:family="paragraph">
      <style:paragraph-properties fo:text-align="center" fo:margin-top="0.0625in" fo:line-height="0.1388in"/>
      <style:text-properties style:font-name="標楷體" style:font-name-asian="標楷體"/>
    </style:style>
    <style:style style:name="P222" style:parent-style-name="內文" style:family="paragraph">
      <style:text-properties fo:color="#000000" fo:background-color="#FFFFFF"/>
    </style:style>
    <style:style style:name="P223" style:parent-style-name="內文" style:family="paragraph">
      <style:text-properties fo:color="#000000" fo:background-color="#FFFFFF"/>
    </style:style>
    <style:style style:name="T224" style:parent-style-name="預設段落字型" style:family="text">
      <style:text-properties fo:color="#000000" fo:background-color="#FFFFFF"/>
    </style:style>
    <style:style style:name="T225" style:parent-style-name="預設段落字型" style:family="text">
      <style:text-properties fo:color="#000000" fo:background-color="#FFFFFF"/>
    </style:style>
    <style:style style:name="T226" style:parent-style-name="預設段落字型" style:family="text">
      <style:text-properties fo:color="#000000" fo:background-color="#FFFFFF"/>
    </style:style>
    <style:style style:name="T227" style:parent-style-name="預設段落字型" style:family="text">
      <style:text-properties fo:color="#000000" fo:background-color="#FFFFFF"/>
    </style:style>
    <style:style style:name="T228" style:parent-style-name="預設段落字型" style:family="text">
      <style:text-properties fo:color="#000000" fo:background-color="#FFFFFF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text-properties fo:color="#000000" fo:background-color="#FFFFFF"/>
    </style:style>
    <style:style style:name="P232" style:parent-style-name="內文" style:family="paragraph">
      <style:text-properties fo:color="#000000" fo:background-color="#FFFFFF"/>
    </style:style>
    <style:style style:name="T233" style:parent-style-name="預設段落字型" style:family="text">
      <style:text-properties fo:color="#000000" fo:background-color="#FFFFFF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236" style:parent-style-name="預設段落字型" style:family="text">
      <style:text-properties fo:color="#000000" fo:background-color="#FFFFFF"/>
    </style:style>
    <style:style style:name="P237" style:parent-style-name="內文" style:family="paragraph">
      <style:text-properties fo:color="#000000" fo:background-color="#FFFFFF"/>
    </style:style>
    <style:style style:name="T238" style:parent-style-name="預設段落字型" style:family="text">
      <style:text-properties fo:color="#000000" fo:background-color="#FFFFFF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240" style:parent-style-name="預設段落字型" style:family="text">
      <style:text-properties fo:color="#000000" fo:background-color="#FFFFFF"/>
    </style:style>
    <style:style style:name="T241" style:parent-style-name="預設段落字型" style:family="text">
      <style:text-properties fo:color="#000000" fo:background-color="#FFFFFF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fo:color="#000000" fo:background-color="#FFFFFF"/>
    </style:style>
    <style:style style:name="P244" style:parent-style-name="內文" style:family="paragraph">
      <style:text-properties fo:color="#000000" fo:background-color="#FFFFFF"/>
    </style:style>
    <style:style style:name="T245" style:parent-style-name="預設段落字型" style:family="text">
      <style:text-properties fo:color="#000000" fo:background-color="#FFFFFF"/>
    </style:style>
    <style:style style:name="T246" style:parent-style-name="預設段落字型" style:family="text">
      <style:text-properties fo:color="#000000" fo:background-color="#FFFFFF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248" style:parent-style-name="預設段落字型" style:family="text">
      <style:text-properties fo:color="#000000"/>
    </style:style>
    <style:style style:name="P249" style:parent-style-name="內文" style:family="paragraph">
      <style:paragraph-properties fo:text-align="justify" fo:margin-top="0.0625in" style:line-height-at-least="0.12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center" fo:margin-top="0.0625in" fo:line-height="0.0555in"/>
      <style:text-properties style:font-name="標楷體" style:font-name-asian="標楷體"/>
    </style:style>
    <style:style style:name="P260" style:parent-style-name="內文" style:family="paragraph">
      <style:paragraph-properties fo:text-align="center" fo:margin-top="0.0625in" fo:line-height="0.1388in"/>
      <style:text-properties style:font-name="標楷體" style:font-name-asian="標楷體"/>
    </style:style>
    <style:style style:name="P261" style:parent-style-name="內文" style:family="paragraph">
      <style:paragraph-properties>
        <style:tab-stops>
          <style:tab-stop style:type="left" style:position="4.927in"/>
        </style:tab-stops>
      </style:paragraph-properties>
      <style:text-properties fo:color="#000000"/>
    </style:style>
    <style:style style:name="T262" style:parent-style-name="預設段落字型" style:family="text">
      <style:text-properties fo:color="#000000" fo:background-color="#FFFFFF"/>
    </style:style>
    <style:style style:name="T263" style:parent-style-name="預設段落字型" style:family="text">
      <style:text-properties fo:color="#000000" fo:background-color="#FFFFFF"/>
    </style:style>
    <style:style style:name="T264" style:parent-style-name="預設段落字型" style:family="text">
      <style:text-properties fo:color="#000000" fo:background-color="#FFFFFF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master-page-name="MP2" style:family="paragraph">
      <style:paragraph-properties fo:break-before="page" style:snap-to-layout-grid="false" fo:text-align="justify" style:line-height-at-least="0.1666in"/>
      <style:text-properties style:font-name="標楷體" style:font-name-asian="標楷體" style:font-name-complex="標楷體" fo:color="#000000" style:letter-kerning="false" fo:font-size="16pt" style:font-size-asian="16pt" style:font-size-complex="16pt" fo:background-color="#FFFFFF"/>
    </style:style>
    <style:style style:name="P271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72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75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276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277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79" style:parent-style-name="內文Web" style:family="paragraph">
      <style:paragraph-properties fo:text-align="end" fo:margin-top="0in" fo:margin-bottom="0in" fo:line-height="0.25in" fo:margin-left="0.4715in" fo:margin-right="0.0833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Column281" style:family="table-column">
      <style:table-column-properties style:column-width="2.5in"/>
    </style:style>
    <style:style style:name="TableColumn282" style:family="table-column">
      <style:table-column-properties style:column-width="0.625in"/>
    </style:style>
    <style:style style:name="TableColumn283" style:family="table-column">
      <style:table-column-properties style:column-width="0.625in"/>
    </style:style>
    <style:style style:name="TableColumn284" style:family="table-column">
      <style:table-column-properties style:column-width="0.7215in"/>
    </style:style>
    <style:style style:name="TableColumn285" style:family="table-column">
      <style:table-column-properties style:column-width="0.7in"/>
    </style:style>
    <style:style style:name="TableColumn286" style:family="table-column">
      <style:table-column-properties style:column-width="0.7034in"/>
    </style:style>
    <style:style style:name="TableColumn287" style:family="table-column">
      <style:table-column-properties style:column-width="1.125in"/>
    </style:style>
    <style:style style:name="Table280" style:family="table">
      <style:table-properties style:width="7in" fo:margin-left="0.075in" table:align="left"/>
    </style:style>
    <style:style style:name="TableRow288" style:family="table-row">
      <style:table-row-properties style:min-row-height="0.3034in"/>
    </style:style>
    <style:style style:name="TableCell28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2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29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295" style:family="table-row">
      <style:table-row-properties style:min-row-height="0.4645in"/>
    </style:style>
    <style:style style:name="P296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P307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08" style:family="table-row">
      <style:table-row-properties style:min-row-height="0.8368in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26" style:family="table-row">
      <style:table-row-properties style:min-row-height="0.8375in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42" style:family="table-row">
      <style:table-row-properties style:min-row-height="0.8368in"/>
    </style:style>
    <style:style style:name="TableCell3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60" style:family="table-row">
      <style:table-row-properties style:min-row-height="0.8368in"/>
    </style:style>
    <style:style style:name="TableCell3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89" style:family="table-row">
      <style:table-row-properties style:min-row-height="0.2819in"/>
    </style:style>
    <style:style style:name="TableCell3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414" style:family="table-row">
      <style:table-row-properties style:min-row-height="0.675in"/>
    </style:style>
    <style:style style:name="TableCell4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432" style:family="table-row">
      <style:table-row-properties style:min-row-height="0.6743in"/>
    </style:style>
    <style:style style:name="TableCell4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447" style:family="table-row">
      <style:table-row-properties style:min-row-height="0.477in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462" style:family="table-row">
      <style:table-row-properties style:min-row-height="0.6736in"/>
    </style:style>
    <style:style style:name="TableCell4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text-align="justify" fo:margin-top="0in" fo:margin-bottom="0in" fo:line-height="0.2222in" fo:margin-left="0.3083in" fo:text-indent="-0.3083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477" style:family="table-row">
      <style:table-row-properties style:min-row-height="0.6833in"/>
    </style:style>
    <style:style style:name="TableCell4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492" style:family="table-row">
      <style:table-row-properties style:min-row-height="0.6027in"/>
    </style:style>
    <style:style style:name="TableCell4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Web" style:family="paragraph">
      <style:paragraph-properties fo:text-align="justify" fo:margin-top="0in" fo:margin-bottom="0in" fo:line-height="0.2222in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family="graphic" style:name="a20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.09843in" fo:padding-right="0.09843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（機關名稱）</text:span><text:span text:style-name="T7">（單位名稱）</text:span><text:span text:style-name="T8">作業程序說明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編號</text:p>
          </table:table-cell>
          <table:table-cell table:style-name="TableCell15">
            <text:p text:style-name="P16"><text:span text:style-name="T17">D</text:span><text:span text:style-name="T18">Q02</text:span></text:p>
          </table:table-cell>
        </table:table-row>
        <table:table-row table:style-name="TableRow19">
          <table:table-cell table:style-name="TableCell20">
            <text:p text:style-name="P21">項目名稱</text:p>
          </table:table-cell>
          <table:table-cell table:style-name="TableCell22">
            <text:p text:style-name="P23"><text:span text:style-name="T24">公務機關</text:span><text:span text:style-name="T25">半年結算報告</text:span><text:span text:style-name="T26">之</text:span><text:span text:style-name="T27">編製作業</text:span></text:p>
          </table:table-cell>
        </table:table-row>
        <table:table-row table:style-name="TableRow28">
          <table:table-cell table:style-name="TableCell29">
            <text:p text:style-name="P30">承辦單位</text:p>
          </table:table-cell>
          <table:table-cell table:style-name="TableCell31">
            <text:p text:style-name="P32"><text:span text:style-name="T33">會計單位</text:span></text:p>
          </table:table-cell>
        </table:table-row>
        <table:table-row table:style-name="TableRow34">
          <table:table-cell table:style-name="TableCell35">
            <text:p text:style-name="P36">作業程序</text:p>
            <text:p text:style-name="P37"><text:span text:style-name="T38">說明</text:span></text:p>
          </table:table-cell>
          <table:table-cell table:style-name="TableCell39">
            <text:p text:style-name="P40"><text:span text:style-name="T41">一、會計單位於6月中旬收到行政院</text:span><text:span text:style-name="T42">與行政院主計總</text:span><text:span text:style-name="T43">處</text:span><text:span text:style-name="T44">函訂之</text:span><text:span text:style-name="T45">總預算半年結算報告編製</text:span><text:span text:style-name="T46">要點及總預算半年結算報告編製</text:span><text:span text:style-name="T47">作業手冊</text:span><text:span text:style-name="T48">，應即檢視相關規定及書表格式之修正情形，並確實依上述規定辦理。</text:span></text:p>
            <text:p text:style-name="P49"><text:span text:style-name="T50">二、會計單位於7月上旬通知相關業務單位提供半年結算報告總說明內容，包括歲入歲出預算執行情形</text:span><text:span text:style-name="T51">；</text:span><text:span text:style-name="T52">又歲入分配數執行率</text:span><text:span text:style-name="T53">差異</text:span><text:span text:style-name="T54">超過20</text:span><text:span text:style-name="T55">％</text:span><text:span text:style-name="T56">者，與歲出分配數執行率低於80</text:span><text:span text:style-name="T57">％</text:span><text:span text:style-name="T58">者，應</text:span><text:span text:style-name="T59">敘</text:span><text:span text:style-name="T60">明</text:span><text:span text:style-name="T61">其</text:span><text:span text:style-name="T62">原因暨</text:span><text:span text:style-name="T63">相關</text:span><text:span text:style-name="T64">之</text:span><text:span text:style-name="T65">因應改善措施</text:span><text:span text:style-name="T66">，送會計單位彙辦。</text:span></text:p>
            <text:p text:style-name="P67"><text:span text:style-name="T68">三、會計單位應依6月份會計</text:span><text:span text:style-name="T69">月報</text:span><text:span text:style-name="T70">與業務單位提供之半年結算報告總說明</text:span><text:span text:style-name="T71">、</text:span><text:span text:style-name="T72">總預算半年結算報告編製</text:span><text:span text:style-name="T73">要點及總預算半年結算報告編製</text:span><text:span text:style-name="T74">作業手冊</text:span><text:span text:style-name="T75">規定</text:span><text:span text:style-name="T76">編製半年結算報告</text:span><text:span text:style-name="T77">。</text:span></text:p>
            <text:p text:style-name="P78"><text:span text:style-name="T79">四、各機關半年結算報告應於7月20日前送</text:span><text:span text:style-name="T80">達</text:span><text:span text:style-name="T81">主管機關、審計處及主計處各1份。</text:span></text:p>
          </table:table-cell>
        </table:table-row>
        <table:table-row table:style-name="TableRow82">
          <table:table-cell table:style-name="TableCell83">
            <text:p text:style-name="P84"><text:span text:style-name="T85">控制重點</text:span></text:p>
          </table:table-cell>
          <table:table-cell table:style-name="TableCell86">
            <text:p text:style-name="P87">一、檢查半年結算報告所列預算數（含本年度預算數、追加減預算數、動支第一、二預備金、災害準備金及經費流用等）應與法定預算數及相關核准文件相符。</text:p>
            <text:p text:style-name="P88">二、檢查半年結算報告所列歲入、歲出預算分配數應與主計處核定之歲入、歲出預算分配數相符。</text:p>
            <text:p text:style-name="P89">三、檢查預算執行結果，須辦理流用者，應依各機關單位預算執行要點規定辦理經費流用。</text:p>
            <text:p text:style-name="P90"><text:span text:style-name="T91">四、半年結算報告總說明應對歲入歲出預算執行情形作簡要說明，</text:span><text:span text:style-name="T92">並對</text:span><text:span text:style-name="T93">歲入分配數執行率</text:span><text:span text:style-name="T94">差異</text:span><text:span text:style-name="T95">超過20％者，</text:span><text:span text:style-name="T96">與</text:span><text:span text:style-name="T97">歲出分配數執行率低於80％者，</text:span><text:span text:style-name="T98">應</text:span><text:span text:style-name="T99">敘</text:span><text:span text:style-name="T100">明</text:span><text:span text:style-name="T101">其</text:span><text:span text:style-name="T102">原因</text:span><text:span text:style-name="T103">暨相關</text:span><text:span text:style-name="T104">之</text:span><text:span text:style-name="T105">因應改善措施</text:span><text:span text:style-name="T106">。</text:span></text:p>
            <text:p text:style-name="P107">五、檢查半年結算報告列有特種基金盈餘（賸餘）應解庫額及虧損（短絀）由庫撥補額，與資本（基金）由庫增撥或收回額等列數，應與該基金附屬單位預算半年結算報告所列相關數據相符。</text:p>
            <text:p text:style-name="P108">六、檢查半年結算報告各表所列數據應與6月份會計月報所列<text:soft-page-break/>相關數據相符；相關書表格式應與規定相符、齊全；各書表互有關聯部分，應確實勾稽。</text:p>
            <text:p text:style-name="P109">七、半年結算報告應於7月20日前送達主管機關、審計處及主計處各1份。</text:p>
            <text:p text:style-name="P110"><text:span text:style-name="T111">八、半年結算報告編送後始辦理之錯誤更正，應</text:span><text:span text:style-name="T112">將修正後之各種半年結算報告重新送達</text:span><text:span text:style-name="T113">。</text:span>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法令依據</text:span></text:p>
          </table:table-cell>
          <table:table-cell table:style-name="TableCell118">
            <text:p text:style-name="P119"><text:span text:style-name="T120">一、預算法</text:span><text:span text:style-name="T121">（1</text:span><text:span text:style-name="T122">10</text:span><text:span text:style-name="T123">.</text:span><text:span text:style-name="T124">6</text:span><text:span text:style-name="T125">.</text:span><text:span text:style-name="T126">9</text:span><text:span text:style-name="T127">）</text:span></text:p>
            <text:p text:style-name="P128">二、會計法（111.6.15）</text:p>
            <text:p text:style-name="P129">三、總預算半年結算報告編製要點</text:p>
            <text:p text:style-name="P130">四、各機關單位預算執行要點</text:p>
            <text:p text:style-name="P131">五、總預算半年結算報告編製作業手冊</text:p>
          </table:table-cell>
        </table:table-row>
        <table:table-row table:style-name="TableRow132">
          <table:table-cell table:style-name="TableCell133">
            <text:p text:style-name="P134">使用表單</text:p>
          </table:table-cell>
          <table:table-cell table:style-name="TableCell135">
            <text:p text:style-name="P136"><text:span text:style-name="T137">總預算半年結算報告編製</text:span><text:span text:style-name="T138">作業手冊</text:span><text:span text:style-name="T139">所</text:span><text:span text:style-name="T140">定</text:span><text:span text:style-name="T141">各機關應編製之各類書表</text:span></text:p>
          </table:table-cell>
        </table:table-row>
      </table:table>
      <text:p text:style-name="P142"/>
      <text:soft-page-break/>
      <text:p text:style-name="P143"><text:span text:style-name="T148"><draw:frame draw:z-index="251689472" draw:id="id0" draw:style-name="a0" draw:name="文字方塊 850" text:anchor-type="paragraph" svg:x="-0.01667in" svg:y="-0.38125in" svg:width="0.74028in" svg:height="0.35556in" style:rel-width="scale" style:rel-height="scale"><draw:text-box><text:p text:style-name="P149"><text:span text:style-name="T150">D</text:span><text:span text:style-name="T151">Q02</text:span></text:p></draw:text-box><svg:title/><svg:desc/></draw:frame></text:span><text:span text:style-name="T152">（機關名稱）</text:span><text:span text:style-name="T153">（單位名稱）</text:span><text:span text:style-name="T154">作業流程圖</text:span></text:p>
      <text:p text:style-name="P155"><text:span text:style-name="T156">公務機關</text:span><text:span text:style-name="T157">半年結算報告</text:span><text:span text:style-name="T158">之</text:span><text:span text:style-name="T159">編製作業</text:span></text:p>
      <text:p text:style-name="P160"><text:span text:style-name="T161"><draw:custom-shape svg:x="2.74792in" svg:y="0.68125in" svg:width="1.5in" svg:height="0.37847in" draw:z-index="251701760" draw:id="id1" draw:style-name="a1" draw:name="流程圖: 準備作業 851" text:anchor-type="paragraph"><svg:title/><svg:desc/><text:p text:style-name="P162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163"><text:span text:style-name="T164"><draw:connector draw:type="line" svg:x1="3.5in" svg:y1="0.25in" svg:x2="3.5in" svg:y2="0.54167in" draw:z-index="251635200" draw:id="id2" draw:style-name="a3" draw:name="直線接點 849" text:anchor-type="paragraph"><svg:title/><svg:desc/></draw:connector></text:span></text:p>
      <text:p text:style-name="P165"><text:span text:style-name="T166"><draw:custom-shape svg:x="1.62917in" svg:y="0.26806in" svg:width="3.75in" svg:height="0.79861in" draw:z-index="251616768" draw:id="id3" draw:style-name="a4" draw:name="矩形 848" text:anchor-type="paragraph"><svg:title/><svg:desc/><text:p text:style-name="P167"><text:span text:style-name="T168">6月中旬收到</text:span><text:span text:style-name="T169">「總預算半年結算報告編製作業手冊」</text:span></text:p><text:p text:style-name="P170">會計單位</text:p><text:p text:style-name="P171"/><draw:enhanced-geometry draw:type="non-primitive" svg:viewBox="0 0 21600 21600" draw:enhanced-path="M 0 0 L 21600 0 21600 21600 0 21600 Z N"/></draw:custom-shape></text:span></text:p>
      <text:p text:style-name="P172"><text:span text:style-name="T173"><draw:custom-shape svg:x="-0.475in" svg:y="0.01389in" svg:width="1.875in" svg:height="0.77778in" draw:z-index="251665920" draw:id="id4" draw:style-name="a6" draw:name="矩形 847" text:anchor-type="paragraph"><svg:title/><svg:desc/><text:p text:style-name="P174">檢視作業手冊相關規定及書表格式之修正情形</text:p><draw:enhanced-geometry draw:type="non-primitive" svg:viewBox="0 0 21600 21600" draw:enhanced-path="M 0 0 L 21600 0 21600 21600 0 21600 Z N"/></draw:custom-shape></text:span></text:p>
      <text:p text:style-name="P175"><text:span text:style-name="T176"><draw:connector draw:type="line" svg:x1="1.62083in" svg:y1="0.20972in" svg:x2="5.37083in" svg:y2="0.20972in" draw:z-index="251653632" draw:id="id5" draw:style-name="a7" draw:name="直線接點 844" text:anchor-type="paragraph"><svg:title/><svg:desc/></draw:connector></text:span><text:span text:style-name="T177"><draw:connector draw:type="line" svg:x1="1.4in" svg:y1="0.20833in" svg:x2="1.625in" svg:y2="0.20833in" draw:z-index="251662848" draw:id="id6" draw:style-name="a9" draw:name="直線接點 846" text:anchor-type="paragraph"><svg:title/><svg:desc/></draw:connector></text:span></text:p>
      <text:p text:style-name="P178"><text:span text:style-name="T179"><draw:connector draw:type="line" svg:x1="3.49931in" svg:y1="0.24306in" svg:x2="3.49931in" svg:y2="0.57639in" draw:z-index="251622912" draw:id="id7" draw:style-name="a11" draw:name="直線接點 842" text:anchor-type="paragraph"><svg:title/><svg:desc/></draw:connector></text:span></text:p>
      <text:p text:style-name="P180"><text:span text:style-name="T181"><draw:custom-shape svg:x="-0.46932in" svg:y="0.14937in" svg:width="1.875in" svg:height="2.18125in" draw:z-index="251680256" draw:id="id8" draw:style-name="a13" draw:name="矩形 843" text:anchor-type="paragraph"><svg:title/><svg:desc/><text:p text:style-name="P182"><text:span text:style-name="T183">應請</text:span><text:span text:style-name="T184">相關</text:span><text:span text:style-name="T185">業務單位提供半年結算報告總說明內容，包括歲入歲出預算執行情形，</text:span><text:span text:style-name="T186">又</text:span><text:span text:style-name="T187">歲入分配數執行率</text:span><text:span text:style-name="T188">差異</text:span><text:span text:style-name="T189">超過20％者</text:span><text:span text:style-name="T190">，與</text:span><text:span text:style-name="T191">歲出分配數執行率低於80％者</text:span><text:span text:style-name="T192">，</text:span><text:span text:style-name="T193">應</text:span><text:span text:style-name="T194">敘</text:span><text:span text:style-name="T195">明</text:span><text:span text:style-name="T196">其</text:span><text:span text:style-name="T197">原因</text:span><text:span text:style-name="T198">暨</text:span><text:span text:style-name="T199">相關</text:span><text:span text:style-name="T200">之</text:span><text:span text:style-name="T201">因應</text:span><text:span text:style-name="T202">改善措施</text:span></text:p><draw:enhanced-geometry draw:type="non-primitive" svg:viewBox="0 0 21600 21600" draw:enhanced-path="M 0 0 L 21600 0 21600 21600 0 21600 Z N"/></draw:custom-shape></text:span></text:p>
      <text:p text:style-name="內文"><text:span text:style-name="T203"><draw:custom-shape svg:x="1.62222in" svg:y="0.03889in" svg:width="3.75in" svg:height="0.94444in" draw:z-index="251619840" draw:id="id9" draw:style-name="a14" draw:name="矩形 841" text:anchor-type="paragraph"><svg:title/><svg:desc/><text:p text:style-name="P204">7月上旬通知相關業務單位提供半年結算報告所需資料，送會計單位彙辦</text:p><text:p text:style-name="P205">會計單位</text:p><draw:enhanced-geometry draw:type="non-primitive" svg:viewBox="0 0 21600 21600" draw:enhanced-path="M 0 0 L 21600 0 21600 21600 0 21600 Z N"/></draw:custom-shape></text:span><text:span text:style-name="T206">，</text:span></text:p>
      <text:p text:style-name="P207"/>
      <text:p text:style-name="內文"><text:span text:style-name="T208"><draw:connector draw:type="line" svg:x1="1.4in" svg:y1="0.21181in" svg:x2="1.625in" svg:y2="0.20486in" draw:z-index="251671040" draw:id="id10" draw:style-name="a16" draw:name="直線接點 840" text:anchor-type="paragraph"><svg:title/><svg:desc/></draw:connector></text:span><text:span text:style-name="T209"><draw:connector draw:type="line" svg:x1="1.625in" svg:y1="0.2118in" svg:x2="5.375in" svg:y2="0.2118in" draw:z-index="251629056" draw:id="id11" draw:style-name="a17" draw:name="直線接點 839" text:anchor-type="paragraph"><svg:title/><svg:desc/></draw:connector></text:span></text:p>
      <text:p text:style-name="內文"><text:span text:style-name="T210"><draw:connector draw:type="line" svg:x1="3.49722in" svg:y1="0.23333in" svg:x2="3.49722in" svg:y2="0.60833in" draw:z-index="251638272" draw:id="id12" draw:style-name="a19" draw:name="直線接點 838" text:anchor-type="paragraph"><svg:title/><svg:desc/></draw:connector></text:span></text:p>
      <text:p text:style-name="P211"/>
      <text:p text:style-name="內文"><text:span text:style-name="T212"><draw:custom-shape svg:x="1.62222in" svg:y="0.12222in" svg:width="3.75in" svg:height="1.04861in" draw:z-index="251625984" draw:id="id13" draw:style-name="a20" draw:name="矩形 837" text:anchor-type="paragraph"><svg:title/><svg:desc/><text:p text:style-name="P213"><text:span text:style-name="T214">依據6月份</text:span><text:span text:style-name="T215">會計</text:span><text:span text:style-name="T216">月</text:span><text:span text:style-name="T217">報</text:span><text:span text:style-name="T218">與業務單位提供之總說明及</text:span><text:span text:style-name="T219">「總預算半年結算報告編製作業手冊」</text:span><text:span text:style-name="T220">編製半年結算報告</text:span></text:p><text:p text:style-name="P221">會計單位</text:p><draw:enhanced-geometry draw:type="non-primitive" svg:viewBox="0 0 21600 21600" draw:enhanced-path="M 0 0 L 21600 0 21600 21600 0 21600 Z N"/></draw:custom-shape></text:span></text:p>
      <text:p text:style-name="P222"/>
      <text:p text:style-name="P223"/>
      <text:p text:style-name="內文"><text:span text:style-name="T224"><draw:connector draw:type="line" svg:x1="1.62153in" svg:y1="0.12708in" svg:x2="5.37153in" svg:y2="0.12708in" draw:z-index="251656704" draw:id="id14" draw:style-name="a21" draw:name="直線接點 836" text:anchor-type="paragraph"><svg:title/><svg:desc/></draw:connector></text:span></text:p>
      <text:p text:style-name="內文"><text:span text:style-name="T225"><draw:connector draw:type="line" svg:x1="3.49931in" svg:y1="0.17361in" svg:x2="3.49931in" svg:y2="0.54861in" draw:z-index="251613696" draw:id="id15" draw:style-name="a23" draw:name="直線接點 833" text:anchor-type="paragraph"><svg:title/><svg:desc/></draw:connector></text:span></text:p>
      <text:p text:style-name="內文"><text:span text:style-name="T226"><draw:connector draw:type="line" svg:x1="5.85069in" svg:y1="0.07361in" svg:x2="5.85139in" svg:y2="1.10833in" draw:z-index="251704832" draw:id="id16" draw:style-name="a24" draw:name="直線接點 835" text:anchor-type="paragraph"><svg:title/><svg:desc/></draw:connector></text:span><text:span text:style-name="T227"><draw:connector draw:type="line" svg:x1="5.85139in" svg:y1="0.07153in" svg:x2="3.49792in" svg:y2="0.07153in" draw:z-index="251644416" draw:id="id17" draw:style-name="a26" draw:name="直線接點 834" text:anchor-type="paragraph"><svg:title/><svg:desc/></draw:connector></text:span></text:p>
      <text:p text:style-name="內文"><text:span text:style-name="T228"><draw:custom-shape svg:x="1.66319in" svg:y="0.05556in" svg:width="3.63889in" svg:height="1.11111in" draw:z-index="251677184" draw:id="id18" draw:style-name="a27" draw:name="流程圖: 多重文件 832" text:anchor-type="paragraph"><svg:title/><svg:desc/><text:p text:style-name="P229"/><text:p text:style-name="P230">半年結算報告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231"/>
      <text:p text:style-name="P232"/>
      <text:p text:style-name="內文"><text:span text:style-name="T233"><draw:frame draw:z-index="251695616" draw:id="id19" draw:style-name="a28" draw:name="文字方塊 1043" text:anchor-type="paragraph" svg:x="5.5in" svg:y="0.125in" svg:width="0.625in" svg:height="0.625in" style:rel-width="scale" style:rel-height="scale"><draw:text-box><text:p text:style-name="P234">資料</text:p><text:p text:style-name="P235">修正</text:p></draw:text-box><svg:title/><svg:desc/></draw:frame></text:span></text:p>
      <text:p text:style-name="內文"><text:span text:style-name="T236"><draw:connector draw:type="line" svg:x1="3.47639in" svg:y1="0.0875in" svg:x2="3.48333in" svg:y2="0.58333in" draw:z-index="251641344" draw:id="id20" draw:style-name="a30" draw:name="直線接點 1042" text:anchor-type="paragraph"><svg:title/><svg:desc/></draw:connector></text:span></text:p>
      <text:p text:style-name="P237"/>
      <text:p text:style-name="內文"><text:span text:style-name="T238"><draw:custom-shape svg:x="1.71528in" svg:y="0.10417in" svg:width="3.55556in" svg:height="1in" draw:z-index="251686400" draw:id="id21" draw:style-name="a31" draw:name="菱形 1040" text:anchor-type="paragraph"><svg:title/><svg:desc/><text:p text:style-name="P239">表件、格式、科目及數據是否正確或合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40"><draw:connector draw:type="line" svg:x1="5.875in" svg:y1="0in" svg:x2="5.86458in" svg:y2="0.59722in" draw:z-index="251692544" draw:id="id22" draw:style-name="a33" draw:name="直線接點 1041" text:anchor-type="paragraph"><svg:title/><svg:desc/></draw:connector></text:span></text:p>
      <text:p text:style-name="內文"><text:span text:style-name="T241"><draw:frame draw:z-index="251683328" draw:id="id23" draw:style-name="a34" draw:name="文字方塊 1039" text:anchor-type="paragraph" svg:x="5.375in" svg:y="0in" svg:width="0.375in" svg:height="0.3125in" style:rel-width="scale" style:rel-height="scale"><draw:text-box><text:p text:style-name="P242">否</text:p></draw:text-box><svg:title/><svg:desc/></draw:frame></text:span></text:p>
      <text:p text:style-name="內文"><text:span text:style-name="T243"><draw:connector draw:type="line" svg:x1="5.22222in" svg:y1="0.09722in" svg:x2="5.86111in" svg:y2="0.09722in" draw:z-index="251632128" draw:id="id24" draw:style-name="a35" draw:name="直線接點 1038" text:anchor-type="paragraph"><svg:title/><svg:desc/></draw:connector></text:span></text:p>
      <text:p text:style-name="P244"/>
      <text:p text:style-name="內文"><text:span text:style-name="T245"><draw:connector draw:type="line" svg:x1="3.47917in" svg:y1="0.10694in" svg:x2="3.47917in" svg:y2="0.30347in" draw:z-index="251659776" draw:id="id25" draw:style-name="a37" draw:name="直線接點 1036" text:anchor-type="paragraph"><svg:title/><svg:desc/></draw:connector></text:span><text:span text:style-name="T246"><draw:frame draw:z-index="251647488" draw:id="id26" draw:style-name="a38" draw:name="文字方塊 1037" text:anchor-type="paragraph" svg:x="3.49546in" svg:y="0.03916in" svg:width="0.29167in" svg:height="0.29167in" style:rel-width="scale" style:rel-height="scale"><draw:text-box><text:p text:style-name="P247">是</text:p></draw:text-box><svg:title/><svg:desc/></draw:frame></text:span></text:p>
      <text:p text:style-name="內文"><text:span text:style-name="T248"><draw:custom-shape svg:x="1.68194in" svg:y="0.06875in" svg:width="3.55556in" svg:height="0.94444in" draw:z-index="251650560" draw:id="id27" draw:style-name="a39" draw:name="矩形 1034" text:anchor-type="paragraph"><svg:title/><svg:desc/><text:p text:style-name="P249"><text:span text:style-name="T250">半年結算報告</text:span><text:span text:style-name="T251">編製完成後送</text:span><text:span text:style-name="T252">達</text:span><text:span text:style-name="T253">主管機關、審計</text:span><text:span text:style-name="T254">處</text:span><text:span text:style-name="T255">及主計處</text:span><text:span text:style-name="T256">各</text:span><text:span text:style-name="T257">1</text:span><text:span text:style-name="T258">份</text:span></text:p><text:p text:style-name="P259"/><text:p text:style-name="P260">會計單位</text:p><draw:enhanced-geometry draw:type="non-primitive" svg:viewBox="0 0 21600 21600" draw:enhanced-path="M 0 0 L 21600 0 21600 21600 0 21600 Z N"/></draw:custom-shape></text:span></text:p>
      <text:p text:style-name="P261"><text:tab/></text:p>
      <text:p text:style-name="內文"><text:span text:style-name="T262"><draw:connector draw:type="line" svg:x1="1.67222in" svg:y1="0.17083in" svg:x2="5.21528in" svg:y2="0.17083in" draw:z-index="251674112" draw:id="id28" draw:style-name="a40" draw:name="直線接點 1032" text:anchor-type="paragraph"><svg:title/><svg:desc/></draw:connector></text:span></text:p>
      <text:p text:style-name="內文"><text:span text:style-name="T263"><draw:connector draw:type="line" svg:x1="3.48611in" svg:y1="0.24722in" svg:x2="3.48611in" svg:y2="0.52292in" draw:z-index="251610624" draw:id="id29" draw:style-name="a42" draw:name="直線接點 1031" text:anchor-type="paragraph"><svg:title/><svg:desc/></draw:connector></text:span></text:p>
      <text:p text:style-name="內文"><text:span text:style-name="T264"><draw:custom-shape svg:x="2.59653in" svg:y="0.26944in" svg:width="1.75in" svg:height="0.5in" draw:z-index="251698688" draw:id="id30" draw:style-name="a43" draw:name="流程圖: 結束點 1030" text:anchor-type="paragraph"><svg:title/><svg:desc/><text:p text:style-name="P26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66"/>
      <text:p text:style-name="P271">(機關名稱)控制作業自行評估表</text:p>
      <text:p text:style-name="P272"><text:span text:style-name="T273">○○</text:span><text:span text:style-name="T274">年度</text:span></text:p>
      <text:p text:style-name="P275">評估單位：會計單位</text:p>
      <text:p text:style-name="P276">作業類別(項目)：公務機關半年結算報告之編製作業</text:p>
      <text:p text:style-name="P277"><text:span text:style-name="T278">評估期間：○○年○○月○○日至○○年○○月○○日</text:span></text:p>
      <text:p text:style-name="P279"><text:tab/>評估日期： <text:s text:c="2"/>年 <text:s/>月 <text:s/>日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控制重點</text:p>
          </table:table-cell>
          <table:table-cell table:style-name="TableCell291" table:number-columns-spanned="5">
            <text:p text:style-name="P292">評估情形</text:p>
          </table:table-cell>
          <table:covered-table-cell/>
          <table:covered-table-cell/>
          <table:covered-table-cell/>
          <table:covered-table-cell/>
          <table:table-cell table:style-name="TableCell293" table:number-rows-spanned="2">
            <text:p text:style-name="P294">改善措施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落實</text:p>
          </table:table-cell>
          <table:table-cell table:style-name="TableCell299">
            <text:p text:style-name="P300">部分落實</text:p>
          </table:table-cell>
          <table:table-cell table:style-name="TableCell301">
            <text:p text:style-name="P302">未落實</text:p>
          </table:table-cell>
          <table:table-cell table:style-name="TableCell303">
            <text:p text:style-name="P304">未發生</text:p>
          </table:table-cell>
          <table:table-cell table:style-name="TableCell305">
            <text:p text:style-name="P306">不適用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一、半年結算報告所列預算數（</text:span><text:span text:style-name="T312"><text:line-break/></text:span><text:span text:style-name="T313">含本年度預算數、追加減預算數、動支第一、二預備金、災害準備金及經費流用等）與法定預算數及相關核准文件相符。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二、半年結算報告所列歲入、歲出預算分配數與主計處核定之歲入、歲出預算分配數相符。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三、檢查預算執行結果，須辦理流用者，依</text:span><text:span text:style-name="T346">各機關</text:span><text:span text:style-name="T347">單位預算執行要點規定辦理經費流用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四、半年結算報告總說明對歲入歲出預算執行情形作簡要說明，</text:span><text:span text:style-name="T364">並對</text:span><text:span text:style-name="T365">歲入分配數執行率</text:span><text:span text:style-name="T366">差異</text:span><text:span text:style-name="T367">超過20％者，</text:span><text:span text:style-name="T368">與</text:span><text:span text:style-name="T369">歲出分配數執行率低於80％者，</text:span><text:span text:style-name="T370">敘</text:span><text:span text:style-name="T371">明</text:span><text:span text:style-name="T372">其</text:span><text:span text:style-name="T373">原因</text:span><text:span text:style-name="T374">暨相關</text:span><text:span text:style-name="T375">之</text:span><text:span text:style-name="T376">因應改善措施。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五、</text:span><text:span text:style-name="T393">檢查半年結算報告列</text:span><text:span text:style-name="T394">有</text:span><text:span text:style-name="T395">特種基金盈餘</text:span><text:span text:style-name="T396">（賸餘）</text:span><text:span text:style-name="T397">應</text:span><text:span text:style-name="T398">解</text:span><text:span text:style-name="T399">庫額及虧損（短絀）由庫撥補額，與資本（基金）由庫增撥或收回額等列數，與該基金附屬單位預算半年結算報告所列相關數</text:span><text:span text:style-name="T400">據</text:span><text:span text:style-name="T401">相符。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六、半年結算報告各表所列數據與6月份會計</text:span><text:span text:style-name="T418">月</text:span><text:span text:style-name="T419">報所列相關數據相符。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七、半年結算報告相關書表格式與編製作業手冊規定相符、齊全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八、半年結算報告各書表互有關聯部分，確實勾稽及核對。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九、半年結算報告於7月20日前送達主管機關、審計處及主計處各1份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十、半年結算報告編送後始辦理之錯誤更正，有將修正後之各種半年結算報告重新送達。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7">
            <text:p text:style-name="P494"><text:span text:style-name="T495">填表人：</text:span><text:span text:style-name="T496"><text:s text:c="15"/></text:span><text:span text:style-name="T497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註：</text:p>
      <text:p text:style-name="P499">1.機關得就1項作業流程製作1份自行評估表，亦得將各項作業流程依性質分類，同一類之作業流程合併1份自行評估表，將作業流程之控制重點納入評估。</text:p>
      <text:p text:style-name="P500"><text:span text:style-name="T501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502">做</text:span><text:span text:style-name="T503">法已修正，但控制重點未及配合修正者，或無評估重點所規範情形等；遇有「部分落實」、「未落實」或控制重點未配合修正之「不適用」情形，</text:span><text:span text:style-name="T504">應</text:span><text:span text:style-name="T505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fo:color="#666666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2" svg:viewBox="0 0 20 30" svg:d="m10 0-10 30h20z"/>
    <draw:marker draw:name="a10" svg:viewBox="0 0 20 30" svg:d="m10 0-10 30h20z"/>
    <draw:marker draw:name="a29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36" svg:viewBox="0 0 20 30" svg:d="m10 0-10 30h20z"/>
    <draw:marker draw:name="a41" svg:viewBox="0 0 20 30" svg:d="m10 0-10 30h20z"/>
    <draw:marker draw:name="a25" svg:viewBox="0 0 20 30" svg:d="m10 0-10 30h20z"/>
    <draw:stroke-dash draw:name="a15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44" style:parent-style-name="頁首" style:family="paragraph">
      <style:paragraph-properties fo:text-align="end" fo:margin-right="-0.3333in"/>
    </style:style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67" style:parent-style-name="頁首" style:family="paragraph">
      <style:paragraph-properties fo:text-align="end" fo:margin-right="-0.3333in"/>
    </style:style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DQ02-</text:span><text:span text:style-name="T5"><text:page-number text:fixed="false">2</text:page-number>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DQ02-</text:span><text:span text:style-name="T147"><text:page-number text:fixed="false">3</text:page-number></text:span></text:p>
      </style:footer>
    </style:master-page>
    <style:master-page style:name="MP2" style:page-layout-name="PL2">
      <style:header>
        <text:p text:style-name="P267"/>
      </style:header>
      <style:footer>
        <text:p text:style-name="P268"><text:span text:style-name="T269">DQ02-</text:span><text:span text:style-name="T27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柯惠馨</meta:initial-creator>
    <dc:creator>俊安 周</dc:creator>
    <meta:creation-date>2026-07-02T01:16:00Z</meta:creation-date>
    <dc:date>2026-07-02T01:16:00Z</dc:date>
    <meta:print-date>2025-03-31T05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