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693in" style:use-optimal-column-width="false"/>
    </style:style>
    <style:style style:name="TableColumn4" style:family="table-column">
      <style:table-column-properties style:column-width="0.5763in" style:use-optimal-column-width="false"/>
    </style:style>
    <style:style style:name="TableColumn5" style:family="table-column">
      <style:table-column-properties style:column-width="1.2708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104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2" style:family="table">
      <style:table-properties style:width="7.3041in" fo:margin-left="0in" table:align="left"/>
    </style:style>
    <style:style style:name="TableRow10" style:family="table-row">
      <style:table-row-properties style:min-row-height="0.7256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9pt" style:font-size-asian="19pt" style:font-size-complex="19pt"/>
    </style:style>
    <style:style style:name="TableRow13" style:family="table-row">
      <style:table-row-properties style:min-row-height="0.4652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6pt" style:font-size-asian="16pt"/>
    </style:style>
    <style:style style:name="TableRow22" style:family="table-row">
      <style:table-row-properties style:min-row-height="0.66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6pt" style:font-size-asian="16pt"/>
    </style:style>
    <style:style style:name="TableRow31" style:family="table-row">
      <style:table-row-properties style:min-row-height="0.711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6pt" style:font-size-asian="16pt"/>
    </style:style>
    <style:style style:name="TableRow42" style:family="table-row">
      <style:table-row-properties style:min-row-height="0.7208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8" style:family="table-row">
      <style:table-row-properties style:min-row-height="0.982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widows="2" fo:orphans="2"/>
      <style:text-properties fo:hyphenate="true"/>
    </style:style>
    <style:style style:name="TableRow79" style:family="table-row">
      <style:table-row-properties style:min-row-height="1.0923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4" style:family="table-row">
      <style:table-row-properties style:min-row-height="1.7611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end"/>
      <style:text-properties style:font-name-asian="標楷體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臺中市政府主計處暨所屬主計人員請調他區(機關)服務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身份證字號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住址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電話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考試及格</text:p>
            <text:p text:style-name="P34">年屆類科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畢業學校</text:p>
            <text:p text:style-name="P39">科系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現職服務機關</text:p>
            <text:p text:style-name="P45">及職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到職</text:p>
            <text:p text:style-name="P50">年月</text:p>
          </table:table-cell>
          <table:table-cell table:style-name="TableCell51">
            <text:p text:style-name="P52"/>
          </table:table-cell>
          <table:table-cell table:style-name="TableCell53">
            <text:p text:style-name="P54">現支</text:p>
            <text:p text:style-name="P55">級俸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最近三年考績</text:p>
          </table:table-cell>
          <table:table-cell table:style-name="TableCell61" table:number-columns-spanned="2">
            <text:p text:style-name="內文"><text:span text:style-name="T62"><text:s text:c="6"/></text:span><text:span text:style-name="T63">年：</text:span><text:span text:style-name="T64"><text:s text:c="5"/></text:span><text:span text:style-name="T65">等</text:span></text:p>
            <text:p text:style-name="內文"><text:span text:style-name="T66"><text:s text:c="6"/></text:span><text:span text:style-name="T67">年：</text:span><text:span text:style-name="T68"><text:s text:c="5"/></text:span><text:span text:style-name="T69">等</text:span></text:p>
            <text:p text:style-name="內文"><text:span text:style-name="T70"><text:s text:c="6"/></text:span><text:span text:style-name="T71">年：</text:span><text:span text:style-name="T72"><text:s text:c="5"/></text:span><text:span text:style-name="T73">等</text:span></text:p>
          </table:table-cell>
          <table:covered-table-cell/>
          <table:table-cell table:style-name="TableCell74" table:number-columns-spanned="2">
            <text:p text:style-name="P75"><text:span text:style-name="T76">前一任主計機構</text:span></text:p>
          </table:table-cell>
          <table:covered-table-cell/>
          <table:table-cell table:style-name="TableCell77" table:number-columns-spanned="2">
            <text:p text:style-name="P78"/>
            <text:p text:style-name="內文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希望調職地區或機關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/>
            <text:p text:style-name="P88">請調理由（困難情形）</text:p>
            <text:p text:style-name="P89"/>
            <text:p text:style-name="P90"/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</table:table>
      <text:p text:style-name="P93">附註：一、任現職滿一年以上，確有需要平調者。</text:p>
      <text:p text:style-name="P94">二、同一地區如有二人以上希望調補，則按所具資格條件，現支級俸、任現職時間、</text:p>
      <text:p text:style-name="P95"><text:s text:c="4"/>服務成績等比較。</text:p>
      <text:p text:style-name="內文"/>
      <text:p text:style-name="P96">申請人：<text:s text:c="15"/>簽章：</text:p>
      <text:p text:style-name="P97"/>
      <text:p text:style-name="P98"><text:span text:style-name="T99">中華民國</text:span><text:span text:style-name="T100"><text:s text:c="10"/></text:span><text:span text:style-name="T101">年</text:span><text:span text:style-name="T102"><text:s text:c="10"/></text:span><text:span text:style-name="T103">月</text:span><text:span text:style-name="T104"><text:s text:c="11"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6243in" fo:margin-bottom="1in" fo:margin-right="0.74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主計室暨所屬主計人員請調他區服務申請表</dc:title>
    <dc:subject/>
    <meta:initial-creator>USER</meta:initial-creator>
    <dc:creator>陳韻如</dc:creator>
    <meta:creation-date>2026-06-05T06:09:00Z</meta:creation-date>
    <dc:date>2026-06-05T06:09:00Z</dc:date>
    <meta:print-date>2002-05-31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