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">
      <text:list-level-style-number text:level="1" text:style-name="WW_CharLFO19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style:punctuation-wrap="simple" fo:text-align="center" fo:margin-bottom="0.0833in" fo:line-height="0.3194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 fo:line-height="0.2777in" fo:text-indent="1.5555in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P11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snap-to-layout-grid="false" fo:line-height="0.2777in" fo:text-indent="1.5555in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9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4" style:parent-style-name="Standard" style:list-style-name="LFO19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1" style:parent-style-name="Standard" style:list-style-name="LFO19" style:family="paragraph">
      <style:paragraph-properties fo:text-align="justify" fo:line-height="0.180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7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4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7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6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0" style:parent-style-name="Standard" style:family="paragraph">
      <style:paragraph-properties fo:text-align="justify" style:vertical-align="auto" fo:line-height="0.1805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 text:continue-numbering="true">
        <text:list-item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 text:continue-numbering="true">
        <text:list-item>
          <text:p text:style-name="P40">領用情形</text:p>
        </text:list-item>
      </text:list>
      <text:p text:style-name="P41"><text:span text:style-name="T42">□</text:span><text:span text:style-name="T43">從來沒有</text:span><text:span text:style-name="T44">領用</text:span><text:span text:style-name="T45">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</text:span><text:span text:style-name="T52">領用</text:span><text:span text:style-name="T53"><text:s/>(</text:span><text:span text:style-name="T54">證號</text:span><text:span text:style-name="T55"><text:s text:c="11"/></text:span><text:span text:style-name="T56">)</text:span><text:span text:style-name="T57">【已遺失者免填證號】，</text:span><text:span text:style-name="T58">取得時間：</text:span></text:p>
      <text:p text:style-name="P59"><text:span text:style-name="T60"><text:s text:c="8"/></text:span><text:span text:style-name="T61">年</text:span><text:span text:style-name="T62"><text:s text:c="4"/></text:span><text:span text:style-name="T63">月</text:span><text:span text:style-name="T64"><text:s text:c="4"/></text:span><text:span text:style-name="T65">日；取得原因：</text:span><text:span text:style-name="T66">________________________</text:span></text:p>
      <text:list text:style-name="WW8Num15" text:continue-numbering="true">
        <text:list-item>
          <text:p text:style-name="P67">處理情形</text:p>
        </text:list-item>
      </text:list>
      <text:p text:style-name="P68"><text:span text:style-name="T69">□</text:span><text:span text:style-name="T70">該證件已失效</text:span><text:span text:style-name="T71">(</text:span><text:span text:style-name="T72">有效期限至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止</text:span><text:span text:style-name="T79">)</text:span><text:span text:style-name="T80">，本人承諾日後不再向中國大陸</text:span><text:span text:style-name="T81">領用</text:span><text:span text:style-name="T82">居住證。</text:span></text:p>
      <text:p text:style-name="P83"><text:span text:style-name="T84">□</text:span><text:span text:style-name="T85">該證件</text:span><text:span text:style-name="T86">已遺失，本人承諾日後不再向中國大陸</text:span><text:span text:style-name="T87">領用</text:span><text:span text:style-name="T88">居住證。</text:span></text:p>
      <text:p text:style-name="P89"><text:span text:style-name="T90">□</text:span><text:span text:style-name="T91">該證件已剪角並由服務機關</text:span><text:span text:style-name="T92">(</text:span><text:span text:style-name="T93">構</text:span><text:span text:style-name="T94">)</text:span><text:span text:style-name="T95">學校收繳留存，本人承諾日後不再向中國大陸</text:span><text:span text:style-name="T96">領用</text:span><text:span text:style-name="T97">居住證。</text:span></text:p>
      <text:p text:style-name="P98"><text:span text:style-name="T99">□</text:span><text:span text:style-name="T100">其他</text:span><text:span text:style-name="T101">(</text:span><text:span text:style-name="T102">請簡要說明</text:span><text:span text:style-name="T103">)</text:span><text:span text:style-name="T104"><text:s/></text:span><text:span text:style-name="T105">：</text:span><text:span text:style-name="T106">__________________________________<text:s/></text:span><text:span text:style-name="T107"><text:s text:c="11"/></text:span></text:p>
      <text:p text:style-name="P108"><text:span text:style-name="T109">具結人：</text:span></text:p>
      <text:p text:style-name="P110">國民身分證統一編號：</text:p>
      <text:p text:style-name="P111"><text:span text:style-name="T112">服務機關（構）學校：</text:span></text:p>
      <text:p text:style-name="P113"><text:span text:style-name="T114">擬任職務（現職）：</text:span></text:p>
      <text:p text:style-name="P115"><text:span text:style-name="T116">職務所列官等職等</text:span><text:span text:style-name="T117">（無者免填）</text:span><text:span text:style-name="T118">：</text:span></text:p>
      <text:p text:style-name="P119">（官階資位級別）</text:p>
      <text:p text:style-name="P120"/>
      <text:p text:style-name="P121">中華民國　　　　　年　　　　　月　　　　　日</text:p>
      <text:p text:style-name="P122"/>
      <text:p text:style-name="P123">備註：</text:p>
      <text:list text:style-name="LFO19" text:continue-numbering="true">
        <text:list-item>
          <text:p text:style-name="P124"><text:span text:style-name="T125">請具結人依實際情形分別於具結書</text:span><text:span text:style-name="T126">□</text:span><text:span text:style-name="T127">欄內打「</text:span><text:span text:style-name="T128"></text:span><text:span text:style-name="T129">」</text:span><text:span text:style-name="T130">。</text:span></text:p>
        </text:list-item>
        <text:list-item>
          <text:p text:style-name="P131"><text:span text:style-name="T132">辦理依據：</text:span></text:p>
        </text:list-item>
      </text:list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（構）人員，或國防機關（構）之下列人員：志願役軍官、士官及士兵。義務役軍官及士官。文職、教職及國軍聘雇人員。</text:span></text:p>
      <text:p text:style-name="P157"><text:span text:style-name="T158">(</text:span><text:span text:style-name="T159">二</text:span><text:span text:style-name="T160">)</text:span><text:span text:style-name="T161">大陸委員會</text:span><text:span text:style-name="T162">114</text:span><text:span text:style-name="T163">年</text:span><text:span text:style-name="T164">4</text:span><text:span text:style-name="T165">月</text:span><text:span text:style-name="T166">16</text:span><text:span text:style-name="T167">日陸法字第</text:span><text:span text:style-name="T168">1140400361</text:span><text:span text:style-name="T169">號令：臺灣人民領有中共居民身分證或定居證，均屬違反臺灣地區與大陸地區人民關係條例第</text:span><text:span text:style-name="T170">9</text:span><text:span text:style-name="T171">條之</text:span><text:span text:style-name="T172">1</text:span><text:span text:style-name="T173">規定。</text:span></text:p>
      <text:p text:style-name="P174"><text:span text:style-name="T175">(</text:span><text:span text:style-name="T176">三</text:span><text:span text:style-name="T177">)</text:span><text:span text:style-name="T178">行政院秘書長</text:span><text:span text:style-name="T179">114</text:span><text:span text:style-name="T180">年</text:span><text:span text:style-name="T181">5</text:span><text:span text:style-name="T182">月</text:span><text:span text:style-name="T183">19</text:span><text:span text:style-name="T184">日院臺法長字第</text:span><text:span text:style-name="T185">1140610014</text:span><text:span text:style-name="T186">、</text:span><text:span text:style-name="T187">1140610014A</text:span><text:span text:style-name="T188">號函：禁止現職軍公教人員申領持用中國大陸居住證，倘現職軍公教人員違反規定申領持用居住證，亦未於服務機關</text:span><text:span text:style-name="T189">(</text:span><text:span text:style-name="T190">構</text:span><text:span text:style-name="T191">)</text:span><text:span text:style-name="T192">學校清查據實以告，經發現後應由各用人機關</text:span><text:span text:style-name="T193">(</text:span><text:span text:style-name="T194">構</text:span><text:span text:style-name="T195">)</text:span><text:span text:style-name="T196">學校，本於權責予以適當處置。</text:span></text:p>
      <text:p text:style-name="P197"><text:span text:style-name="T198">(</text:span><text:span text:style-name="T199">四</text:span><text:span text:style-name="T200">)</text:span><text:span text:style-name="T201">大陸委員會</text:span><text:span text:style-name="T202">114</text:span><text:span text:style-name="T203">年</text:span><text:span text:style-name="T204">8</text:span><text:span text:style-name="T205">月</text:span><text:span text:style-name="T206">12</text:span><text:span text:style-name="T207">日陸法字第</text:span><text:span text:style-name="T208">1140400971</text:span><text:span text:style-name="T209">號函：軍公教人員常態化、制度化查核機制於</text:span><text:span text:style-name="T210">115</text:span><text:span text:style-name="T211">年</text:span><text:span text:style-name="T212">1</text:span><text:span text:style-name="T213">月</text:span><text:span text:style-name="T214">1</text:span><text:span text:style-name="T215">日正式施行；各用人機關（構）學校應依「常態化、制度化查核人員範圍表」辦理相關查核作業。</text:span></text:p>
      <text:p text:style-name="P216"><text:span text:style-name="T217">三、行政院大陸委員會</text:span><text:span text:style-name="T218">105</text:span><text:span text:style-name="T219">年</text:span><text:span text:style-name="T220">10</text:span><text:span text:style-name="T221">月</text:span><text:span text:style-name="T222">27</text:span><text:span text:style-name="T223">日陸法字第</text:span><text:span text:style-name="T224">1059909480</text:span><text:span text:style-name="T225">號函：關於各機關</text:span><text:span text:style-name="T226">(</text:span><text:span text:style-name="T227">構</text:span><text:span text:style-name="T228">)</text:span><text:span text:style-name="T229">、學校之臨時人員（按：現有約用人員），非屬臺灣地區與大陸地區人民關係條例第</text:span><text:span text:style-name="T230">21</text:span><text:span text:style-name="T231">條之規範範圍，不受在臺灣設有戶籍滿</text:span><text:span text:style-name="T232">10</text:span><text:span text:style-name="T233">年之限制；惟各用人機關</text:span><text:span text:style-name="T234">(</text:span><text:span text:style-name="T235">構</text:span><text:span text:style-name="T236">)</text:span><text:span text:style-name="T237">、學校於進用相關人員時，仍應遵守其他有關法令規定，並應審酌其機關性質及工作內容，審慎考量評估是否適宜進用。</text:span></text:p>
      <text:p text:style-name="P238"><text:span text:style-name="T239">四、所指「領用」包含申領（換領、補領）、持用各種中國大陸相關身分證件。</text:span></text:p>
      <text:p text:style-name="P240"><text:span text:style-name="T241">五、所領用之中國大陸居住證已失效者，無需由所服務機關</text:span><text:span text:style-name="T242">(</text:span><text:span text:style-name="T243">構</text:span><text:span text:style-name="T244">)</text:span><text:span text:style-name="T245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list-format-name="NLF0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list-format-name="NLF1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list-format-name="NLF1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list-format-name="NLF1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list-format-name="NLF0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list-format-name="NLF1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list-format-name="NLF0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fo:color="#000000" fo:font-size="14pt" style:font-size-asian="14pt" style:font-size-complex="14pt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list-format-name="NLF3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list-format-name="NLF3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韻如</meta:initial-creator>
    <dc:creator>人事室-江</dc:creator>
    <meta:creation-date>2025-10-22T07:56:00Z</meta:creation-date>
    <dc:date>2026-04-07T08:23:00Z</dc:date>
    <meta:print-date>2026-04-07T08:22:00Z</meta:print-date>
    <meta:template xlink:href="Normal.dotm" xlink:type="simple"/>
    <meta:editing-cycles>4</meta:editing-cycles>
    <meta:editing-duration>PT420S</meta:editing-duration>
    <meta:document-statistic meta:page-count="2" meta:paragraph-count="3" meta:word-count="263" meta:character-count="1761" meta:row-count="12" meta:non-whitespace-character-count="1501"/>
  </office:meta>
</office:document-meta>
</file>