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49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2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ext-properties fo:font-size="10pt" style:font-size-asian="10pt" style:font-size-complex="10pt"/>
    </style:style>
    <style:style style:name="ce120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4"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7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0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1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5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2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0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15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21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3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3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0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1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3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4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45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4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7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48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49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4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6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7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5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8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/>
    </style:style>
    <style:style style:name="ce284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29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07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2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7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8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5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36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9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0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1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4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4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4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1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2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3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/>
    <style:style style:name="ce35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1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6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70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74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5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6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2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86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9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9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9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9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5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96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99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1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03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04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05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6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07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1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11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middle"/>
    </style:style>
    <style:style style:name="ce413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16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7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9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2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27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2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3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35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36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3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8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39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40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5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6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59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63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48">
      <style:table-cell-properties style:vertical-align="middle"/>
    </style:style>
    <style:style style:name="ce465" style:family="table-cell" style:parent-style-name="Default" style:data-style-name="N2">
      <style:table-cell-properties style:vertical-align="middle"/>
    </style:style>
    <style:style style:name="ce46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9" style:family="table-cell" style:parent-style-name="_19968__33324__32_2_32_2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2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1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2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3" style:family="table-cell" style:parent-style-name="_19968__33324__32_2" style:data-style-name="N49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7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7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8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9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6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7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8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1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32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33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4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0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1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2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6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8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1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4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5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56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page" style:column-width="2.6458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page" style:column-width="1.95791666666667cm"/>
    </style:style>
    <style:style style:name="co43" style:family="table-column">
      <style:table-column-properties fo:break-before="page" style:column-width="2.91041666666667cm"/>
    </style:style>
    <style:style style:name="co44" style:family="table-column">
      <style:table-column-properties fo:break-before="page" style:column-width="2.275416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0.449791666666667cm"/>
    </style:style>
    <style:style style:name="co49" style:family="table-column">
      <style:table-column-properties fo:break-before="auto" style:column-width="0.66145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0.6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.1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05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06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9"/>
          <table:table-cell table:style-name="ce10"/>
          <table:table-cell office:value-type="string" table:style-name="ce420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21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21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21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22">
            <text:p><text:span text:style-name="T15">交通及通訊類</text:span></text:p>
          </table:table-cell>
          <table:table-cell office:value-type="string" table:style-name="ce422">
            <text:p><text:span text:style-name="T15">醫藥</text:span></text:p>
          </table:table-cell>
          <table:table-cell office:value-type="string" table:style-name="ce423">
            <text:p><text:span text:style-name="T15">教養</text:span></text:p>
          </table:table-cell>
          <table:table-cell office:value-type="string" table:style-name="ce470">
            <text:p><text:span text:style-name="T15">雜</text:span><text:s/><text:span text:style-name="T15">項</text:span><text:s/><text:span text:style-name="T15">類</text:span></text:p>
          </table:table-cell>
          <table:table-cell table:style-name="ce424"/>
          <table:table-cell table:style-name="ce9"/>
          <table:table-cell table:number-columns-repeated="16372"/>
        </table:table-row>
        <table:table-row table:style-name="ro3">
          <table:table-cell table:style-name="ce1"/>
          <table:table-cell table:style-name="ce471"/>
          <table:table-cell table:style-name="ce33"/>
          <table:table-cell table:number-columns-repeated="3" table:style-name="ce34"/>
          <table:table-cell office:value-type="string" table:style-name="ce34">
            <text:p>Transpor-</text:p>
          </table:table-cell>
          <table:table-cell office:value-type="string" table:style-name="ce35">
            <text:p><text:span text:style-name="T15">保健類</text:span></text:p>
          </table:table-cell>
          <table:table-cell office:value-type="string" table:style-name="ce35">
            <text:p><text:span text:style-name="T15">娛樂類</text:span></text:p>
          </table:table-cell>
          <table:table-cell table:style-name="ce472"/>
          <table:table-cell table:style-name="ce1"/>
          <table:table-cell office:value-type="string" table:style-name="ce108">
            <text:p>Year<text:s/></text:p>
          </table:table-cell>
          <table:table-cell table:number-columns-repeated="16372"/>
        </table:table-row>
        <table:table-row table:style-name="ro3">
          <table:table-cell office:value-type="string" table:style-name="ce108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3">
            <text:p>General</text:p>
          </table:table-cell>
          <table:table-cell table:number-columns-repeated="3" table:style-name="ce33"/>
          <table:table-cell office:value-type="string" table:style-name="ce35">
            <text:p>tation</text:p>
          </table:table-cell>
          <table:table-cell office:value-type="string" table:style-name="ce33">
            <text:p>Medicines</text:p>
          </table:table-cell>
          <table:table-cell office:value-type="string" table:style-name="ce33">
            <text:p>Education<text:s/></text:p>
          </table:table-cell>
          <table:table-cell office:value-type="string" table:style-name="ce98">
            <text:p>Miscella-</text:p>
          </table:table-cell>
          <table:table-cell table:style-name="ce1"/>
          <table:table-cell office:value-type="string" table:style-name="ce66">
            <text:p>&amp;</text:p>
          </table:table-cell>
          <table:table-cell table:number-columns-repeated="16372"/>
        </table:table-row>
        <table:table-row table:style-name="ro3">
          <table:table-cell table:style-name="ce473"/>
          <table:table-cell table:style-name="ce471"/>
          <table:table-cell office:value-type="string" table:style-name="ce33">
            <text:p>Index</text:p>
          </table:table-cell>
          <table:table-cell office:value-type="string" table:style-name="ce33">
            <text:p>Food</text:p>
          </table:table-cell>
          <table:table-cell office:value-type="string" table:style-name="ce36">
            <text:p>Clothing</text:p>
          </table:table-cell>
          <table:table-cell office:value-type="string" table:style-name="ce36">
            <text:p><text:s/>Housing</text:p>
          </table:table-cell>
          <table:table-cell office:value-type="string" table:style-name="ce37">
            <text:p>&amp; Com-</text:p>
          </table:table-cell>
          <table:table-cell office:value-type="string" table:style-name="ce33">
            <text:p>&amp; Medical</text:p>
          </table:table-cell>
          <table:table-cell office:value-type="string" table:style-name="ce33">
            <text:p>&amp; Entertain-</text:p>
          </table:table-cell>
          <table:table-cell office:value-type="string" table:style-name="ce98">
            <text:p>neous</text:p>
          </table:table-cell>
          <table:table-cell table:style-name="ce1"/>
          <table:table-cell office:value-type="string" table:style-name="ce108">
            <text:p>Month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table:style-name="ce38"/>
          <table:table-cell table:number-columns-repeated="3" table:style-name="ce39"/>
          <table:table-cell office:value-type="string" table:style-name="ce40">
            <text:p>munication</text:p>
          </table:table-cell>
          <table:table-cell office:value-type="string" table:style-name="ce41">
            <text:p>Care</text:p>
          </table:table-cell>
          <table:table-cell office:value-type="string" table:style-name="ce42">
            <text:p>ment</text:p>
          </table:table-cell>
          <table:table-cell table:style-name="ce99"/>
          <table:table-cell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style-name="ce158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5.74100000000001" table:style-name="ce5">
            <text:p>255.74</text:p>
          </table:table-cell>
          <table:table-cell office:value-type="float" office:value="56.661000000000001" table:style-name="ce5">
            <text:p>56.66</text:p>
          </table:table-cell>
          <table:table-cell office:value-type="float" office:value="227.17699999999999" table:style-name="ce5">
            <text:p>227.18</text:p>
          </table:table-cell>
          <table:table-cell office:value-type="float" office:value="146.78" table:style-name="ce5">
            <text:p>146.78</text:p>
          </table:table-cell>
          <table:table-cell office:value-type="float" office:value="56.021000000000001" table:style-name="ce5">
            <text:p>56.02</text:p>
          </table:table-cell>
          <table:table-cell office:value-type="float" office:value="143.96199999999999" table:style-name="ce5">
            <text:p>143.96</text:p>
          </table:table-cell>
          <table:table-cell office:value-type="float" office:value="113.658" table:style-name="ce100">
            <text:p>113.66</text:p>
          </table:table-cell>
          <table:table-cell table:style-name="ce425"/>
          <table:table-cell office:value-type="string" table:style-name="ce106">
            <text:p>Weights</text:p>
          </table:table-cell>
          <table:table-cell table:number-columns-repeated="16372"/>
        </table:table-row>
        <table:table-row table:style-name="ro4">
          <table:table-cell office:value-type="string" table:style-name="ce159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101">
            <text:p>29</text:p>
          </table:table-cell>
          <table:table-cell table:style-name="ce426"/>
          <table:table-cell office:value-type="string" table:style-name="ce107">
            <text:p>No. of <text:s/>Items</text:p>
          </table:table-cell>
          <table:table-cell table:number-columns-repeated="16372"/>
        </table:table-row>
        <table:table-row table:style-name="ro5">
          <table:table-cell table:number-columns-repeated="3" table:style-name="ce474"/>
          <table:table-cell table:style-name="ce475"/>
          <table:table-cell office:value-type="string" table:style-name="ce382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474"/>
          <table:table-cell table:style-name="ce381"/>
          <table:table-cell office:value-type="string" table:style-name="ce382">
            <text:p>Fixed <text:s/>Index</text:p>
          </table:table-cell>
          <table:table-cell table:number-columns-repeated="2" table:style-name="ce474"/>
          <table:table-cell table:style-name="ce121"/>
          <table:table-cell table:style-name="ce476"/>
          <table:table-cell table:number-columns-repeated="16372"/>
        </table:table-row>
        <table:table-row table:style-name="ro4">
          <table:table-cell office:value-type="string" table:style-name="ce427">
            <text:p><text:span text:style-name="T15">基期：民國</text:span>110<text:span text:style-name="T15">年</text:span>=100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40"/>
          <table:table-cell table:style-name="ce142"/>
          <table:table-cell table:number-columns-repeated="2" table:style-name="ce143"/>
          <table:table-cell table:style-name="ce144"/>
          <table:table-cell table:style-name="ce428"/>
          <table:table-cell office:value-type="string" table:style-name="ce145">
            <text:p>Base Period : 2021=100</text:p>
          </table:table-cell>
          <table:table-cell table:number-columns-repeated="16372" table:style-name="ce412"/>
        </table:table-row>
        <table:table-row table:style-name="ro6">
          <table:table-cell table:style-name="ce429"/>
          <table:table-cell table:style-name="ce138"/>
          <table:table-cell table:style-name="ce119"/>
          <table:table-cell table:style-name="ce135"/>
          <table:table-cell table:number-columns-repeated="2" table:style-name="ce119"/>
          <table:table-cell table:style-name="ce136"/>
          <table:table-cell table:number-columns-repeated="2" table:style-name="ce137"/>
          <table:table-cell table:style-name="ce32"/>
          <table:table-cell table:style-name="ce430"/>
          <table:table-cell table:style-name="ce32"/>
          <table:table-cell table:number-columns-repeated="16372"/>
        </table:table-row>
        <table:table-row table:style-name="ro7">
          <table:table-cell office:value-type="string" table:style-name="ce478">
            <text:p>民國105年</text:p>
          </table:table-cell>
          <table:table-cell table:style-name="ce479"/>
          <table:table-cell office:value-type="float" office:value="95.86" table:style-name="ce123">
            <text:p>95.86</text:p>
          </table:table-cell>
          <table:table-cell office:value-type="float" office:value="94.56" table:style-name="ce120">
            <text:p>94.56</text:p>
          </table:table-cell>
          <table:table-cell office:value-type="float" office:value="97.75" table:style-name="ce120">
            <text:p>97.75</text:p>
          </table:table-cell>
          <table:table-cell office:value-type="float" office:value="96.48" table:style-name="ce120">
            <text:p>96.48</text:p>
          </table:table-cell>
          <table:table-cell office:value-type="float" office:value="95.57" table:style-name="ce120">
            <text:p>95.57</text:p>
          </table:table-cell>
          <table:table-cell office:value-type="float" office:value="95.49" table:style-name="ce120">
            <text:p>95.49</text:p>
          </table:table-cell>
          <table:table-cell office:value-type="float" office:value="98.53" table:style-name="ce120">
            <text:p>98.53</text:p>
          </table:table-cell>
          <table:table-cell office:value-type="float" office:value="91.89" table:style-name="ce124">
            <text:p>91.89</text:p>
          </table:table-cell>
          <table:table-cell office:value-type="string" office:string-value="" table:formula="of:=IF([.$B13]=&quot;&quot;;&quot;&quot;;[.$B13])" table:style-name="ce65"/>
          <table:table-cell office:value-type="float" office:value="2016" table:style-name="ce122">
            <text:p>2016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06年</text:p>
          </table:table-cell>
          <table:table-cell table:style-name="ce479"/>
          <table:table-cell office:value-type="float" office:value="96.45" table:style-name="ce123">
            <text:p>96.45</text:p>
          </table:table-cell>
          <table:table-cell office:value-type="float" office:value="94.21" table:style-name="ce120">
            <text:p>94.21</text:p>
          </table:table-cell>
          <table:table-cell office:value-type="float" office:value="97.51" table:style-name="ce120">
            <text:p>97.51</text:p>
          </table:table-cell>
          <table:table-cell office:value-type="float" office:value="97.31" table:style-name="ce120">
            <text:p>97.31</text:p>
          </table:table-cell>
          <table:table-cell office:value-type="float" office:value="97.31" table:style-name="ce120">
            <text:p>97.31</text:p>
          </table:table-cell>
          <table:table-cell office:value-type="float" office:value="97.12" table:style-name="ce120">
            <text:p>97.12</text:p>
          </table:table-cell>
          <table:table-cell office:value-type="float" office:value="98.82" table:style-name="ce120">
            <text:p>98.82</text:p>
          </table:table-cell>
          <table:table-cell office:value-type="float" office:value="93.64" table:style-name="ce124">
            <text:p>93.64</text:p>
          </table:table-cell>
          <table:table-cell office:value-type="string" office:string-value="" table:formula="of:=IF([.$B14]=&quot;&quot;;&quot;&quot;;[.$B14])" table:style-name="ce65"/>
          <table:table-cell office:value-type="float" office:value="2017" table:style-name="ce122">
            <text:p>2017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07年</text:p>
          </table:table-cell>
          <table:table-cell table:style-name="ce479"/>
          <table:table-cell office:value-type="float" office:value="97.76" table:style-name="ce123">
            <text:p>97.76</text:p>
          </table:table-cell>
          <table:table-cell office:value-type="float" office:value="95.15" table:style-name="ce120">
            <text:p>95.15</text:p>
          </table:table-cell>
          <table:table-cell office:value-type="float" office:value="97.79" table:style-name="ce120">
            <text:p>97.79</text:p>
          </table:table-cell>
          <table:table-cell office:value-type="float" office:value="98.2" table:style-name="ce120">
            <text:p>98.20</text:p>
          </table:table-cell>
          <table:table-cell office:value-type="float" office:value="99.51" table:style-name="ce120">
            <text:p>99.51</text:p>
          </table:table-cell>
          <table:table-cell office:value-type="float" office:value="98.15" table:style-name="ce120">
            <text:p>98.15</text:p>
          </table:table-cell>
          <table:table-cell office:value-type="float" office:value="99.04" table:style-name="ce120">
            <text:p>99.04</text:p>
          </table:table-cell>
          <table:table-cell office:value-type="float" office:value="98.08" table:style-name="ce124">
            <text:p>98.08</text:p>
          </table:table-cell>
          <table:table-cell office:value-type="string" office:string-value="" table:formula="of:=IF([.$B15]=&quot;&quot;;&quot;&quot;;[.$B15])" table:style-name="ce65"/>
          <table:table-cell office:value-type="float" office:value="2018" table:style-name="ce122">
            <text:p>2018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08年</text:p>
          </table:table-cell>
          <table:table-cell table:style-name="ce479"/>
          <table:table-cell office:value-type="float" office:value="98.3" table:style-name="ce123">
            <text:p>98.30</text:p>
          </table:table-cell>
          <table:table-cell office:value-type="float" office:value="96.96" table:style-name="ce120">
            <text:p>96.96</text:p>
          </table:table-cell>
          <table:table-cell office:value-type="float" office:value="97.08" table:style-name="ce120">
            <text:p>97.08</text:p>
          </table:table-cell>
          <table:table-cell office:value-type="float" office:value="98.81" table:style-name="ce120">
            <text:p>98.81</text:p>
          </table:table-cell>
          <table:table-cell office:value-type="float" office:value="98.07" table:style-name="ce120">
            <text:p>98.07</text:p>
          </table:table-cell>
          <table:table-cell office:value-type="float" office:value="98.98" table:style-name="ce120">
            <text:p>98.98</text:p>
          </table:table-cell>
          <table:table-cell office:value-type="float" office:value="99.78" table:style-name="ce120">
            <text:p>99.78</text:p>
          </table:table-cell>
          <table:table-cell office:value-type="float" office:value="98.65" table:style-name="ce124">
            <text:p>98.65</text:p>
          </table:table-cell>
          <table:table-cell office:value-type="string" office:string-value="" table:formula="of:=IF([.$B16]=&quot;&quot;;&quot;&quot;;[.$B16])" table:style-name="ce65"/>
          <table:table-cell office:value-type="float" office:value="2019" table:style-name="ce122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09年</text:p>
          </table:table-cell>
          <table:table-cell table:style-name="ce479"/>
          <table:table-cell office:value-type="float" office:value="98.07" table:style-name="ce123">
            <text:p>98.07</text:p>
          </table:table-cell>
          <table:table-cell office:value-type="float" office:value="97.61" table:style-name="ce120">
            <text:p>97.61</text:p>
          </table:table-cell>
          <table:table-cell office:value-type="float" office:value="98.26" table:style-name="ce120">
            <text:p>98.26</text:p>
          </table:table-cell>
          <table:table-cell office:value-type="float" office:value="99.09" table:style-name="ce120">
            <text:p>99.09</text:p>
          </table:table-cell>
          <table:table-cell office:value-type="float" office:value="94.27" table:style-name="ce120">
            <text:p>94.27</text:p>
          </table:table-cell>
          <table:table-cell office:value-type="float" office:value="99.77" table:style-name="ce120">
            <text:p>99.77</text:p>
          </table:table-cell>
          <table:table-cell office:value-type="float" office:value="98.81" table:style-name="ce120">
            <text:p>98.81</text:p>
          </table:table-cell>
          <table:table-cell office:value-type="float" office:value="99.61" table:style-name="ce124">
            <text:p>99.61</text:p>
          </table:table-cell>
          <table:table-cell office:value-type="string" office:string-value="" table:formula="of:=IF([.$B17]=&quot;&quot;;&quot;&quot;;[.$B17])" table:style-name="ce65"/>
          <table:table-cell office:value-type="float" office:value="2020" table:style-name="ce122">
            <text:p>2020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10年</text:p>
          </table:table-cell>
          <table:table-cell table:style-name="ce479"/>
          <table:table-cell office:value-type="float" office:value="100" table:style-name="ce123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4">
            <text:p>100.00</text:p>
          </table:table-cell>
          <table:table-cell office:value-type="string" office:string-value="" table:formula="of:=IF([.$B18]=&quot;&quot;;&quot;&quot;;[.$B18])" table:style-name="ce65"/>
          <table:table-cell office:value-type="float" office:value="2021" table:style-name="ce122">
            <text:p>2021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11年</text:p>
          </table:table-cell>
          <table:table-cell table:style-name="ce479"/>
          <table:table-cell office:value-type="float" office:value="102.95" table:style-name="ce123">
            <text:p>102.95</text:p>
          </table:table-cell>
          <table:table-cell office:value-type="float" office:value="105.66" table:style-name="ce120">
            <text:p>105.66</text:p>
          </table:table-cell>
          <table:table-cell office:value-type="float" office:value="102.38" table:style-name="ce120">
            <text:p>102.38</text:p>
          </table:table-cell>
          <table:table-cell office:value-type="float" office:value="102.26" table:style-name="ce120">
            <text:p>102.26</text:p>
          </table:table-cell>
          <table:table-cell office:value-type="float" office:value="103.46" table:style-name="ce120">
            <text:p>103.46</text:p>
          </table:table-cell>
          <table:table-cell office:value-type="float" office:value="101.22" table:style-name="ce120">
            <text:p>101.22</text:p>
          </table:table-cell>
          <table:table-cell office:value-type="float" office:value="101.18" table:style-name="ce120">
            <text:p>101.18</text:p>
          </table:table-cell>
          <table:table-cell office:value-type="float" office:value="101.37" table:style-name="ce124">
            <text:p>101.37</text:p>
          </table:table-cell>
          <table:table-cell office:value-type="string" office:string-value="" table:formula="of:=IF([.$B19]=&quot;&quot;;&quot;&quot;;[.$B19])" table:style-name="ce65"/>
          <table:table-cell office:value-type="float" office:value="2022" table:style-name="ce122">
            <text:p>2022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12年</text:p>
          </table:table-cell>
          <table:table-cell table:style-name="ce480"/>
          <table:table-cell office:value-type="float" office:value="105.51" table:style-name="ce123">
            <text:p>105.51</text:p>
          </table:table-cell>
          <table:table-cell office:value-type="float" office:value="109.92" table:style-name="ce120">
            <text:p>109.92</text:p>
          </table:table-cell>
          <table:table-cell office:value-type="float" office:value="103.23" table:style-name="ce120">
            <text:p>103.23</text:p>
          </table:table-cell>
          <table:table-cell office:value-type="float" office:value="104.35" table:style-name="ce120">
            <text:p>104.35</text:p>
          </table:table-cell>
          <table:table-cell office:value-type="float" office:value="104.26" table:style-name="ce120">
            <text:p>104.26</text:p>
          </table:table-cell>
          <table:table-cell office:value-type="float" office:value="103.44" table:style-name="ce120">
            <text:p>103.44</text:p>
          </table:table-cell>
          <table:table-cell office:value-type="float" office:value="104.33" table:style-name="ce120">
            <text:p>104.33</text:p>
          </table:table-cell>
          <table:table-cell office:value-type="float" office:value="103.84" table:style-name="ce124">
            <text:p>103.84</text:p>
          </table:table-cell>
          <table:table-cell office:value-type="string" office:string-value="" table:formula="of:=IF([.$B20]=&quot;&quot;;&quot;&quot;;[.$B20])" table:style-name="ce65"/>
          <table:table-cell office:value-type="float" office:value="2023" table:style-name="ce122">
            <text:p>2023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13年</text:p>
          </table:table-cell>
          <table:table-cell table:style-name="ce480"/>
          <table:table-cell office:value-type="float" office:value="107.81" table:style-name="ce123">
            <text:p>107.81</text:p>
          </table:table-cell>
          <table:table-cell office:value-type="float" office:value="113.98" table:style-name="ce120">
            <text:p>113.98</text:p>
          </table:table-cell>
          <table:table-cell office:value-type="float" office:value="103.55" table:style-name="ce120">
            <text:p>103.55</text:p>
          </table:table-cell>
          <table:table-cell office:value-type="float" office:value="106.64" table:style-name="ce120">
            <text:p>106.64</text:p>
          </table:table-cell>
          <table:table-cell office:value-type="float" office:value="104.62" table:style-name="ce120">
            <text:p>104.62</text:p>
          </table:table-cell>
          <table:table-cell office:value-type="float" office:value="106.59" table:style-name="ce120">
            <text:p>106.59</text:p>
          </table:table-cell>
          <table:table-cell office:value-type="float" office:value="105.99" table:style-name="ce120">
            <text:p>105.99</text:p>
          </table:table-cell>
          <table:table-cell office:value-type="float" office:value="106.12" table:style-name="ce124">
            <text:p>106.12</text:p>
          </table:table-cell>
          <table:table-cell office:value-type="string" office:string-value="" table:formula="of:=IF([.$B21]=&quot;&quot;;&quot;&quot;;[.$B21])" table:style-name="ce65"/>
          <table:table-cell office:value-type="float" office:value="2024" table:style-name="ce122">
            <text:p>2024</text:p>
          </table:table-cell>
          <table:table-cell table:number-columns-repeated="16372" table:style-name="ce121"/>
        </table:table-row>
        <table:table-row table:style-name="ro4">
          <table:table-cell office:value-type="string" table:style-name="ce478">
            <text:p>民國114年</text:p>
          </table:table-cell>
          <table:table-cell table:style-name="ce480"/>
          <table:table-cell office:value-type="float" office:value="109.6" table:style-name="ce123">
            <text:p>109.60</text:p>
          </table:table-cell>
          <table:table-cell office:value-type="float" office:value="117.42" table:style-name="ce120">
            <text:p>117.42</text:p>
          </table:table-cell>
          <table:table-cell office:value-type="float" office:value="103.1" table:style-name="ce120">
            <text:p>103.10</text:p>
          </table:table-cell>
          <table:table-cell office:value-type="float" office:value="108.7" table:style-name="ce120">
            <text:p>108.70</text:p>
          </table:table-cell>
          <table:table-cell office:value-type="float" office:value="103.58" table:style-name="ce120">
            <text:p>103.58</text:p>
          </table:table-cell>
          <table:table-cell office:value-type="float" office:value="108.62" table:style-name="ce120">
            <text:p>108.62</text:p>
          </table:table-cell>
          <table:table-cell office:value-type="float" office:value="107.21" table:style-name="ce120">
            <text:p>107.21</text:p>
          </table:table-cell>
          <table:table-cell office:value-type="float" office:value="108.96" table:style-name="ce124">
            <text:p>108.96</text:p>
          </table:table-cell>
          <table:table-cell office:value-type="string" office:string-value="" table:formula="of:=IF([.$B22]=&quot;&quot;;&quot;&quot;;[.$B22])" table:style-name="ce65"/>
          <table:table-cell office:value-type="float" office:value="2025" table:style-name="ce122">
            <text:p>2025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2月</text:p>
          </table:table-cell>
          <table:table-cell table:style-name="ce480"/>
          <table:table-cell office:value-type="float" office:value="109" table:style-name="ce30">
            <text:p>109.00</text:p>
          </table:table-cell>
          <table:table-cell office:value-type="float" office:value="116.7" table:style-name="ce31">
            <text:p>116.70</text:p>
          </table:table-cell>
          <table:table-cell office:value-type="float" office:value="101.17" table:style-name="ce31">
            <text:p>101.17</text:p>
          </table:table-cell>
          <table:table-cell office:value-type="float" office:value="107.61" table:style-name="ce31">
            <text:p>107.61</text:p>
          </table:table-cell>
          <table:table-cell office:value-type="float" office:value="104.7" table:style-name="ce31">
            <text:p>104.70</text:p>
          </table:table-cell>
          <table:table-cell office:value-type="float" office:value="107.77" table:style-name="ce31">
            <text:p>107.77</text:p>
          </table:table-cell>
          <table:table-cell office:value-type="float" office:value="106.27" table:style-name="ce31">
            <text:p>106.27</text:p>
          </table:table-cell>
          <table:table-cell office:value-type="float" office:value="108.47" table:style-name="ce118">
            <text:p>108.47</text:p>
          </table:table-cell>
          <table:table-cell office:value-type="string" office:string-value="" table:formula="of:=IF([.$B23]=&quot;&quot;;&quot;&quot;;[.$B23])" table:style-name="ce65"/>
          <table:table-cell office:value-type="string" table:style-name="ce97">
            <text:p><text:s text:c="2"/>Feb.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3月</text:p>
          </table:table-cell>
          <table:table-cell table:style-name="ce480"/>
          <table:table-cell office:value-type="float" office:value="109.05" table:style-name="ce31">
            <text:p>109.05</text:p>
          </table:table-cell>
          <table:table-cell office:value-type="float" office:value="116.98" table:style-name="ce31">
            <text:p>116.98</text:p>
          </table:table-cell>
          <table:table-cell office:value-type="float" office:value="100.79" table:style-name="ce31">
            <text:p>100.79</text:p>
          </table:table-cell>
          <table:table-cell office:value-type="float" office:value="107.72" table:style-name="ce31">
            <text:p>107.72</text:p>
          </table:table-cell>
          <table:table-cell office:value-type="float" office:value="104.43" table:style-name="ce31">
            <text:p>104.43</text:p>
          </table:table-cell>
          <table:table-cell office:value-type="float" office:value="108.06" table:style-name="ce31">
            <text:p>108.06</text:p>
          </table:table-cell>
          <table:table-cell office:value-type="float" office:value="106.14" table:style-name="ce31">
            <text:p>106.14</text:p>
          </table:table-cell>
          <table:table-cell office:value-type="float" office:value="108.68" table:style-name="ce118">
            <text:p>108.68</text:p>
          </table:table-cell>
          <table:table-cell office:value-type="string" office:string-value="" table:formula="of:=IF([.$B24]=&quot;&quot;;&quot;&quot;;[.$B24])" table:style-name="ce65"/>
          <table:table-cell office:value-type="string" table:style-name="ce97">
            <text:p><text:s text:c="2"/>Mar.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4月</text:p>
          </table:table-cell>
          <table:table-cell table:style-name="ce480"/>
          <table:table-cell office:value-type="float" office:value="109.33" table:style-name="ce31">
            <text:p>109.33</text:p>
          </table:table-cell>
          <table:table-cell office:value-type="float" office:value="116.49" table:style-name="ce31">
            <text:p>116.49</text:p>
          </table:table-cell>
          <table:table-cell office:value-type="float" office:value="104.76" table:style-name="ce31">
            <text:p>104.76</text:p>
          </table:table-cell>
          <table:table-cell office:value-type="float" office:value="107.83" table:style-name="ce31">
            <text:p>107.83</text:p>
          </table:table-cell>
          <table:table-cell office:value-type="float" office:value="104.1" table:style-name="ce31">
            <text:p>104.10</text:p>
          </table:table-cell>
          <table:table-cell office:value-type="float" office:value="108.61" table:style-name="ce31">
            <text:p>108.61</text:p>
          </table:table-cell>
          <table:table-cell office:value-type="float" office:value="106.76" table:style-name="ce31">
            <text:p>106.76</text:p>
          </table:table-cell>
          <table:table-cell office:value-type="float" office:value="109.35" table:style-name="ce118">
            <text:p>109.35</text:p>
          </table:table-cell>
          <table:table-cell office:value-type="string" office:string-value="" table:formula="of:=IF([.$B25]=&quot;&quot;;&quot;&quot;;[.$B25])" table:style-name="ce65"/>
          <table:table-cell office:value-type="string" table:style-name="ce97">
            <text:p><text:s text:c="2"/>Apr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5月</text:p>
          </table:table-cell>
          <table:table-cell table:style-name="ce480"/>
          <table:table-cell office:value-type="float" office:value="109.03" table:style-name="ce459">
            <text:p>109.03</text:p>
          </table:table-cell>
          <table:table-cell office:value-type="float" office:value="116.27" table:style-name="ce460">
            <text:p>116.27</text:p>
          </table:table-cell>
          <table:table-cell office:value-type="float" office:value="103.48" table:style-name="ce460">
            <text:p>103.48</text:p>
          </table:table-cell>
          <table:table-cell office:value-type="float" office:value="108.07" table:style-name="ce460">
            <text:p>108.07</text:p>
          </table:table-cell>
          <table:table-cell office:value-type="float" office:value="103" table:style-name="ce460">
            <text:p>103.00</text:p>
          </table:table-cell>
          <table:table-cell office:value-type="float" office:value="108.69" table:style-name="ce460">
            <text:p>108.69</text:p>
          </table:table-cell>
          <table:table-cell office:value-type="float" office:value="106.48" table:style-name="ce460">
            <text:p>106.48</text:p>
          </table:table-cell>
          <table:table-cell office:value-type="float" office:value="109.17" table:style-name="ce461">
            <text:p>109.17</text:p>
          </table:table-cell>
          <table:table-cell office:value-type="string" office:string-value="" table:formula="of:=IF([.$B26]=&quot;&quot;;&quot;&quot;;[.$B26])" table:style-name="ce65"/>
          <table:table-cell office:value-type="string" table:style-name="ce97">
            <text:p><text:s text:c="2"/>May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6月</text:p>
          </table:table-cell>
          <table:table-cell table:style-name="ce480"/>
          <table:table-cell office:value-type="float" office:value="109.17" table:style-name="ce460">
            <text:p>109.17</text:p>
          </table:table-cell>
          <table:table-cell office:value-type="float" office:value="116" table:style-name="ce460">
            <text:p>116.00</text:p>
          </table:table-cell>
          <table:table-cell office:value-type="float" office:value="102.55" table:style-name="ce460">
            <text:p>102.55</text:p>
          </table:table-cell>
          <table:table-cell office:value-type="float" office:value="109.33" table:style-name="ce460">
            <text:p>109.33</text:p>
          </table:table-cell>
          <table:table-cell office:value-type="float" office:value="103.37" table:style-name="ce460">
            <text:p>103.37</text:p>
          </table:table-cell>
          <table:table-cell office:value-type="float" office:value="108.77" table:style-name="ce460">
            <text:p>108.77</text:p>
          </table:table-cell>
          <table:table-cell office:value-type="float" office:value="106.49" table:style-name="ce460">
            <text:p>106.49</text:p>
          </table:table-cell>
          <table:table-cell office:value-type="float" office:value="108.4" table:style-name="ce461">
            <text:p>108.40</text:p>
          </table:table-cell>
          <table:table-cell office:value-type="string" office:string-value="" table:formula="of:=IF([.$B27]=&quot;&quot;;&quot;&quot;;[.$B27])" table:style-name="ce65"/>
          <table:table-cell office:value-type="string" table:style-name="ce97">
            <text:p><text:s text:c="2"/>Jun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7月</text:p>
          </table:table-cell>
          <table:table-cell table:style-name="ce480"/>
          <table:table-cell office:value-type="float" office:value="109.57" table:style-name="ce460">
            <text:p>109.57</text:p>
          </table:table-cell>
          <table:table-cell office:value-type="float" office:value="116.41" table:style-name="ce460">
            <text:p>116.41</text:p>
          </table:table-cell>
          <table:table-cell office:value-type="float" office:value="101.58" table:style-name="ce460">
            <text:p>101.58</text:p>
          </table:table-cell>
          <table:table-cell office:value-type="float" office:value="109.51" table:style-name="ce460">
            <text:p>109.51</text:p>
          </table:table-cell>
          <table:table-cell office:value-type="float" office:value="104.29" table:style-name="ce460">
            <text:p>104.29</text:p>
          </table:table-cell>
          <table:table-cell office:value-type="float" office:value="108.98" table:style-name="ce460">
            <text:p>108.98</text:p>
          </table:table-cell>
          <table:table-cell office:value-type="float" office:value="107.93" table:style-name="ce460">
            <text:p>107.93</text:p>
          </table:table-cell>
          <table:table-cell office:value-type="float" office:value="107.96" table:style-name="ce461">
            <text:p>107.96</text:p>
          </table:table-cell>
          <table:table-cell office:value-type="string" office:string-value="" table:formula="of:=IF([.$B28]=&quot;&quot;;&quot;&quot;;[.$B28])" table:style-name="ce65"/>
          <table:table-cell office:value-type="string" table:style-name="ce97">
            <text:p><text:s text:c="2"/>Jul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8月</text:p>
          </table:table-cell>
          <table:table-cell table:style-name="ce480"/>
          <table:table-cell office:value-type="float" office:value="110.07" table:style-name="ce460">
            <text:p>110.07</text:p>
          </table:table-cell>
          <table:table-cell office:value-type="float" office:value="118.92" table:style-name="ce460">
            <text:p>118.92</text:p>
          </table:table-cell>
          <table:table-cell office:value-type="float" office:value="99.93" table:style-name="ce460">
            <text:p>99.93</text:p>
          </table:table-cell>
          <table:table-cell office:value-type="float" office:value="109.67" table:style-name="ce460">
            <text:p>109.67</text:p>
          </table:table-cell>
          <table:table-cell office:value-type="float" office:value="103.96" table:style-name="ce460">
            <text:p>103.96</text:p>
          </table:table-cell>
          <table:table-cell office:value-type="float" office:value="109.06" table:style-name="ce460">
            <text:p>109.06</text:p>
          </table:table-cell>
          <table:table-cell office:value-type="float" office:value="107.57" table:style-name="ce460">
            <text:p>107.57</text:p>
          </table:table-cell>
          <table:table-cell office:value-type="float" office:value="108.37" table:style-name="ce461">
            <text:p>108.37</text:p>
          </table:table-cell>
          <table:table-cell office:value-type="string" office:string-value="" table:formula="of:=IF([.$B29]=&quot;&quot;;&quot;&quot;;[.$B29])" table:style-name="ce65"/>
          <table:table-cell office:value-type="string" table:style-name="ce97">
            <text:p><text:s text:c="2"/>Aug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9月</text:p>
          </table:table-cell>
          <table:table-cell table:style-name="ce480"/>
          <table:table-cell office:value-type="float" office:value="109.82" table:style-name="ce460">
            <text:p>109.82</text:p>
          </table:table-cell>
          <table:table-cell office:value-type="float" office:value="118.79" table:style-name="ce460">
            <text:p>118.79</text:p>
          </table:table-cell>
          <table:table-cell office:value-type="float" office:value="99.78" table:style-name="ce460">
            <text:p>99.78</text:p>
          </table:table-cell>
          <table:table-cell office:value-type="float" office:value="109.77" table:style-name="ce460">
            <text:p>109.77</text:p>
          </table:table-cell>
          <table:table-cell office:value-type="float" office:value="102.54" table:style-name="ce460">
            <text:p>102.54</text:p>
          </table:table-cell>
          <table:table-cell office:value-type="float" office:value="109.14" table:style-name="ce460">
            <text:p>109.14</text:p>
          </table:table-cell>
          <table:table-cell office:value-type="float" office:value="107.01" table:style-name="ce460">
            <text:p>107.01</text:p>
          </table:table-cell>
          <table:table-cell office:value-type="float" office:value="108.83" table:style-name="ce461">
            <text:p>108.83</text:p>
          </table:table-cell>
          <table:table-cell office:value-type="string" office:string-value="" table:formula="of:=IF([.$B30]=&quot;&quot;;&quot;&quot;;[.$B30])" table:style-name="ce65"/>
          <table:table-cell office:value-type="string" table:style-name="ce97">
            <text:p><text:s text:c="2"/>Sep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10月</text:p>
          </table:table-cell>
          <table:table-cell table:style-name="ce480"/>
          <table:table-cell office:value-type="float" office:value="110.33" table:style-name="ce460">
            <text:p>110.33</text:p>
          </table:table-cell>
          <table:table-cell office:value-type="float" office:value="118.72" table:style-name="ce460">
            <text:p>118.72</text:p>
          </table:table-cell>
          <table:table-cell office:value-type="float" office:value="108.46" table:style-name="ce460">
            <text:p>108.46</text:p>
          </table:table-cell>
          <table:table-cell office:value-type="float" office:value="109.03" table:style-name="ce460">
            <text:p>109.03</text:p>
          </table:table-cell>
          <table:table-cell office:value-type="float" office:value="102.59" table:style-name="ce460">
            <text:p>102.59</text:p>
          </table:table-cell>
          <table:table-cell office:value-type="float" office:value="108.97" table:style-name="ce460">
            <text:p>108.97</text:p>
          </table:table-cell>
          <table:table-cell office:value-type="float" office:value="107.86" table:style-name="ce460">
            <text:p>107.86</text:p>
          </table:table-cell>
          <table:table-cell office:value-type="float" office:value="109.42" table:style-name="ce461">
            <text:p>109.42</text:p>
          </table:table-cell>
          <table:table-cell office:value-type="string" office:string-value="" table:formula="of:=IF([.$B31]=&quot;&quot;;&quot;&quot;;[.$B31])" table:style-name="ce65"/>
          <table:table-cell office:value-type="string" table:style-name="ce97">
            <text:p><text:s text:c="2"/>Oct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11月</text:p>
          </table:table-cell>
          <table:table-cell office:value-type="string" table:style-name="ce56">
            <text:p>r</text:p>
          </table:table-cell>
          <table:table-cell office:value-type="float" office:value="110.16" table:style-name="ce460">
            <text:p>110.16</text:p>
          </table:table-cell>
          <table:table-cell office:value-type="float" office:value="118.91" table:style-name="ce460">
            <text:p>118.91</text:p>
          </table:table-cell>
          <table:table-cell office:value-type="float" office:value="106.21" table:style-name="ce460">
            <text:p>106.21</text:p>
          </table:table-cell>
          <table:table-cell office:value-type="float" office:value="109.08" table:style-name="ce460">
            <text:p>109.08</text:p>
          </table:table-cell>
          <table:table-cell office:value-type="float" office:value="102.64" table:style-name="ce460">
            <text:p>102.64</text:p>
          </table:table-cell>
          <table:table-cell office:value-type="float" office:value="108.86" table:style-name="ce460">
            <text:p>108.86</text:p>
          </table:table-cell>
          <table:table-cell office:value-type="float" office:value="107.35" table:style-name="ce460">
            <text:p>107.35</text:p>
          </table:table-cell>
          <table:table-cell office:value-type="float" office:value="109.27" table:style-name="ce461">
            <text:p>109.27</text:p>
          </table:table-cell>
          <table:table-cell office:value-type="string" office:string-value="r" table:formula="of:=IF([.$B32]=&quot;&quot;;&quot;&quot;;[.$B32])" table:style-name="ce65">
            <text:p>r</text:p>
          </table:table-cell>
          <table:table-cell office:value-type="string" table:style-name="ce97">
            <text:p><text:s text:c="2"/>Nov.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12月</text:p>
          </table:table-cell>
          <table:table-cell office:value-type="string" table:style-name="ce56">
            <text:p>r</text:p>
          </table:table-cell>
          <table:table-cell office:value-type="float" office:value="110.24" table:style-name="ce460">
            <text:p>110.24</text:p>
          </table:table-cell>
          <table:table-cell office:value-type="float" office:value="118.37" table:style-name="ce460">
            <text:p>118.37</text:p>
          </table:table-cell>
          <table:table-cell office:value-type="float" office:value="105.82" table:style-name="ce460">
            <text:p>105.82</text:p>
          </table:table-cell>
          <table:table-cell office:value-type="float" office:value="109.26" table:style-name="ce460">
            <text:p>109.26</text:p>
          </table:table-cell>
          <table:table-cell office:value-type="float" office:value="102.37" table:style-name="ce460">
            <text:p>102.37</text:p>
          </table:table-cell>
          <table:table-cell office:value-type="float" office:value="108.93" table:style-name="ce460">
            <text:p>108.93</text:p>
          </table:table-cell>
          <table:table-cell office:value-type="float" office:value="108" table:style-name="ce460">
            <text:p>108.00</text:p>
          </table:table-cell>
          <table:table-cell office:value-type="float" office:value="110.43" table:style-name="ce461">
            <text:p>110.43</text:p>
          </table:table-cell>
          <table:table-cell office:value-type="string" office:string-value="r" table:formula="of:=IF([.$B33]=&quot;&quot;;&quot;&quot;;[.$B33])" table:style-name="ce65">
            <text:p>r</text:p>
          </table:table-cell>
          <table:table-cell office:value-type="string" table:style-name="ce97">
            <text:p><text:s text:c="2"/>Dec.</text:p>
          </table:table-cell>
          <table:table-cell table:number-columns-repeated="16372"/>
        </table:table-row>
        <table:table-row table:style-name="ro4">
          <table:table-cell office:value-type="string" table:style-name="ce478">
            <text:p>民國115年</text:p>
          </table:table-cell>
          <table:table-cell table:style-name="ce56"/>
          <table:table-cell office:value-type="string" table:style-name="ce496">
            <text:p/>
          </table:table-cell>
          <table:table-cell office:value-type="string" table:style-name="ce496">
            <text:p/>
          </table:table-cell>
          <table:table-cell office:value-type="string" table:style-name="ce496">
            <text:p/>
          </table:table-cell>
          <table:table-cell office:value-type="string" table:style-name="ce496">
            <text:p/>
          </table:table-cell>
          <table:table-cell office:value-type="string" table:style-name="ce496">
            <text:p/>
          </table:table-cell>
          <table:table-cell office:value-type="string" table:style-name="ce496">
            <text:p/>
          </table:table-cell>
          <table:table-cell office:value-type="string" table:style-name="ce496">
            <text:p/>
          </table:table-cell>
          <table:table-cell office:value-type="string" table:style-name="ce502">
            <text:p/>
          </table:table-cell>
          <table:table-cell office:value-type="string" office:string-value="" table:formula="of:=IF([.$B34]=&quot;&quot;;&quot;&quot;;[.$B34])" table:style-name="ce65"/>
          <table:table-cell office:value-type="float" office:value="2026" table:style-name="ce122">
            <text:p>2026</text:p>
          </table:table-cell>
          <table:table-cell table:number-columns-repeated="16372" table:style-name="ce121"/>
        </table:table-row>
        <table:table-row table:style-name="ro4">
          <table:table-cell office:value-type="string" table:style-name="ce482">
            <text:p>1月</text:p>
          </table:table-cell>
          <table:table-cell office:value-type="string" table:style-name="ce56">
            <text:p>r</text:p>
          </table:table-cell>
          <table:table-cell office:value-type="float" office:value="110.2" table:style-name="ce460">
            <text:p>110.20</text:p>
          </table:table-cell>
          <table:table-cell office:value-type="float" office:value="117.77" table:style-name="ce460">
            <text:p>117.77</text:p>
          </table:table-cell>
          <table:table-cell office:value-type="float" office:value="104.25" table:style-name="ce460">
            <text:p>104.25</text:p>
          </table:table-cell>
          <table:table-cell office:value-type="float" office:value="109.52" table:style-name="ce460">
            <text:p>109.52</text:p>
          </table:table-cell>
          <table:table-cell office:value-type="float" office:value="102.98" table:style-name="ce460">
            <text:p>102.98</text:p>
          </table:table-cell>
          <table:table-cell office:value-type="float" office:value="109.3" table:style-name="ce460">
            <text:p>109.30</text:p>
          </table:table-cell>
          <table:table-cell office:value-type="float" office:value="107.57" table:style-name="ce460">
            <text:p>107.57</text:p>
          </table:table-cell>
          <table:table-cell office:value-type="float" office:value="111.25" table:style-name="ce461">
            <text:p>111.25</text:p>
          </table:table-cell>
          <table:table-cell office:value-type="string" office:string-value="r" table:formula="of:=IF([.$B35]=&quot;&quot;;&quot;&quot;;[.$B35])" table:style-name="ce65">
            <text:p>r</text:p>
          </table:table-cell>
          <table:table-cell office:value-type="string" table:style-name="ce97">
            <text:p><text:s text:c="2"/>Jan.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2月</text:p>
          </table:table-cell>
          <table:table-cell table:style-name="ce480"/>
          <table:table-cell office:value-type="float" office:value="110.91" table:style-name="ce460">
            <text:p>110.91</text:p>
          </table:table-cell>
          <table:table-cell office:value-type="float" office:value="116.94" table:style-name="ce460">
            <text:p>116.94</text:p>
          </table:table-cell>
          <table:table-cell office:value-type="float" office:value="102.05" table:style-name="ce460">
            <text:p>102.05</text:p>
          </table:table-cell>
          <table:table-cell office:value-type="float" office:value="109.83" table:style-name="ce460">
            <text:p>109.83</text:p>
          </table:table-cell>
          <table:table-cell office:value-type="float" office:value="103.8" table:style-name="ce460">
            <text:p>103.80</text:p>
          </table:table-cell>
          <table:table-cell office:value-type="float" office:value="109.63" table:style-name="ce460">
            <text:p>109.63</text:p>
          </table:table-cell>
          <table:table-cell office:value-type="float" office:value="111.1" table:style-name="ce460">
            <text:p>111.10</text:p>
          </table:table-cell>
          <table:table-cell office:value-type="float" office:value="113.96" table:style-name="ce503">
            <text:p>113.96</text:p>
          </table:table-cell>
          <table:table-cell office:value-type="string" office:string-value="" table:formula="of:=IF([.$B36]=&quot;&quot;;&quot;&quot;;[.$B36])" table:style-name="ce65"/>
          <table:table-cell office:value-type="string" table:style-name="ce97">
            <text:p><text:s text:c="2"/>Feb.</text:p>
          </table:table-cell>
          <table:table-cell table:number-columns-repeated="16372"/>
        </table:table-row>
        <table:table-row table:style-name="ro8">
          <table:table-cell table:style-name="ce483"/>
          <table:table-cell table:style-name="ce484"/>
          <table:table-cell table:style-name="ce383"/>
          <table:table-cell table:style-name="ce384"/>
          <table:table-cell office:value-type="string" table:style-name="ce385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383"/>
          <table:table-cell office:value-type="string" table:style-name="ce385">
            <text:p>Annual <text:s/>Change (<text:span text:style-name="T24">％</text:span>)</text:p>
          </table:table-cell>
          <table:table-cell table:style-name="ce383"/>
          <table:table-cell table:number-columns-repeated="3" table:style-name="ce431"/>
          <table:table-cell table:number-columns-repeated="16372"/>
        </table:table-row>
        <table:table-row table:style-name="ro3">
          <table:table-cell office:value-type="string" table:style-name="ce478">
            <text:p>民國105年</text:p>
          </table:table-cell>
          <table:table-cell table:style-name="ce479"/>
          <table:table-cell office:value-type="float" office:value="1.4" table:style-name="ce127">
            <text:p>1.40<text:s/></text:p>
          </table:table-cell>
          <table:table-cell office:value-type="float" office:value="5.23" table:style-name="ce125">
            <text:p>5.23<text:s/></text:p>
          </table:table-cell>
          <table:table-cell office:value-type="float" office:value="0.21" table:style-name="ce125">
            <text:p>0.21<text:s/></text:p>
          </table:table-cell>
          <table:table-cell office:value-type="float" office:value="-0.24" table:style-name="ce125">
            <text:p>-0.24<text:s/></text:p>
          </table:table-cell>
          <table:table-cell office:value-type="float" office:value="-1.1200000000000001" table:style-name="ce125">
            <text:p>-1.12<text:s/></text:p>
          </table:table-cell>
          <table:table-cell office:value-type="float" office:value="0.87" table:style-name="ce125">
            <text:p>0.87<text:s/></text:p>
          </table:table-cell>
          <table:table-cell office:value-type="float" office:value="0.09" table:style-name="ce125">
            <text:p>0.09<text:s/></text:p>
          </table:table-cell>
          <table:table-cell office:value-type="float" office:value="1.39" table:style-name="ce126">
            <text:p>1.39<text:s/></text:p>
          </table:table-cell>
          <table:table-cell office:value-type="string" office:string-value="" table:formula="of:=IF([.$B38]=&quot;&quot;;&quot;&quot;;[.$B38])" table:style-name="ce65"/>
          <table:table-cell office:value-type="float" office:value="2016" table:style-name="ce122">
            <text:p>2016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06年</text:p>
          </table:table-cell>
          <table:table-cell table:style-name="ce479"/>
          <table:table-cell office:value-type="float" office:value="0.62" table:style-name="ce127">
            <text:p>0.62<text:s/></text:p>
          </table:table-cell>
          <table:table-cell office:value-type="float" office:value="-0.37" table:style-name="ce125">
            <text:p>-0.37<text:s/></text:p>
          </table:table-cell>
          <table:table-cell office:value-type="float" office:value="-0.25" table:style-name="ce125">
            <text:p>-0.25<text:s/></text:p>
          </table:table-cell>
          <table:table-cell office:value-type="float" office:value="0.86" table:style-name="ce125">
            <text:p>0.86<text:s/></text:p>
          </table:table-cell>
          <table:table-cell office:value-type="float" office:value="1.82" table:style-name="ce125">
            <text:p>1.82<text:s/></text:p>
          </table:table-cell>
          <table:table-cell office:value-type="float" office:value="1.71" table:style-name="ce125">
            <text:p>1.71<text:s/></text:p>
          </table:table-cell>
          <table:table-cell office:value-type="float" office:value="0.28999999999999998" table:style-name="ce125">
            <text:p>0.29<text:s/></text:p>
          </table:table-cell>
          <table:table-cell office:value-type="float" office:value="1.9" table:style-name="ce126">
            <text:p>1.90<text:s/></text:p>
          </table:table-cell>
          <table:table-cell office:value-type="string" office:string-value="" table:formula="of:=IF([.$B39]=&quot;&quot;;&quot;&quot;;[.$B39])" table:style-name="ce65"/>
          <table:table-cell office:value-type="float" office:value="2017" table:style-name="ce122">
            <text:p>2017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07年</text:p>
          </table:table-cell>
          <table:table-cell table:style-name="ce479"/>
          <table:table-cell office:value-type="float" office:value="1.36" table:style-name="ce127">
            <text:p>1.36<text:s/></text:p>
          </table:table-cell>
          <table:table-cell office:value-type="float" office:value="1" table:style-name="ce125">
            <text:p>1.00<text:s/></text:p>
          </table:table-cell>
          <table:table-cell office:value-type="float" office:value="0.28999999999999998" table:style-name="ce125">
            <text:p>0.29<text:s/></text:p>
          </table:table-cell>
          <table:table-cell office:value-type="float" office:value="0.91" table:style-name="ce125">
            <text:p>0.91<text:s/></text:p>
          </table:table-cell>
          <table:table-cell office:value-type="float" office:value="2.2599999999999998" table:style-name="ce125">
            <text:p>2.26<text:s/></text:p>
          </table:table-cell>
          <table:table-cell office:value-type="float" office:value="1.06" table:style-name="ce125">
            <text:p>1.06<text:s/></text:p>
          </table:table-cell>
          <table:table-cell office:value-type="float" office:value="0.22" table:style-name="ce125">
            <text:p>0.22<text:s/></text:p>
          </table:table-cell>
          <table:table-cell office:value-type="float" office:value="4.74" table:style-name="ce126">
            <text:p>4.74<text:s/></text:p>
          </table:table-cell>
          <table:table-cell office:value-type="string" office:string-value="" table:formula="of:=IF([.$B40]=&quot;&quot;;&quot;&quot;;[.$B40])" table:style-name="ce65"/>
          <table:table-cell office:value-type="float" office:value="2018" table:style-name="ce122">
            <text:p>2018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08年</text:p>
          </table:table-cell>
          <table:table-cell table:style-name="ce480"/>
          <table:table-cell office:value-type="float" office:value="0.55000000000000004" table:style-name="ce127">
            <text:p>0.55<text:s/></text:p>
          </table:table-cell>
          <table:table-cell office:value-type="float" office:value="1.9" table:style-name="ce125">
            <text:p>1.90<text:s/></text:p>
          </table:table-cell>
          <table:table-cell office:value-type="float" office:value="-0.73" table:style-name="ce125">
            <text:p>-0.73<text:s/></text:p>
          </table:table-cell>
          <table:table-cell office:value-type="float" office:value="0.62" table:style-name="ce125">
            <text:p>0.62<text:s/></text:p>
          </table:table-cell>
          <table:table-cell office:value-type="float" office:value="-1.45" table:style-name="ce125">
            <text:p>-1.45<text:s/></text:p>
          </table:table-cell>
          <table:table-cell office:value-type="float" office:value="0.85" table:style-name="ce125">
            <text:p>0.85<text:s/></text:p>
          </table:table-cell>
          <table:table-cell office:value-type="float" office:value="0.75" table:style-name="ce125">
            <text:p>0.75<text:s/></text:p>
          </table:table-cell>
          <table:table-cell office:value-type="float" office:value="0.57999999999999996" table:style-name="ce126">
            <text:p>0.58<text:s/></text:p>
          </table:table-cell>
          <table:table-cell office:value-type="string" office:string-value="" table:formula="of:=IF([.$B41]=&quot;&quot;;&quot;&quot;;[.$B41])" table:style-name="ce65"/>
          <table:table-cell office:value-type="float" office:value="2019" table:style-name="ce122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09年</text:p>
          </table:table-cell>
          <table:table-cell table:style-name="ce479"/>
          <table:table-cell office:value-type="float" office:value="-0.23" table:style-name="ce273">
            <text:p>-0.23<text:s/></text:p>
          </table:table-cell>
          <table:table-cell office:value-type="float" office:value="0.67" table:style-name="ce274">
            <text:p>0.67<text:s/></text:p>
          </table:table-cell>
          <table:table-cell office:value-type="float" office:value="1.22" table:style-name="ce274">
            <text:p>1.22<text:s/></text:p>
          </table:table-cell>
          <table:table-cell office:value-type="float" office:value="0.28000000000000003" table:style-name="ce274">
            <text:p>0.28<text:s/></text:p>
          </table:table-cell>
          <table:table-cell office:value-type="float" office:value="-3.87" table:style-name="ce125">
            <text:p>-3.87<text:s/></text:p>
          </table:table-cell>
          <table:table-cell office:value-type="float" office:value="0.8" table:style-name="ce125">
            <text:p>0.80<text:s/></text:p>
          </table:table-cell>
          <table:table-cell office:value-type="float" office:value="-0.97" table:style-name="ce125">
            <text:p>-0.97<text:s/></text:p>
          </table:table-cell>
          <table:table-cell office:value-type="float" office:value="0.97" table:style-name="ce126">
            <text:p>0.97<text:s/></text:p>
          </table:table-cell>
          <table:table-cell office:value-type="string" office:string-value="" table:formula="of:=IF([.$B42]=&quot;&quot;;&quot;&quot;;[.$B42])" table:style-name="ce65"/>
          <table:table-cell office:value-type="float" office:value="2020" table:style-name="ce122">
            <text:p>2020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10年</text:p>
          </table:table-cell>
          <table:table-cell table:style-name="ce479"/>
          <table:table-cell office:value-type="float" office:value="1.97" table:style-name="ce273">
            <text:p>1.97<text:s/></text:p>
          </table:table-cell>
          <table:table-cell office:value-type="float" office:value="2.4500000000000002" table:style-name="ce274">
            <text:p>2.45<text:s/></text:p>
          </table:table-cell>
          <table:table-cell office:value-type="float" office:value="1.77" table:style-name="ce274">
            <text:p>1.77<text:s/></text:p>
          </table:table-cell>
          <table:table-cell office:value-type="float" office:value="0.92" table:style-name="ce274">
            <text:p>0.92<text:s/></text:p>
          </table:table-cell>
          <table:table-cell office:value-type="float" office:value="6.08" table:style-name="ce125">
            <text:p>6.08<text:s/></text:p>
          </table:table-cell>
          <table:table-cell office:value-type="float" office:value="0.23" table:style-name="ce125">
            <text:p>0.23<text:s/></text:p>
          </table:table-cell>
          <table:table-cell office:value-type="float" office:value="1.2" table:style-name="ce125">
            <text:p>1.20<text:s/></text:p>
          </table:table-cell>
          <table:table-cell office:value-type="float" office:value="0.39" table:style-name="ce126">
            <text:p>0.39<text:s/></text:p>
          </table:table-cell>
          <table:table-cell office:value-type="string" office:string-value="" table:formula="of:=IF([.$B43]=&quot;&quot;;&quot;&quot;;[.$B43])" table:style-name="ce65"/>
          <table:table-cell office:value-type="float" office:value="2021" table:style-name="ce122">
            <text:p>2021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11年</text:p>
          </table:table-cell>
          <table:table-cell table:style-name="ce480"/>
          <table:table-cell office:value-type="float" office:value="2.95" table:style-name="ce273">
            <text:p>2.95<text:s/></text:p>
          </table:table-cell>
          <table:table-cell office:value-type="float" office:value="5.66" table:style-name="ce274">
            <text:p>5.66<text:s/></text:p>
          </table:table-cell>
          <table:table-cell office:value-type="float" office:value="2.38" table:style-name="ce274">
            <text:p>2.38<text:s/></text:p>
          </table:table-cell>
          <table:table-cell office:value-type="float" office:value="2.2599999999999998" table:style-name="ce274">
            <text:p>2.26<text:s/></text:p>
          </table:table-cell>
          <table:table-cell office:value-type="float" office:value="3.46" table:style-name="ce125">
            <text:p>3.46<text:s/></text:p>
          </table:table-cell>
          <table:table-cell office:value-type="float" office:value="1.22" table:style-name="ce125">
            <text:p>1.22<text:s/></text:p>
          </table:table-cell>
          <table:table-cell office:value-type="float" office:value="1.18" table:style-name="ce125">
            <text:p>1.18<text:s/></text:p>
          </table:table-cell>
          <table:table-cell office:value-type="float" office:value="1.37" table:style-name="ce126">
            <text:p>1.37<text:s/></text:p>
          </table:table-cell>
          <table:table-cell office:value-type="string" office:string-value="" table:formula="of:=IF([.$B44]=&quot;&quot;;&quot;&quot;;[.$B44])" table:style-name="ce65"/>
          <table:table-cell office:value-type="float" office:value="2022" table:style-name="ce122">
            <text:p>2022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12年</text:p>
          </table:table-cell>
          <table:table-cell table:style-name="ce480"/>
          <table:table-cell office:value-type="float" office:value="2.4900000000000002" table:style-name="ce273">
            <text:p>2.49<text:s/></text:p>
          </table:table-cell>
          <table:table-cell office:value-type="float" office:value="4.03" table:style-name="ce274">
            <text:p>4.03<text:s/></text:p>
          </table:table-cell>
          <table:table-cell office:value-type="float" office:value="0.83" table:style-name="ce274">
            <text:p>0.83<text:s/></text:p>
          </table:table-cell>
          <table:table-cell office:value-type="float" office:value="2.04" table:style-name="ce274">
            <text:p>2.04<text:s/></text:p>
          </table:table-cell>
          <table:table-cell office:value-type="float" office:value="0.77" table:style-name="ce125">
            <text:p>0.77<text:s/></text:p>
          </table:table-cell>
          <table:table-cell office:value-type="float" office:value="2.19" table:style-name="ce125">
            <text:p>2.19<text:s/></text:p>
          </table:table-cell>
          <table:table-cell office:value-type="float" office:value="3.11" table:style-name="ce125">
            <text:p>3.11<text:s/></text:p>
          </table:table-cell>
          <table:table-cell office:value-type="float" office:value="2.44" table:style-name="ce126">
            <text:p>2.44<text:s/></text:p>
          </table:table-cell>
          <table:table-cell office:value-type="string" office:string-value="" table:formula="of:=IF([.$B45]=&quot;&quot;;&quot;&quot;;[.$B45])" table:style-name="ce65"/>
          <table:table-cell office:value-type="float" office:value="2023" table:style-name="ce122">
            <text:p>2023</text:p>
          </table:table-cell>
          <table:table-cell table:number-columns-repeated="16372"/>
        </table:table-row>
        <table:table-row table:style-name="ro7">
          <table:table-cell office:value-type="string" table:style-name="ce478">
            <text:p>民國113年</text:p>
          </table:table-cell>
          <table:table-cell table:style-name="ce481"/>
          <table:table-cell office:value-type="float" office:value="2.1800000000000002" table:style-name="ce273">
            <text:p>2.18<text:s/></text:p>
          </table:table-cell>
          <table:table-cell office:value-type="float" office:value="3.69" table:style-name="ce274">
            <text:p>3.69<text:s/></text:p>
          </table:table-cell>
          <table:table-cell office:value-type="float" office:value="0.31" table:style-name="ce274">
            <text:p>0.31<text:s/></text:p>
          </table:table-cell>
          <table:table-cell office:value-type="float" office:value="2.19" table:style-name="ce274">
            <text:p>2.19<text:s/></text:p>
          </table:table-cell>
          <table:table-cell office:value-type="float" office:value="0.35" table:style-name="ce125">
            <text:p>0.35<text:s/></text:p>
          </table:table-cell>
          <table:table-cell office:value-type="float" office:value="3.05" table:style-name="ce125">
            <text:p>3.05<text:s/></text:p>
          </table:table-cell>
          <table:table-cell office:value-type="float" office:value="1.59" table:style-name="ce125">
            <text:p>1.59<text:s/></text:p>
          </table:table-cell>
          <table:table-cell office:value-type="float" office:value="2.2000000000000002" table:style-name="ce126">
            <text:p>2.20<text:s/></text:p>
          </table:table-cell>
          <table:table-cell office:value-type="string" office:string-value="" table:formula="of:=IF([.$B46]=&quot;&quot;;&quot;&quot;;[.$B46])" table:style-name="ce65"/>
          <table:table-cell office:value-type="float" office:value="2024" table:style-name="ce122">
            <text:p>2024</text:p>
          </table:table-cell>
          <table:table-cell table:number-columns-repeated="16372" table:style-name="ce121"/>
        </table:table-row>
        <table:table-row table:style-name="ro7">
          <table:table-cell office:value-type="string" table:style-name="ce478">
            <text:p>民國114年</text:p>
          </table:table-cell>
          <table:table-cell table:style-name="ce481"/>
          <table:table-cell office:value-type="float" office:value="1.66" table:style-name="ce273">
            <text:p>1.66<text:s/></text:p>
          </table:table-cell>
          <table:table-cell office:value-type="float" office:value="3.02" table:style-name="ce274">
            <text:p>3.02<text:s/></text:p>
          </table:table-cell>
          <table:table-cell office:value-type="float" office:value="-0.43" table:style-name="ce274">
            <text:p>-0.43<text:s/></text:p>
          </table:table-cell>
          <table:table-cell office:value-type="float" office:value="1.93" table:style-name="ce274">
            <text:p>1.93<text:s/></text:p>
          </table:table-cell>
          <table:table-cell office:value-type="float" office:value="-0.99" table:style-name="ce125">
            <text:p>-0.99<text:s/></text:p>
          </table:table-cell>
          <table:table-cell office:value-type="float" office:value="1.9" table:style-name="ce125">
            <text:p>1.90<text:s/></text:p>
          </table:table-cell>
          <table:table-cell office:value-type="float" office:value="1.1499999999999999" table:style-name="ce125">
            <text:p>1.15<text:s/></text:p>
          </table:table-cell>
          <table:table-cell office:value-type="float" office:value="2.68" table:style-name="ce126">
            <text:p>2.68<text:s/></text:p>
          </table:table-cell>
          <table:table-cell office:value-type="string" office:string-value="" table:formula="of:=IF([.$B47]=&quot;&quot;;&quot;&quot;;[.$B47])" table:style-name="ce65"/>
          <table:table-cell office:value-type="float" office:value="2025" table:style-name="ce122">
            <text:p>2025</text:p>
          </table:table-cell>
          <table:table-cell table:number-columns-repeated="16372" table:style-name="ce121"/>
        </table:table-row>
        <table:table-row table:style-name="ro4">
          <table:table-cell office:value-type="string" table:style-name="ce477">
            <text:p>2月</text:p>
          </table:table-cell>
          <table:table-cell table:style-name="ce480"/>
          <table:table-cell office:value-type="float" office:value="1.62" table:style-name="ce113">
            <text:p>1.62<text:s/></text:p>
          </table:table-cell>
          <table:table-cell office:value-type="float" office:value="4.05" table:style-name="ce114">
            <text:p>4.05<text:s/></text:p>
          </table:table-cell>
          <table:table-cell office:value-type="float" office:value="-0.59" table:style-name="ce114">
            <text:p>-0.59<text:s/></text:p>
          </table:table-cell>
          <table:table-cell office:value-type="float" office:value="2.2000000000000002" table:style-name="ce114">
            <text:p>2.20<text:s/></text:p>
          </table:table-cell>
          <table:table-cell office:value-type="float" office:value="-0.18" table:style-name="ce110">
            <text:p>-0.18<text:s/></text:p>
          </table:table-cell>
          <table:table-cell office:value-type="float" office:value="2" table:style-name="ce110">
            <text:p>2.00<text:s/></text:p>
          </table:table-cell>
          <table:table-cell office:value-type="float" office:value="-1.1200000000000001" table:style-name="ce110">
            <text:p>-1.12<text:s/></text:p>
          </table:table-cell>
          <table:table-cell office:value-type="float" office:value="1.2" table:style-name="ce111">
            <text:p>1.20<text:s/></text:p>
          </table:table-cell>
          <table:table-cell office:value-type="string" office:string-value="" table:formula="of:=IF([.$B48]=&quot;&quot;;&quot;&quot;;[.$B48])" table:style-name="ce65"/>
          <table:table-cell office:value-type="string" table:style-name="ce97">
            <text:p><text:s text:c="2"/>Feb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3月</text:p>
          </table:table-cell>
          <table:table-cell table:style-name="ce480"/>
          <table:table-cell office:value-type="float" office:value="2.34" table:style-name="ce113">
            <text:p>2.34<text:s/></text:p>
          </table:table-cell>
          <table:table-cell office:value-type="float" office:value="4.91" table:style-name="ce114">
            <text:p>4.91<text:s/></text:p>
          </table:table-cell>
          <table:table-cell office:value-type="float" office:value="-0.32" table:style-name="ce114">
            <text:p>-0.32<text:s/></text:p>
          </table:table-cell>
          <table:table-cell office:value-type="float" office:value="2.2200000000000002" table:style-name="ce114">
            <text:p>2.22<text:s/></text:p>
          </table:table-cell>
          <table:table-cell office:value-type="float" office:value="-0.45" table:style-name="ce110">
            <text:p>-0.45<text:s/></text:p>
          </table:table-cell>
          <table:table-cell office:value-type="float" office:value="2.2000000000000002" table:style-name="ce110">
            <text:p>2.20<text:s/></text:p>
          </table:table-cell>
          <table:table-cell office:value-type="float" office:value="0.82" table:style-name="ce110">
            <text:p>0.82<text:s/></text:p>
          </table:table-cell>
          <table:table-cell office:value-type="float" office:value="3.11" table:style-name="ce111">
            <text:p>3.11<text:s/></text:p>
          </table:table-cell>
          <table:table-cell office:value-type="string" office:string-value="" table:formula="of:=IF([.$B49]=&quot;&quot;;&quot;&quot;;[.$B49])" table:style-name="ce65"/>
          <table:table-cell office:value-type="string" table:style-name="ce97">
            <text:p><text:s text:c="2"/>Mar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4月</text:p>
          </table:table-cell>
          <table:table-cell table:style-name="ce480"/>
          <table:table-cell office:value-type="float" office:value="2.0299999999999998" table:style-name="ce113">
            <text:p>2.03<text:s/></text:p>
          </table:table-cell>
          <table:table-cell office:value-type="float" office:value="4.3499999999999996" table:style-name="ce114">
            <text:p>4.35<text:s/></text:p>
          </table:table-cell>
          <table:table-cell office:value-type="float" office:value="-0.11" table:style-name="ce114">
            <text:p>-0.11<text:s/></text:p>
          </table:table-cell>
          <table:table-cell office:value-type="float" office:value="1.9" table:style-name="ce114">
            <text:p>1.90<text:s/></text:p>
          </table:table-cell>
          <table:table-cell office:value-type="float" office:value="-0.72" table:style-name="ce110">
            <text:p>-0.72<text:s/></text:p>
          </table:table-cell>
          <table:table-cell office:value-type="float" office:value="2.09" table:style-name="ce110">
            <text:p>2.09<text:s/></text:p>
          </table:table-cell>
          <table:table-cell office:value-type="float" office:value="0.72" table:style-name="ce110">
            <text:p>0.72<text:s/></text:p>
          </table:table-cell>
          <table:table-cell office:value-type="float" office:value="2.84" table:style-name="ce111">
            <text:p>2.84<text:s/></text:p>
          </table:table-cell>
          <table:table-cell office:value-type="string" office:string-value="" table:formula="of:=IF([.$B50]=&quot;&quot;;&quot;&quot;;[.$B50])" table:style-name="ce65"/>
          <table:table-cell office:value-type="string" table:style-name="ce97">
            <text:p><text:s text:c="2"/>Apr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5月</text:p>
          </table:table-cell>
          <table:table-cell table:style-name="ce480"/>
          <table:table-cell office:value-type="float" office:value="1.54" table:style-name="ce113">
            <text:p>1.54<text:s/></text:p>
          </table:table-cell>
          <table:table-cell office:value-type="float" office:value="3.09" table:style-name="ce114">
            <text:p>3.09<text:s/></text:p>
          </table:table-cell>
          <table:table-cell office:value-type="float" office:value="-0.56000000000000005" table:style-name="ce114">
            <text:p>-0.56<text:s/></text:p>
          </table:table-cell>
          <table:table-cell office:value-type="float" office:value="1.82" table:style-name="ce114">
            <text:p>1.82<text:s/></text:p>
          </table:table-cell>
          <table:table-cell office:value-type="float" office:value="-1.6" table:style-name="ce110">
            <text:p>-1.60<text:s/></text:p>
          </table:table-cell>
          <table:table-cell office:value-type="float" office:value="2.08" table:style-name="ce110">
            <text:p>2.08<text:s/></text:p>
          </table:table-cell>
          <table:table-cell office:value-type="float" office:value="1.17" table:style-name="ce110">
            <text:p>1.17<text:s/></text:p>
          </table:table-cell>
          <table:table-cell office:value-type="float" office:value="2.4300000000000002" table:style-name="ce111">
            <text:p>2.43<text:s/></text:p>
          </table:table-cell>
          <table:table-cell office:value-type="string" office:string-value="" table:formula="of:=IF([.$B51]=&quot;&quot;;&quot;&quot;;[.$B51])" table:style-name="ce65"/>
          <table:table-cell office:value-type="string" table:style-name="ce97">
            <text:p><text:s text:c="2"/>May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6月</text:p>
          </table:table-cell>
          <table:table-cell table:style-name="ce480"/>
          <table:table-cell office:value-type="float" office:value="1.36" table:style-name="ce113">
            <text:p>1.36<text:s/></text:p>
          </table:table-cell>
          <table:table-cell office:value-type="float" office:value="2.81" table:style-name="ce114">
            <text:p>2.81<text:s/></text:p>
          </table:table-cell>
          <table:table-cell office:value-type="float" office:value="-0.92" table:style-name="ce114">
            <text:p>-0.92<text:s/></text:p>
          </table:table-cell>
          <table:table-cell office:value-type="float" office:value="1.78" table:style-name="ce114">
            <text:p>1.78<text:s/></text:p>
          </table:table-cell>
          <table:table-cell office:value-type="float" office:value="-1.37" table:style-name="ce110">
            <text:p>-1.37<text:s/></text:p>
          </table:table-cell>
          <table:table-cell office:value-type="float" office:value="1.83" table:style-name="ce110">
            <text:p>1.83<text:s/></text:p>
          </table:table-cell>
          <table:table-cell office:value-type="float" office:value="0.6" table:style-name="ce110">
            <text:p>0.60<text:s/></text:p>
          </table:table-cell>
          <table:table-cell office:value-type="float" office:value="2.16" table:style-name="ce111">
            <text:p>2.16<text:s/></text:p>
          </table:table-cell>
          <table:table-cell office:value-type="string" office:string-value="" table:formula="of:=IF([.$B52]=&quot;&quot;;&quot;&quot;;[.$B52])" table:style-name="ce65"/>
          <table:table-cell office:value-type="string" table:style-name="ce97">
            <text:p><text:s text:c="2"/>Jun.</text:p>
          </table:table-cell>
          <table:table-cell table:number-columns-repeated="16372"/>
        </table:table-row>
        <table:table-row table:style-name="ro4">
          <table:table-cell office:value-type="string" table:style-name="ce477">
            <text:p>7月</text:p>
          </table:table-cell>
          <table:table-cell table:style-name="ce480"/>
          <table:table-cell office:value-type="float" office:value="1.53" table:style-name="ce113">
            <text:p>1.53<text:s/></text:p>
          </table:table-cell>
          <table:table-cell office:value-type="float" office:value="2.9" table:style-name="ce114">
            <text:p>2.90<text:s/></text:p>
          </table:table-cell>
          <table:table-cell office:value-type="float" office:value="-1.2" table:style-name="ce114">
            <text:p>-1.20<text:s/></text:p>
          </table:table-cell>
          <table:table-cell office:value-type="float" office:value="1.77" table:style-name="ce114">
            <text:p>1.77<text:s/></text:p>
          </table:table-cell>
          <table:table-cell office:value-type="float" office:value="-0.92" table:style-name="ce110">
            <text:p>-0.92<text:s/></text:p>
          </table:table-cell>
          <table:table-cell office:value-type="float" office:value="1.59" table:style-name="ce110">
            <text:p>1.59<text:s/></text:p>
          </table:table-cell>
          <table:table-cell office:value-type="float" office:value="1.46" table:style-name="ce110">
            <text:p>1.46<text:s/></text:p>
          </table:table-cell>
          <table:table-cell office:value-type="float" office:value="1.98" table:style-name="ce111">
            <text:p>1.98<text:s/></text:p>
          </table:table-cell>
          <table:table-cell office:value-type="string" office:string-value="" table:formula="of:=IF([.$B53]=&quot;&quot;;&quot;&quot;;[.$B53])" table:style-name="ce65"/>
          <table:table-cell office:value-type="string" table:style-name="ce97">
            <text:p><text:s text:c="2"/>Jul.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8月</text:p>
          </table:table-cell>
          <table:table-cell table:style-name="ce480"/>
          <table:table-cell office:value-type="float" office:value="1.6" table:style-name="ce113">
            <text:p>1.60<text:s/></text:p>
          </table:table-cell>
          <table:table-cell office:value-type="float" office:value="3.17" table:style-name="ce114">
            <text:p>3.17<text:s/></text:p>
          </table:table-cell>
          <table:table-cell office:value-type="float" office:value="-0.85" table:style-name="ce114">
            <text:p>-0.85<text:s/></text:p>
          </table:table-cell>
          <table:table-cell office:value-type="float" office:value="1.82" table:style-name="ce114">
            <text:p>1.82<text:s/></text:p>
          </table:table-cell>
          <table:table-cell office:value-type="float" office:value="-1.34" table:style-name="ce110">
            <text:p>-1.34<text:s/></text:p>
          </table:table-cell>
          <table:table-cell office:value-type="float" office:value="1.75" table:style-name="ce110">
            <text:p>1.75<text:s/></text:p>
          </table:table-cell>
          <table:table-cell office:value-type="float" office:value="1.3" table:style-name="ce110">
            <text:p>1.30<text:s/></text:p>
          </table:table-cell>
          <table:table-cell office:value-type="float" office:value="2.57" table:style-name="ce111">
            <text:p>2.57<text:s/></text:p>
          </table:table-cell>
          <table:table-cell office:value-type="string" office:string-value="" table:formula="of:=IF([.$B54]=&quot;&quot;;&quot;&quot;;[.$B54])" table:style-name="ce65"/>
          <table:table-cell office:value-type="string" table:style-name="ce97">
            <text:p><text:s text:c="2"/>Aug.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9月</text:p>
          </table:table-cell>
          <table:table-cell table:style-name="ce480"/>
          <table:table-cell office:value-type="float" office:value="1.25" table:style-name="ce113">
            <text:p>1.25<text:s/></text:p>
          </table:table-cell>
          <table:table-cell office:value-type="float" office:value="2.64" table:style-name="ce114">
            <text:p>2.64<text:s/></text:p>
          </table:table-cell>
          <table:table-cell office:value-type="float" office:value="-0.92" table:style-name="ce114">
            <text:p>-0.92<text:s/></text:p>
          </table:table-cell>
          <table:table-cell office:value-type="float" office:value="1.62" table:style-name="ce114">
            <text:p>1.62<text:s/></text:p>
          </table:table-cell>
          <table:table-cell office:value-type="float" office:value="-2.0299999999999998" table:style-name="ce110">
            <text:p>-2.03<text:s/></text:p>
          </table:table-cell>
          <table:table-cell office:value-type="float" office:value="1.93" table:style-name="ce110">
            <text:p>1.93<text:s/></text:p>
          </table:table-cell>
          <table:table-cell office:value-type="float" office:value="0.95" table:style-name="ce110">
            <text:p>0.95<text:s/></text:p>
          </table:table-cell>
          <table:table-cell office:value-type="float" office:value="2.52" table:style-name="ce111">
            <text:p>2.52<text:s/></text:p>
          </table:table-cell>
          <table:table-cell office:value-type="string" office:string-value="" table:formula="of:=IF([.$B55]=&quot;&quot;;&quot;&quot;;[.$B55])" table:style-name="ce65"/>
          <table:table-cell office:value-type="string" table:style-name="ce97">
            <text:p><text:s text:c="2"/>Sep.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10月</text:p>
          </table:table-cell>
          <table:table-cell table:style-name="ce480"/>
          <table:table-cell office:value-type="float" office:value="1.47" table:style-name="ce113">
            <text:p>1.47<text:s/></text:p>
          </table:table-cell>
          <table:table-cell office:value-type="float" office:value="2" table:style-name="ce114">
            <text:p>2.00<text:s/></text:p>
          </table:table-cell>
          <table:table-cell office:value-type="float" office:value="0.41" table:style-name="ce114">
            <text:p>0.41<text:s/></text:p>
          </table:table-cell>
          <table:table-cell office:value-type="float" office:value="2.0099999999999998" table:style-name="ce114">
            <text:p>2.01<text:s/></text:p>
          </table:table-cell>
          <table:table-cell office:value-type="float" office:value="-1.4" table:style-name="ce110">
            <text:p>-1.40<text:s/></text:p>
          </table:table-cell>
          <table:table-cell office:value-type="float" office:value="1.72" table:style-name="ce110">
            <text:p>1.72<text:s/></text:p>
          </table:table-cell>
          <table:table-cell office:value-type="float" office:value="1.45" table:style-name="ce110">
            <text:p>1.45<text:s/></text:p>
          </table:table-cell>
          <table:table-cell office:value-type="float" office:value="3.11" table:style-name="ce111">
            <text:p>3.11<text:s/></text:p>
          </table:table-cell>
          <table:table-cell office:value-type="string" office:string-value="" table:formula="of:=IF([.$B56]=&quot;&quot;;&quot;&quot;;[.$B56])" table:style-name="ce65"/>
          <table:table-cell office:value-type="string" table:style-name="ce97">
            <text:p><text:s text:c="2"/>Oct.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11月</text:p>
          </table:table-cell>
          <table:table-cell office:value-type="string" table:style-name="ce56">
            <text:p>r</text:p>
          </table:table-cell>
          <table:table-cell office:value-type="float" office:value="1.21" table:style-name="ce113">
            <text:p>1.21<text:s/></text:p>
          </table:table-cell>
          <table:table-cell office:value-type="float" office:value="1.47" table:style-name="ce114">
            <text:p>1.47<text:s/></text:p>
          </table:table-cell>
          <table:table-cell office:value-type="float" office:value="-0.2" table:style-name="ce114">
            <text:p>-0.20<text:s/></text:p>
          </table:table-cell>
          <table:table-cell office:value-type="float" office:value="1.86" table:style-name="ce114">
            <text:p>1.86<text:s/></text:p>
          </table:table-cell>
          <table:table-cell office:value-type="float" office:value="-1.1299999999999999" table:style-name="ce110">
            <text:p>-1.13<text:s/></text:p>
          </table:table-cell>
          <table:table-cell office:value-type="float" office:value="1.84" table:style-name="ce110">
            <text:p>1.84<text:s/></text:p>
          </table:table-cell>
          <table:table-cell office:value-type="float" office:value="1.25" table:style-name="ce110">
            <text:p>1.25<text:s/></text:p>
          </table:table-cell>
          <table:table-cell office:value-type="float" office:value="2.74" table:style-name="ce111">
            <text:p>2.74<text:s/></text:p>
          </table:table-cell>
          <table:table-cell office:value-type="string" office:string-value="r" table:formula="of:=IF([.$B57]=&quot;&quot;;&quot;&quot;;[.$B57])" table:style-name="ce65">
            <text:p>r</text:p>
          </table:table-cell>
          <table:table-cell office:value-type="string" table:style-name="ce97">
            <text:p><text:s text:c="2"/>Nov.</text:p>
          </table:table-cell>
          <table:table-cell table:number-columns-repeated="16372"/>
        </table:table-row>
        <table:table-row table:style-name="ro4">
          <table:table-cell office:value-type="string" table:style-name="ce482">
            <text:p>12月</text:p>
          </table:table-cell>
          <table:table-cell office:value-type="string" table:style-name="ce56">
            <text:p>r</text:p>
          </table:table-cell>
          <table:table-cell office:value-type="float" office:value="1.3" table:style-name="ce113">
            <text:p>1.30<text:s/></text:p>
          </table:table-cell>
          <table:table-cell office:value-type="float" office:value="1.25" table:style-name="ce114">
            <text:p>1.25<text:s/></text:p>
          </table:table-cell>
          <table:table-cell office:value-type="float" office:value="0.9" table:style-name="ce114">
            <text:p>0.90<text:s/></text:p>
          </table:table-cell>
          <table:table-cell office:value-type="float" office:value="1.87" table:style-name="ce114">
            <text:p>1.87<text:s/></text:p>
          </table:table-cell>
          <table:table-cell office:value-type="float" office:value="-1.34" table:style-name="ce110">
            <text:p>-1.34<text:s/></text:p>
          </table:table-cell>
          <table:table-cell office:value-type="float" office:value="1.53" table:style-name="ce110">
            <text:p>1.53<text:s/></text:p>
          </table:table-cell>
          <table:table-cell office:value-type="float" office:value="1.69" table:style-name="ce110">
            <text:p>1.69<text:s/></text:p>
          </table:table-cell>
          <table:table-cell office:value-type="float" office:value="3.26" table:style-name="ce111">
            <text:p>3.26<text:s/></text:p>
          </table:table-cell>
          <table:table-cell office:value-type="string" office:string-value="r" table:formula="of:=IF([.$B58]=&quot;&quot;;&quot;&quot;;[.$B58])" table:style-name="ce65">
            <text:p>r</text:p>
          </table:table-cell>
          <table:table-cell office:value-type="string" table:style-name="ce97">
            <text:p><text:s text:c="2"/>Dec.</text:p>
          </table:table-cell>
          <table:table-cell table:number-columns-repeated="16372"/>
        </table:table-row>
        <table:table-row table:style-name="ro9">
          <table:table-cell office:value-type="string" table:style-name="ce478">
            <text:p>民國115年</text:p>
          </table:table-cell>
          <table:table-cell table:style-name="ce481"/>
          <table:table-cell office:value-type="string" table:style-name="ce273">
            <text:p/>
          </table:table-cell>
          <table:table-cell office:value-type="string" table:style-name="ce274">
            <text:p/>
          </table:table-cell>
          <table:table-cell office:value-type="string" table:style-name="ce274">
            <text:p/>
          </table:table-cell>
          <table:table-cell office:value-type="string" table:style-name="ce274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office:value-type="string" office:string-value="" table:formula="of:=IF([.$B59]=&quot;&quot;;&quot;&quot;;[.$B59])" table:style-name="ce65"/>
          <table:table-cell office:value-type="float" office:value="2026" table:style-name="ce122">
            <text:p>2026</text:p>
          </table:table-cell>
          <table:table-cell table:number-columns-repeated="16372" table:style-name="ce121"/>
        </table:table-row>
        <table:table-row table:style-name="ro9">
          <table:table-cell office:value-type="string" table:style-name="ce482">
            <text:p>1月</text:p>
          </table:table-cell>
          <table:table-cell office:value-type="string" table:style-name="ce56">
            <text:p>r</text:p>
          </table:table-cell>
          <table:table-cell office:value-type="float" office:value="0.69" table:style-name="ce113">
            <text:p>0.69<text:s/></text:p>
          </table:table-cell>
          <table:table-cell office:value-type="float" office:value="1.1499999999999999" table:style-name="ce114">
            <text:p>1.15<text:s/></text:p>
          </table:table-cell>
          <table:table-cell office:value-type="float" office:value="1.51" table:style-name="ce114">
            <text:p>1.51<text:s/></text:p>
          </table:table-cell>
          <table:table-cell office:value-type="float" office:value="1.85" table:style-name="ce114">
            <text:p>1.85<text:s/></text:p>
          </table:table-cell>
          <table:table-cell office:value-type="float" office:value="-1.91" table:style-name="ce110">
            <text:p>-1.91<text:s/></text:p>
          </table:table-cell>
          <table:table-cell office:value-type="float" office:value="1.62" table:style-name="ce110">
            <text:p>1.62<text:s/></text:p>
          </table:table-cell>
          <table:table-cell office:value-type="float" office:value="-0.95" table:style-name="ce110">
            <text:p>-0.95<text:s/></text:p>
          </table:table-cell>
          <table:table-cell office:value-type="float" office:value="1.93" table:style-name="ce111">
            <text:p>1.93<text:s/></text:p>
          </table:table-cell>
          <table:table-cell office:value-type="string" office:string-value="r" table:formula="of:=IF([.$B60]=&quot;&quot;;&quot;&quot;;[.$B60])" table:style-name="ce65">
            <text:p>r</text:p>
          </table:table-cell>
          <table:table-cell office:value-type="string" table:style-name="ce97">
            <text:p><text:s text:c="2"/>Jan.</text:p>
          </table:table-cell>
          <table:table-cell table:number-columns-repeated="16372"/>
        </table:table-row>
        <table:table-row table:style-name="ro10">
          <table:table-cell office:value-type="string" table:style-name="ce494">
            <text:p>2月</text:p>
          </table:table-cell>
          <table:table-cell table:style-name="ce489"/>
          <table:table-cell office:value-type="float" office:value="1.75" table:style-name="ce490">
            <text:p>1.75<text:s/></text:p>
          </table:table-cell>
          <table:table-cell office:value-type="float" office:value="0.21" table:style-name="ce491">
            <text:p>0.21<text:s/></text:p>
          </table:table-cell>
          <table:table-cell office:value-type="float" office:value="0.87" table:style-name="ce491">
            <text:p>0.87<text:s/></text:p>
          </table:table-cell>
          <table:table-cell office:value-type="float" office:value="2.06" table:style-name="ce491">
            <text:p>2.06<text:s/></text:p>
          </table:table-cell>
          <table:table-cell office:value-type="float" office:value="-0.86" table:style-name="ce492">
            <text:p>-0.86<text:s/></text:p>
          </table:table-cell>
          <table:table-cell office:value-type="float" office:value="1.73" table:style-name="ce492">
            <text:p>1.73<text:s/></text:p>
          </table:table-cell>
          <table:table-cell office:value-type="float" office:value="4.55" table:style-name="ce492">
            <text:p>4.55<text:s/></text:p>
          </table:table-cell>
          <table:table-cell office:value-type="float" office:value="5.0599999999999996" table:style-name="ce493">
            <text:p>5.06<text:s/></text:p>
          </table:table-cell>
          <table:table-cell office:value-type="string" office:string-value="" table:formula="of:=IF([.$B61]=&quot;&quot;;&quot;&quot;;[.$B61])" table:style-name="ce504"/>
          <table:table-cell office:value-type="string" table:style-name="ce495">
            <text:p><text:s text:c="2"/>Feb.</text:p>
          </table:table-cell>
          <table:table-cell table:number-columns-repeated="16372"/>
        </table:table-row>
        <table:table-row table:style-name="ro9">
          <table:table-cell table:style-name="ce1"/>
          <table:table-cell table:style-name="ce119"/>
          <table:table-cell table:number-columns-repeated="8" table:style-name="ce1"/>
          <table:table-cell table:style-name="ce119"/>
          <table:table-cell table:number-columns-repeated="16373" table:style-name="ce1"/>
        </table:table-row>
        <table:table-row table:number-rows-repeated="1048514" table:style-name="ro9">
          <table:table-cell table:number-columns-repeated="16384"/>
        </table:table-row>
      </table:table>
      <table:table table:name="A2" table:style-name="ta2">
        <table:table-column table:style-name="co13" table:default-cell-style-name="ce14"/>
        <table:table-column table:style-name="co14" table:default-cell-style-name="ce14"/>
        <table:table-column table:style-name="co15" table:number-columns-repeated="6" table:default-cell-style-name="ce296"/>
        <table:table-column table:style-name="co16" table:default-cell-style-name="ce296"/>
        <table:table-column table:style-name="co15" table:number-columns-repeated="5" table:default-cell-style-name="ce296"/>
        <table:table-column table:style-name="co17" table:default-cell-style-name="ce296"/>
        <table:table-column table:style-name="co18" table:default-cell-style-name="ce14"/>
        <table:table-column table:style-name="co19" table:default-cell-style-name="ce14"/>
        <table:table-column table:style-name="co8" table:number-columns-repeated="16367" table:default-cell-style-name="ce14"/>
        <table:table-row table:style-name="ro11">
          <table:table-cell office:value-type="string" table:number-columns-spanned="8" table:number-rows-spanned="1" table:style-name="ce509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1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2">
          <table:table-cell office:value-type="string" table:style-name="ce43">
            <text:p><text:s/><text:span text:style-name="T15">基期：民國</text:span>110<text:span text:style-name="T15">年</text:span>=100<text:s text:c="3"/></text:p>
          </table:table-cell>
          <table:table-cell table:style-name="ce17"/>
          <table:table-cell table:style-name="ce296"/>
          <table:table-cell office:value-type="string" table:number-columns-spanned="5" table:number-rows-spanned="1" table:style-name="ce512">
            <text:p><text:s text:c="19"/></text:p>
          </table:table-cell>
          <table:covered-table-cell table:number-columns-repeated="4"/>
          <table:table-cell table:number-columns-spanned="5" table:number-rows-spanned="1" table:style-name="ce512"/>
          <table:covered-table-cell table:number-columns-repeated="4"/>
          <table:table-cell table:style-name="ce299"/>
          <table:table-cell table:style-name="ce301"/>
          <table:table-cell table:style-name="ce18"/>
          <table:table-cell office:value-type="string" table:style-name="ce44">
            <text:p>Base Period<text:span text:style-name="T15">：</text:span>2021=100</text:p>
          </table:table-cell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558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80">
            <text:p>1<text:span text:style-name="T15">月</text:span></text:p>
            <text:p>JAN.</text:p>
          </table:table-cell>
          <table:table-cell office:value-type="string" table:style-name="ce270">
            <text:p>2<text:span text:style-name="T15">月</text:span></text:p>
            <text:p>FEB.</text:p>
          </table:table-cell>
          <table:table-cell office:value-type="string" table:style-name="ce270">
            <text:p>3<text:span text:style-name="T15">月</text:span></text:p>
            <text:p>MAR.</text:p>
          </table:table-cell>
          <table:table-cell office:value-type="string" table:style-name="ce270">
            <text:p>4<text:span text:style-name="T15">月</text:span></text:p>
            <text:p>APR.</text:p>
          </table:table-cell>
          <table:table-cell office:value-type="string" table:style-name="ce271">
            <text:p>5<text:span text:style-name="T15">月</text:span></text:p>
            <text:p>MAY</text:p>
          </table:table-cell>
          <table:table-cell office:value-type="string" table:style-name="ce271">
            <text:p>6<text:span text:style-name="T15">月</text:span></text:p>
            <text:p>JUN.</text:p>
          </table:table-cell>
          <table:table-cell office:value-type="string" table:style-name="ce271">
            <text:p>7<text:span text:style-name="T15">月</text:span></text:p>
            <text:p>JUL.</text:p>
          </table:table-cell>
          <table:table-cell office:value-type="string" table:style-name="ce271">
            <text:p>8<text:span text:style-name="T15">月</text:span></text:p>
            <text:p>AUG.</text:p>
          </table:table-cell>
          <table:table-cell office:value-type="string" table:style-name="ce180">
            <text:p>9<text:span text:style-name="T15">月</text:span></text:p>
            <text:p>SEP.</text:p>
          </table:table-cell>
          <table:table-cell office:value-type="string" table:style-name="ce270">
            <text:p>10<text:span text:style-name="T15">月</text:span></text:p>
            <text:p>OCT.</text:p>
          </table:table-cell>
          <table:table-cell office:value-type="string" table:style-name="ce270">
            <text:p>11<text:span text:style-name="T15">月</text:span></text:p>
            <text:p>NOV.</text:p>
          </table:table-cell>
          <table:table-cell office:value-type="string" table:style-name="ce270">
            <text:p>12<text:span text:style-name="T15">月</text:span></text:p>
            <text:p>DEC.</text:p>
          </table:table-cell>
          <table:table-cell office:value-type="string" table:style-name="ce441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16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48<text:span text:style-name="T21">年</text:span><text:s/></text:p>
          </table:table-cell>
          <table:table-cell table:style-name="ce164"/>
          <table:table-cell office:value-type="float" office:value="9.86" table:style-name="ce297">
            <text:p>9.86<text:s/></text:p>
          </table:table-cell>
          <table:table-cell office:value-type="float" office:value="9.94" table:style-name="ce297">
            <text:p>9.94<text:s/></text:p>
          </table:table-cell>
          <table:table-cell office:value-type="float" office:value="10.09" table:style-name="ce297">
            <text:p>10.09<text:s/></text:p>
          </table:table-cell>
          <table:table-cell office:value-type="float" office:value="10.08" table:style-name="ce297">
            <text:p>10.08<text:s/></text:p>
          </table:table-cell>
          <table:table-cell office:value-type="float" office:value="10.09" table:style-name="ce297">
            <text:p>10.09<text:s/></text:p>
          </table:table-cell>
          <table:table-cell office:value-type="float" office:value="10.26" table:style-name="ce297">
            <text:p>10.26<text:s/></text:p>
          </table:table-cell>
          <table:table-cell office:value-type="float" office:value="10.58" table:style-name="ce297">
            <text:p>10.58<text:s/></text:p>
          </table:table-cell>
          <table:table-cell office:value-type="float" office:value="11.16" table:style-name="ce297">
            <text:p>11.16<text:s/></text:p>
          </table:table-cell>
          <table:table-cell office:value-type="float" office:value="11.5" table:style-name="ce297">
            <text:p>11.50<text:s/></text:p>
          </table:table-cell>
          <table:table-cell office:value-type="float" office:value="11.32" table:style-name="ce297">
            <text:p>11.32<text:s/></text:p>
          </table:table-cell>
          <table:table-cell office:value-type="float" office:value="11" table:style-name="ce297">
            <text:p>11.00<text:s/></text:p>
          </table:table-cell>
          <table:table-cell office:value-type="float" office:value="10.99" table:style-name="ce297">
            <text:p>10.99<text:s/></text:p>
          </table:table-cell>
          <table:table-cell office:value-type="float" office:value="10.57" table:style-name="ce407">
            <text:p>10.57<text:s/></text:p>
          </table:table-cell>
          <table:table-cell table:style-name="ce103"/>
          <table:table-cell office:value-type="float" office:value="1959" table:style-name="ce104">
            <text:p>1959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49<text:span text:style-name="T21">年</text:span><text:s/></text:p>
          </table:table-cell>
          <table:table-cell table:style-name="ce164"/>
          <table:table-cell office:value-type="float" office:value="11.09" table:style-name="ce297">
            <text:p>11.09<text:s/></text:p>
          </table:table-cell>
          <table:table-cell office:value-type="float" office:value="11.34" table:style-name="ce297">
            <text:p>11.34<text:s/></text:p>
          </table:table-cell>
          <table:table-cell office:value-type="float" office:value="11.74" table:style-name="ce297">
            <text:p>11.74<text:s/></text:p>
          </table:table-cell>
          <table:table-cell office:value-type="float" office:value="12.3" table:style-name="ce297">
            <text:p>12.30<text:s/></text:p>
          </table:table-cell>
          <table:table-cell office:value-type="float" office:value="12.24" table:style-name="ce297">
            <text:p>12.24<text:s/></text:p>
          </table:table-cell>
          <table:table-cell office:value-type="float" office:value="12.6" table:style-name="ce297">
            <text:p>12.60<text:s/></text:p>
          </table:table-cell>
          <table:table-cell office:value-type="float" office:value="12.69" table:style-name="ce297">
            <text:p>12.69<text:s/></text:p>
          </table:table-cell>
          <table:table-cell office:value-type="float" office:value="13.25" table:style-name="ce297">
            <text:p>13.25<text:s/></text:p>
          </table:table-cell>
          <table:table-cell office:value-type="float" office:value="13.42" table:style-name="ce297">
            <text:p>13.42<text:s/></text:p>
          </table:table-cell>
          <table:table-cell office:value-type="float" office:value="13.3" table:style-name="ce297">
            <text:p>13.30<text:s/></text:p>
          </table:table-cell>
          <table:table-cell office:value-type="float" office:value="13.31" table:style-name="ce297">
            <text:p>13.31<text:s/></text:p>
          </table:table-cell>
          <table:table-cell office:value-type="float" office:value="13.07" table:style-name="ce297">
            <text:p>13.07<text:s/></text:p>
          </table:table-cell>
          <table:table-cell office:value-type="float" office:value="12.53" table:style-name="ce407">
            <text:p>12.53<text:s/></text:p>
          </table:table-cell>
          <table:table-cell table:style-name="ce103"/>
          <table:table-cell office:value-type="float" office:value="1960" table:style-name="ce104">
            <text:p>1960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0<text:span text:style-name="T21">年</text:span><text:s/></text:p>
          </table:table-cell>
          <table:table-cell table:style-name="ce164"/>
          <table:table-cell office:value-type="float" office:value="13.1" table:style-name="ce297">
            <text:p>13.10<text:s/></text:p>
          </table:table-cell>
          <table:table-cell office:value-type="float" office:value="13.35" table:style-name="ce297">
            <text:p>13.35<text:s/></text:p>
          </table:table-cell>
          <table:table-cell office:value-type="float" office:value="13.35" table:style-name="ce297">
            <text:p>13.35<text:s/></text:p>
          </table:table-cell>
          <table:table-cell office:value-type="float" office:value="13.45" table:style-name="ce297">
            <text:p>13.45<text:s/></text:p>
          </table:table-cell>
          <table:table-cell office:value-type="float" office:value="13.46" table:style-name="ce297">
            <text:p>13.46<text:s/></text:p>
          </table:table-cell>
          <table:table-cell office:value-type="float" office:value="13.46" table:style-name="ce297">
            <text:p>13.46<text:s/></text:p>
          </table:table-cell>
          <table:table-cell office:value-type="float" office:value="13.4" table:style-name="ce297">
            <text:p>13.40<text:s/></text:p>
          </table:table-cell>
          <table:table-cell office:value-type="float" office:value="13.56" table:style-name="ce297">
            <text:p>13.56<text:s/></text:p>
          </table:table-cell>
          <table:table-cell office:value-type="float" office:value="13.77" table:style-name="ce297">
            <text:p>13.77<text:s/></text:p>
          </table:table-cell>
          <table:table-cell office:value-type="float" office:value="13.86" table:style-name="ce297">
            <text:p>13.86<text:s/></text:p>
          </table:table-cell>
          <table:table-cell office:value-type="float" office:value="13.75" table:style-name="ce297">
            <text:p>13.75<text:s/></text:p>
          </table:table-cell>
          <table:table-cell office:value-type="float" office:value="13.62" table:style-name="ce297">
            <text:p>13.62<text:s/></text:p>
          </table:table-cell>
          <table:table-cell office:value-type="float" office:value="13.51" table:style-name="ce407">
            <text:p>13.51<text:s/></text:p>
          </table:table-cell>
          <table:table-cell table:style-name="ce103"/>
          <table:table-cell office:value-type="float" office:value="1961" table:style-name="ce104">
            <text:p>1961</text:p>
          </table:table-cell>
          <table:table-cell table:number-columns-repeated="16367"/>
        </table:table-row>
        <table:table-row table:style-name="ro15" table:visibility="collapse">
          <table:table-cell table:style-name="ce102"/>
          <table:table-cell table:style-name="ce164"/>
          <table:table-cell table:number-columns-repeated="12" table:style-name="ce297"/>
          <table:table-cell table:style-name="ce407"/>
          <table:table-cell table:style-name="ce103"/>
          <table:table-cell table:style-name="ce104"/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1<text:span text:style-name="T21">年</text:span><text:s/></text:p>
          </table:table-cell>
          <table:table-cell table:style-name="ce164"/>
          <table:table-cell office:value-type="float" office:value="13.53" table:style-name="ce297">
            <text:p>13.53<text:s/></text:p>
          </table:table-cell>
          <table:table-cell office:value-type="float" office:value="13.68" table:style-name="ce297">
            <text:p>13.68<text:s/></text:p>
          </table:table-cell>
          <table:table-cell office:value-type="float" office:value="13.63" table:style-name="ce297">
            <text:p>13.63<text:s/></text:p>
          </table:table-cell>
          <table:table-cell office:value-type="float" office:value="13.69" table:style-name="ce297">
            <text:p>13.69<text:s/></text:p>
          </table:table-cell>
          <table:table-cell office:value-type="float" office:value="13.87" table:style-name="ce297">
            <text:p>13.87<text:s/></text:p>
          </table:table-cell>
          <table:table-cell office:value-type="float" office:value="13.79" table:style-name="ce297">
            <text:p>13.79<text:s/></text:p>
          </table:table-cell>
          <table:table-cell office:value-type="float" office:value="13.58" table:style-name="ce297">
            <text:p>13.58<text:s/></text:p>
          </table:table-cell>
          <table:table-cell office:value-type="float" office:value="13.72" table:style-name="ce297">
            <text:p>13.72<text:s/></text:p>
          </table:table-cell>
          <table:table-cell office:value-type="float" office:value="14.05" table:style-name="ce297">
            <text:p>14.05<text:s/></text:p>
          </table:table-cell>
          <table:table-cell office:value-type="float" office:value="14.31" table:style-name="ce297">
            <text:p>14.31<text:s/></text:p>
          </table:table-cell>
          <table:table-cell office:value-type="float" office:value="14.12" table:style-name="ce297">
            <text:p>14.12<text:s/></text:p>
          </table:table-cell>
          <table:table-cell office:value-type="float" office:value="14.01" table:style-name="ce297">
            <text:p>14.01<text:s/></text:p>
          </table:table-cell>
          <table:table-cell office:value-type="float" office:value="13.83" table:style-name="ce407">
            <text:p>13.83<text:s/></text:p>
          </table:table-cell>
          <table:table-cell table:style-name="ce103"/>
          <table:table-cell office:value-type="float" office:value="1962" table:style-name="ce104">
            <text:p>1962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2<text:span text:style-name="T21">年</text:span><text:s/></text:p>
          </table:table-cell>
          <table:table-cell table:style-name="ce164"/>
          <table:table-cell office:value-type="float" office:value="14.15" table:style-name="ce297">
            <text:p>14.15<text:s/></text:p>
          </table:table-cell>
          <table:table-cell office:value-type="float" office:value="14.16" table:style-name="ce297">
            <text:p>14.16<text:s/></text:p>
          </table:table-cell>
          <table:table-cell office:value-type="float" office:value="14.19" table:style-name="ce297">
            <text:p>14.19<text:s/></text:p>
          </table:table-cell>
          <table:table-cell office:value-type="float" office:value="14.28" table:style-name="ce297">
            <text:p>14.28<text:s/></text:p>
          </table:table-cell>
          <table:table-cell office:value-type="float" office:value="14.16" table:style-name="ce297">
            <text:p>14.16<text:s/></text:p>
          </table:table-cell>
          <table:table-cell office:value-type="float" office:value="14.03" table:style-name="ce297">
            <text:p>14.03<text:s/></text:p>
          </table:table-cell>
          <table:table-cell office:value-type="float" office:value="13.86" table:style-name="ce297">
            <text:p>13.86<text:s/></text:p>
          </table:table-cell>
          <table:table-cell office:value-type="float" office:value="13.89" table:style-name="ce297">
            <text:p>13.89<text:s/></text:p>
          </table:table-cell>
          <table:table-cell office:value-type="float" office:value="14.32" table:style-name="ce297">
            <text:p>14.32<text:s/></text:p>
          </table:table-cell>
          <table:table-cell office:value-type="float" office:value="14.31" table:style-name="ce297">
            <text:p>14.31<text:s/></text:p>
          </table:table-cell>
          <table:table-cell office:value-type="float" office:value="14.14" table:style-name="ce297">
            <text:p>14.14<text:s/></text:p>
          </table:table-cell>
          <table:table-cell office:value-type="float" office:value="14.1" table:style-name="ce297">
            <text:p>14.10<text:s/></text:p>
          </table:table-cell>
          <table:table-cell office:value-type="float" office:value="14.13" table:style-name="ce407">
            <text:p>14.13<text:s/></text:p>
          </table:table-cell>
          <table:table-cell table:style-name="ce103"/>
          <table:table-cell office:value-type="float" office:value="1963" table:style-name="ce104">
            <text:p>1963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3<text:span text:style-name="T21">年</text:span><text:s/></text:p>
          </table:table-cell>
          <table:table-cell table:style-name="ce164"/>
          <table:table-cell office:value-type="float" office:value="14.12" table:style-name="ce297">
            <text:p>14.12<text:s/></text:p>
          </table:table-cell>
          <table:table-cell office:value-type="float" office:value="14.14" table:style-name="ce297">
            <text:p>14.14<text:s/></text:p>
          </table:table-cell>
          <table:table-cell office:value-type="float" office:value="14.09" table:style-name="ce297">
            <text:p>14.09<text:s/></text:p>
          </table:table-cell>
          <table:table-cell office:value-type="float" office:value="14" table:style-name="ce297">
            <text:p>14.00<text:s/></text:p>
          </table:table-cell>
          <table:table-cell office:value-type="float" office:value="14.05" table:style-name="ce297">
            <text:p>14.05<text:s/></text:p>
          </table:table-cell>
          <table:table-cell office:value-type="float" office:value="13.94" table:style-name="ce297">
            <text:p>13.94<text:s/></text:p>
          </table:table-cell>
          <table:table-cell office:value-type="float" office:value="13.83" table:style-name="ce297">
            <text:p>13.83<text:s/></text:p>
          </table:table-cell>
          <table:table-cell office:value-type="float" office:value="13.99" table:style-name="ce297">
            <text:p>13.99<text:s/></text:p>
          </table:table-cell>
          <table:table-cell office:value-type="float" office:value="14.19" table:style-name="ce297">
            <text:p>14.19<text:s/></text:p>
          </table:table-cell>
          <table:table-cell office:value-type="float" office:value="14.4" table:style-name="ce297">
            <text:p>14.40<text:s/></text:p>
          </table:table-cell>
          <table:table-cell office:value-type="float" office:value="14.38" table:style-name="ce297">
            <text:p>14.38<text:s/></text:p>
          </table:table-cell>
          <table:table-cell office:value-type="float" office:value="14.19" table:style-name="ce297">
            <text:p>14.19<text:s/></text:p>
          </table:table-cell>
          <table:table-cell office:value-type="float" office:value="14.11" table:style-name="ce407">
            <text:p>14.11<text:s/></text:p>
          </table:table-cell>
          <table:table-cell table:style-name="ce103"/>
          <table:table-cell office:value-type="float" office:value="1964" table:style-name="ce104">
            <text:p>1964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4<text:span text:style-name="T21">年</text:span><text:s/></text:p>
          </table:table-cell>
          <table:table-cell table:style-name="ce164"/>
          <table:table-cell office:value-type="float" office:value="14" table:style-name="ce297">
            <text:p>14.00<text:s/></text:p>
          </table:table-cell>
          <table:table-cell office:value-type="float" office:value="13.96" table:style-name="ce297">
            <text:p>13.96<text:s/></text:p>
          </table:table-cell>
          <table:table-cell office:value-type="float" office:value="13.91" table:style-name="ce297">
            <text:p>13.91<text:s/></text:p>
          </table:table-cell>
          <table:table-cell office:value-type="float" office:value="13.96" table:style-name="ce297">
            <text:p>13.96<text:s/></text:p>
          </table:table-cell>
          <table:table-cell office:value-type="float" office:value="14.03" table:style-name="ce297">
            <text:p>14.03<text:s/></text:p>
          </table:table-cell>
          <table:table-cell office:value-type="float" office:value="14.1" table:style-name="ce297">
            <text:p>14.10<text:s/></text:p>
          </table:table-cell>
          <table:table-cell office:value-type="float" office:value="14.12" table:style-name="ce297">
            <text:p>14.12<text:s/></text:p>
          </table:table-cell>
          <table:table-cell office:value-type="float" office:value="14.2" table:style-name="ce297">
            <text:p>14.20<text:s/></text:p>
          </table:table-cell>
          <table:table-cell office:value-type="float" office:value="14.27" table:style-name="ce297">
            <text:p>14.27<text:s/></text:p>
          </table:table-cell>
          <table:table-cell office:value-type="float" office:value="14.16" table:style-name="ce297">
            <text:p>14.16<text:s/></text:p>
          </table:table-cell>
          <table:table-cell office:value-type="float" office:value="14.19" table:style-name="ce297">
            <text:p>14.19<text:s/></text:p>
          </table:table-cell>
          <table:table-cell office:value-type="float" office:value="14.27" table:style-name="ce297">
            <text:p>14.27<text:s/></text:p>
          </table:table-cell>
          <table:table-cell office:value-type="float" office:value="14.1" table:style-name="ce407">
            <text:p>14.10<text:s/></text:p>
          </table:table-cell>
          <table:table-cell table:style-name="ce103"/>
          <table:table-cell office:value-type="float" office:value="1965" table:style-name="ce104">
            <text:p>1965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5<text:span text:style-name="T21">年</text:span><text:s/></text:p>
          </table:table-cell>
          <table:table-cell table:style-name="ce164"/>
          <table:table-cell office:value-type="float" office:value="14.23" table:style-name="ce297">
            <text:p>14.23<text:s/></text:p>
          </table:table-cell>
          <table:table-cell office:value-type="float" office:value="14.03" table:style-name="ce297">
            <text:p>14.03<text:s/></text:p>
          </table:table-cell>
          <table:table-cell office:value-type="float" office:value="14.01" table:style-name="ce297">
            <text:p>14.01<text:s/></text:p>
          </table:table-cell>
          <table:table-cell office:value-type="float" office:value="14.11" table:style-name="ce297">
            <text:p>14.11<text:s/></text:p>
          </table:table-cell>
          <table:table-cell office:value-type="float" office:value="14.14" table:style-name="ce297">
            <text:p>14.14<text:s/></text:p>
          </table:table-cell>
          <table:table-cell office:value-type="float" office:value="14.47" table:style-name="ce297">
            <text:p>14.47<text:s/></text:p>
          </table:table-cell>
          <table:table-cell office:value-type="float" office:value="14.49" table:style-name="ce297">
            <text:p>14.49<text:s/></text:p>
          </table:table-cell>
          <table:table-cell office:value-type="float" office:value="14.42" table:style-name="ce297">
            <text:p>14.42<text:s/></text:p>
          </table:table-cell>
          <table:table-cell office:value-type="float" office:value="14.72" table:style-name="ce297">
            <text:p>14.72<text:s/></text:p>
          </table:table-cell>
          <table:table-cell office:value-type="float" office:value="14.82" table:style-name="ce297">
            <text:p>14.82<text:s/></text:p>
          </table:table-cell>
          <table:table-cell office:value-type="float" office:value="14.62" table:style-name="ce297">
            <text:p>14.62<text:s/></text:p>
          </table:table-cell>
          <table:table-cell office:value-type="float" office:value="14.51" table:style-name="ce297">
            <text:p>14.51<text:s/></text:p>
          </table:table-cell>
          <table:table-cell office:value-type="float" office:value="14.38" table:style-name="ce407">
            <text:p>14.38<text:s/></text:p>
          </table:table-cell>
          <table:table-cell table:style-name="ce103"/>
          <table:table-cell office:value-type="float" office:value="1966" table:style-name="ce104">
            <text:p>1966</text:p>
          </table:table-cell>
          <table:table-cell table:number-columns-repeated="16367"/>
        </table:table-row>
        <table:table-row table:style-name="ro15" table:visibility="collapse">
          <table:table-cell table:style-name="ce102"/>
          <table:table-cell table:style-name="ce164"/>
          <table:table-cell table:number-columns-repeated="12" table:style-name="ce297"/>
          <table:table-cell table:style-name="ce407"/>
          <table:table-cell table:style-name="ce103"/>
          <table:table-cell table:style-name="ce104"/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6<text:span text:style-name="T21">年</text:span><text:s/></text:p>
          </table:table-cell>
          <table:table-cell table:style-name="ce164"/>
          <table:table-cell office:value-type="float" office:value="14.62" table:style-name="ce297">
            <text:p>14.62<text:s/></text:p>
          </table:table-cell>
          <table:table-cell office:value-type="float" office:value="14.9" table:style-name="ce297">
            <text:p>14.90<text:s/></text:p>
          </table:table-cell>
          <table:table-cell office:value-type="float" office:value="14.64" table:style-name="ce297">
            <text:p>14.64<text:s/></text:p>
          </table:table-cell>
          <table:table-cell office:value-type="float" office:value="14.61" table:style-name="ce297">
            <text:p>14.61<text:s/></text:p>
          </table:table-cell>
          <table:table-cell office:value-type="float" office:value="14.67" table:style-name="ce297">
            <text:p>14.67<text:s/></text:p>
          </table:table-cell>
          <table:table-cell office:value-type="float" office:value="14.78" table:style-name="ce297">
            <text:p>14.78<text:s/></text:p>
          </table:table-cell>
          <table:table-cell office:value-type="float" office:value="14.97" table:style-name="ce297">
            <text:p>14.97<text:s/></text:p>
          </table:table-cell>
          <table:table-cell office:value-type="float" office:value="14.94" table:style-name="ce297">
            <text:p>14.94<text:s/></text:p>
          </table:table-cell>
          <table:table-cell office:value-type="float" office:value="15.1" table:style-name="ce297">
            <text:p>15.10<text:s/></text:p>
          </table:table-cell>
          <table:table-cell office:value-type="float" office:value="15.02" table:style-name="ce297">
            <text:p>15.02<text:s/></text:p>
          </table:table-cell>
          <table:table-cell office:value-type="float" office:value="15" table:style-name="ce297">
            <text:p>15.00<text:s/></text:p>
          </table:table-cell>
          <table:table-cell office:value-type="float" office:value="15.15" table:style-name="ce297">
            <text:p>15.15<text:s/></text:p>
          </table:table-cell>
          <table:table-cell office:value-type="float" office:value="14.87" table:style-name="ce407">
            <text:p>14.87<text:s/></text:p>
          </table:table-cell>
          <table:table-cell table:style-name="ce103"/>
          <table:table-cell office:value-type="float" office:value="1967" table:style-name="ce104">
            <text:p>1967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7<text:span text:style-name="T21">年</text:span><text:s/></text:p>
          </table:table-cell>
          <table:table-cell table:style-name="ce164"/>
          <table:table-cell office:value-type="float" office:value="15.22" table:style-name="ce297">
            <text:p>15.22<text:s/></text:p>
          </table:table-cell>
          <table:table-cell office:value-type="float" office:value="15.11" table:style-name="ce297">
            <text:p>15.11<text:s/></text:p>
          </table:table-cell>
          <table:table-cell office:value-type="float" office:value="15.15" table:style-name="ce297">
            <text:p>15.15<text:s/></text:p>
          </table:table-cell>
          <table:table-cell office:value-type="float" office:value="15.8" table:style-name="ce297">
            <text:p>15.80<text:s/></text:p>
          </table:table-cell>
          <table:table-cell office:value-type="float" office:value="15.88" table:style-name="ce297">
            <text:p>15.88<text:s/></text:p>
          </table:table-cell>
          <table:table-cell office:value-type="float" office:value="16.170000000000002" table:style-name="ce297">
            <text:p>16.17<text:s/></text:p>
          </table:table-cell>
          <table:table-cell office:value-type="float" office:value="16.440000000000001" table:style-name="ce297">
            <text:p>16.44<text:s/></text:p>
          </table:table-cell>
          <table:table-cell office:value-type="float" office:value="16.86" table:style-name="ce297">
            <text:p>16.86<text:s/></text:p>
          </table:table-cell>
          <table:table-cell office:value-type="float" office:value="16.61" table:style-name="ce297">
            <text:p>16.61<text:s/></text:p>
          </table:table-cell>
          <table:table-cell office:value-type="float" office:value="16.72" table:style-name="ce297">
            <text:p>16.72<text:s/></text:p>
          </table:table-cell>
          <table:table-cell office:value-type="float" office:value="16.399999999999999" table:style-name="ce297">
            <text:p>16.40<text:s/></text:p>
          </table:table-cell>
          <table:table-cell office:value-type="float" office:value="16.07" table:style-name="ce297">
            <text:p>16.07<text:s/></text:p>
          </table:table-cell>
          <table:table-cell office:value-type="float" office:value="16.04" table:style-name="ce407">
            <text:p>16.04<text:s/></text:p>
          </table:table-cell>
          <table:table-cell table:style-name="ce103"/>
          <table:table-cell office:value-type="float" office:value="1968" table:style-name="ce104">
            <text:p>1968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8<text:span text:style-name="T21">年</text:span><text:s/></text:p>
          </table:table-cell>
          <table:table-cell table:style-name="ce164"/>
          <table:table-cell office:value-type="float" office:value="16.2" table:style-name="ce297">
            <text:p>16.20<text:s/></text:p>
          </table:table-cell>
          <table:table-cell office:value-type="float" office:value="16.41" table:style-name="ce297">
            <text:p>16.41<text:s/></text:p>
          </table:table-cell>
          <table:table-cell office:value-type="float" office:value="16.350000000000001" table:style-name="ce297">
            <text:p>16.35<text:s/></text:p>
          </table:table-cell>
          <table:table-cell office:value-type="float" office:value="16.43" table:style-name="ce297">
            <text:p>16.43<text:s/></text:p>
          </table:table-cell>
          <table:table-cell office:value-type="float" office:value="16.25" table:style-name="ce297">
            <text:p>16.25<text:s/></text:p>
          </table:table-cell>
          <table:table-cell office:value-type="float" office:value="16.39" table:style-name="ce297">
            <text:p>16.39<text:s/></text:p>
          </table:table-cell>
          <table:table-cell office:value-type="float" office:value="16.73" table:style-name="ce297">
            <text:p>16.73<text:s/></text:p>
          </table:table-cell>
          <table:table-cell office:value-type="float" office:value="17.059999999999999" table:style-name="ce297">
            <text:p>17.06<text:s/></text:p>
          </table:table-cell>
          <table:table-cell office:value-type="float" office:value="17.05" table:style-name="ce297">
            <text:p>17.05<text:s/></text:p>
          </table:table-cell>
          <table:table-cell office:value-type="float" office:value="18.600000000000001" table:style-name="ce297">
            <text:p>18.60<text:s/></text:p>
          </table:table-cell>
          <table:table-cell office:value-type="float" office:value="17.79" table:style-name="ce297">
            <text:p>17.79<text:s/></text:p>
          </table:table-cell>
          <table:table-cell office:value-type="float" office:value="17" table:style-name="ce297">
            <text:p>17.00<text:s/></text:p>
          </table:table-cell>
          <table:table-cell office:value-type="float" office:value="16.86" table:style-name="ce407">
            <text:p>16.86<text:s/></text:p>
          </table:table-cell>
          <table:table-cell table:style-name="ce103"/>
          <table:table-cell office:value-type="float" office:value="1969" table:style-name="ce104">
            <text:p>1969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59<text:span text:style-name="T21">年</text:span><text:s/></text:p>
          </table:table-cell>
          <table:table-cell table:style-name="ce164"/>
          <table:table-cell office:value-type="float" office:value="16.8" table:style-name="ce297">
            <text:p>16.80<text:s/></text:p>
          </table:table-cell>
          <table:table-cell office:value-type="float" office:value="17.079999999999998" table:style-name="ce297">
            <text:p>17.08<text:s/></text:p>
          </table:table-cell>
          <table:table-cell office:value-type="float" office:value="17.190000000000001" table:style-name="ce297">
            <text:p>17.19<text:s/></text:p>
          </table:table-cell>
          <table:table-cell office:value-type="float" office:value="17.27" table:style-name="ce297">
            <text:p>17.27<text:s/></text:p>
          </table:table-cell>
          <table:table-cell office:value-type="float" office:value="17.190000000000001" table:style-name="ce297">
            <text:p>17.19<text:s/></text:p>
          </table:table-cell>
          <table:table-cell office:value-type="float" office:value="17.05" table:style-name="ce297">
            <text:p>17.05<text:s/></text:p>
          </table:table-cell>
          <table:table-cell office:value-type="float" office:value="17.329999999999998" table:style-name="ce297">
            <text:p>17.33<text:s/></text:p>
          </table:table-cell>
          <table:table-cell office:value-type="float" office:value="17.84" table:style-name="ce297">
            <text:p>17.84<text:s/></text:p>
          </table:table-cell>
          <table:table-cell office:value-type="float" office:value="18.3" table:style-name="ce297">
            <text:p>18.30<text:s/></text:p>
          </table:table-cell>
          <table:table-cell office:value-type="float" office:value="18.02" table:style-name="ce297">
            <text:p>18.02<text:s/></text:p>
          </table:table-cell>
          <table:table-cell office:value-type="float" office:value="17.8" table:style-name="ce297">
            <text:p>17.80<text:s/></text:p>
          </table:table-cell>
          <table:table-cell office:value-type="float" office:value="17.63" table:style-name="ce297">
            <text:p>17.63<text:s/></text:p>
          </table:table-cell>
          <table:table-cell office:value-type="float" office:value="17.46" table:style-name="ce407">
            <text:p>17.46<text:s/></text:p>
          </table:table-cell>
          <table:table-cell table:style-name="ce103"/>
          <table:table-cell office:value-type="float" office:value="1970" table:style-name="ce104">
            <text:p>1970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102">
            <text:p><text:span text:style-name="T21">民國</text:span><text:s text:c="3"/>60<text:span text:style-name="T21">年</text:span><text:s/></text:p>
          </table:table-cell>
          <table:table-cell table:style-name="ce164"/>
          <table:table-cell office:value-type="float" office:value="17.95" table:style-name="ce297">
            <text:p>17.95<text:s/></text:p>
          </table:table-cell>
          <table:table-cell office:value-type="float" office:value="17.88" table:style-name="ce297">
            <text:p>17.88<text:s/></text:p>
          </table:table-cell>
          <table:table-cell office:value-type="float" office:value="17.79" table:style-name="ce297">
            <text:p>17.79<text:s/></text:p>
          </table:table-cell>
          <table:table-cell office:value-type="float" office:value="17.75" table:style-name="ce297">
            <text:p>17.75<text:s/></text:p>
          </table:table-cell>
          <table:table-cell office:value-type="float" office:value="17.77" table:style-name="ce297">
            <text:p>17.77<text:s/></text:p>
          </table:table-cell>
          <table:table-cell office:value-type="float" office:value="17.77" table:style-name="ce297">
            <text:p>17.77<text:s/></text:p>
          </table:table-cell>
          <table:table-cell office:value-type="float" office:value="17.78" table:style-name="ce297">
            <text:p>17.78<text:s/></text:p>
          </table:table-cell>
          <table:table-cell office:value-type="float" office:value="18.09" table:style-name="ce297">
            <text:p>18.09<text:s/></text:p>
          </table:table-cell>
          <table:table-cell office:value-type="float" office:value="18.079999999999998" table:style-name="ce297">
            <text:p>18.08<text:s/></text:p>
          </table:table-cell>
          <table:table-cell office:value-type="float" office:value="18.2" table:style-name="ce297">
            <text:p>18.20<text:s/></text:p>
          </table:table-cell>
          <table:table-cell office:value-type="float" office:value="18.149999999999999" table:style-name="ce297">
            <text:p>18.15<text:s/></text:p>
          </table:table-cell>
          <table:table-cell office:value-type="float" office:value="18.11" table:style-name="ce297">
            <text:p>18.11<text:s/></text:p>
          </table:table-cell>
          <table:table-cell office:value-type="float" office:value="17.940000000000001" table:style-name="ce407">
            <text:p>17.94<text:s/></text:p>
          </table:table-cell>
          <table:table-cell table:style-name="ce103"/>
          <table:table-cell office:value-type="float" office:value="1971" table:style-name="ce104">
            <text:p>1971</text:p>
          </table:table-cell>
          <table:table-cell table:number-columns-repeated="16367"/>
        </table:table-row>
        <table:table-row table:style-name="ro15" table:visibility="collapse">
          <table:table-cell table:style-name="ce102"/>
          <table:table-cell table:style-name="ce164"/>
          <table:table-cell table:number-columns-repeated="12" table:style-name="ce297"/>
          <table:table-cell table:style-name="ce407"/>
          <table:table-cell table:style-name="ce103"/>
          <table:table-cell table:style-name="ce104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1<text:span text:style-name="T21">年</text:span><text:s/></text:p>
          </table:table-cell>
          <table:table-cell table:style-name="ce164"/>
          <table:table-cell office:value-type="float" office:value="17.84" table:style-name="ce297">
            <text:p>17.84<text:s/></text:p>
          </table:table-cell>
          <table:table-cell office:value-type="float" office:value="18.22" table:style-name="ce297">
            <text:p>18.22<text:s/></text:p>
          </table:table-cell>
          <table:table-cell office:value-type="float" office:value="18.18" table:style-name="ce297">
            <text:p>18.18<text:s/></text:p>
          </table:table-cell>
          <table:table-cell office:value-type="float" office:value="18.2" table:style-name="ce297">
            <text:p>18.20<text:s/></text:p>
          </table:table-cell>
          <table:table-cell office:value-type="float" office:value="18.29" table:style-name="ce297">
            <text:p>18.29<text:s/></text:p>
          </table:table-cell>
          <table:table-cell office:value-type="float" office:value="18.48" table:style-name="ce297">
            <text:p>18.48<text:s/></text:p>
          </table:table-cell>
          <table:table-cell office:value-type="float" office:value="18.64" table:style-name="ce297">
            <text:p>18.64<text:s/></text:p>
          </table:table-cell>
          <table:table-cell office:value-type="float" office:value="19.3" table:style-name="ce297">
            <text:p>19.30<text:s/></text:p>
          </table:table-cell>
          <table:table-cell office:value-type="float" office:value="19.25" table:style-name="ce297">
            <text:p>19.25<text:s/></text:p>
          </table:table-cell>
          <table:table-cell office:value-type="float" office:value="18.5" table:style-name="ce297">
            <text:p>18.50<text:s/></text:p>
          </table:table-cell>
          <table:table-cell office:value-type="float" office:value="18.260000000000002" table:style-name="ce297">
            <text:p>18.26<text:s/></text:p>
          </table:table-cell>
          <table:table-cell office:value-type="float" office:value="18.579999999999998" table:style-name="ce297">
            <text:p>18.58<text:s/></text:p>
          </table:table-cell>
          <table:table-cell office:value-type="float" office:value="18.48" table:style-name="ce407">
            <text:p>18.48<text:s/></text:p>
          </table:table-cell>
          <table:table-cell table:style-name="ce298"/>
          <table:table-cell office:value-type="float" office:value="1972" table:style-name="ce466">
            <text:p>197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2<text:span text:style-name="T21">年</text:span><text:s/></text:p>
          </table:table-cell>
          <table:table-cell table:style-name="ce164"/>
          <table:table-cell office:value-type="float" office:value="18.100000000000001" table:style-name="ce297">
            <text:p>18.10<text:s/></text:p>
          </table:table-cell>
          <table:table-cell office:value-type="float" office:value="18.36" table:style-name="ce297">
            <text:p>18.36<text:s/></text:p>
          </table:table-cell>
          <table:table-cell office:value-type="float" office:value="18.3" table:style-name="ce297">
            <text:p>18.30<text:s/></text:p>
          </table:table-cell>
          <table:table-cell office:value-type="float" office:value="18.57" table:style-name="ce297">
            <text:p>18.57<text:s/></text:p>
          </table:table-cell>
          <table:table-cell office:value-type="float" office:value="18.809999999999999" table:style-name="ce297">
            <text:p>18.81<text:s/></text:p>
          </table:table-cell>
          <table:table-cell office:value-type="float" office:value="19.010000000000002" table:style-name="ce297">
            <text:p>19.01<text:s/></text:p>
          </table:table-cell>
          <table:table-cell office:value-type="float" office:value="19.55" table:style-name="ce297">
            <text:p>19.55<text:s/></text:p>
          </table:table-cell>
          <table:table-cell office:value-type="float" office:value="19.98" table:style-name="ce297">
            <text:p>19.98<text:s/></text:p>
          </table:table-cell>
          <table:table-cell office:value-type="float" office:value="20.82" table:style-name="ce297">
            <text:p>20.82<text:s/></text:p>
          </table:table-cell>
          <table:table-cell office:value-type="float" office:value="22.46" table:style-name="ce297">
            <text:p>22.46<text:s/></text:p>
          </table:table-cell>
          <table:table-cell office:value-type="float" office:value="22.91" table:style-name="ce297">
            <text:p>22.91<text:s/></text:p>
          </table:table-cell>
          <table:table-cell office:value-type="float" office:value="23.04" table:style-name="ce297">
            <text:p>23.04<text:s/></text:p>
          </table:table-cell>
          <table:table-cell office:value-type="float" office:value="19.989999999999998" table:style-name="ce407">
            <text:p>19.99<text:s/></text:p>
          </table:table-cell>
          <table:table-cell table:style-name="ce298"/>
          <table:table-cell office:value-type="float" office:value="1973" table:style-name="ce466">
            <text:p>197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3<text:span text:style-name="T21">年</text:span><text:s/></text:p>
          </table:table-cell>
          <table:table-cell table:style-name="ce164"/>
          <table:table-cell office:value-type="float" office:value="25.3" table:style-name="ce297">
            <text:p>25.30<text:s/></text:p>
          </table:table-cell>
          <table:table-cell office:value-type="float" office:value="29.14" table:style-name="ce297">
            <text:p>29.14<text:s/></text:p>
          </table:table-cell>
          <table:table-cell office:value-type="float" office:value="29.54" table:style-name="ce297">
            <text:p>29.54<text:s/></text:p>
          </table:table-cell>
          <table:table-cell office:value-type="float" office:value="29.34" table:style-name="ce297">
            <text:p>29.34<text:s/></text:p>
          </table:table-cell>
          <table:table-cell office:value-type="float" office:value="29.1" table:style-name="ce297">
            <text:p>29.10<text:s/></text:p>
          </table:table-cell>
          <table:table-cell office:value-type="float" office:value="29.01" table:style-name="ce297">
            <text:p>29.01<text:s/></text:p>
          </table:table-cell>
          <table:table-cell office:value-type="float" office:value="29.39" table:style-name="ce297">
            <text:p>29.39<text:s/></text:p>
          </table:table-cell>
          <table:table-cell office:value-type="float" office:value="29.72" table:style-name="ce297">
            <text:p>29.72<text:s/></text:p>
          </table:table-cell>
          <table:table-cell office:value-type="float" office:value="30.67" table:style-name="ce297">
            <text:p>30.67<text:s/></text:p>
          </table:table-cell>
          <table:table-cell office:value-type="float" office:value="30.62" table:style-name="ce297">
            <text:p>30.62<text:s/></text:p>
          </table:table-cell>
          <table:table-cell office:value-type="float" office:value="31.06" table:style-name="ce297">
            <text:p>31.06<text:s/></text:p>
          </table:table-cell>
          <table:table-cell office:value-type="float" office:value="30.88" table:style-name="ce297">
            <text:p>30.88<text:s/></text:p>
          </table:table-cell>
          <table:table-cell office:value-type="float" office:value="29.48" table:style-name="ce407">
            <text:p>29.48<text:s/></text:p>
          </table:table-cell>
          <table:table-cell table:style-name="ce298"/>
          <table:table-cell office:value-type="float" office:value="1974" table:style-name="ce466">
            <text:p>1974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4<text:span text:style-name="T21">年</text:span><text:s/></text:p>
          </table:table-cell>
          <table:table-cell table:style-name="ce164"/>
          <table:table-cell office:value-type="float" office:value="30.59" table:style-name="ce297">
            <text:p>30.59<text:s/></text:p>
          </table:table-cell>
          <table:table-cell office:value-type="float" office:value="30.63" table:style-name="ce297">
            <text:p>30.63<text:s/></text:p>
          </table:table-cell>
          <table:table-cell office:value-type="float" office:value="30.37" table:style-name="ce297">
            <text:p>30.37<text:s/></text:p>
          </table:table-cell>
          <table:table-cell office:value-type="float" office:value="30.57" table:style-name="ce297">
            <text:p>30.57<text:s/></text:p>
          </table:table-cell>
          <table:table-cell office:value-type="float" office:value="30.59" table:style-name="ce297">
            <text:p>30.59<text:s/></text:p>
          </table:table-cell>
          <table:table-cell office:value-type="float" office:value="31.28" table:style-name="ce297">
            <text:p>31.28<text:s/></text:p>
          </table:table-cell>
          <table:table-cell office:value-type="float" office:value="31.28" table:style-name="ce297">
            <text:p>31.28<text:s/></text:p>
          </table:table-cell>
          <table:table-cell office:value-type="float" office:value="31.39" table:style-name="ce297">
            <text:p>31.39<text:s/></text:p>
          </table:table-cell>
          <table:table-cell office:value-type="float" office:value="31.35" table:style-name="ce297">
            <text:p>31.35<text:s/></text:p>
          </table:table-cell>
          <table:table-cell office:value-type="float" office:value="31.76" table:style-name="ce297">
            <text:p>31.76<text:s/></text:p>
          </table:table-cell>
          <table:table-cell office:value-type="float" office:value="31.5" table:style-name="ce297">
            <text:p>31.50<text:s/></text:p>
          </table:table-cell>
          <table:table-cell office:value-type="float" office:value="30.94" table:style-name="ce297">
            <text:p>30.94<text:s/></text:p>
          </table:table-cell>
          <table:table-cell office:value-type="float" office:value="31.02" table:style-name="ce407">
            <text:p>31.02<text:s/></text:p>
          </table:table-cell>
          <table:table-cell table:style-name="ce298"/>
          <table:table-cell office:value-type="float" office:value="1975" table:style-name="ce466">
            <text:p>197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5<text:span text:style-name="T21">年</text:span><text:s/></text:p>
          </table:table-cell>
          <table:table-cell table:style-name="ce164"/>
          <table:table-cell office:value-type="float" office:value="31.48" table:style-name="ce297">
            <text:p>31.48<text:s/></text:p>
          </table:table-cell>
          <table:table-cell office:value-type="float" office:value="31.59" table:style-name="ce297">
            <text:p>31.59<text:s/></text:p>
          </table:table-cell>
          <table:table-cell office:value-type="float" office:value="31.84" table:style-name="ce297">
            <text:p>31.84<text:s/></text:p>
          </table:table-cell>
          <table:table-cell office:value-type="float" office:value="31.92" table:style-name="ce297">
            <text:p>31.92<text:s/></text:p>
          </table:table-cell>
          <table:table-cell office:value-type="float" office:value="31.76" table:style-name="ce297">
            <text:p>31.76<text:s/></text:p>
          </table:table-cell>
          <table:table-cell office:value-type="float" office:value="31.63" table:style-name="ce297">
            <text:p>31.63<text:s/></text:p>
          </table:table-cell>
          <table:table-cell office:value-type="float" office:value="31.77" table:style-name="ce297">
            <text:p>31.77<text:s/></text:p>
          </table:table-cell>
          <table:table-cell office:value-type="float" office:value="32" table:style-name="ce297">
            <text:p>32.00<text:s/></text:p>
          </table:table-cell>
          <table:table-cell office:value-type="float" office:value="31.97" table:style-name="ce297">
            <text:p>31.97<text:s/></text:p>
          </table:table-cell>
          <table:table-cell office:value-type="float" office:value="31.8" table:style-name="ce297">
            <text:p>31.80<text:s/></text:p>
          </table:table-cell>
          <table:table-cell office:value-type="float" office:value="31.72" table:style-name="ce297">
            <text:p>31.72<text:s/></text:p>
          </table:table-cell>
          <table:table-cell office:value-type="float" office:value="32.06" table:style-name="ce297">
            <text:p>32.06<text:s/></text:p>
          </table:table-cell>
          <table:table-cell office:value-type="float" office:value="31.8" table:style-name="ce407">
            <text:p>31.80<text:s/></text:p>
          </table:table-cell>
          <table:table-cell table:style-name="ce298"/>
          <table:table-cell office:value-type="float" office:value="1976" table:style-name="ce466">
            <text:p>197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6<text:span text:style-name="T21">年</text:span><text:s/></text:p>
          </table:table-cell>
          <table:table-cell table:style-name="ce164"/>
          <table:table-cell office:value-type="float" office:value="32.49" table:style-name="ce297">
            <text:p>32.49<text:s/></text:p>
          </table:table-cell>
          <table:table-cell office:value-type="float" office:value="33.01" table:style-name="ce297">
            <text:p>33.01<text:s/></text:p>
          </table:table-cell>
          <table:table-cell office:value-type="float" office:value="32.89" table:style-name="ce297">
            <text:p>32.89<text:s/></text:p>
          </table:table-cell>
          <table:table-cell office:value-type="float" office:value="33.14" table:style-name="ce297">
            <text:p>33.14<text:s/></text:p>
          </table:table-cell>
          <table:table-cell office:value-type="float" office:value="33.28" table:style-name="ce297">
            <text:p>33.28<text:s/></text:p>
          </table:table-cell>
          <table:table-cell office:value-type="float" office:value="34.33" table:style-name="ce297">
            <text:p>34.33<text:s/></text:p>
          </table:table-cell>
          <table:table-cell office:value-type="float" office:value="34.36" table:style-name="ce297">
            <text:p>34.36<text:s/></text:p>
          </table:table-cell>
          <table:table-cell office:value-type="float" office:value="35.880000000000003" table:style-name="ce297">
            <text:p>35.88<text:s/></text:p>
          </table:table-cell>
          <table:table-cell office:value-type="float" office:value="35.380000000000003" table:style-name="ce297">
            <text:p>35.38<text:s/></text:p>
          </table:table-cell>
          <table:table-cell office:value-type="float" office:value="35" table:style-name="ce297">
            <text:p>35.00<text:s/></text:p>
          </table:table-cell>
          <table:table-cell office:value-type="float" office:value="34.4" table:style-name="ce297">
            <text:p>34.40<text:s/></text:p>
          </table:table-cell>
          <table:table-cell office:value-type="float" office:value="34.229999999999997" table:style-name="ce297">
            <text:p>34.23<text:s/></text:p>
          </table:table-cell>
          <table:table-cell office:value-type="float" office:value="34.03" table:style-name="ce407">
            <text:p>34.03<text:s/></text:p>
          </table:table-cell>
          <table:table-cell table:style-name="ce298"/>
          <table:table-cell office:value-type="float" office:value="1977" table:style-name="ce466">
            <text:p>1977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7<text:span text:style-name="T21">年</text:span><text:s/></text:p>
          </table:table-cell>
          <table:table-cell table:style-name="ce164"/>
          <table:table-cell office:value-type="float" office:value="34.82" table:style-name="ce297">
            <text:p>34.82<text:s/></text:p>
          </table:table-cell>
          <table:table-cell office:value-type="float" office:value="35.08" table:style-name="ce297">
            <text:p>35.08<text:s/></text:p>
          </table:table-cell>
          <table:table-cell office:value-type="float" office:value="35.119999999999997" table:style-name="ce297">
            <text:p>35.12<text:s/></text:p>
          </table:table-cell>
          <table:table-cell office:value-type="float" office:value="35.770000000000003" table:style-name="ce297">
            <text:p>35.77<text:s/></text:p>
          </table:table-cell>
          <table:table-cell office:value-type="float" office:value="35.75" table:style-name="ce297">
            <text:p>35.75<text:s/></text:p>
          </table:table-cell>
          <table:table-cell office:value-type="float" office:value="35.72" table:style-name="ce297">
            <text:p>35.72<text:s/></text:p>
          </table:table-cell>
          <table:table-cell office:value-type="float" office:value="35.619999999999997" table:style-name="ce297">
            <text:p>35.62<text:s/></text:p>
          </table:table-cell>
          <table:table-cell office:value-type="float" office:value="36.270000000000003" table:style-name="ce297">
            <text:p>36.27<text:s/></text:p>
          </table:table-cell>
          <table:table-cell office:value-type="float" office:value="36.83" table:style-name="ce297">
            <text:p>36.83<text:s/></text:p>
          </table:table-cell>
          <table:table-cell office:value-type="float" office:value="37.130000000000003" table:style-name="ce297">
            <text:p>37.13<text:s/></text:p>
          </table:table-cell>
          <table:table-cell office:value-type="float" office:value="37.01" table:style-name="ce297">
            <text:p>37.01<text:s/></text:p>
          </table:table-cell>
          <table:table-cell office:value-type="float" office:value="36.85" table:style-name="ce297">
            <text:p>36.85<text:s/></text:p>
          </table:table-cell>
          <table:table-cell office:value-type="float" office:value="36" table:style-name="ce407">
            <text:p>36.00<text:s/></text:p>
          </table:table-cell>
          <table:table-cell table:style-name="ce298"/>
          <table:table-cell office:value-type="float" office:value="1978" table:style-name="ce466">
            <text:p>1978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8<text:span text:style-name="T21">年</text:span><text:s/></text:p>
          </table:table-cell>
          <table:table-cell table:style-name="ce164"/>
          <table:table-cell office:value-type="float" office:value="36.97" table:style-name="ce297">
            <text:p>36.97<text:s/></text:p>
          </table:table-cell>
          <table:table-cell office:value-type="float" office:value="37.14" table:style-name="ce297">
            <text:p>37.14<text:s/></text:p>
          </table:table-cell>
          <table:table-cell office:value-type="float" office:value="37.65" table:style-name="ce297">
            <text:p>37.65<text:s/></text:p>
          </table:table-cell>
          <table:table-cell office:value-type="float" office:value="38.4" table:style-name="ce297">
            <text:p>38.40<text:s/></text:p>
          </table:table-cell>
          <table:table-cell office:value-type="float" office:value="38.729999999999997" table:style-name="ce297">
            <text:p>38.73<text:s/></text:p>
          </table:table-cell>
          <table:table-cell office:value-type="float" office:value="39.130000000000003" table:style-name="ce297">
            <text:p>39.13<text:s/></text:p>
          </table:table-cell>
          <table:table-cell office:value-type="float" office:value="39.479999999999997" table:style-name="ce297">
            <text:p>39.48<text:s/></text:p>
          </table:table-cell>
          <table:table-cell office:value-type="float" office:value="40.5" table:style-name="ce297">
            <text:p>40.50<text:s/></text:p>
          </table:table-cell>
          <table:table-cell office:value-type="float" office:value="41.82" table:style-name="ce297">
            <text:p>41.82<text:s/></text:p>
          </table:table-cell>
          <table:table-cell office:value-type="float" office:value="41.71" table:style-name="ce297">
            <text:p>41.71<text:s/></text:p>
          </table:table-cell>
          <table:table-cell office:value-type="float" office:value="41.11" table:style-name="ce297">
            <text:p>41.11<text:s/></text:p>
          </table:table-cell>
          <table:table-cell office:value-type="float" office:value="41.46" table:style-name="ce297">
            <text:p>41.46<text:s/></text:p>
          </table:table-cell>
          <table:table-cell office:value-type="float" office:value="39.51" table:style-name="ce407">
            <text:p>39.51<text:s/></text:p>
          </table:table-cell>
          <table:table-cell table:style-name="ce298"/>
          <table:table-cell office:value-type="float" office:value="1979" table:style-name="ce466">
            <text:p>197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69<text:span text:style-name="T21">年</text:span><text:s/></text:p>
          </table:table-cell>
          <table:table-cell table:style-name="ce164"/>
          <table:table-cell office:value-type="float" office:value="43.15" table:style-name="ce297">
            <text:p>43.15<text:s/></text:p>
          </table:table-cell>
          <table:table-cell office:value-type="float" office:value="44.01" table:style-name="ce297">
            <text:p>44.01<text:s/></text:p>
          </table:table-cell>
          <table:table-cell office:value-type="float" office:value="44.25" table:style-name="ce297">
            <text:p>44.25<text:s/></text:p>
          </table:table-cell>
          <table:table-cell office:value-type="float" office:value="44.47" table:style-name="ce297">
            <text:p>44.47<text:s/></text:p>
          </table:table-cell>
          <table:table-cell office:value-type="float" office:value="45.31" table:style-name="ce297">
            <text:p>45.31<text:s/></text:p>
          </table:table-cell>
          <table:table-cell office:value-type="float" office:value="46.52" table:style-name="ce297">
            <text:p>46.52<text:s/></text:p>
          </table:table-cell>
          <table:table-cell office:value-type="float" office:value="46.85" table:style-name="ce297">
            <text:p>46.85<text:s/></text:p>
          </table:table-cell>
          <table:table-cell office:value-type="float" office:value="47.92" table:style-name="ce297">
            <text:p>47.92<text:s/></text:p>
          </table:table-cell>
          <table:table-cell office:value-type="float" office:value="49.77" table:style-name="ce297">
            <text:p>49.77<text:s/></text:p>
          </table:table-cell>
          <table:table-cell office:value-type="float" office:value="50.65" table:style-name="ce297">
            <text:p>50.65<text:s/></text:p>
          </table:table-cell>
          <table:table-cell office:value-type="float" office:value="50.72" table:style-name="ce297">
            <text:p>50.72<text:s/></text:p>
          </table:table-cell>
          <table:table-cell office:value-type="float" office:value="50.66" table:style-name="ce297">
            <text:p>50.66<text:s/></text:p>
          </table:table-cell>
          <table:table-cell office:value-type="float" office:value="47.02" table:style-name="ce407">
            <text:p>47.02<text:s/></text:p>
          </table:table-cell>
          <table:table-cell table:style-name="ce298"/>
          <table:table-cell office:value-type="float" office:value="1980" table:style-name="ce466">
            <text:p>198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0<text:span text:style-name="T21">年</text:span><text:s/></text:p>
          </table:table-cell>
          <table:table-cell table:style-name="ce164"/>
          <table:table-cell office:value-type="float" office:value="52.95" table:style-name="ce297">
            <text:p>52.95<text:s/></text:p>
          </table:table-cell>
          <table:table-cell office:value-type="float" office:value="53.85" table:style-name="ce297">
            <text:p>53.85<text:s/></text:p>
          </table:table-cell>
          <table:table-cell office:value-type="float" office:value="54.09" table:style-name="ce297">
            <text:p>54.09<text:s/></text:p>
          </table:table-cell>
          <table:table-cell office:value-type="float" office:value="54.3" table:style-name="ce297">
            <text:p>54.30<text:s/></text:p>
          </table:table-cell>
          <table:table-cell office:value-type="float" office:value="54.09" table:style-name="ce297">
            <text:p>54.09<text:s/></text:p>
          </table:table-cell>
          <table:table-cell office:value-type="float" office:value="54.61" table:style-name="ce297">
            <text:p>54.61<text:s/></text:p>
          </table:table-cell>
          <table:table-cell office:value-type="float" office:value="54.82" table:style-name="ce297">
            <text:p>54.82<text:s/></text:p>
          </table:table-cell>
          <table:table-cell office:value-type="float" office:value="55.36" table:style-name="ce297">
            <text:p>55.36<text:s/></text:p>
          </table:table-cell>
          <table:table-cell office:value-type="float" office:value="56.02" table:style-name="ce297">
            <text:p>56.02<text:s/></text:p>
          </table:table-cell>
          <table:table-cell office:value-type="float" office:value="55.71" table:style-name="ce297">
            <text:p>55.71<text:s/></text:p>
          </table:table-cell>
          <table:table-cell office:value-type="float" office:value="55.34" table:style-name="ce297">
            <text:p>55.34<text:s/></text:p>
          </table:table-cell>
          <table:table-cell office:value-type="float" office:value="55.26" table:style-name="ce297">
            <text:p>55.26<text:s/></text:p>
          </table:table-cell>
          <table:table-cell office:value-type="float" office:value="54.7" table:style-name="ce407">
            <text:p>54.70<text:s/></text:p>
          </table:table-cell>
          <table:table-cell table:style-name="ce298"/>
          <table:table-cell office:value-type="float" office:value="1981" table:style-name="ce466">
            <text:p>198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1<text:span text:style-name="T21">年</text:span><text:s/></text:p>
          </table:table-cell>
          <table:table-cell table:style-name="ce164"/>
          <table:table-cell office:value-type="float" office:value="55.62" table:style-name="ce297">
            <text:p>55.62<text:s/></text:p>
          </table:table-cell>
          <table:table-cell office:value-type="float" office:value="55.44" table:style-name="ce297">
            <text:p>55.44<text:s/></text:p>
          </table:table-cell>
          <table:table-cell office:value-type="float" office:value="55.59" table:style-name="ce297">
            <text:p>55.59<text:s/></text:p>
          </table:table-cell>
          <table:table-cell office:value-type="float" office:value="55.73" table:style-name="ce297">
            <text:p>55.73<text:s/></text:p>
          </table:table-cell>
          <table:table-cell office:value-type="float" office:value="56.07" table:style-name="ce297">
            <text:p>56.07<text:s/></text:p>
          </table:table-cell>
          <table:table-cell office:value-type="float" office:value="56.18" table:style-name="ce297">
            <text:p>56.18<text:s/></text:p>
          </table:table-cell>
          <table:table-cell office:value-type="float" office:value="56.15" table:style-name="ce297">
            <text:p>56.15<text:s/></text:p>
          </table:table-cell>
          <table:table-cell office:value-type="float" office:value="57.85" table:style-name="ce297">
            <text:p>57.85<text:s/></text:p>
          </table:table-cell>
          <table:table-cell office:value-type="float" office:value="57.31" table:style-name="ce297">
            <text:p>57.31<text:s/></text:p>
          </table:table-cell>
          <table:table-cell office:value-type="float" office:value="56.85" table:style-name="ce297">
            <text:p>56.85<text:s/></text:p>
          </table:table-cell>
          <table:table-cell office:value-type="float" office:value="56.39" table:style-name="ce297">
            <text:p>56.39<text:s/></text:p>
          </table:table-cell>
          <table:table-cell office:value-type="float" office:value="56.6" table:style-name="ce297">
            <text:p>56.60<text:s/></text:p>
          </table:table-cell>
          <table:table-cell office:value-type="float" office:value="56.32" table:style-name="ce407">
            <text:p>56.32<text:s/></text:p>
          </table:table-cell>
          <table:table-cell table:style-name="ce298"/>
          <table:table-cell office:value-type="float" office:value="1982" table:style-name="ce466">
            <text:p>198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2<text:span text:style-name="T21">年</text:span><text:s/></text:p>
          </table:table-cell>
          <table:table-cell table:style-name="ce164"/>
          <table:table-cell office:value-type="float" office:value="56.62" table:style-name="ce297">
            <text:p>56.62<text:s/></text:p>
          </table:table-cell>
          <table:table-cell office:value-type="float" office:value="57.19" table:style-name="ce297">
            <text:p>57.19<text:s/></text:p>
          </table:table-cell>
          <table:table-cell office:value-type="float" office:value="57.43" table:style-name="ce297">
            <text:p>57.43<text:s/></text:p>
          </table:table-cell>
          <table:table-cell office:value-type="float" office:value="57.68" table:style-name="ce297">
            <text:p>57.68<text:s/></text:p>
          </table:table-cell>
          <table:table-cell office:value-type="float" office:value="57.28" table:style-name="ce297">
            <text:p>57.28<text:s/></text:p>
          </table:table-cell>
          <table:table-cell office:value-type="float" office:value="57.71" table:style-name="ce297">
            <text:p>57.71<text:s/></text:p>
          </table:table-cell>
          <table:table-cell office:value-type="float" office:value="57.06" table:style-name="ce297">
            <text:p>57.06<text:s/></text:p>
          </table:table-cell>
          <table:table-cell office:value-type="float" office:value="57.03" table:style-name="ce297">
            <text:p>57.03<text:s/></text:p>
          </table:table-cell>
          <table:table-cell office:value-type="float" office:value="57.21" table:style-name="ce297">
            <text:p>57.21<text:s/></text:p>
          </table:table-cell>
          <table:table-cell office:value-type="float" office:value="57.19" table:style-name="ce297">
            <text:p>57.19<text:s/></text:p>
          </table:table-cell>
          <table:table-cell office:value-type="float" office:value="56.71" table:style-name="ce297">
            <text:p>56.71<text:s/></text:p>
          </table:table-cell>
          <table:table-cell office:value-type="float" office:value="55.93" table:style-name="ce297">
            <text:p>55.93<text:s/></text:p>
          </table:table-cell>
          <table:table-cell office:value-type="float" office:value="57.09" table:style-name="ce407">
            <text:p>57.09<text:s/></text:p>
          </table:table-cell>
          <table:table-cell table:style-name="ce298"/>
          <table:table-cell office:value-type="float" office:value="1983" table:style-name="ce466">
            <text:p>198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3<text:span text:style-name="T21">年</text:span><text:s/></text:p>
          </table:table-cell>
          <table:table-cell table:style-name="ce164"/>
          <table:table-cell office:value-type="float" office:value="55.97" table:style-name="ce297">
            <text:p>55.97<text:s/></text:p>
          </table:table-cell>
          <table:table-cell office:value-type="float" office:value="56.54" table:style-name="ce297">
            <text:p>56.54<text:s/></text:p>
          </table:table-cell>
          <table:table-cell office:value-type="float" office:value="56.69" table:style-name="ce297">
            <text:p>56.69<text:s/></text:p>
          </table:table-cell>
          <table:table-cell office:value-type="float" office:value="56.8" table:style-name="ce297">
            <text:p>56.80<text:s/></text:p>
          </table:table-cell>
          <table:table-cell office:value-type="float" office:value="57.49" table:style-name="ce297">
            <text:p>57.49<text:s/></text:p>
          </table:table-cell>
          <table:table-cell office:value-type="float" office:value="57.44" table:style-name="ce297">
            <text:p>57.44<text:s/></text:p>
          </table:table-cell>
          <table:table-cell office:value-type="float" office:value="57.28" table:style-name="ce297">
            <text:p>57.28<text:s/></text:p>
          </table:table-cell>
          <table:table-cell office:value-type="float" office:value="57.49" table:style-name="ce297">
            <text:p>57.49<text:s/></text:p>
          </table:table-cell>
          <table:table-cell office:value-type="float" office:value="57.69" table:style-name="ce297">
            <text:p>57.69<text:s/></text:p>
          </table:table-cell>
          <table:table-cell office:value-type="float" office:value="57.46" table:style-name="ce297">
            <text:p>57.46<text:s/></text:p>
          </table:table-cell>
          <table:table-cell office:value-type="float" office:value="57.13" table:style-name="ce297">
            <text:p>57.13<text:s/></text:p>
          </table:table-cell>
          <table:table-cell office:value-type="float" office:value="56.85" table:style-name="ce297">
            <text:p>56.85<text:s/></text:p>
          </table:table-cell>
          <table:table-cell office:value-type="float" office:value="57.07" table:style-name="ce407">
            <text:p>57.07<text:s/></text:p>
          </table:table-cell>
          <table:table-cell table:style-name="ce298"/>
          <table:table-cell office:value-type="float" office:value="1984" table:style-name="ce466">
            <text:p>1984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4<text:span text:style-name="T21">年</text:span><text:s/></text:p>
          </table:table-cell>
          <table:table-cell table:style-name="ce164"/>
          <table:table-cell office:value-type="float" office:value="56.88" table:style-name="ce297">
            <text:p>56.88<text:s/></text:p>
          </table:table-cell>
          <table:table-cell office:value-type="float" office:value="57.33" table:style-name="ce297">
            <text:p>57.33<text:s/></text:p>
          </table:table-cell>
          <table:table-cell office:value-type="float" office:value="57.36" table:style-name="ce297">
            <text:p>57.36<text:s/></text:p>
          </table:table-cell>
          <table:table-cell office:value-type="float" office:value="57.08" table:style-name="ce297">
            <text:p>57.08<text:s/></text:p>
          </table:table-cell>
          <table:table-cell office:value-type="float" office:value="56.9" table:style-name="ce297">
            <text:p>56.90<text:s/></text:p>
          </table:table-cell>
          <table:table-cell office:value-type="float" office:value="56.81" table:style-name="ce297">
            <text:p>56.81<text:s/></text:p>
          </table:table-cell>
          <table:table-cell office:value-type="float" office:value="56.87" table:style-name="ce297">
            <text:p>56.87<text:s/></text:p>
          </table:table-cell>
          <table:table-cell office:value-type="float" office:value="56.62" table:style-name="ce297">
            <text:p>56.62<text:s/></text:p>
          </table:table-cell>
          <table:table-cell office:value-type="float" office:value="57.56" table:style-name="ce297">
            <text:p>57.56<text:s/></text:p>
          </table:table-cell>
          <table:table-cell office:value-type="float" office:value="57.5" table:style-name="ce297">
            <text:p>57.50<text:s/></text:p>
          </table:table-cell>
          <table:table-cell office:value-type="float" office:value="56.7" table:style-name="ce297">
            <text:p>56.70<text:s/></text:p>
          </table:table-cell>
          <table:table-cell office:value-type="float" office:value="56.11" table:style-name="ce297">
            <text:p>56.11<text:s/></text:p>
          </table:table-cell>
          <table:table-cell office:value-type="float" office:value="56.98" table:style-name="ce407">
            <text:p>56.98<text:s/></text:p>
          </table:table-cell>
          <table:table-cell table:style-name="ce298"/>
          <table:table-cell office:value-type="float" office:value="1985" table:style-name="ce466">
            <text:p>198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5<text:span text:style-name="T21">年</text:span><text:s/></text:p>
          </table:table-cell>
          <table:table-cell table:style-name="ce164"/>
          <table:table-cell office:value-type="float" office:value="56.64" table:style-name="ce297">
            <text:p>56.64<text:s/></text:p>
          </table:table-cell>
          <table:table-cell office:value-type="float" office:value="56.8" table:style-name="ce297">
            <text:p>56.80<text:s/></text:p>
          </table:table-cell>
          <table:table-cell office:value-type="float" office:value="56.79" table:style-name="ce297">
            <text:p>56.79<text:s/></text:p>
          </table:table-cell>
          <table:table-cell office:value-type="float" office:value="56.93" table:style-name="ce297">
            <text:p>56.93<text:s/></text:p>
          </table:table-cell>
          <table:table-cell office:value-type="float" office:value="57.01" table:style-name="ce297">
            <text:p>57.01<text:s/></text:p>
          </table:table-cell>
          <table:table-cell office:value-type="float" office:value="57.15" table:style-name="ce297">
            <text:p>57.15<text:s/></text:p>
          </table:table-cell>
          <table:table-cell office:value-type="float" office:value="57.01" table:style-name="ce297">
            <text:p>57.01<text:s/></text:p>
          </table:table-cell>
          <table:table-cell office:value-type="float" office:value="57.32" table:style-name="ce297">
            <text:p>57.32<text:s/></text:p>
          </table:table-cell>
          <table:table-cell office:value-type="float" office:value="58.78" table:style-name="ce297">
            <text:p>58.78<text:s/></text:p>
          </table:table-cell>
          <table:table-cell office:value-type="float" office:value="58.65" table:style-name="ce297">
            <text:p>58.65<text:s/></text:p>
          </table:table-cell>
          <table:table-cell office:value-type="float" office:value="57.84" table:style-name="ce297">
            <text:p>57.84<text:s/></text:p>
          </table:table-cell>
          <table:table-cell office:value-type="float" office:value="57.58" table:style-name="ce297">
            <text:p>57.58<text:s/></text:p>
          </table:table-cell>
          <table:table-cell office:value-type="float" office:value="57.38" table:style-name="ce407">
            <text:p>57.38<text:s/></text:p>
          </table:table-cell>
          <table:table-cell table:style-name="ce298"/>
          <table:table-cell office:value-type="float" office:value="1986" table:style-name="ce466">
            <text:p>198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6<text:span text:style-name="T21">年</text:span><text:s/></text:p>
          </table:table-cell>
          <table:table-cell table:style-name="ce164"/>
          <table:table-cell office:value-type="float" office:value="57.43" table:style-name="ce297">
            <text:p>57.43<text:s/></text:p>
          </table:table-cell>
          <table:table-cell office:value-type="float" office:value="57.31" table:style-name="ce297">
            <text:p>57.31<text:s/></text:p>
          </table:table-cell>
          <table:table-cell office:value-type="float" office:value="56.86" table:style-name="ce297">
            <text:p>56.86<text:s/></text:p>
          </table:table-cell>
          <table:table-cell office:value-type="float" office:value="57.06" table:style-name="ce297">
            <text:p>57.06<text:s/></text:p>
          </table:table-cell>
          <table:table-cell office:value-type="float" office:value="57.07" table:style-name="ce297">
            <text:p>57.07<text:s/></text:p>
          </table:table-cell>
          <table:table-cell office:value-type="float" office:value="57.11" table:style-name="ce297">
            <text:p>57.11<text:s/></text:p>
          </table:table-cell>
          <table:table-cell office:value-type="float" office:value="57.77" table:style-name="ce297">
            <text:p>57.77<text:s/></text:p>
          </table:table-cell>
          <table:table-cell office:value-type="float" office:value="58.24" table:style-name="ce297">
            <text:p>58.24<text:s/></text:p>
          </table:table-cell>
          <table:table-cell office:value-type="float" office:value="58.45" table:style-name="ce297">
            <text:p>58.45<text:s/></text:p>
          </table:table-cell>
          <table:table-cell office:value-type="float" office:value="57.93" table:style-name="ce297">
            <text:p>57.93<text:s/></text:p>
          </table:table-cell>
          <table:table-cell office:value-type="float" office:value="58.09" table:style-name="ce297">
            <text:p>58.09<text:s/></text:p>
          </table:table-cell>
          <table:table-cell office:value-type="float" office:value="58.69" table:style-name="ce297">
            <text:p>58.69<text:s/></text:p>
          </table:table-cell>
          <table:table-cell office:value-type="float" office:value="57.67" table:style-name="ce407">
            <text:p>57.67<text:s/></text:p>
          </table:table-cell>
          <table:table-cell table:style-name="ce298"/>
          <table:table-cell office:value-type="float" office:value="1987" table:style-name="ce466">
            <text:p>1987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7<text:span text:style-name="T21">年</text:span><text:s/></text:p>
          </table:table-cell>
          <table:table-cell table:style-name="ce164"/>
          <table:table-cell office:value-type="float" office:value="57.74" table:style-name="ce297">
            <text:p>57.74<text:s/></text:p>
          </table:table-cell>
          <table:table-cell office:value-type="float" office:value="57.51" table:style-name="ce297">
            <text:p>57.51<text:s/></text:p>
          </table:table-cell>
          <table:table-cell office:value-type="float" office:value="57.19" table:style-name="ce297">
            <text:p>57.19<text:s/></text:p>
          </table:table-cell>
          <table:table-cell office:value-type="float" office:value="57.26" table:style-name="ce297">
            <text:p>57.26<text:s/></text:p>
          </table:table-cell>
          <table:table-cell office:value-type="float" office:value="57.91" table:style-name="ce297">
            <text:p>57.91<text:s/></text:p>
          </table:table-cell>
          <table:table-cell office:value-type="float" office:value="58.26" table:style-name="ce297">
            <text:p>58.26<text:s/></text:p>
          </table:table-cell>
          <table:table-cell office:value-type="float" office:value="58.26" table:style-name="ce297">
            <text:p>58.26<text:s/></text:p>
          </table:table-cell>
          <table:table-cell office:value-type="float" office:value="59.09" table:style-name="ce297">
            <text:p>59.09<text:s/></text:p>
          </table:table-cell>
          <table:table-cell office:value-type="float" office:value="59.28" table:style-name="ce297">
            <text:p>59.28<text:s/></text:p>
          </table:table-cell>
          <table:table-cell office:value-type="float" office:value="59.7" table:style-name="ce297">
            <text:p>59.70<text:s/></text:p>
          </table:table-cell>
          <table:table-cell office:value-type="float" office:value="59.39" table:style-name="ce297">
            <text:p>59.39<text:s/></text:p>
          </table:table-cell>
          <table:table-cell office:value-type="float" office:value="59.34" table:style-name="ce297">
            <text:p>59.34<text:s/></text:p>
          </table:table-cell>
          <table:table-cell office:value-type="float" office:value="58.41" table:style-name="ce407">
            <text:p>58.41<text:s/></text:p>
          </table:table-cell>
          <table:table-cell table:style-name="ce298"/>
          <table:table-cell office:value-type="float" office:value="1988" table:style-name="ce466">
            <text:p>1988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8<text:span text:style-name="T21">年</text:span><text:s/></text:p>
          </table:table-cell>
          <table:table-cell table:style-name="ce164"/>
          <table:table-cell office:value-type="float" office:value="59.34" table:style-name="ce297">
            <text:p>59.34<text:s/></text:p>
          </table:table-cell>
          <table:table-cell office:value-type="float" office:value="59.86" table:style-name="ce297">
            <text:p>59.86<text:s/></text:p>
          </table:table-cell>
          <table:table-cell office:value-type="float" office:value="60.01" table:style-name="ce297">
            <text:p>60.01<text:s/></text:p>
          </table:table-cell>
          <table:table-cell office:value-type="float" office:value="60.54" table:style-name="ce297">
            <text:p>60.54<text:s/></text:p>
          </table:table-cell>
          <table:table-cell office:value-type="float" office:value="60.99" table:style-name="ce297">
            <text:p>60.99<text:s/></text:p>
          </table:table-cell>
          <table:table-cell office:value-type="float" office:value="60.83" table:style-name="ce297">
            <text:p>60.83<text:s/></text:p>
          </table:table-cell>
          <table:table-cell office:value-type="float" office:value="60.54" table:style-name="ce297">
            <text:p>60.54<text:s/></text:p>
          </table:table-cell>
          <table:table-cell office:value-type="float" office:value="61.05" table:style-name="ce297">
            <text:p>61.05<text:s/></text:p>
          </table:table-cell>
          <table:table-cell office:value-type="float" office:value="62.65" table:style-name="ce297">
            <text:p>62.65<text:s/></text:p>
          </table:table-cell>
          <table:table-cell office:value-type="float" office:value="63.25" table:style-name="ce297">
            <text:p>63.25<text:s/></text:p>
          </table:table-cell>
          <table:table-cell office:value-type="float" office:value="61.62" table:style-name="ce297">
            <text:p>61.62<text:s/></text:p>
          </table:table-cell>
          <table:table-cell office:value-type="float" office:value="61.2" table:style-name="ce297">
            <text:p>61.20<text:s/></text:p>
          </table:table-cell>
          <table:table-cell office:value-type="float" office:value="60.99" table:style-name="ce407">
            <text:p>60.99<text:s/></text:p>
          </table:table-cell>
          <table:table-cell table:style-name="ce298"/>
          <table:table-cell office:value-type="float" office:value="1989" table:style-name="ce466">
            <text:p>198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79<text:span text:style-name="T21">年</text:span><text:s/></text:p>
          </table:table-cell>
          <table:table-cell table:style-name="ce164"/>
          <table:table-cell office:value-type="float" office:value="61.63" table:style-name="ce297">
            <text:p>61.63<text:s/></text:p>
          </table:table-cell>
          <table:table-cell office:value-type="float" office:value="61.54" table:style-name="ce297">
            <text:p>61.54<text:s/></text:p>
          </table:table-cell>
          <table:table-cell office:value-type="float" office:value="62" table:style-name="ce297">
            <text:p>62.00<text:s/></text:p>
          </table:table-cell>
          <table:table-cell office:value-type="float" office:value="62.61" table:style-name="ce297">
            <text:p>62.61<text:s/></text:p>
          </table:table-cell>
          <table:table-cell office:value-type="float" office:value="63.27" table:style-name="ce297">
            <text:p>63.27<text:s/></text:p>
          </table:table-cell>
          <table:table-cell office:value-type="float" office:value="63.03" table:style-name="ce297">
            <text:p>63.03<text:s/></text:p>
          </table:table-cell>
          <table:table-cell office:value-type="float" office:value="63.45" table:style-name="ce297">
            <text:p>63.45<text:s/></text:p>
          </table:table-cell>
          <table:table-cell office:value-type="float" office:value="64.5" table:style-name="ce297">
            <text:p>64.50<text:s/></text:p>
          </table:table-cell>
          <table:table-cell office:value-type="float" office:value="66.739999999999995" table:style-name="ce297">
            <text:p>66.74<text:s/></text:p>
          </table:table-cell>
          <table:table-cell office:value-type="float" office:value="65.3" table:style-name="ce297">
            <text:p>65.30<text:s/></text:p>
          </table:table-cell>
          <table:table-cell office:value-type="float" office:value="64.040000000000006" table:style-name="ce297">
            <text:p>64.04<text:s/></text:p>
          </table:table-cell>
          <table:table-cell office:value-type="float" office:value="63.99" table:style-name="ce297">
            <text:p>63.99<text:s/></text:p>
          </table:table-cell>
          <table:table-cell office:value-type="float" office:value="63.51" table:style-name="ce407">
            <text:p>63.51<text:s/></text:p>
          </table:table-cell>
          <table:table-cell table:style-name="ce298"/>
          <table:table-cell office:value-type="float" office:value="1990" table:style-name="ce466">
            <text:p>199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0<text:span text:style-name="T21">年</text:span><text:s/></text:p>
          </table:table-cell>
          <table:table-cell table:style-name="ce164"/>
          <table:table-cell office:value-type="float" office:value="64.7" table:style-name="ce297">
            <text:p>64.70<text:s/></text:p>
          </table:table-cell>
          <table:table-cell office:value-type="float" office:value="65.09" table:style-name="ce297">
            <text:p>65.09<text:s/></text:p>
          </table:table-cell>
          <table:table-cell office:value-type="float" office:value="64.77" table:style-name="ce297">
            <text:p>64.77<text:s/></text:p>
          </table:table-cell>
          <table:table-cell office:value-type="float" office:value="65.19" table:style-name="ce297">
            <text:p>65.19<text:s/></text:p>
          </table:table-cell>
          <table:table-cell office:value-type="float" office:value="65.41" table:style-name="ce297">
            <text:p>65.41<text:s/></text:p>
          </table:table-cell>
          <table:table-cell office:value-type="float" office:value="65.569999999999993" table:style-name="ce297">
            <text:p>65.57<text:s/></text:p>
          </table:table-cell>
          <table:table-cell office:value-type="float" office:value="66.02" table:style-name="ce297">
            <text:p>66.02<text:s/></text:p>
          </table:table-cell>
          <table:table-cell office:value-type="float" office:value="66.17" table:style-name="ce297">
            <text:p>66.17<text:s/></text:p>
          </table:table-cell>
          <table:table-cell office:value-type="float" office:value="66.27" table:style-name="ce297">
            <text:p>66.27<text:s/></text:p>
          </table:table-cell>
          <table:table-cell office:value-type="float" office:value="66.92" table:style-name="ce297">
            <text:p>66.92<text:s/></text:p>
          </table:table-cell>
          <table:table-cell office:value-type="float" office:value="67.12" table:style-name="ce297">
            <text:p>67.12<text:s/></text:p>
          </table:table-cell>
          <table:table-cell office:value-type="float" office:value="66.48" table:style-name="ce297">
            <text:p>66.48<text:s/></text:p>
          </table:table-cell>
          <table:table-cell office:value-type="float" office:value="65.81" table:style-name="ce407">
            <text:p>65.81<text:s/></text:p>
          </table:table-cell>
          <table:table-cell table:style-name="ce298"/>
          <table:table-cell office:value-type="float" office:value="1991" table:style-name="ce466">
            <text:p>199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1<text:span text:style-name="T21">年</text:span><text:s/></text:p>
          </table:table-cell>
          <table:table-cell table:style-name="ce164"/>
          <table:table-cell office:value-type="float" office:value="67.14" table:style-name="ce297">
            <text:p>67.14<text:s/></text:p>
          </table:table-cell>
          <table:table-cell office:value-type="float" office:value="67.73" table:style-name="ce297">
            <text:p>67.73<text:s/></text:p>
          </table:table-cell>
          <table:table-cell office:value-type="float" office:value="67.819999999999993" table:style-name="ce297">
            <text:p>67.82<text:s/></text:p>
          </table:table-cell>
          <table:table-cell office:value-type="float" office:value="68.92" table:style-name="ce297">
            <text:p>68.92<text:s/></text:p>
          </table:table-cell>
          <table:table-cell office:value-type="float" office:value="69.150000000000006" table:style-name="ce297">
            <text:p>69.15<text:s/></text:p>
          </table:table-cell>
          <table:table-cell office:value-type="float" office:value="68.959999999999994" table:style-name="ce297">
            <text:p>68.96<text:s/></text:p>
          </table:table-cell>
          <table:table-cell office:value-type="float" office:value="68.459999999999994" table:style-name="ce297">
            <text:p>68.46<text:s/></text:p>
          </table:table-cell>
          <table:table-cell office:value-type="float" office:value="68.150000000000006" table:style-name="ce297">
            <text:p>68.15<text:s/></text:p>
          </table:table-cell>
          <table:table-cell office:value-type="float" office:value="70.349999999999994" table:style-name="ce297">
            <text:p>70.35<text:s/></text:p>
          </table:table-cell>
          <table:table-cell office:value-type="float" office:value="70.319999999999993" table:style-name="ce297">
            <text:p>70.32<text:s/></text:p>
          </table:table-cell>
          <table:table-cell office:value-type="float" office:value="69.2" table:style-name="ce297">
            <text:p>69.20<text:s/></text:p>
          </table:table-cell>
          <table:table-cell office:value-type="float" office:value="68.75" table:style-name="ce297">
            <text:p>68.75<text:s/></text:p>
          </table:table-cell>
          <table:table-cell office:value-type="float" office:value="68.75" table:style-name="ce407">
            <text:p>68.75<text:s/></text:p>
          </table:table-cell>
          <table:table-cell table:style-name="ce298"/>
          <table:table-cell office:value-type="float" office:value="1992" table:style-name="ce466">
            <text:p>199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2<text:span text:style-name="T21">年</text:span><text:s/></text:p>
          </table:table-cell>
          <table:table-cell table:style-name="ce164"/>
          <table:table-cell office:value-type="float" office:value="69.59" table:style-name="ce297">
            <text:p>69.59<text:s/></text:p>
          </table:table-cell>
          <table:table-cell office:value-type="float" office:value="69.8" table:style-name="ce297">
            <text:p>69.80<text:s/></text:p>
          </table:table-cell>
          <table:table-cell office:value-type="float" office:value="70.02" table:style-name="ce297">
            <text:p>70.02<text:s/></text:p>
          </table:table-cell>
          <table:table-cell office:value-type="float" office:value="70.83" table:style-name="ce297">
            <text:p>70.83<text:s/></text:p>
          </table:table-cell>
          <table:table-cell office:value-type="float" office:value="70.59" table:style-name="ce297">
            <text:p>70.59<text:s/></text:p>
          </table:table-cell>
          <table:table-cell office:value-type="float" office:value="71.959999999999994" table:style-name="ce297">
            <text:p>71.96<text:s/></text:p>
          </table:table-cell>
          <table:table-cell office:value-type="float" office:value="70.709999999999994" table:style-name="ce297">
            <text:p>70.71<text:s/></text:p>
          </table:table-cell>
          <table:table-cell office:value-type="float" office:value="70.42" table:style-name="ce297">
            <text:p>70.42<text:s/></text:p>
          </table:table-cell>
          <table:table-cell office:value-type="float" office:value="70.87" table:style-name="ce297">
            <text:p>70.87<text:s/></text:p>
          </table:table-cell>
          <table:table-cell office:value-type="float" office:value="71.180000000000007" table:style-name="ce297">
            <text:p>71.18<text:s/></text:p>
          </table:table-cell>
          <table:table-cell office:value-type="float" office:value="71.34" table:style-name="ce297">
            <text:p>71.34<text:s/></text:p>
          </table:table-cell>
          <table:table-cell office:value-type="float" office:value="71.930000000000007" table:style-name="ce297">
            <text:p>71.93<text:s/></text:p>
          </table:table-cell>
          <table:table-cell office:value-type="float" office:value="70.77" table:style-name="ce407">
            <text:p>70.77<text:s/></text:p>
          </table:table-cell>
          <table:table-cell table:style-name="ce298"/>
          <table:table-cell office:value-type="float" office:value="1993" table:style-name="ce466">
            <text:p>199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3<text:span text:style-name="T21">年</text:span><text:s/></text:p>
          </table:table-cell>
          <table:table-cell table:style-name="ce164"/>
          <table:table-cell office:value-type="float" office:value="71.61" table:style-name="ce297">
            <text:p>71.61<text:s/></text:p>
          </table:table-cell>
          <table:table-cell office:value-type="float" office:value="72.540000000000006" table:style-name="ce297">
            <text:p>72.54<text:s/></text:p>
          </table:table-cell>
          <table:table-cell office:value-type="float" office:value="72.34" table:style-name="ce297">
            <text:p>72.34<text:s/></text:p>
          </table:table-cell>
          <table:table-cell office:value-type="float" office:value="73" table:style-name="ce297">
            <text:p>73.00<text:s/></text:p>
          </table:table-cell>
          <table:table-cell office:value-type="float" office:value="73.680000000000007" table:style-name="ce297">
            <text:p>73.68<text:s/></text:p>
          </table:table-cell>
          <table:table-cell office:value-type="float" office:value="73.489999999999995" table:style-name="ce297">
            <text:p>73.49<text:s/></text:p>
          </table:table-cell>
          <table:table-cell office:value-type="float" office:value="73.650000000000006" table:style-name="ce297">
            <text:p>73.65<text:s/></text:p>
          </table:table-cell>
          <table:table-cell office:value-type="float" office:value="75.38" table:style-name="ce297">
            <text:p>75.38<text:s/></text:p>
          </table:table-cell>
          <table:table-cell office:value-type="float" office:value="75.61" table:style-name="ce297">
            <text:p>75.61<text:s/></text:p>
          </table:table-cell>
          <table:table-cell office:value-type="float" office:value="74.790000000000006" table:style-name="ce297">
            <text:p>74.79<text:s/></text:p>
          </table:table-cell>
          <table:table-cell office:value-type="float" office:value="74.11" table:style-name="ce297">
            <text:p>74.11<text:s/></text:p>
          </table:table-cell>
          <table:table-cell office:value-type="float" office:value="73.84" table:style-name="ce297">
            <text:p>73.84<text:s/></text:p>
          </table:table-cell>
          <table:table-cell office:value-type="float" office:value="73.67" table:style-name="ce407">
            <text:p>73.67<text:s/></text:p>
          </table:table-cell>
          <table:table-cell table:style-name="ce298"/>
          <table:table-cell office:value-type="float" office:value="1994" table:style-name="ce466">
            <text:p>1994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4<text:span text:style-name="T21">年</text:span><text:s/></text:p>
          </table:table-cell>
          <table:table-cell table:style-name="ce164"/>
          <table:table-cell office:value-type="float" office:value="75.36" table:style-name="ce297">
            <text:p>75.36<text:s/></text:p>
          </table:table-cell>
          <table:table-cell office:value-type="float" office:value="75.040000000000006" table:style-name="ce297">
            <text:p>75.04<text:s/></text:p>
          </table:table-cell>
          <table:table-cell office:value-type="float" office:value="75.14" table:style-name="ce297">
            <text:p>75.14<text:s/></text:p>
          </table:table-cell>
          <table:table-cell office:value-type="float" office:value="76.239999999999995" table:style-name="ce297">
            <text:p>76.24<text:s/></text:p>
          </table:table-cell>
          <table:table-cell office:value-type="float" office:value="76.099999999999994" table:style-name="ce297">
            <text:p>76.10<text:s/></text:p>
          </table:table-cell>
          <table:table-cell office:value-type="float" office:value="76.92" table:style-name="ce297">
            <text:p>76.92<text:s/></text:p>
          </table:table-cell>
          <table:table-cell office:value-type="float" office:value="76.47" table:style-name="ce297">
            <text:p>76.47<text:s/></text:p>
          </table:table-cell>
          <table:table-cell office:value-type="float" office:value="76.67" table:style-name="ce297">
            <text:p>76.67<text:s/></text:p>
          </table:table-cell>
          <table:table-cell office:value-type="float" office:value="77.13" table:style-name="ce297">
            <text:p>77.13<text:s/></text:p>
          </table:table-cell>
          <table:table-cell office:value-type="float" office:value="76.930000000000007" table:style-name="ce297">
            <text:p>76.93<text:s/></text:p>
          </table:table-cell>
          <table:table-cell office:value-type="float" office:value="77.239999999999995" table:style-name="ce297">
            <text:p>77.24<text:s/></text:p>
          </table:table-cell>
          <table:table-cell office:value-type="float" office:value="77.209999999999994" table:style-name="ce297">
            <text:p>77.21<text:s/></text:p>
          </table:table-cell>
          <table:table-cell office:value-type="float" office:value="76.37" table:style-name="ce407">
            <text:p>76.37<text:s/></text:p>
          </table:table-cell>
          <table:table-cell table:style-name="ce298"/>
          <table:table-cell office:value-type="float" office:value="1995" table:style-name="ce466">
            <text:p>199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5<text:span text:style-name="T21">年</text:span><text:s/></text:p>
          </table:table-cell>
          <table:table-cell table:style-name="ce164"/>
          <table:table-cell office:value-type="float" office:value="77.09" table:style-name="ce297">
            <text:p>77.09<text:s/></text:p>
          </table:table-cell>
          <table:table-cell office:value-type="float" office:value="77.849999999999994" table:style-name="ce297">
            <text:p>77.85<text:s/></text:p>
          </table:table-cell>
          <table:table-cell office:value-type="float" office:value="77.400000000000006" table:style-name="ce297">
            <text:p>77.40<text:s/></text:p>
          </table:table-cell>
          <table:table-cell office:value-type="float" office:value="78.39" table:style-name="ce297">
            <text:p>78.39<text:s/></text:p>
          </table:table-cell>
          <table:table-cell office:value-type="float" office:value="78.3" table:style-name="ce297">
            <text:p>78.30<text:s/></text:p>
          </table:table-cell>
          <table:table-cell office:value-type="float" office:value="78.760000000000005" table:style-name="ce297">
            <text:p>78.76<text:s/></text:p>
          </table:table-cell>
          <table:table-cell office:value-type="float" office:value="77.59" table:style-name="ce297">
            <text:p>77.59<text:s/></text:p>
          </table:table-cell>
          <table:table-cell office:value-type="float" office:value="80.540000000000006" table:style-name="ce297">
            <text:p>80.54<text:s/></text:p>
          </table:table-cell>
          <table:table-cell office:value-type="float" office:value="80.09" table:style-name="ce297">
            <text:p>80.09<text:s/></text:p>
          </table:table-cell>
          <table:table-cell office:value-type="float" office:value="79.77" table:style-name="ce297">
            <text:p>79.77<text:s/></text:p>
          </table:table-cell>
          <table:table-cell office:value-type="float" office:value="79.709999999999994" table:style-name="ce297">
            <text:p>79.71<text:s/></text:p>
          </table:table-cell>
          <table:table-cell office:value-type="float" office:value="79.16" table:style-name="ce297">
            <text:p>79.16<text:s/></text:p>
          </table:table-cell>
          <table:table-cell office:value-type="float" office:value="78.72" table:style-name="ce407">
            <text:p>78.72<text:s/></text:p>
          </table:table-cell>
          <table:table-cell table:style-name="ce298"/>
          <table:table-cell office:value-type="float" office:value="1996" table:style-name="ce466">
            <text:p>199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6<text:span text:style-name="T21">年</text:span><text:s/></text:p>
          </table:table-cell>
          <table:table-cell table:style-name="ce164"/>
          <table:table-cell office:value-type="float" office:value="78.61" table:style-name="ce297">
            <text:p>78.61<text:s/></text:p>
          </table:table-cell>
          <table:table-cell office:value-type="float" office:value="79.459999999999994" table:style-name="ce297">
            <text:p>79.46<text:s/></text:p>
          </table:table-cell>
          <table:table-cell office:value-type="float" office:value="78.25" table:style-name="ce297">
            <text:p>78.25<text:s/></text:p>
          </table:table-cell>
          <table:table-cell office:value-type="float" office:value="78.78" table:style-name="ce297">
            <text:p>78.78<text:s/></text:p>
          </table:table-cell>
          <table:table-cell office:value-type="float" office:value="78.89" table:style-name="ce297">
            <text:p>78.89<text:s/></text:p>
          </table:table-cell>
          <table:table-cell office:value-type="float" office:value="80.2" table:style-name="ce297">
            <text:p>80.20<text:s/></text:p>
          </table:table-cell>
          <table:table-cell office:value-type="float" office:value="80.16" table:style-name="ce297">
            <text:p>80.16<text:s/></text:p>
          </table:table-cell>
          <table:table-cell office:value-type="float" office:value="80.069999999999993" table:style-name="ce297">
            <text:p>80.07<text:s/></text:p>
          </table:table-cell>
          <table:table-cell office:value-type="float" office:value="80.599999999999994" table:style-name="ce297">
            <text:p>80.60<text:s/></text:p>
          </table:table-cell>
          <table:table-cell office:value-type="float" office:value="79.510000000000005" table:style-name="ce297">
            <text:p>79.51<text:s/></text:p>
          </table:table-cell>
          <table:table-cell office:value-type="float" office:value="79.3" table:style-name="ce297">
            <text:p>79.30<text:s/></text:p>
          </table:table-cell>
          <table:table-cell office:value-type="float" office:value="79.37" table:style-name="ce297">
            <text:p>79.37<text:s/></text:p>
          </table:table-cell>
          <table:table-cell office:value-type="float" office:value="79.430000000000007" table:style-name="ce407">
            <text:p>79.43<text:s/></text:p>
          </table:table-cell>
          <table:table-cell table:style-name="ce298"/>
          <table:table-cell office:value-type="float" office:value="1997" table:style-name="ce466">
            <text:p>1997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7<text:span text:style-name="T21">年</text:span><text:s/></text:p>
          </table:table-cell>
          <table:table-cell table:style-name="ce164"/>
          <table:table-cell office:value-type="float" office:value="80.180000000000007" table:style-name="ce297">
            <text:p>80.18<text:s/></text:p>
          </table:table-cell>
          <table:table-cell office:value-type="float" office:value="79.69" table:style-name="ce297">
            <text:p>79.69<text:s/></text:p>
          </table:table-cell>
          <table:table-cell office:value-type="float" office:value="80.180000000000007" table:style-name="ce297">
            <text:p>80.18<text:s/></text:p>
          </table:table-cell>
          <table:table-cell office:value-type="float" office:value="80.45" table:style-name="ce297">
            <text:p>80.45<text:s/></text:p>
          </table:table-cell>
          <table:table-cell office:value-type="float" office:value="80.2" table:style-name="ce297">
            <text:p>80.20<text:s/></text:p>
          </table:table-cell>
          <table:table-cell office:value-type="float" office:value="81.36" table:style-name="ce297">
            <text:p>81.36<text:s/></text:p>
          </table:table-cell>
          <table:table-cell office:value-type="float" office:value="80.83" table:style-name="ce297">
            <text:p>80.83<text:s/></text:p>
          </table:table-cell>
          <table:table-cell office:value-type="float" office:value="80.430000000000007" table:style-name="ce297">
            <text:p>80.43<text:s/></text:p>
          </table:table-cell>
          <table:table-cell office:value-type="float" office:value="80.92" table:style-name="ce297">
            <text:p>80.92<text:s/></text:p>
          </table:table-cell>
          <table:table-cell office:value-type="float" office:value="81.56" table:style-name="ce297">
            <text:p>81.56<text:s/></text:p>
          </table:table-cell>
          <table:table-cell office:value-type="float" office:value="82.4" table:style-name="ce297">
            <text:p>82.40<text:s/></text:p>
          </table:table-cell>
          <table:table-cell office:value-type="float" office:value="81.05" table:style-name="ce297">
            <text:p>81.05<text:s/></text:p>
          </table:table-cell>
          <table:table-cell office:value-type="float" office:value="80.77" table:style-name="ce407">
            <text:p>80.77<text:s/></text:p>
          </table:table-cell>
          <table:table-cell table:style-name="ce298"/>
          <table:table-cell office:value-type="float" office:value="1998" table:style-name="ce466">
            <text:p>1998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8<text:span text:style-name="T21">年</text:span><text:s/></text:p>
          </table:table-cell>
          <table:table-cell table:style-name="ce164"/>
          <table:table-cell office:value-type="float" office:value="80.5" table:style-name="ce297">
            <text:p>80.50<text:s/></text:p>
          </table:table-cell>
          <table:table-cell office:value-type="float" office:value="81.36" table:style-name="ce297">
            <text:p>81.36<text:s/></text:p>
          </table:table-cell>
          <table:table-cell office:value-type="float" office:value="79.81" table:style-name="ce297">
            <text:p>79.81<text:s/></text:p>
          </table:table-cell>
          <table:table-cell office:value-type="float" office:value="80.38" table:style-name="ce297">
            <text:p>80.38<text:s/></text:p>
          </table:table-cell>
          <table:table-cell office:value-type="float" office:value="80.599999999999994" table:style-name="ce297">
            <text:p>80.60<text:s/></text:p>
          </table:table-cell>
          <table:table-cell office:value-type="float" office:value="80.67" table:style-name="ce297">
            <text:p>80.67<text:s/></text:p>
          </table:table-cell>
          <table:table-cell office:value-type="float" office:value="80.16" table:style-name="ce297">
            <text:p>80.16<text:s/></text:p>
          </table:table-cell>
          <table:table-cell office:value-type="float" office:value="81.349999999999994" table:style-name="ce297">
            <text:p>81.35<text:s/></text:p>
          </table:table-cell>
          <table:table-cell office:value-type="float" office:value="81.39" table:style-name="ce297">
            <text:p>81.39<text:s/></text:p>
          </table:table-cell>
          <table:table-cell office:value-type="float" office:value="81.900000000000006" table:style-name="ce297">
            <text:p>81.90<text:s/></text:p>
          </table:table-cell>
          <table:table-cell office:value-type="float" office:value="81.66" table:style-name="ce297">
            <text:p>81.66<text:s/></text:p>
          </table:table-cell>
          <table:table-cell office:value-type="float" office:value="81.17" table:style-name="ce297">
            <text:p>81.17<text:s/></text:p>
          </table:table-cell>
          <table:table-cell office:value-type="float" office:value="80.91" table:style-name="ce407">
            <text:p>80.91<text:s/></text:p>
          </table:table-cell>
          <table:table-cell table:style-name="ce298"/>
          <table:table-cell office:value-type="float" office:value="1999" table:style-name="ce466">
            <text:p>199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89<text:span text:style-name="T21">年</text:span><text:s/></text:p>
          </table:table-cell>
          <table:table-cell table:style-name="ce164"/>
          <table:table-cell office:value-type="float" office:value="80.91" table:style-name="ce297">
            <text:p>80.91<text:s/></text:p>
          </table:table-cell>
          <table:table-cell office:value-type="float" office:value="82.11" table:style-name="ce297">
            <text:p>82.11<text:s/></text:p>
          </table:table-cell>
          <table:table-cell office:value-type="float" office:value="80.7" table:style-name="ce297">
            <text:p>80.70<text:s/></text:p>
          </table:table-cell>
          <table:table-cell office:value-type="float" office:value="81.37" table:style-name="ce297">
            <text:p>81.37<text:s/></text:p>
          </table:table-cell>
          <table:table-cell office:value-type="float" office:value="81.88" table:style-name="ce297">
            <text:p>81.88<text:s/></text:p>
          </table:table-cell>
          <table:table-cell office:value-type="float" office:value="81.77" table:style-name="ce297">
            <text:p>81.77<text:s/></text:p>
          </table:table-cell>
          <table:table-cell office:value-type="float" office:value="81.319999999999993" table:style-name="ce297">
            <text:p>81.32<text:s/></text:p>
          </table:table-cell>
          <table:table-cell office:value-type="float" office:value="81.569999999999993" table:style-name="ce297">
            <text:p>81.57<text:s/></text:p>
          </table:table-cell>
          <table:table-cell office:value-type="float" office:value="82.71" table:style-name="ce297">
            <text:p>82.71<text:s/></text:p>
          </table:table-cell>
          <table:table-cell office:value-type="float" office:value="82.73" table:style-name="ce297">
            <text:p>82.73<text:s/></text:p>
          </table:table-cell>
          <table:table-cell office:value-type="float" office:value="83.5" table:style-name="ce297">
            <text:p>83.50<text:s/></text:p>
          </table:table-cell>
          <table:table-cell office:value-type="float" office:value="82.5" table:style-name="ce297">
            <text:p>82.50<text:s/></text:p>
          </table:table-cell>
          <table:table-cell office:value-type="float" office:value="81.92" table:style-name="ce407">
            <text:p>81.92<text:s/></text:p>
          </table:table-cell>
          <table:table-cell office:value-type="string" table:style-name="ce298">
            <text:p><text:s/></text:p>
          </table:table-cell>
          <table:table-cell office:value-type="float" office:value="2000" table:style-name="ce466">
            <text:p>200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0<text:span text:style-name="T21">年</text:span><text:s/></text:p>
          </table:table-cell>
          <table:table-cell table:style-name="ce164"/>
          <table:table-cell office:value-type="float" office:value="82.82" table:style-name="ce297">
            <text:p>82.82<text:s/></text:p>
          </table:table-cell>
          <table:table-cell office:value-type="float" office:value="81.27" table:style-name="ce297">
            <text:p>81.27<text:s/></text:p>
          </table:table-cell>
          <table:table-cell office:value-type="float" office:value="81.05" table:style-name="ce297">
            <text:p>81.05<text:s/></text:p>
          </table:table-cell>
          <table:table-cell office:value-type="float" office:value="81.72" table:style-name="ce297">
            <text:p>81.72<text:s/></text:p>
          </table:table-cell>
          <table:table-cell office:value-type="float" office:value="81.7" table:style-name="ce297">
            <text:p>81.70<text:s/></text:p>
          </table:table-cell>
          <table:table-cell office:value-type="float" office:value="81.650000000000006" table:style-name="ce297">
            <text:p>81.65<text:s/></text:p>
          </table:table-cell>
          <table:table-cell office:value-type="float" office:value="81.400000000000006" table:style-name="ce297">
            <text:p>81.40<text:s/></text:p>
          </table:table-cell>
          <table:table-cell office:value-type="float" office:value="81.94" table:style-name="ce297">
            <text:p>81.94<text:s/></text:p>
          </table:table-cell>
          <table:table-cell office:value-type="float" office:value="82.29" table:style-name="ce297">
            <text:p>82.29<text:s/></text:p>
          </table:table-cell>
          <table:table-cell office:value-type="float" office:value="83.54" table:style-name="ce297">
            <text:p>83.54<text:s/></text:p>
          </table:table-cell>
          <table:table-cell office:value-type="float" office:value="82.55" table:style-name="ce297">
            <text:p>82.55<text:s/></text:p>
          </table:table-cell>
          <table:table-cell office:value-type="float" office:value="81.11" table:style-name="ce297">
            <text:p>81.11<text:s/></text:p>
          </table:table-cell>
          <table:table-cell office:value-type="float" office:value="81.92" table:style-name="ce407">
            <text:p>81.92<text:s/></text:p>
          </table:table-cell>
          <table:table-cell table:style-name="ce298"/>
          <table:table-cell office:value-type="float" office:value="2001" table:style-name="ce466">
            <text:p>200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4"/>
          <table:table-cell table:number-columns-repeated="12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1<text:span text:style-name="T21">年</text:span><text:s/></text:p>
          </table:table-cell>
          <table:table-cell table:style-name="ce164"/>
          <table:table-cell office:value-type="float" office:value="81.430000000000007" table:style-name="ce297">
            <text:p>81.43<text:s/></text:p>
          </table:table-cell>
          <table:table-cell office:value-type="float" office:value="82.42" table:style-name="ce297">
            <text:p>82.42<text:s/></text:p>
          </table:table-cell>
          <table:table-cell office:value-type="float" office:value="81.06" table:style-name="ce297">
            <text:p>81.06<text:s/></text:p>
          </table:table-cell>
          <table:table-cell office:value-type="float" office:value="81.89" table:style-name="ce297">
            <text:p>81.89<text:s/></text:p>
          </table:table-cell>
          <table:table-cell office:value-type="float" office:value="81.489999999999995" table:style-name="ce297">
            <text:p>81.49<text:s/></text:p>
          </table:table-cell>
          <table:table-cell office:value-type="float" office:value="81.739999999999995" table:style-name="ce297">
            <text:p>81.74<text:s/></text:p>
          </table:table-cell>
          <table:table-cell office:value-type="float" office:value="81.75" table:style-name="ce297">
            <text:p>81.75<text:s/></text:p>
          </table:table-cell>
          <table:table-cell office:value-type="float" office:value="81.72" table:style-name="ce297">
            <text:p>81.72<text:s/></text:p>
          </table:table-cell>
          <table:table-cell office:value-type="float" office:value="81.66" table:style-name="ce297">
            <text:p>81.66<text:s/></text:p>
          </table:table-cell>
          <table:table-cell office:value-type="float" office:value="82.12" table:style-name="ce297">
            <text:p>82.12<text:s/></text:p>
          </table:table-cell>
          <table:table-cell office:value-type="float" office:value="82.09" table:style-name="ce297">
            <text:p>82.09<text:s/></text:p>
          </table:table-cell>
          <table:table-cell office:value-type="float" office:value="81.739999999999995" table:style-name="ce297">
            <text:p>81.74<text:s/></text:p>
          </table:table-cell>
          <table:table-cell office:value-type="float" office:value="81.760000000000005" table:style-name="ce407">
            <text:p>81.76<text:s/></text:p>
          </table:table-cell>
          <table:table-cell table:style-name="ce298"/>
          <table:table-cell office:value-type="float" office:value="2002" table:style-name="ce466">
            <text:p>200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2<text:span text:style-name="T21">年</text:span><text:s/></text:p>
          </table:table-cell>
          <table:table-cell table:style-name="ce165"/>
          <table:table-cell office:value-type="float" office:value="82.31" table:style-name="ce297">
            <text:p>82.31<text:s/></text:p>
          </table:table-cell>
          <table:table-cell office:value-type="float" office:value="81.17" table:style-name="ce297">
            <text:p>81.17<text:s/></text:p>
          </table:table-cell>
          <table:table-cell office:value-type="float" office:value="80.91" table:style-name="ce297">
            <text:p>80.91<text:s/></text:p>
          </table:table-cell>
          <table:table-cell office:value-type="float" office:value="81.790000000000006" table:style-name="ce297">
            <text:p>81.79<text:s/></text:p>
          </table:table-cell>
          <table:table-cell office:value-type="float" office:value="81.75" table:style-name="ce297">
            <text:p>81.75<text:s/></text:p>
          </table:table-cell>
          <table:table-cell office:value-type="float" office:value="81.28" table:style-name="ce297">
            <text:p>81.28<text:s/></text:p>
          </table:table-cell>
          <table:table-cell office:value-type="float" office:value="80.94" table:style-name="ce297">
            <text:p>80.94<text:s/></text:p>
          </table:table-cell>
          <table:table-cell office:value-type="float" office:value="81.239999999999995" table:style-name="ce297">
            <text:p>81.24<text:s/></text:p>
          </table:table-cell>
          <table:table-cell office:value-type="float" office:value="81.489999999999995" table:style-name="ce297">
            <text:p>81.49<text:s/></text:p>
          </table:table-cell>
          <table:table-cell office:value-type="float" office:value="82.07" table:style-name="ce297">
            <text:p>82.07<text:s/></text:p>
          </table:table-cell>
          <table:table-cell office:value-type="float" office:value="81.709999999999994" table:style-name="ce297">
            <text:p>81.71<text:s/></text:p>
          </table:table-cell>
          <table:table-cell office:value-type="float" office:value="81.69" table:style-name="ce297">
            <text:p>81.69<text:s/></text:p>
          </table:table-cell>
          <table:table-cell office:value-type="float" office:value="81.53" table:style-name="ce407">
            <text:p>81.53<text:s/></text:p>
          </table:table-cell>
          <table:table-cell table:style-name="ce298"/>
          <table:table-cell office:value-type="float" office:value="2003" table:style-name="ce466">
            <text:p>200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3<text:span text:style-name="T21">年</text:span><text:s/></text:p>
          </table:table-cell>
          <table:table-cell table:style-name="ce165"/>
          <table:table-cell office:value-type="float" office:value="82.32" table:style-name="ce297">
            <text:p>82.32<text:s/></text:p>
          </table:table-cell>
          <table:table-cell office:value-type="float" office:value="81.69" table:style-name="ce297">
            <text:p>81.69<text:s/></text:p>
          </table:table-cell>
          <table:table-cell office:value-type="float" office:value="81.63" table:style-name="ce297">
            <text:p>81.63<text:s/></text:p>
          </table:table-cell>
          <table:table-cell office:value-type="float" office:value="82.57" table:style-name="ce297">
            <text:p>82.57<text:s/></text:p>
          </table:table-cell>
          <table:table-cell office:value-type="float" office:value="82.49" table:style-name="ce297">
            <text:p>82.49<text:s/></text:p>
          </table:table-cell>
          <table:table-cell office:value-type="float" office:value="82.69" table:style-name="ce297">
            <text:p>82.69<text:s/></text:p>
          </table:table-cell>
          <table:table-cell office:value-type="float" office:value="83.63" table:style-name="ce297">
            <text:p>83.63<text:s/></text:p>
          </table:table-cell>
          <table:table-cell office:value-type="float" office:value="83.31" table:style-name="ce297">
            <text:p>83.31<text:s/></text:p>
          </table:table-cell>
          <table:table-cell office:value-type="float" office:value="83.76" table:style-name="ce297">
            <text:p>83.76<text:s/></text:p>
          </table:table-cell>
          <table:table-cell office:value-type="float" office:value="84.03" table:style-name="ce297">
            <text:p>84.03<text:s/></text:p>
          </table:table-cell>
          <table:table-cell office:value-type="float" office:value="82.95" table:style-name="ce297">
            <text:p>82.95<text:s/></text:p>
          </table:table-cell>
          <table:table-cell office:value-type="float" office:value="83.01" table:style-name="ce297">
            <text:p>83.01<text:s/></text:p>
          </table:table-cell>
          <table:table-cell office:value-type="float" office:value="82.84" table:style-name="ce407">
            <text:p>82.84<text:s/></text:p>
          </table:table-cell>
          <table:table-cell office:value-type="string" table:style-name="ce298">
            <text:p/>
          </table:table-cell>
          <table:table-cell office:value-type="float" office:value="2004" table:style-name="ce466">
            <text:p>2004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4<text:span text:style-name="T21">年</text:span><text:s/></text:p>
          </table:table-cell>
          <table:table-cell table:style-name="ce165"/>
          <table:table-cell office:value-type="float" office:value="82.72" table:style-name="ce297">
            <text:p>82.72<text:s/></text:p>
          </table:table-cell>
          <table:table-cell office:value-type="float" office:value="83.27" table:style-name="ce297">
            <text:p>83.27<text:s/></text:p>
          </table:table-cell>
          <table:table-cell office:value-type="float" office:value="83.51" table:style-name="ce297">
            <text:p>83.51<text:s/></text:p>
          </table:table-cell>
          <table:table-cell office:value-type="float" office:value="83.93" table:style-name="ce297">
            <text:p>83.93<text:s/></text:p>
          </table:table-cell>
          <table:table-cell office:value-type="float" office:value="84.39" table:style-name="ce297">
            <text:p>84.39<text:s/></text:p>
          </table:table-cell>
          <table:table-cell office:value-type="float" office:value="84.66" table:style-name="ce297">
            <text:p>84.66<text:s/></text:p>
          </table:table-cell>
          <table:table-cell office:value-type="float" office:value="85.65" table:style-name="ce297">
            <text:p>85.65<text:s/></text:p>
          </table:table-cell>
          <table:table-cell office:value-type="float" office:value="86.28" table:style-name="ce297">
            <text:p>86.28<text:s/></text:p>
          </table:table-cell>
          <table:table-cell office:value-type="float" office:value="86.41" table:style-name="ce297">
            <text:p>86.41<text:s/></text:p>
          </table:table-cell>
          <table:table-cell office:value-type="float" office:value="86.34" table:style-name="ce297">
            <text:p>86.34<text:s/></text:p>
          </table:table-cell>
          <table:table-cell office:value-type="float" office:value="85.03" table:style-name="ce297">
            <text:p>85.03<text:s/></text:p>
          </table:table-cell>
          <table:table-cell office:value-type="float" office:value="84.84" table:style-name="ce297">
            <text:p>84.84<text:s/></text:p>
          </table:table-cell>
          <table:table-cell office:value-type="float" office:value="84.75" table:style-name="ce407">
            <text:p>84.75<text:s/></text:p>
          </table:table-cell>
          <table:table-cell office:value-type="string" table:style-name="ce298">
            <text:p/>
          </table:table-cell>
          <table:table-cell office:value-type="float" office:value="2005" table:style-name="ce466">
            <text:p>200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5<text:span text:style-name="T21">年</text:span><text:s/></text:p>
          </table:table-cell>
          <table:table-cell table:style-name="ce165"/>
          <table:table-cell office:value-type="float" office:value="84.94" table:style-name="ce297">
            <text:p>84.94<text:s/></text:p>
          </table:table-cell>
          <table:table-cell office:value-type="float" office:value="84.09" table:style-name="ce297">
            <text:p>84.09<text:s/></text:p>
          </table:table-cell>
          <table:table-cell office:value-type="float" office:value="83.86" table:style-name="ce297">
            <text:p>83.86<text:s/></text:p>
          </table:table-cell>
          <table:table-cell office:value-type="float" office:value="84.96" table:style-name="ce297">
            <text:p>84.96<text:s/></text:p>
          </table:table-cell>
          <table:table-cell office:value-type="float" office:value="85.73" table:style-name="ce297">
            <text:p>85.73<text:s/></text:p>
          </table:table-cell>
          <table:table-cell office:value-type="float" office:value="86.13" table:style-name="ce297">
            <text:p>86.13<text:s/></text:p>
          </table:table-cell>
          <table:table-cell office:value-type="float" office:value="86.32" table:style-name="ce297">
            <text:p>86.32<text:s/></text:p>
          </table:table-cell>
          <table:table-cell office:value-type="float" office:value="85.8" table:style-name="ce297">
            <text:p>85.80<text:s/></text:p>
          </table:table-cell>
          <table:table-cell office:value-type="float" office:value="85.33" table:style-name="ce297">
            <text:p>85.33<text:s/></text:p>
          </table:table-cell>
          <table:table-cell office:value-type="float" office:value="85.31" table:style-name="ce297">
            <text:p>85.31<text:s/></text:p>
          </table:table-cell>
          <table:table-cell office:value-type="float" office:value="85.24" table:style-name="ce297">
            <text:p>85.24<text:s/></text:p>
          </table:table-cell>
          <table:table-cell office:value-type="float" office:value="85.42" table:style-name="ce297">
            <text:p>85.42<text:s/></text:p>
          </table:table-cell>
          <table:table-cell office:value-type="float" office:value="85.26" table:style-name="ce407">
            <text:p>85.26<text:s/></text:p>
          </table:table-cell>
          <table:table-cell office:value-type="string" table:style-name="ce298">
            <text:p/>
          </table:table-cell>
          <table:table-cell office:value-type="float" office:value="2006" table:style-name="ce466">
            <text:p>200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5"/>
          <table:table-cell table:number-columns-repeated="12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6<text:span text:style-name="T21">年</text:span><text:s/></text:p>
          </table:table-cell>
          <table:table-cell table:style-name="ce165"/>
          <table:table-cell office:value-type="float" office:value="85.24" table:style-name="ce297">
            <text:p>85.24<text:s/></text:p>
          </table:table-cell>
          <table:table-cell office:value-type="float" office:value="85.56" table:style-name="ce297">
            <text:p>85.56<text:s/></text:p>
          </table:table-cell>
          <table:table-cell office:value-type="float" office:value="84.56" table:style-name="ce297">
            <text:p>84.56<text:s/></text:p>
          </table:table-cell>
          <table:table-cell office:value-type="float" office:value="85.54" table:style-name="ce297">
            <text:p>85.54<text:s/></text:p>
          </table:table-cell>
          <table:table-cell office:value-type="float" office:value="85.71" table:style-name="ce297">
            <text:p>85.71<text:s/></text:p>
          </table:table-cell>
          <table:table-cell office:value-type="float" office:value="86.24" table:style-name="ce297">
            <text:p>86.24<text:s/></text:p>
          </table:table-cell>
          <table:table-cell office:value-type="float" office:value="86.04" table:style-name="ce297">
            <text:p>86.04<text:s/></text:p>
          </table:table-cell>
          <table:table-cell office:value-type="float" office:value="87.18" table:style-name="ce297">
            <text:p>87.18<text:s/></text:p>
          </table:table-cell>
          <table:table-cell office:value-type="float" office:value="87.99" table:style-name="ce297">
            <text:p>87.99<text:s/></text:p>
          </table:table-cell>
          <table:table-cell office:value-type="float" office:value="89.86" table:style-name="ce297">
            <text:p>89.86<text:s/></text:p>
          </table:table-cell>
          <table:table-cell office:value-type="float" office:value="89.33" table:style-name="ce297">
            <text:p>89.33<text:s/></text:p>
          </table:table-cell>
          <table:table-cell office:value-type="float" office:value="88.26" table:style-name="ce297">
            <text:p>88.26<text:s/></text:p>
          </table:table-cell>
          <table:table-cell office:value-type="float" office:value="86.79" table:style-name="ce407">
            <text:p>86.79<text:s/></text:p>
          </table:table-cell>
          <table:table-cell office:value-type="string" table:style-name="ce298">
            <text:p/>
          </table:table-cell>
          <table:table-cell office:value-type="float" office:value="2007" table:style-name="ce466">
            <text:p>2007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7<text:span text:style-name="T21">年</text:span><text:s/></text:p>
          </table:table-cell>
          <table:table-cell table:style-name="ce165"/>
          <table:table-cell office:value-type="float" office:value="87.75" table:style-name="ce297">
            <text:p>87.75<text:s/></text:p>
          </table:table-cell>
          <table:table-cell office:value-type="float" office:value="88.87" table:style-name="ce297">
            <text:p>88.87<text:s/></text:p>
          </table:table-cell>
          <table:table-cell office:value-type="float" office:value="87.91" table:style-name="ce297">
            <text:p>87.91<text:s/></text:p>
          </table:table-cell>
          <table:table-cell office:value-type="float" office:value="88.86" table:style-name="ce297">
            <text:p>88.86<text:s/></text:p>
          </table:table-cell>
          <table:table-cell office:value-type="float" office:value="88.9" table:style-name="ce297">
            <text:p>88.90<text:s/></text:p>
          </table:table-cell>
          <table:table-cell office:value-type="float" office:value="90.53" table:style-name="ce297">
            <text:p>90.53<text:s/></text:p>
          </table:table-cell>
          <table:table-cell office:value-type="float" office:value="91.04" table:style-name="ce297">
            <text:p>91.04<text:s/></text:p>
          </table:table-cell>
          <table:table-cell office:value-type="float" office:value="91.27" table:style-name="ce297">
            <text:p>91.27<text:s/></text:p>
          </table:table-cell>
          <table:table-cell office:value-type="float" office:value="90.72" table:style-name="ce297">
            <text:p>90.72<text:s/></text:p>
          </table:table-cell>
          <table:table-cell office:value-type="float" office:value="92" table:style-name="ce297">
            <text:p>92.00<text:s/></text:p>
          </table:table-cell>
          <table:table-cell office:value-type="float" office:value="91.05" table:style-name="ce297">
            <text:p>91.05<text:s/></text:p>
          </table:table-cell>
          <table:table-cell office:value-type="float" office:value="89.38" table:style-name="ce297">
            <text:p>89.38<text:s/></text:p>
          </table:table-cell>
          <table:table-cell office:value-type="float" office:value="89.86" table:style-name="ce407">
            <text:p>89.86<text:s/></text:p>
          </table:table-cell>
          <table:table-cell office:value-type="string" table:style-name="ce298">
            <text:p/>
          </table:table-cell>
          <table:table-cell office:value-type="float" office:value="2008" table:style-name="ce466">
            <text:p>2008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8<text:span text:style-name="T21">年</text:span><text:s/></text:p>
          </table:table-cell>
          <table:table-cell table:style-name="ce165"/>
          <table:table-cell office:value-type="float" office:value="89.04" table:style-name="ce297">
            <text:p>89.04<text:s/></text:p>
          </table:table-cell>
          <table:table-cell office:value-type="float" office:value="87.68" table:style-name="ce297">
            <text:p>87.68<text:s/></text:p>
          </table:table-cell>
          <table:table-cell office:value-type="float" office:value="87.78" table:style-name="ce297">
            <text:p>87.78<text:s/></text:p>
          </table:table-cell>
          <table:table-cell office:value-type="float" office:value="88.45" table:style-name="ce297">
            <text:p>88.45<text:s/></text:p>
          </table:table-cell>
          <table:table-cell office:value-type="float" office:value="88.82" table:style-name="ce297">
            <text:p>88.82<text:s/></text:p>
          </table:table-cell>
          <table:table-cell office:value-type="float" office:value="88.73" table:style-name="ce297">
            <text:p>88.73<text:s/></text:p>
          </table:table-cell>
          <table:table-cell office:value-type="float" office:value="88.91" table:style-name="ce297">
            <text:p>88.91<text:s/></text:p>
          </table:table-cell>
          <table:table-cell office:value-type="float" office:value="90.52" table:style-name="ce297">
            <text:p>90.52<text:s/></text:p>
          </table:table-cell>
          <table:table-cell office:value-type="float" office:value="89.91" table:style-name="ce297">
            <text:p>89.91<text:s/></text:p>
          </table:table-cell>
          <table:table-cell office:value-type="float" office:value="90.26" table:style-name="ce297">
            <text:p>90.26<text:s/></text:p>
          </table:table-cell>
          <table:table-cell office:value-type="float" office:value="89.59" table:style-name="ce297">
            <text:p>89.59<text:s/></text:p>
          </table:table-cell>
          <table:table-cell office:value-type="float" office:value="89.16" table:style-name="ce297">
            <text:p>89.16<text:s/></text:p>
          </table:table-cell>
          <table:table-cell office:value-type="float" office:value="89.07" table:style-name="ce407">
            <text:p>89.07<text:s/></text:p>
          </table:table-cell>
          <table:table-cell table:style-name="ce298"/>
          <table:table-cell office:value-type="float" office:value="2009" table:style-name="ce466">
            <text:p>200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 text:c="3"/>99<text:span text:style-name="T21">年</text:span><text:s/></text:p>
          </table:table-cell>
          <table:table-cell table:style-name="ce165"/>
          <table:table-cell office:value-type="float" office:value="89.27" table:style-name="ce297">
            <text:p>89.27<text:s/></text:p>
          </table:table-cell>
          <table:table-cell office:value-type="float" office:value="89.74" table:style-name="ce297">
            <text:p>89.74<text:s/></text:p>
          </table:table-cell>
          <table:table-cell office:value-type="float" office:value="88.89" table:style-name="ce297">
            <text:p>88.89<text:s/></text:p>
          </table:table-cell>
          <table:table-cell office:value-type="float" office:value="89.64" table:style-name="ce297">
            <text:p>89.64<text:s/></text:p>
          </table:table-cell>
          <table:table-cell office:value-type="float" office:value="89.49" table:style-name="ce297">
            <text:p>89.49<text:s/></text:p>
          </table:table-cell>
          <table:table-cell office:value-type="float" office:value="89.8" table:style-name="ce297">
            <text:p>89.80<text:s/></text:p>
          </table:table-cell>
          <table:table-cell office:value-type="float" office:value="90.08" table:style-name="ce297">
            <text:p>90.08<text:s/></text:p>
          </table:table-cell>
          <table:table-cell office:value-type="float" office:value="90.09" table:style-name="ce297">
            <text:p>90.09<text:s/></text:p>
          </table:table-cell>
          <table:table-cell office:value-type="float" office:value="90.18" table:style-name="ce297">
            <text:p>90.18<text:s/></text:p>
          </table:table-cell>
          <table:table-cell office:value-type="float" office:value="90.78" table:style-name="ce297">
            <text:p>90.78<text:s/></text:p>
          </table:table-cell>
          <table:table-cell office:value-type="float" office:value="90.95" table:style-name="ce297">
            <text:p>90.95<text:s/></text:p>
          </table:table-cell>
          <table:table-cell office:value-type="float" office:value="90.26" table:style-name="ce297">
            <text:p>90.26<text:s/></text:p>
          </table:table-cell>
          <table:table-cell office:value-type="float" office:value="89.93" table:style-name="ce407">
            <text:p>89.93<text:s/></text:p>
          </table:table-cell>
          <table:table-cell table:style-name="ce298"/>
          <table:table-cell office:value-type="float" office:value="2010" table:style-name="ce466">
            <text:p>201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0<text:span text:style-name="T21">年</text:span><text:s/></text:p>
          </table:table-cell>
          <table:table-cell table:style-name="ce165"/>
          <table:table-cell office:value-type="float" office:value="90.25" table:style-name="ce297">
            <text:p>90.25<text:s/></text:p>
          </table:table-cell>
          <table:table-cell office:value-type="float" office:value="90.93" table:style-name="ce297">
            <text:p>90.93<text:s/></text:p>
          </table:table-cell>
          <table:table-cell office:value-type="float" office:value="90.13" table:style-name="ce297">
            <text:p>90.13<text:s/></text:p>
          </table:table-cell>
          <table:table-cell office:value-type="float" office:value="90.8" table:style-name="ce297">
            <text:p>90.80<text:s/></text:p>
          </table:table-cell>
          <table:table-cell office:value-type="float" office:value="90.98" table:style-name="ce297">
            <text:p>90.98<text:s/></text:p>
          </table:table-cell>
          <table:table-cell office:value-type="float" office:value="91.54" table:style-name="ce297">
            <text:p>91.54<text:s/></text:p>
          </table:table-cell>
          <table:table-cell office:value-type="float" office:value="91.27" table:style-name="ce297">
            <text:p>91.27<text:s/></text:p>
          </table:table-cell>
          <table:table-cell office:value-type="float" office:value="91.3" table:style-name="ce297">
            <text:p>91.30<text:s/></text:p>
          </table:table-cell>
          <table:table-cell office:value-type="float" office:value="91.42" table:style-name="ce297">
            <text:p>91.42<text:s/></text:p>
          </table:table-cell>
          <table:table-cell office:value-type="float" office:value="91.91" table:style-name="ce297">
            <text:p>91.91<text:s/></text:p>
          </table:table-cell>
          <table:table-cell office:value-type="float" office:value="91.89" table:style-name="ce297">
            <text:p>91.89<text:s/></text:p>
          </table:table-cell>
          <table:table-cell office:value-type="float" office:value="92.09" table:style-name="ce297">
            <text:p>92.09<text:s/></text:p>
          </table:table-cell>
          <table:table-cell office:value-type="float" office:value="91.21" table:style-name="ce407">
            <text:p>91.21<text:s/></text:p>
          </table:table-cell>
          <table:table-cell table:style-name="ce298"/>
          <table:table-cell office:value-type="float" office:value="2011" table:style-name="ce466">
            <text:p>201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5"/>
          <table:table-cell table:number-columns-repeated="12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1<text:span text:style-name="T21">年</text:span><text:s/></text:p>
          </table:table-cell>
          <table:table-cell table:style-name="ce165"/>
          <table:table-cell office:value-type="float" office:value="92.38" table:style-name="ce297">
            <text:p>92.38<text:s/></text:p>
          </table:table-cell>
          <table:table-cell office:value-type="float" office:value="91.15" table:style-name="ce297">
            <text:p>91.15<text:s/></text:p>
          </table:table-cell>
          <table:table-cell office:value-type="float" office:value="91.27" table:style-name="ce297">
            <text:p>91.27<text:s/></text:p>
          </table:table-cell>
          <table:table-cell office:value-type="float" office:value="92.11" table:style-name="ce297">
            <text:p>92.11<text:s/></text:p>
          </table:table-cell>
          <table:table-cell office:value-type="float" office:value="92.57" table:style-name="ce297">
            <text:p>92.57<text:s/></text:p>
          </table:table-cell>
          <table:table-cell office:value-type="float" office:value="93.16" table:style-name="ce297">
            <text:p>93.16<text:s/></text:p>
          </table:table-cell>
          <table:table-cell office:value-type="float" office:value="93.52" table:style-name="ce297">
            <text:p>93.52<text:s/></text:p>
          </table:table-cell>
          <table:table-cell office:value-type="float" office:value="94.43" table:style-name="ce297">
            <text:p>94.43<text:s/></text:p>
          </table:table-cell>
          <table:table-cell office:value-type="float" office:value="94.12" table:style-name="ce297">
            <text:p>94.12<text:s/></text:p>
          </table:table-cell>
          <table:table-cell office:value-type="float" office:value="94.05" table:style-name="ce297">
            <text:p>94.05<text:s/></text:p>
          </table:table-cell>
          <table:table-cell office:value-type="float" office:value="93.35" table:style-name="ce297">
            <text:p>93.35<text:s/></text:p>
          </table:table-cell>
          <table:table-cell office:value-type="float" office:value="93.58" table:style-name="ce297">
            <text:p>93.58<text:s/></text:p>
          </table:table-cell>
          <table:table-cell office:value-type="float" office:value="92.97" table:style-name="ce407">
            <text:p>92.97<text:s/></text:p>
          </table:table-cell>
          <table:table-cell table:style-name="ce298"/>
          <table:table-cell office:value-type="float" office:value="2012" table:style-name="ce466">
            <text:p>201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2<text:span text:style-name="T21">年</text:span><text:s/></text:p>
          </table:table-cell>
          <table:table-cell table:style-name="ce165"/>
          <table:table-cell office:value-type="float" office:value="93.41" table:style-name="ce297">
            <text:p>93.41<text:s/></text:p>
          </table:table-cell>
          <table:table-cell office:value-type="float" office:value="93.85" table:style-name="ce297">
            <text:p>93.85<text:s/></text:p>
          </table:table-cell>
          <table:table-cell office:value-type="float" office:value="92.5" table:style-name="ce297">
            <text:p>92.50<text:s/></text:p>
          </table:table-cell>
          <table:table-cell office:value-type="float" office:value="93.08" table:style-name="ce297">
            <text:p>93.08<text:s/></text:p>
          </table:table-cell>
          <table:table-cell office:value-type="float" office:value="93.25" table:style-name="ce297">
            <text:p>93.25<text:s/></text:p>
          </table:table-cell>
          <table:table-cell office:value-type="float" office:value="93.72" table:style-name="ce297">
            <text:p>93.72<text:s/></text:p>
          </table:table-cell>
          <table:table-cell office:value-type="float" office:value="93.58" table:style-name="ce297">
            <text:p>93.58<text:s/></text:p>
          </table:table-cell>
          <table:table-cell office:value-type="float" office:value="93.69" table:style-name="ce297">
            <text:p>93.69<text:s/></text:p>
          </table:table-cell>
          <table:table-cell office:value-type="float" office:value="94.92" table:style-name="ce297">
            <text:p>94.92<text:s/></text:p>
          </table:table-cell>
          <table:table-cell office:value-type="float" office:value="94.66" table:style-name="ce297">
            <text:p>94.66<text:s/></text:p>
          </table:table-cell>
          <table:table-cell office:value-type="float" office:value="93.98" table:style-name="ce297">
            <text:p>93.98<text:s/></text:p>
          </table:table-cell>
          <table:table-cell office:value-type="float" office:value="93.89" table:style-name="ce297">
            <text:p>93.89<text:s/></text:p>
          </table:table-cell>
          <table:table-cell office:value-type="float" office:value="93.71" table:style-name="ce407">
            <text:p>93.71<text:s/></text:p>
          </table:table-cell>
          <table:table-cell table:style-name="ce298"/>
          <table:table-cell office:value-type="float" office:value="2013" table:style-name="ce466">
            <text:p>2013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3<text:span text:style-name="T21">年</text:span><text:s/></text:p>
          </table:table-cell>
          <table:table-cell table:style-name="ce165"/>
          <table:table-cell office:value-type="float" office:value="94.18" table:style-name="ce297">
            <text:p>94.18<text:s/></text:p>
          </table:table-cell>
          <table:table-cell office:value-type="float" office:value="93.81" table:style-name="ce297">
            <text:p>93.81<text:s/></text:p>
          </table:table-cell>
          <table:table-cell office:value-type="float" office:value="93.99" table:style-name="ce297">
            <text:p>93.99<text:s/></text:p>
          </table:table-cell>
          <table:table-cell office:value-type="float" office:value="94.62" table:style-name="ce297">
            <text:p>94.62<text:s/></text:p>
          </table:table-cell>
          <table:table-cell office:value-type="float" office:value="94.76" table:style-name="ce297">
            <text:p>94.76<text:s/></text:p>
          </table:table-cell>
          <table:table-cell office:value-type="float" office:value="95.25" table:style-name="ce297">
            <text:p>95.25<text:s/></text:p>
          </table:table-cell>
          <table:table-cell office:value-type="float" office:value="95.22" table:style-name="ce297">
            <text:p>95.22<text:s/></text:p>
          </table:table-cell>
          <table:table-cell office:value-type="float" office:value="95.64" table:style-name="ce297">
            <text:p>95.64<text:s/></text:p>
          </table:table-cell>
          <table:table-cell office:value-type="float" office:value="95.59" table:style-name="ce297">
            <text:p>95.59<text:s/></text:p>
          </table:table-cell>
          <table:table-cell office:value-type="float" office:value="95.66" table:style-name="ce297">
            <text:p>95.66<text:s/></text:p>
          </table:table-cell>
          <table:table-cell office:value-type="float" office:value="94.78" table:style-name="ce297">
            <text:p>94.78<text:s/></text:p>
          </table:table-cell>
          <table:table-cell office:value-type="float" office:value="94.46" table:style-name="ce297">
            <text:p>94.46<text:s/></text:p>
          </table:table-cell>
          <table:table-cell office:value-type="float" office:value="94.83" table:style-name="ce407">
            <text:p>94.83<text:s/></text:p>
          </table:table-cell>
          <table:table-cell table:style-name="ce298"/>
          <table:table-cell office:value-type="float" office:value="2014" table:style-name="ce466">
            <text:p>2014<text:s/></text:p>
          </table:table-cell>
          <table:table-cell table:number-columns-repeated="16367"/>
        </table:table-row>
        <table:table-row table:style-name="ro16">
          <table:table-cell office:value-type="string" table:style-name="ce102">
            <text:p><text:span text:style-name="T21">民國</text:span><text:s/>104<text:span text:style-name="T21">年</text:span><text:s/></text:p>
          </table:table-cell>
          <table:table-cell table:style-name="ce165"/>
          <table:table-cell office:value-type="float" office:value="93.3" table:style-name="ce297">
            <text:p>93.30<text:s/></text:p>
          </table:table-cell>
          <table:table-cell office:value-type="float" office:value="93.62" table:style-name="ce297">
            <text:p>93.62<text:s/></text:p>
          </table:table-cell>
          <table:table-cell office:value-type="float" office:value="93.41" table:style-name="ce297">
            <text:p>93.41<text:s/></text:p>
          </table:table-cell>
          <table:table-cell office:value-type="float" office:value="93.84" table:style-name="ce297">
            <text:p>93.84<text:s/></text:p>
          </table:table-cell>
          <table:table-cell office:value-type="float" office:value="94.07" table:style-name="ce297">
            <text:p>94.07<text:s/></text:p>
          </table:table-cell>
          <table:table-cell office:value-type="float" office:value="94.72" table:style-name="ce297">
            <text:p>94.72<text:s/></text:p>
          </table:table-cell>
          <table:table-cell office:value-type="float" office:value="94.62" table:style-name="ce297">
            <text:p>94.62<text:s/></text:p>
          </table:table-cell>
          <table:table-cell office:value-type="float" office:value="95.21" table:style-name="ce297">
            <text:p>95.21<text:s/></text:p>
          </table:table-cell>
          <table:table-cell office:value-type="float" office:value="95.87" table:style-name="ce297">
            <text:p>95.87<text:s/></text:p>
          </table:table-cell>
          <table:table-cell office:value-type="float" office:value="95.95" table:style-name="ce297">
            <text:p>95.95<text:s/></text:p>
          </table:table-cell>
          <table:table-cell office:value-type="float" office:value="95.29" table:style-name="ce297">
            <text:p>95.29<text:s/></text:p>
          </table:table-cell>
          <table:table-cell office:value-type="float" office:value="94.58" table:style-name="ce297">
            <text:p>94.58<text:s/></text:p>
          </table:table-cell>
          <table:table-cell office:value-type="float" office:value="94.54" table:style-name="ce407">
            <text:p>94.54<text:s/></text:p>
          </table:table-cell>
          <table:table-cell table:style-name="ce298"/>
          <table:table-cell office:value-type="float" office:value="2015" table:style-name="ce466">
            <text:p>2015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5<text:span text:style-name="T21">年</text:span><text:s/></text:p>
          </table:table-cell>
          <table:table-cell table:style-name="ce165"/>
          <table:table-cell office:value-type="float" office:value="94.05" table:style-name="ce297">
            <text:p>94.05<text:s/></text:p>
          </table:table-cell>
          <table:table-cell office:value-type="float" office:value="95.88" table:style-name="ce297">
            <text:p>95.88<text:s/></text:p>
          </table:table-cell>
          <table:table-cell office:value-type="float" office:value="95.29" table:style-name="ce297">
            <text:p>95.29<text:s/></text:p>
          </table:table-cell>
          <table:table-cell office:value-type="float" office:value="95.6" table:style-name="ce297">
            <text:p>95.60<text:s/></text:p>
          </table:table-cell>
          <table:table-cell office:value-type="float" office:value="95.23" table:style-name="ce297">
            <text:p>95.23<text:s/></text:p>
          </table:table-cell>
          <table:table-cell office:value-type="float" office:value="95.57" table:style-name="ce297">
            <text:p>95.57<text:s/></text:p>
          </table:table-cell>
          <table:table-cell office:value-type="float" office:value="95.79" table:style-name="ce297">
            <text:p>95.79<text:s/></text:p>
          </table:table-cell>
          <table:table-cell office:value-type="float" office:value="95.75" table:style-name="ce297">
            <text:p>95.75<text:s/></text:p>
          </table:table-cell>
          <table:table-cell office:value-type="float" office:value="96.19" table:style-name="ce297">
            <text:p>96.19<text:s/></text:p>
          </table:table-cell>
          <table:table-cell office:value-type="float" office:value="97.58" table:style-name="ce297">
            <text:p>97.58<text:s/></text:p>
          </table:table-cell>
          <table:table-cell office:value-type="float" office:value="97.17" table:style-name="ce297">
            <text:p>97.17<text:s/></text:p>
          </table:table-cell>
          <table:table-cell office:value-type="float" office:value="96.18" table:style-name="ce297">
            <text:p>96.18<text:s/></text:p>
          </table:table-cell>
          <table:table-cell office:value-type="float" office:value="95.86" table:style-name="ce407">
            <text:p>95.86<text:s/></text:p>
          </table:table-cell>
          <table:table-cell table:style-name="ce298"/>
          <table:table-cell office:value-type="float" office:value="2016" table:style-name="ce466">
            <text:p>2016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165"/>
          <table:table-cell table:number-columns-repeated="12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7">
          <table:table-cell office:value-type="string" table:style-name="ce102">
            <text:p><text:span text:style-name="T21">民國</text:span><text:s/>106<text:span text:style-name="T21">年</text:span></text:p>
          </table:table-cell>
          <table:table-cell table:style-name="ce165"/>
          <table:table-cell office:value-type="float" office:value="96.16" table:style-name="ce297">
            <text:p>96.16<text:s/></text:p>
          </table:table-cell>
          <table:table-cell office:value-type="float" office:value="95.82" table:style-name="ce297">
            <text:p>95.82<text:s/></text:p>
          </table:table-cell>
          <table:table-cell office:value-type="float" office:value="95.46" table:style-name="ce297">
            <text:p>95.46<text:s/></text:p>
          </table:table-cell>
          <table:table-cell office:value-type="float" office:value="95.69" table:style-name="ce297">
            <text:p>95.69<text:s/></text:p>
          </table:table-cell>
          <table:table-cell office:value-type="float" office:value="95.8" table:style-name="ce297">
            <text:p>95.80<text:s/></text:p>
          </table:table-cell>
          <table:table-cell office:value-type="float" office:value="96.53" table:style-name="ce297">
            <text:p>96.53<text:s/></text:p>
          </table:table-cell>
          <table:table-cell office:value-type="float" office:value="96.53" table:style-name="ce297">
            <text:p>96.53<text:s/></text:p>
          </table:table-cell>
          <table:table-cell office:value-type="float" office:value="96.67" table:style-name="ce297">
            <text:p>96.67<text:s/></text:p>
          </table:table-cell>
          <table:table-cell office:value-type="float" office:value="96.66" table:style-name="ce297">
            <text:p>96.66<text:s/></text:p>
          </table:table-cell>
          <table:table-cell office:value-type="float" office:value="97.26" table:style-name="ce297">
            <text:p>97.26<text:s/></text:p>
          </table:table-cell>
          <table:table-cell office:value-type="float" office:value="97.5" table:style-name="ce297">
            <text:p>97.50<text:s/></text:p>
          </table:table-cell>
          <table:table-cell office:value-type="float" office:value="97.35" table:style-name="ce297">
            <text:p>97.35<text:s/></text:p>
          </table:table-cell>
          <table:table-cell office:value-type="float" office:value="96.45" table:style-name="ce407">
            <text:p>96.45<text:s/></text:p>
          </table:table-cell>
          <table:table-cell table:style-name="ce298"/>
          <table:table-cell office:value-type="float" office:value="2017" table:style-name="ce466">
            <text:p>2017<text:s/></text:p>
          </table:table-cell>
          <table:table-cell table:number-columns-repeated="16367"/>
        </table:table-row>
        <table:table-row table:style-name="ro17">
          <table:table-cell office:value-type="string" table:style-name="ce102">
            <text:p><text:span text:style-name="T21">民國</text:span><text:s/>107<text:span text:style-name="T21">年</text:span></text:p>
          </table:table-cell>
          <table:table-cell table:style-name="ce275"/>
          <table:table-cell office:value-type="float" office:value="97.02" table:style-name="ce298">
            <text:p>97.02<text:s/></text:p>
          </table:table-cell>
          <table:table-cell office:value-type="float" office:value="97.93" table:style-name="ce297">
            <text:p>97.93<text:s/></text:p>
          </table:table-cell>
          <table:table-cell office:value-type="float" office:value="96.98" table:style-name="ce297">
            <text:p>96.98<text:s/></text:p>
          </table:table-cell>
          <table:table-cell office:value-type="float" office:value="97.61" table:style-name="ce297">
            <text:p>97.61<text:s/></text:p>
          </table:table-cell>
          <table:table-cell office:value-type="float" office:value="97.48" table:style-name="ce297">
            <text:p>97.48<text:s/></text:p>
          </table:table-cell>
          <table:table-cell office:value-type="float" office:value="97.88" table:style-name="ce297">
            <text:p>97.88<text:s/></text:p>
          </table:table-cell>
          <table:table-cell office:value-type="float" office:value="98.22" table:style-name="ce297">
            <text:p>98.22<text:s/></text:p>
          </table:table-cell>
          <table:table-cell office:value-type="float" office:value="98.16" table:style-name="ce297">
            <text:p>98.16<text:s/></text:p>
          </table:table-cell>
          <table:table-cell office:value-type="float" office:value="98.32" table:style-name="ce297">
            <text:p>98.32<text:s/></text:p>
          </table:table-cell>
          <table:table-cell office:value-type="float" office:value="98.39" table:style-name="ce297">
            <text:p>98.39<text:s/></text:p>
          </table:table-cell>
          <table:table-cell office:value-type="float" office:value="97.78" table:style-name="ce297">
            <text:p>97.78<text:s/></text:p>
          </table:table-cell>
          <table:table-cell office:value-type="float" office:value="97.29" table:style-name="ce297">
            <text:p>97.29<text:s/></text:p>
          </table:table-cell>
          <table:table-cell office:value-type="float" office:value="97.76" table:style-name="ce407">
            <text:p>97.76<text:s/></text:p>
          </table:table-cell>
          <table:table-cell table:style-name="ce298"/>
          <table:table-cell office:value-type="float" office:value="2018" table:style-name="ce466">
            <text:p>2018<text:s/></text:p>
          </table:table-cell>
          <table:table-cell table:number-columns-repeated="16367"/>
        </table:table-row>
        <table:table-row table:style-name="ro16">
          <table:table-cell office:value-type="string" table:style-name="ce102">
            <text:p><text:span text:style-name="T21">民國</text:span><text:s/>108<text:span text:style-name="T21">年</text:span></text:p>
          </table:table-cell>
          <table:table-cell table:style-name="ce275"/>
          <table:table-cell office:value-type="float" office:value="97.19" table:style-name="ce298">
            <text:p>97.19<text:s/></text:p>
          </table:table-cell>
          <table:table-cell office:value-type="float" office:value="98.14" table:style-name="ce297">
            <text:p>98.14<text:s/></text:p>
          </table:table-cell>
          <table:table-cell office:value-type="float" office:value="97.52" table:style-name="ce297">
            <text:p>97.52<text:s/></text:p>
          </table:table-cell>
          <table:table-cell office:value-type="float" office:value="98.25" table:style-name="ce297">
            <text:p>98.25<text:s/></text:p>
          </table:table-cell>
          <table:table-cell office:value-type="float" office:value="98.39" table:style-name="ce297">
            <text:p>98.39<text:s/></text:p>
          </table:table-cell>
          <table:table-cell office:value-type="float" office:value="98.71" table:style-name="ce297">
            <text:p>98.71<text:s/></text:p>
          </table:table-cell>
          <table:table-cell office:value-type="float" office:value="98.6" table:style-name="ce297">
            <text:p>98.60<text:s/></text:p>
          </table:table-cell>
          <table:table-cell office:value-type="float" office:value="98.58" table:style-name="ce297">
            <text:p>98.58<text:s/></text:p>
          </table:table-cell>
          <table:table-cell office:value-type="float" office:value="98.73" table:style-name="ce297">
            <text:p>98.73<text:s/></text:p>
          </table:table-cell>
          <table:table-cell office:value-type="float" office:value="98.75" table:style-name="ce297">
            <text:p>98.75<text:s/></text:p>
          </table:table-cell>
          <table:table-cell office:value-type="float" office:value="98.35" table:style-name="ce297">
            <text:p>98.35<text:s/></text:p>
          </table:table-cell>
          <table:table-cell office:value-type="float" office:value="98.41" table:style-name="ce297">
            <text:p>98.41<text:s/></text:p>
          </table:table-cell>
          <table:table-cell office:value-type="float" office:value="98.3" table:style-name="ce407">
            <text:p>98.30<text:s/></text:p>
          </table:table-cell>
          <table:table-cell table:style-name="ce298"/>
          <table:table-cell office:value-type="float" office:value="2019" table:style-name="ce466">
            <text:p>2019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09<text:span text:style-name="T21">年</text:span></text:p>
          </table:table-cell>
          <table:table-cell table:style-name="ce275"/>
          <table:table-cell office:value-type="float" office:value="99" table:style-name="ce298">
            <text:p>99.00<text:s/></text:p>
          </table:table-cell>
          <table:table-cell office:value-type="float" office:value="97.94" table:style-name="ce297">
            <text:p>97.94<text:s/></text:p>
          </table:table-cell>
          <table:table-cell office:value-type="float" office:value="97.5" table:style-name="ce297">
            <text:p>97.50<text:s/></text:p>
          </table:table-cell>
          <table:table-cell office:value-type="float" office:value="97.3" table:style-name="ce297">
            <text:p>97.30<text:s/></text:p>
          </table:table-cell>
          <table:table-cell office:value-type="float" office:value="97.2" table:style-name="ce297">
            <text:p>97.20<text:s/></text:p>
          </table:table-cell>
          <table:table-cell office:value-type="float" office:value="97.98" table:style-name="ce297">
            <text:p>97.98<text:s/></text:p>
          </table:table-cell>
          <table:table-cell office:value-type="float" office:value="98.1" table:style-name="ce297">
            <text:p>98.10<text:s/></text:p>
          </table:table-cell>
          <table:table-cell office:value-type="float" office:value="98.25" table:style-name="ce297">
            <text:p>98.25<text:s/></text:p>
          </table:table-cell>
          <table:table-cell office:value-type="float" office:value="98.16" table:style-name="ce297">
            <text:p>98.16<text:s/></text:p>
          </table:table-cell>
          <table:table-cell office:value-type="float" office:value="98.49" table:style-name="ce297">
            <text:p>98.49<text:s/></text:p>
          </table:table-cell>
          <table:table-cell office:value-type="float" office:value="98.44" table:style-name="ce297">
            <text:p>98.44<text:s/></text:p>
          </table:table-cell>
          <table:table-cell office:value-type="float" office:value="98.45" table:style-name="ce297">
            <text:p>98.45<text:s/></text:p>
          </table:table-cell>
          <table:table-cell office:value-type="float" office:value="98.07" table:style-name="ce407">
            <text:p>98.07<text:s/></text:p>
          </table:table-cell>
          <table:table-cell table:style-name="ce298"/>
          <table:table-cell office:value-type="float" office:value="2020" table:style-name="ce466">
            <text:p>2020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10<text:span text:style-name="T21">年</text:span></text:p>
          </table:table-cell>
          <table:table-cell table:style-name="ce275"/>
          <table:table-cell office:value-type="float" office:value="98.81" table:style-name="ce298">
            <text:p>98.81<text:s/></text:p>
          </table:table-cell>
          <table:table-cell office:value-type="float" office:value="99.29" table:style-name="ce297">
            <text:p>99.29<text:s/></text:p>
          </table:table-cell>
          <table:table-cell office:value-type="float" office:value="98.69" table:style-name="ce297">
            <text:p>98.69<text:s/></text:p>
          </table:table-cell>
          <table:table-cell office:value-type="float" office:value="99.35" table:style-name="ce297">
            <text:p>99.35<text:s/></text:p>
          </table:table-cell>
          <table:table-cell office:value-type="float" office:value="99.58" table:style-name="ce297">
            <text:p>99.58<text:s/></text:p>
          </table:table-cell>
          <table:table-cell office:value-type="float" office:value="99.77" table:style-name="ce297">
            <text:p>99.77<text:s/></text:p>
          </table:table-cell>
          <table:table-cell office:value-type="float" office:value="99.97" table:style-name="ce297">
            <text:p>99.97<text:s/></text:p>
          </table:table-cell>
          <table:table-cell office:value-type="float" office:value="100.55" table:style-name="ce297">
            <text:p>100.55<text:s/></text:p>
          </table:table-cell>
          <table:table-cell office:value-type="float" office:value="100.71" table:style-name="ce297">
            <text:p>100.71<text:s/></text:p>
          </table:table-cell>
          <table:table-cell office:value-type="float" office:value="101" table:style-name="ce297">
            <text:p>101.00<text:s/></text:p>
          </table:table-cell>
          <table:table-cell office:value-type="float" office:value="101.24" table:style-name="ce297">
            <text:p>101.24<text:s/></text:p>
          </table:table-cell>
          <table:table-cell office:value-type="float" office:value="101.04" table:style-name="ce297">
            <text:p>101.04<text:s/></text:p>
          </table:table-cell>
          <table:table-cell office:value-type="float" office:value="100" table:style-name="ce407">
            <text:p>100.00<text:s/></text:p>
          </table:table-cell>
          <table:table-cell table:style-name="ce298"/>
          <table:table-cell office:value-type="float" office:value="2021" table:style-name="ce466">
            <text:p>2021<text:s/></text:p>
          </table:table-cell>
          <table:table-cell table:number-columns-repeated="16367"/>
        </table:table-row>
        <table:table-row table:style-name="ro15">
          <table:table-cell table:style-name="ce102"/>
          <table:table-cell table:style-name="ce275"/>
          <table:table-cell table:style-name="ce298"/>
          <table:table-cell table:number-columns-repeated="11" table:style-name="ce297"/>
          <table:table-cell table:style-name="ce407"/>
          <table:table-cell table:style-name="ce298"/>
          <table:table-cell table:style-name="ce466"/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11<text:span text:style-name="T21">年</text:span></text:p>
          </table:table-cell>
          <table:table-cell table:style-name="ce165"/>
          <table:table-cell office:value-type="float" office:value="101.61" table:style-name="ce298">
            <text:p>101.61<text:s/></text:p>
          </table:table-cell>
          <table:table-cell office:value-type="float" office:value="101.6" table:style-name="ce297">
            <text:p>101.60<text:s/></text:p>
          </table:table-cell>
          <table:table-cell office:value-type="float" office:value="101.92" table:style-name="ce297">
            <text:p>101.92<text:s/></text:p>
          </table:table-cell>
          <table:table-cell office:value-type="float" office:value="102.7" table:style-name="ce297">
            <text:p>102.70<text:s/></text:p>
          </table:table-cell>
          <table:table-cell office:value-type="float" office:value="102.96" table:style-name="ce297">
            <text:p>102.96<text:s/></text:p>
          </table:table-cell>
          <table:table-cell office:value-type="float" office:value="103.35" table:style-name="ce297">
            <text:p>103.35<text:s/></text:p>
          </table:table-cell>
          <table:table-cell office:value-type="float" office:value="103.32" table:style-name="ce297">
            <text:p>103.32<text:s/></text:p>
          </table:table-cell>
          <table:table-cell office:value-type="float" office:value="103.24" table:style-name="ce297">
            <text:p>103.24<text:s/></text:p>
          </table:table-cell>
          <table:table-cell office:value-type="float" office:value="103.49" table:style-name="ce297">
            <text:p>103.49<text:s/></text:p>
          </table:table-cell>
          <table:table-cell office:value-type="float" office:value="103.77" table:style-name="ce297">
            <text:p>103.77<text:s/></text:p>
          </table:table-cell>
          <table:table-cell office:value-type="float" office:value="103.62" table:style-name="ce297">
            <text:p>103.62<text:s/></text:p>
          </table:table-cell>
          <table:table-cell office:value-type="float" office:value="103.78" table:style-name="ce297">
            <text:p>103.78<text:s/></text:p>
          </table:table-cell>
          <table:table-cell office:value-type="float" office:value="102.95" table:style-name="ce407">
            <text:p>102.95<text:s/></text:p>
          </table:table-cell>
          <table:table-cell table:style-name="ce298"/>
          <table:table-cell office:value-type="float" office:value="2022" table:style-name="ce466">
            <text:p>2022<text:s/></text:p>
          </table:table-cell>
          <table:table-cell table:number-columns-repeated="16367"/>
        </table:table-row>
        <table:table-row table:style-name="ro14">
          <table:table-cell office:value-type="string" table:style-name="ce102">
            <text:p><text:span text:style-name="T21">民國</text:span><text:s/>112<text:span text:style-name="T21">年</text:span></text:p>
          </table:table-cell>
          <table:table-cell table:style-name="ce165"/>
          <table:table-cell office:value-type="float" office:value="104.71" table:style-name="ce298">
            <text:p>104.71<text:s/></text:p>
          </table:table-cell>
          <table:table-cell office:value-type="float" office:value="104.06" table:style-name="ce297">
            <text:p>104.06<text:s/></text:p>
          </table:table-cell>
          <table:table-cell office:value-type="float" office:value="104.32" table:style-name="ce297">
            <text:p>104.32<text:s/></text:p>
          </table:table-cell>
          <table:table-cell office:value-type="float" office:value="105.11" table:style-name="ce297">
            <text:p>105.11<text:s/></text:p>
          </table:table-cell>
          <table:table-cell office:value-type="float" office:value="105.04" table:style-name="ce297">
            <text:p>105.04<text:s/></text:p>
          </table:table-cell>
          <table:table-cell office:value-type="float" office:value="105.16" table:style-name="ce297">
            <text:p>105.16<text:s/></text:p>
          </table:table-cell>
          <table:table-cell office:value-type="float" office:value="105.26" table:style-name="ce297">
            <text:p>105.26<text:s/></text:p>
          </table:table-cell>
          <table:table-cell office:value-type="float" office:value="105.85" table:style-name="ce297">
            <text:p>105.85<text:s/></text:p>
          </table:table-cell>
          <table:table-cell office:value-type="float" office:value="106.52" table:style-name="ce297">
            <text:p>106.52<text:s/></text:p>
          </table:table-cell>
          <table:table-cell office:value-type="float" office:value="106.92" table:style-name="ce297">
            <text:p>106.92<text:s/></text:p>
          </table:table-cell>
          <table:table-cell office:value-type="float" office:value="106.62" table:style-name="ce297">
            <text:p>106.62<text:s/></text:p>
          </table:table-cell>
          <table:table-cell office:value-type="float" office:value="106.58" table:style-name="ce297">
            <text:p>106.58<text:s/></text:p>
          </table:table-cell>
          <table:table-cell office:value-type="float" office:value="105.51" table:style-name="ce407">
            <text:p>105.51<text:s/></text:p>
          </table:table-cell>
          <table:table-cell table:style-name="ce298"/>
          <table:table-cell office:value-type="float" office:value="2023" table:style-name="ce466">
            <text:p>2023<text:s/></text:p>
          </table:table-cell>
          <table:table-cell table:number-columns-repeated="16367" table:style-name="ce14"/>
        </table:table-row>
        <table:table-row table:style-name="ro14">
          <table:table-cell office:value-type="string" table:style-name="ce458">
            <text:p><text:span text:style-name="T21">民國</text:span><text:span text:style-name="T18"><text:s/>113</text:span><text:span text:style-name="T21">年</text:span></text:p>
          </table:table-cell>
          <table:table-cell table:style-name="ce165"/>
          <table:table-cell office:value-type="float" office:value="106.59" table:style-name="ce298">
            <text:p>106.59<text:s/></text:p>
          </table:table-cell>
          <table:table-cell office:value-type="float" office:value="107.26" table:style-name="ce297">
            <text:p>107.26<text:s/></text:p>
          </table:table-cell>
          <table:table-cell office:value-type="float" office:value="106.56" table:style-name="ce297">
            <text:p>106.56<text:s/></text:p>
          </table:table-cell>
          <table:table-cell office:value-type="float" office:value="107.15" table:style-name="ce297">
            <text:p>107.15<text:s/></text:p>
          </table:table-cell>
          <table:table-cell office:value-type="float" office:value="107.38" table:style-name="ce297">
            <text:p>107.38<text:s/></text:p>
          </table:table-cell>
          <table:table-cell office:value-type="float" office:value="107.71" table:style-name="ce297">
            <text:p>107.71<text:s/></text:p>
          </table:table-cell>
          <table:table-cell office:value-type="float" office:value="107.92" table:style-name="ce297">
            <text:p>107.92<text:s/></text:p>
          </table:table-cell>
          <table:table-cell office:value-type="float" office:value="108.34" table:style-name="ce297">
            <text:p>108.34<text:s/></text:p>
          </table:table-cell>
          <table:table-cell office:value-type="float" office:value="108.46" table:style-name="ce297">
            <text:p>108.46<text:s/></text:p>
          </table:table-cell>
          <table:table-cell office:value-type="float" office:value="108.73" table:style-name="ce297">
            <text:p>108.73<text:s/></text:p>
          </table:table-cell>
          <table:table-cell office:value-type="float" office:value="108.84" table:style-name="ce297">
            <text:p>108.84<text:s/></text:p>
          </table:table-cell>
          <table:table-cell office:value-type="float" office:value="108.82" table:style-name="ce297">
            <text:p>108.82<text:s/></text:p>
          </table:table-cell>
          <table:table-cell office:value-type="float" office:value="107.81" table:style-name="ce407">
            <text:p>107.81<text:s/></text:p>
          </table:table-cell>
          <table:table-cell table:style-name="ce298"/>
          <table:table-cell office:value-type="float" office:value="2024" table:style-name="ce466">
            <text:p>2024<text:s/></text:p>
          </table:table-cell>
          <table:table-cell table:style-name="ce157"/>
          <table:table-cell table:number-columns-repeated="16366"/>
        </table:table-row>
        <table:table-row table:style-name="ro14">
          <table:table-cell office:value-type="string" table:style-name="ce458">
            <text:p><text:span text:style-name="T21">民國</text:span><text:span text:style-name="T18"><text:s/>114</text:span><text:span text:style-name="T21">年</text:span></text:p>
          </table:table-cell>
          <table:table-cell table:style-name="ce165"/>
          <table:table-cell office:value-type="float" office:value="109.44" table:style-name="ce298">
            <text:p>109.44<text:s/></text:p>
          </table:table-cell>
          <table:table-cell office:value-type="float" office:value="109" table:style-name="ce297">
            <text:p>109.00<text:s/></text:p>
          </table:table-cell>
          <table:table-cell office:value-type="float" office:value="109.05" table:style-name="ce297">
            <text:p>109.05<text:s/></text:p>
          </table:table-cell>
          <table:table-cell office:value-type="float" office:value="109.33" table:style-name="ce297">
            <text:p>109.33<text:s/></text:p>
          </table:table-cell>
          <table:table-cell office:value-type="float" office:value="109.03" table:style-name="ce297">
            <text:p>109.03<text:s/></text:p>
          </table:table-cell>
          <table:table-cell office:value-type="float" office:value="109.17" table:style-name="ce297">
            <text:p>109.17<text:s/></text:p>
          </table:table-cell>
          <table:table-cell office:value-type="float" office:value="109.57" table:style-name="ce297">
            <text:p>109.57<text:s/></text:p>
          </table:table-cell>
          <table:table-cell office:value-type="float" office:value="110.07" table:style-name="ce297">
            <text:p>110.07<text:s/></text:p>
          </table:table-cell>
          <table:table-cell office:value-type="float" office:value="109.82" table:style-name="ce297">
            <text:p>109.82<text:s/></text:p>
          </table:table-cell>
          <table:table-cell office:value-type="float" office:value="110.33" table:style-name="ce297">
            <text:p>110.33<text:s/></text:p>
          </table:table-cell>
          <table:table-cell office:value-type="float" office:value="110.16" table:style-name="ce297">
            <text:p>110.16<text:s/></text:p>
          </table:table-cell>
          <table:table-cell office:value-type="float" office:value="110.24" table:style-name="ce297">
            <text:p>110.24<text:s/></text:p>
          </table:table-cell>
          <table:table-cell office:value-type="float" office:value="109.6" table:style-name="ce407">
            <text:p>109.60<text:s/></text:p>
          </table:table-cell>
          <table:table-cell table:style-name="ce298"/>
          <table:table-cell office:value-type="float" office:value="2025" table:style-name="ce466">
            <text:p>2025<text:s/></text:p>
          </table:table-cell>
          <table:table-cell table:style-name="ce157"/>
          <table:table-cell table:number-columns-repeated="16366"/>
        </table:table-row>
        <table:table-row table:style-name="ro14">
          <table:table-cell office:value-type="string" table:style-name="ce458">
            <text:p><text:span text:style-name="T21">民國</text:span><text:span text:style-name="T18"><text:s/>115</text:span><text:span text:style-name="T21">年</text:span></text:p>
          </table:table-cell>
          <table:table-cell table:style-name="ce165"/>
          <table:table-cell office:value-type="float" office:value="110.2" table:style-name="ce298">
            <text:p>110.20<text:s/></text:p>
          </table:table-cell>
          <table:table-cell office:value-type="float" office:value="110.91" table:style-name="ce297">
            <text:p>110.91<text:s/></text:p>
          </table:table-cell>
          <table:table-cell table:number-columns-repeated="10" table:style-name="ce297"/>
          <table:table-cell table:style-name="ce407"/>
          <table:table-cell table:style-name="ce298"/>
          <table:table-cell office:value-type="float" office:value="2026" table:style-name="ce466">
            <text:p>2026<text:s/></text:p>
          </table:table-cell>
          <table:table-cell table:style-name="ce157"/>
          <table:table-cell table:number-columns-repeated="16366"/>
        </table:table-row>
        <table:table-row table:style-name="ro18">
          <table:table-cell table:style-name="ce442"/>
          <table:table-cell table:style-name="ce317"/>
          <table:table-cell table:style-name="ce346"/>
          <table:table-cell table:number-columns-repeated="11" table:style-name="ce302"/>
          <table:table-cell table:style-name="ce408"/>
          <table:table-cell table:style-name="ce467"/>
          <table:table-cell table:style-name="ce347"/>
          <table:table-cell table:number-columns-repeated="16367" table:style-name="ce14"/>
        </table:table-row>
        <table:table-row table:style-name="ro12">
          <table:table-cell office:value-type="string" table:style-name="ce43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7"/>
          <table:table-cell table:number-columns-repeated="6" table:style-name="ce299"/>
          <table:table-cell office:value-type="string" table:style-name="ce440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8" table:style-name="ce440"/>
          <table:table-cell table:number-columns-repeated="16367" table:style-name="ce14"/>
        </table:table-row>
        <table:table-row table:style-name="ro19">
          <table:table-cell table:style-name="ce43"/>
          <table:table-cell table:style-name="ce14"/>
          <table:table-cell table:number-columns-repeated="6" table:style-name="ce296"/>
          <table:table-cell table:number-columns-spanned="7" table:number-rows-spanned="1" table:style-name="ce507"/>
          <table:covered-table-cell table:number-columns-repeated="6"/>
          <table:table-cell table:style-name="ce45"/>
          <table:table-cell table:style-name="ce43"/>
          <table:table-cell table:number-columns-repeated="16367" table:style-name="ce14"/>
        </table:table-row>
        <table:table-row table:style-name="ro9">
          <table:table-cell table:number-columns-repeated="2" table:style-name="ce46"/>
          <table:table-cell table:number-columns-repeated="6" table:style-name="ce300"/>
          <table:table-cell table:number-columns-repeated="7" table:style-name="ce303"/>
          <table:table-cell table:style-name="ce19"/>
          <table:table-cell table:style-name="ce20"/>
          <table:table-cell table:number-columns-repeated="16367" table:style-name="ce1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4"/>
          <table:table-cell table:number-columns-repeated="3" table:style-name="ce296"/>
          <table:table-cell table:number-columns-repeated="3" table:style-name="ce443"/>
          <table:table-cell table:number-columns-repeated="7" table:style-name="ce296"/>
          <table:table-cell table:number-columns-repeated="16369" table:style-name="ce14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A2.$A$1:A2.$Q$86" table:base-cell-address="A2.$A$1"/>
        </table:named-expressions>
      </table:table>
      <table:table table:name="A3" table:style-name="ta3">
        <table:table-column table:style-name="co17" table:default-cell-style-name="ce283"/>
        <table:table-column table:style-name="co20" table:default-cell-style-name="ce283"/>
        <table:table-column table:style-name="co6" table:default-cell-style-name="ce283"/>
        <table:table-column table:style-name="co8" table:number-columns-repeated="4" table:default-cell-style-name="ce283"/>
        <table:table-column table:style-name="co21" table:default-cell-style-name="ce283"/>
        <table:table-column table:style-name="co17" table:default-cell-style-name="ce283"/>
        <table:table-column table:style-name="co22" table:default-cell-style-name="ce283"/>
        <table:table-column table:style-name="co23" table:number-columns-repeated="2" table:default-cell-style-name="ce283"/>
        <table:table-column table:style-name="co24" table:default-cell-style-name="ce283"/>
        <table:table-column table:style-name="co25" table:default-cell-style-name="ce283"/>
        <table:table-column table:style-name="co12" table:default-cell-style-name="ce283"/>
        <table:table-column table:style-name="co26" table:default-cell-style-name="ce283"/>
        <table:table-column table:style-name="co27" table:default-cell-style-name="ce283"/>
        <table:table-column table:style-name="co28" table:default-cell-style-name="ce283"/>
        <table:table-column table:style-name="co5" table:default-cell-style-name="ce283"/>
        <table:table-column table:style-name="co29" table:default-cell-style-name="ce283"/>
        <table:table-column table:style-name="co30" table:default-cell-style-name="ce283"/>
        <table:table-column table:style-name="co31" table:default-cell-style-name="ce283"/>
        <table:table-column table:style-name="co32" table:number-columns-repeated="5" table:default-cell-style-name="ce283"/>
        <table:table-column table:style-name="co33" table:default-cell-style-name="ce283"/>
        <table:table-column table:style-name="co7" table:number-columns-repeated="4" table:default-cell-style-name="ce283"/>
        <table:table-column table:style-name="co17" table:default-cell-style-name="ce283"/>
        <table:table-column table:style-name="co1" table:default-cell-style-name="ce283"/>
        <table:table-column table:style-name="co34" table:default-cell-style-name="ce283"/>
        <table:table-column table:style-name="co22" table:default-cell-style-name="ce283"/>
        <table:table-column table:style-name="co8" table:number-columns-repeated="16348" table:default-cell-style-name="ce283"/>
        <table:table-row table:style-name="ro11">
          <table:table-cell office:value-type="string" table:number-columns-spanned="10" table:number-rows-spanned="1" table:style-name="ce549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25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49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25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3">
          <table:table-cell table:style-name="ce77"/>
          <table:table-cell table:style-name="ce78"/>
          <table:table-cell office:value-type="string" table:style-name="ce284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9">
            <text:p><text:span text:style-name="T15">農產品</text:span></text:p>
          </table:table-cell>
          <table:table-cell office:value-type="string" table:style-name="ce49">
            <text:p><text:span text:style-name="T15">禽畜產品</text:span></text:p>
          </table:table-cell>
          <table:table-cell office:value-type="string" table:style-name="ce49">
            <text:p><text:span text:style-name="T15">林產品</text:span></text:p>
          </table:table-cell>
          <table:table-cell office:value-type="string" table:style-name="ce49">
            <text:p><text:span text:style-name="T15">水產品</text:span></text:p>
          </table:table-cell>
          <table:table-cell office:value-type="string" table:style-name="ce285">
            <text:p><text:span text:style-name="T15">土石及</text:span></text:p>
          </table:table-cell>
          <table:table-cell office:value-type="string" table:style-name="ce49">
            <text:p><text:span text:style-name="T15">食品</text:span></text:p>
          </table:table-cell>
          <table:table-cell office:value-type="string" table:style-name="ce79">
            <text:p><text:span text:style-name="T15">飲料</text:span></text:p>
          </table:table-cell>
          <table:table-cell office:value-type="string" table:style-name="ce49">
            <text:p><text:span text:style-name="T15">菸類</text:span></text:p>
          </table:table-cell>
          <table:table-cell office:value-type="string" table:style-name="ce49">
            <text:p><text:span text:style-name="T15">紡織品</text:span></text:p>
          </table:table-cell>
          <table:table-cell office:value-type="string" table:style-name="ce49">
            <text:p><text:span text:style-name="T15">成衣及服飾品</text:span></text:p>
          </table:table-cell>
          <table:table-cell office:value-type="string" table:style-name="ce286">
            <text:p><text:span text:style-name="T15">皮革及</text:span></text:p>
          </table:table-cell>
          <table:table-cell office:value-type="string" table:style-name="ce49">
            <text:p><text:span text:style-name="T15">木竹製品</text:span></text:p>
          </table:table-cell>
          <table:table-cell office:value-type="string" table:style-name="ce49">
            <text:p><text:span text:style-name="T15">紙漿、紙、紙</text:span></text:p>
          </table:table-cell>
          <table:table-cell office:value-type="string" table:style-name="ce287">
            <text:p><text:span text:style-name="T15">石油及</text:span></text:p>
          </table:table-cell>
          <table:table-cell table:style-name="ce288"/>
          <table:table-cell table:style-name="ce80"/>
          <table:table-cell table:style-name="ce77"/>
          <table:table-cell table:style-name="ce78"/>
          <table:table-cell office:value-type="string" table:style-name="ce289">
            <text:p><text:span text:style-name="T15">化學材料及</text:span></text:p>
          </table:table-cell>
          <table:table-cell office:value-type="string" table:style-name="ce49">
            <text:p><text:span text:style-name="T15">橡膠及</text:span></text:p>
          </table:table-cell>
          <table:table-cell office:value-type="string" table:style-name="ce49">
            <text:p><text:span text:style-name="T15">非金屬</text:span></text:p>
          </table:table-cell>
          <table:table-cell office:value-type="string" table:style-name="ce49">
            <text:p><text:span text:style-name="T15">基本金屬</text:span></text:p>
          </table:table-cell>
          <table:table-cell office:value-type="string" table:style-name="ce49">
            <text:p><text:span text:style-name="T15">金屬製品</text:span></text:p>
          </table:table-cell>
          <table:table-cell office:value-type="string" table:style-name="ce79">
            <text:p><text:span text:style-name="T15">電子零組件</text:span></text:p>
          </table:table-cell>
          <table:table-cell office:value-type="string" table:style-name="ce290">
            <text:p><text:span text:style-name="T16">電腦、電子產品</text:span></text:p>
          </table:table-cell>
          <table:table-cell office:value-type="string" table:style-name="ce49">
            <text:p><text:span text:style-name="T15">電力設備</text:span></text:p>
          </table:table-cell>
          <table:table-cell office:value-type="string" table:style-name="ce49">
            <text:p><text:span text:style-name="T15">機械設備</text:span></text:p>
          </table:table-cell>
          <table:table-cell office:value-type="string" table:style-name="ce286">
            <text:p><text:span text:style-name="T15">運輸工具</text:span></text:p>
          </table:table-cell>
          <table:table-cell office:value-type="string" table:style-name="ce49">
            <text:p><text:span text:style-name="T15">家具及</text:span></text:p>
          </table:table-cell>
          <table:table-cell office:value-type="string" table:style-name="ce290">
            <text:p><text:span text:style-name="T16">雜項工業製品</text:span></text:p>
          </table:table-cell>
          <table:table-cell office:value-type="string" table:style-name="ce287">
            <text:p><text:span text:style-name="T15">水電燃氣</text:span></text:p>
          </table:table-cell>
          <table:table-cell table:style-name="ce288"/>
          <table:table-cell table:style-name="ce80"/>
          <table:table-cell table:number-columns-repeated="16348"/>
        </table:table-row>
        <table:table-row table:style-name="ro3">
          <table:table-cell table:style-name="ce86"/>
          <table:table-cell table:style-name="ce81"/>
          <table:table-cell table:number-columns-repeated="2" table:style-name="ce82"/>
          <table:table-cell table:style-name="ce21"/>
          <table:table-cell table:style-name="ce87"/>
          <table:table-cell table:style-name="ce50"/>
          <table:table-cell office:value-type="string" table:style-name="ce50">
            <text:p><text:span text:style-name="T15">礦產品</text:span></text:p>
          </table:table-cell>
          <table:table-cell office:value-type="string" table:style-name="ce50">
            <text:p><text:span text:style-name="T15">及飼品</text:span></text:p>
          </table:table-cell>
          <table:table-cell table:style-name="ce82"/>
          <table:table-cell table:style-name="ce50"/>
          <table:table-cell table:number-columns-repeated="2" table:style-name="ce21"/>
          <table:table-cell office:value-type="string" table:style-name="ce50">
            <text:p><text:span text:style-name="T15">其製品</text:span></text:p>
          </table:table-cell>
          <table:table-cell table:style-name="ce50"/>
          <table:table-cell office:value-type="string" table:style-name="ce50">
            <text:p><text:span text:style-name="T15">製品及印刷品</text:span></text:p>
          </table:table-cell>
          <table:table-cell office:value-type="string" table:style-name="ce85">
            <text:p><text:span text:style-name="T15">煤製品</text:span></text:p>
          </table:table-cell>
          <table:table-cell table:style-name="ce73"/>
          <table:table-cell office:value-type="string" table:style-name="ce65">
            <text:p>Year</text:p>
          </table:table-cell>
          <table:table-cell office:value-type="string" table:style-name="ce86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1"/>
          <table:table-cell office:value-type="string" table:style-name="ce82">
            <text:p><text:span text:style-name="T15">其製品與藥品</text:span></text:p>
          </table:table-cell>
          <table:table-cell office:value-type="string" table:style-name="ce21">
            <text:p><text:span text:style-name="T15">塑膠製品</text:span></text:p>
          </table:table-cell>
          <table:table-cell office:value-type="string" table:style-name="ce87">
            <text:p><text:span text:style-name="T15">礦物製品</text:span></text:p>
          </table:table-cell>
          <table:table-cell table:number-columns-repeated="2" table:style-name="ce50"/>
          <table:table-cell table:style-name="ce82"/>
          <table:table-cell office:value-type="string" table:style-name="ce52">
            <text:p><text:span text:style-name="T16">及光學製品</text:span></text:p>
          </table:table-cell>
          <table:table-cell office:value-type="string" table:style-name="ce21">
            <text:p><text:span text:style-name="T15">及配備</text:span></text:p>
          </table:table-cell>
          <table:table-cell table:style-name="ce21"/>
          <table:table-cell office:value-type="string" table:style-name="ce73">
            <text:p><text:span text:style-name="T15">及零件</text:span></text:p>
          </table:table-cell>
          <table:table-cell office:value-type="string" table:style-name="ce50">
            <text:p><text:span text:style-name="T15">裝設品</text:span></text:p>
          </table:table-cell>
          <table:table-cell table:style-name="ce50"/>
          <table:table-cell table:style-name="ce83"/>
          <table:table-cell table:style-name="ce73"/>
          <table:table-cell office:value-type="string" table:style-name="ce65">
            <text:p>Year</text:p>
          </table:table-cell>
          <table:table-cell table:number-columns-repeated="16348"/>
        </table:table-row>
        <table:table-row table:style-name="ro3">
          <table:table-cell office:value-type="string" table:style-name="ce86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3"/>
          <table:table-cell office:value-type="string" table:style-name="ce82">
            <text:p>General</text:p>
          </table:table-cell>
          <table:table-cell office:value-type="string" table:style-name="ce84">
            <text:p>Farm</text:p>
          </table:table-cell>
          <table:table-cell office:value-type="string" table:style-name="ce21">
            <text:p>Poultry &amp;</text:p>
          </table:table-cell>
          <table:table-cell office:value-type="string" table:style-name="ce50">
            <text:p>Forest</text:p>
          </table:table-cell>
          <table:table-cell office:value-type="string" table:style-name="ce50">
            <text:p>Fishery</text:p>
          </table:table-cell>
          <table:table-cell office:value-type="string" table:style-name="ce50">
            <text:p>Quarrying &amp;</text:p>
          </table:table-cell>
          <table:table-cell office:value-type="string" table:style-name="ce50">
            <text:p>Food Products</text:p>
          </table:table-cell>
          <table:table-cell office:value-type="string" table:style-name="ce21">
            <text:p>Beverages</text:p>
          </table:table-cell>
          <table:table-cell office:value-type="string" table:style-name="ce50">
            <text:p>Tobaccos</text:p>
          </table:table-cell>
          <table:table-cell office:value-type="string" table:style-name="ce21">
            <text:p>Textile</text:p>
          </table:table-cell>
          <table:table-cell office:value-type="string" table:style-name="ce21">
            <text:p>Wearing Apparel</text:p>
          </table:table-cell>
          <table:table-cell office:value-type="string" table:style-name="ce73">
            <text:p>Leather,Fur<text:s text:c="2"/></text:p>
          </table:table-cell>
          <table:table-cell office:value-type="string" table:style-name="ce50">
            <text:p>Wood and</text:p>
          </table:table-cell>
          <table:table-cell office:value-type="string" table:style-name="ce50">
            <text:p>Pulp, Paper,</text:p>
          </table:table-cell>
          <table:table-cell office:value-type="string" table:style-name="ce85">
            <text:p>Petroleum &amp;</text:p>
          </table:table-cell>
          <table:table-cell table:style-name="ce73"/>
          <table:table-cell office:value-type="string" table:style-name="ce66">
            <text:p><text:s/>&amp;</text:p>
          </table:table-cell>
          <table:table-cell table:style-name="ce86"/>
          <table:table-cell table:style-name="ce83"/>
          <table:table-cell office:value-type="string" table:style-name="ce21">
            <text:p>Chemical Material,<text:s/></text:p>
          </table:table-cell>
          <table:table-cell office:value-type="string" table:style-name="ce21">
            <text:p>Rubber &amp;</text:p>
          </table:table-cell>
          <table:table-cell office:value-type="string" table:style-name="ce50">
            <text:p>Non-metallic</text:p>
          </table:table-cell>
          <table:table-cell office:value-type="string" table:style-name="ce50">
            <text:p>Basic<text:s/></text:p>
          </table:table-cell>
          <table:table-cell office:value-type="string" table:style-name="ce50">
            <text:p>Fabricated</text:p>
          </table:table-cell>
          <table:table-cell office:value-type="string" table:style-name="ce21">
            <text:p>Electronic</text:p>
          </table:table-cell>
          <table:table-cell office:value-type="string" table:style-name="ce52">
            <text:p>Computers,</text:p>
          </table:table-cell>
          <table:table-cell office:value-type="string" table:style-name="ce21">
            <text:p>Electronical</text:p>
          </table:table-cell>
          <table:table-cell office:value-type="string" table:style-name="ce21">
            <text:p>Machinery &amp;</text:p>
          </table:table-cell>
          <table:table-cell office:value-type="string" table:style-name="ce73">
            <text:p>Transport</text:p>
          </table:table-cell>
          <table:table-cell office:value-type="string" table:style-name="ce50">
            <text:p>Furniture<text:s/></text:p>
          </table:table-cell>
          <table:table-cell office:value-type="string" table:style-name="ce52">
            <text:p>Miscellaneous</text:p>
          </table:table-cell>
          <table:table-cell office:value-type="string" table:style-name="ce75">
            <text:p>Water,</text:p>
          </table:table-cell>
          <table:table-cell table:style-name="ce115"/>
          <table:table-cell office:value-type="string" table:style-name="ce66">
            <text:p><text:s/>&amp;</text:p>
          </table:table-cell>
          <table:table-cell table:number-columns-repeated="16348"/>
        </table:table-row>
        <table:table-row table:style-name="ro3">
          <table:table-cell table:style-name="ce86"/>
          <table:table-cell table:style-name="ce81"/>
          <table:table-cell office:value-type="string" table:style-name="ce82">
            <text:p>Index</text:p>
          </table:table-cell>
          <table:table-cell office:value-type="string" table:style-name="ce21">
            <text:p>Products</text:p>
          </table:table-cell>
          <table:table-cell office:value-type="string" table:style-name="ce21">
            <text:p>Livestock</text:p>
          </table:table-cell>
          <table:table-cell office:value-type="string" table:style-name="ce50">
            <text:p>Products</text:p>
          </table:table-cell>
          <table:table-cell office:value-type="string" table:style-name="ce50">
            <text:p>Products</text:p>
          </table:table-cell>
          <table:table-cell office:value-type="string" table:style-name="ce50">
            <text:p>Mineral<text:s/></text:p>
          </table:table-cell>
          <table:table-cell office:value-type="string" table:style-name="ce87">
            <text:p>and Prepared</text:p>
          </table:table-cell>
          <table:table-cell table:style-name="ce82"/>
          <table:table-cell table:style-name="ce87"/>
          <table:table-cell office:value-type="string" table:style-name="ce21">
            <text:p>Products</text:p>
          </table:table-cell>
          <table:table-cell office:value-type="string" table:style-name="ce21">
            <text:p>and Clothing</text:p>
          </table:table-cell>
          <table:table-cell office:value-type="string" table:style-name="ce73">
            <text:p>and Related<text:s/></text:p>
          </table:table-cell>
          <table:table-cell office:value-type="string" table:style-name="ce50">
            <text:p>Bamboo</text:p>
          </table:table-cell>
          <table:table-cell office:value-type="string" table:style-name="ce50">
            <text:p>Paper Product &amp;</text:p>
          </table:table-cell>
          <table:table-cell office:value-type="string" table:style-name="ce85">
            <text:p>Coal</text:p>
          </table:table-cell>
          <table:table-cell table:style-name="ce73"/>
          <table:table-cell office:value-type="string" table:style-name="ce67">
            <text:p><text:s/>Month</text:p>
          </table:table-cell>
          <table:table-cell office:value-type="string" table:style-name="ce86">
            <text:p>Year &amp; Month</text:p>
          </table:table-cell>
          <table:table-cell table:style-name="ce81"/>
          <table:table-cell office:value-type="string" table:style-name="ce21">
            <text:p>Other Chemical Products<text:s/></text:p>
          </table:table-cell>
          <table:table-cell office:value-type="string" table:style-name="ce21">
            <text:p>Plastic<text:s/></text:p>
          </table:table-cell>
          <table:table-cell office:value-type="string" table:style-name="ce50">
            <text:p>Mineral</text:p>
          </table:table-cell>
          <table:table-cell office:value-type="string" table:style-name="ce50">
            <text:p>Metal</text:p>
          </table:table-cell>
          <table:table-cell office:value-type="string" table:style-name="ce50">
            <text:p>Metal</text:p>
          </table:table-cell>
          <table:table-cell office:value-type="string" table:style-name="ce21">
            <text:p>Parts and</text:p>
          </table:table-cell>
          <table:table-cell office:value-type="string" table:style-name="ce52">
            <text:p>Electronic and</text:p>
          </table:table-cell>
          <table:table-cell office:value-type="string" table:style-name="ce21">
            <text:p>Equipment</text:p>
          </table:table-cell>
          <table:table-cell office:value-type="string" table:style-name="ce21">
            <text:p>Equipment</text:p>
          </table:table-cell>
          <table:table-cell office:value-type="string" table:style-name="ce21">
            <text:p>Equipment</text:p>
          </table:table-cell>
          <table:table-cell office:value-type="string" table:style-name="ce66">
            <text:p>and</text:p>
          </table:table-cell>
          <table:table-cell office:value-type="string" table:style-name="ce52">
            <text:p>Products</text:p>
          </table:table-cell>
          <table:table-cell office:value-type="string" table:style-name="ce75">
            <text:p>Electricity</text:p>
          </table:table-cell>
          <table:table-cell table:style-name="ce115"/>
          <table:table-cell office:value-type="string" table:style-name="ce67">
            <text:p><text:s/>Month</text:p>
          </table:table-cell>
          <table:table-cell table:number-columns-repeated="16348"/>
        </table:table-row>
        <table:table-row table:style-name="ro3">
          <table:table-cell table:style-name="ce59"/>
          <table:table-cell table:style-name="ce88"/>
          <table:table-cell table:number-columns-repeated="2" table:style-name="ce89"/>
          <table:table-cell office:value-type="string" table:style-name="ce22">
            <text:p>Products</text:p>
          </table:table-cell>
          <table:table-cell table:style-name="ce90"/>
          <table:table-cell table:style-name="ce91"/>
          <table:table-cell office:value-type="string" table:style-name="ce51">
            <text:p>Products</text:p>
          </table:table-cell>
          <table:table-cell office:value-type="string" table:style-name="ce91">
            <text:p>Animal Feeds</text:p>
          </table:table-cell>
          <table:table-cell table:style-name="ce92"/>
          <table:table-cell table:style-name="ce90"/>
          <table:table-cell table:style-name="ce22"/>
          <table:table-cell office:value-type="string" table:style-name="ce22">
            <text:p>Accessories</text:p>
          </table:table-cell>
          <table:table-cell office:value-type="string" table:style-name="ce93">
            <text:p>Products</text:p>
          </table:table-cell>
          <table:table-cell office:value-type="string" table:style-name="ce51">
            <text:p><text:s/>Product</text:p>
          </table:table-cell>
          <table:table-cell office:value-type="string" table:style-name="ce51">
            <text:p>Printed Matter</text:p>
          </table:table-cell>
          <table:table-cell office:value-type="string" table:style-name="ce94">
            <text:p>Products</text:p>
          </table:table-cell>
          <table:table-cell table:style-name="ce74"/>
          <table:table-cell table:style-name="ce68"/>
          <table:table-cell table:style-name="ce59"/>
          <table:table-cell table:style-name="ce88"/>
          <table:table-cell office:value-type="string" table:style-name="ce22">
            <text:p>and Pharmaceuticals</text:p>
          </table:table-cell>
          <table:table-cell office:value-type="string" table:style-name="ce22">
            <text:p>Products</text:p>
          </table:table-cell>
          <table:table-cell office:value-type="string" table:style-name="ce51">
            <text:p>Products</text:p>
          </table:table-cell>
          <table:table-cell table:style-name="ce91"/>
          <table:table-cell office:value-type="string" table:style-name="ce51">
            <text:p>Products</text:p>
          </table:table-cell>
          <table:table-cell office:value-type="string" table:style-name="ce92">
            <text:p>Components</text:p>
          </table:table-cell>
          <table:table-cell office:value-type="string" table:style-name="ce96">
            <text:p>Optical Products</text:p>
          </table:table-cell>
          <table:table-cell table:number-columns-repeated="2" table:style-name="ce22"/>
          <table:table-cell office:value-type="string" table:style-name="ce74">
            <text:p>and parts</text:p>
          </table:table-cell>
          <table:table-cell office:value-type="string" table:style-name="ce51">
            <text:p>Fixtures</text:p>
          </table:table-cell>
          <table:table-cell table:style-name="ce51"/>
          <table:table-cell office:value-type="string" table:style-name="ce76">
            <text:p>&amp; Gas Supply</text:p>
          </table:table-cell>
          <table:table-cell table:style-name="ce116"/>
          <table:table-cell table:style-name="ce68"/>
          <table:table-cell table:number-columns-repeated="16348"/>
        </table:table-row>
        <table:table-row table:style-name="ro20">
          <table:table-cell office:value-type="string" table:number-columns-spanned="2" table:number-rows-spanned="1" table:style-name="ce527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60">
            <text:p>1,000.00</text:p>
          </table:table-cell>
          <table:table-cell office:value-type="float" office:value="17.23" table:style-name="ce60">
            <text:p>17.23</text:p>
          </table:table-cell>
          <table:table-cell office:value-type="float" office:value="12.79" table:style-name="ce60">
            <text:p>12.79</text:p>
          </table:table-cell>
          <table:table-cell office:value-type="float" office:value="0.01" table:style-name="ce181">
            <text:p>0.01</text:p>
          </table:table-cell>
          <table:table-cell office:value-type="float" office:value="4.93" table:style-name="ce199">
            <text:p>4.93</text:p>
          </table:table-cell>
          <table:table-cell office:value-type="float" office:value="1.59" table:style-name="ce181">
            <text:p>1.59</text:p>
          </table:table-cell>
          <table:table-cell office:value-type="float" office:value="29.78" table:style-name="ce182">
            <text:p>29.78</text:p>
          </table:table-cell>
          <table:table-cell office:value-type="float" office:value="5.76" table:style-name="ce60">
            <text:p>5.76</text:p>
          </table:table-cell>
          <table:table-cell office:value-type="float" office:value="5.22" table:style-name="ce182">
            <text:p>5.22</text:p>
          </table:table-cell>
          <table:table-cell office:value-type="float" office:value="14.08" table:style-name="ce60">
            <text:p>14.08</text:p>
          </table:table-cell>
          <table:table-cell office:value-type="float" office:value="1.05" table:style-name="ce60">
            <text:p>1.05</text:p>
          </table:table-cell>
          <table:table-cell office:value-type="float" office:value="0.62" table:style-name="ce61">
            <text:p>0.62</text:p>
          </table:table-cell>
          <table:table-cell office:value-type="float" office:value="1.38" table:style-name="ce182">
            <text:p>1.38</text:p>
          </table:table-cell>
          <table:table-cell office:value-type="float" office:value="16.12" table:style-name="ce181">
            <text:p>16.12</text:p>
          </table:table-cell>
          <table:table-cell office:value-type="float" office:value="45.89" table:style-name="ce200">
            <text:p>45.89</text:p>
          </table:table-cell>
          <table:table-cell table:style-name="ce61"/>
          <table:table-cell office:value-type="string" table:style-name="ce47">
            <text:p>Weights</text:p>
          </table:table-cell>
          <table:table-cell office:value-type="string" table:number-columns-spanned="2" table:number-rows-spanned="1" table:style-name="ce527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3">
            <text:p>131.24</text:p>
          </table:table-cell>
          <table:table-cell office:value-type="float" office:value="25.99" table:style-name="ce23">
            <text:p>25.99</text:p>
          </table:table-cell>
          <table:table-cell office:value-type="float" office:value="18.39" table:style-name="ce189">
            <text:p>18.39</text:p>
          </table:table-cell>
          <table:table-cell office:value-type="float" office:value="64.37" table:style-name="ce190">
            <text:p>64.37</text:p>
          </table:table-cell>
          <table:table-cell office:value-type="float" office:value="57.63" table:style-name="ce189">
            <text:p>57.63</text:p>
          </table:table-cell>
          <table:table-cell office:value-type="float" office:value="307.11" table:style-name="ce23">
            <text:p>307.11</text:p>
          </table:table-cell>
          <table:table-cell office:value-type="float" office:value="53.5" table:style-name="ce191">
            <text:p>53.50</text:p>
          </table:table-cell>
          <table:table-cell office:value-type="float" office:value="25.43" table:style-name="ce23">
            <text:p>25.43</text:p>
          </table:table-cell>
          <table:table-cell office:value-type="float" office:value="47.88" table:style-name="ce23">
            <text:p>47.88</text:p>
          </table:table-cell>
          <table:table-cell office:value-type="float" office:value="42.82" table:style-name="ce24">
            <text:p>42.82</text:p>
          </table:table-cell>
          <table:table-cell office:value-type="float" office:value="3.31" table:style-name="ce191">
            <text:p>3.31</text:p>
          </table:table-cell>
          <table:table-cell office:value-type="float" office:value="12.85" table:style-name="ce189">
            <text:p>12.85</text:p>
          </table:table-cell>
          <table:table-cell office:value-type="float" office:value="53.05" table:style-name="ce192">
            <text:p>53.05</text:p>
          </table:table-cell>
          <table:table-cell table:style-name="ce24"/>
          <table:table-cell office:value-type="string" table:style-name="ce47">
            <text:p>Weights</text:p>
          </table:table-cell>
          <table:table-cell table:number-columns-repeated="16348"/>
        </table:table-row>
        <table:table-row table:style-name="ro20">
          <table:table-cell office:value-type="string" table:number-columns-spanned="2" table:number-rows-spanned="1" table:style-name="ce529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62">
            <text:p>676</text:p>
          </table:table-cell>
          <table:table-cell office:value-type="float" office:value="86" table:style-name="ce62">
            <text:p>86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32" table:style-name="ce186">
            <text:p>32</text:p>
          </table:table-cell>
          <table:table-cell office:value-type="float" office:value="4" table:style-name="ce184">
            <text:p>4</text:p>
          </table:table-cell>
          <table:table-cell office:value-type="float" office:value="38" table:style-name="ce184">
            <text:p>38</text:p>
          </table:table-cell>
          <table:table-cell office:value-type="float" office:value="9" table:style-name="ce187">
            <text:p>9</text:p>
          </table:table-cell>
          <table:table-cell office:value-type="float" office:value="1" table:style-name="ce184">
            <text:p>1</text:p>
          </table:table-cell>
          <table:table-cell office:value-type="float" office:value="21" table:style-name="ce186">
            <text:p>21</text:p>
          </table:table-cell>
          <table:table-cell office:value-type="float" office:value="5" table:style-name="ce187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185">
            <text:p>4</text:p>
          </table:table-cell>
          <table:table-cell office:value-type="float" office:value="12" table:style-name="ce185">
            <text:p>12</text:p>
          </table:table-cell>
          <table:table-cell office:value-type="float" office:value="11" table:style-name="ce188">
            <text:p>11</text:p>
          </table:table-cell>
          <table:table-cell table:style-name="ce63"/>
          <table:table-cell office:value-type="string" table:style-name="ce48">
            <text:p><text:s/>No. of <text:s/>Items</text:p>
          </table:table-cell>
          <table:table-cell office:value-type="string" table:number-columns-spanned="2" table:number-rows-spanned="1" table:style-name="ce529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5">
            <text:p>123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193">
            <text:p>23</text:p>
          </table:table-cell>
          <table:table-cell office:value-type="float" office:value="27" table:style-name="ce194">
            <text:p>27</text:p>
          </table:table-cell>
          <table:table-cell office:value-type="float" office:value="44" table:style-name="ce195">
            <text:p>44</text:p>
          </table:table-cell>
          <table:table-cell office:value-type="float" office:value="37" table:style-name="ce196">
            <text:p>37</text:p>
          </table:table-cell>
          <table:table-cell office:value-type="float" office:value="36" table:style-name="ce195">
            <text:p>36</text:p>
          </table:table-cell>
          <table:table-cell office:value-type="float" office:value="28" table:style-name="ce194">
            <text:p>28</text:p>
          </table:table-cell>
          <table:table-cell office:value-type="float" office:value="52" table:style-name="ce196">
            <text:p>52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197">
            <text:p>2</text:p>
          </table:table-cell>
          <table:table-cell office:value-type="float" office:value="14" table:style-name="ce197">
            <text:p>14</text:p>
          </table:table-cell>
          <table:table-cell office:value-type="float" office:value="9" table:style-name="ce198">
            <text:p>9</text:p>
          </table:table-cell>
          <table:table-cell table:style-name="ce26"/>
          <table:table-cell office:value-type="string" table:style-name="ce48">
            <text:p><text:s/>No. of <text:s/>Items</text:p>
          </table:table-cell>
          <table:table-cell table:number-columns-repeated="16348"/>
        </table:table-row>
        <table:table-row table:style-name="ro5">
          <table:table-cell table:number-columns-repeated="2" table:style-name="ce390"/>
          <table:table-cell office:value-type="string" table:number-columns-spanned="8" table:number-rows-spanned="1" table:style-name="ce530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22">
            <text:p><text:s text:c="2"/>Fixed <text:s/>Index</text:p>
          </table:table-cell>
          <table:covered-table-cell table:number-columns-repeated="6"/>
          <table:table-cell table:number-columns-repeated="2" table:style-name="ce391"/>
          <table:table-cell table:number-columns-repeated="2" table:style-name="ce390"/>
          <table:table-cell office:value-type="string" table:number-columns-spanned="6" table:number-rows-spanned="1" table:style-name="ce530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22">
            <text:p><text:s text:c="2"/>Fixed <text:s/>Index</text:p>
          </table:table-cell>
          <table:covered-table-cell table:number-columns-repeated="6"/>
          <table:table-cell table:number-columns-repeated="2" table:style-name="ce391"/>
          <table:table-cell table:number-columns-repeated="16348" table:style-name="ce378"/>
        </table:table-row>
        <table:table-row table:style-name="ro4">
          <table:table-cell office:value-type="string" table:style-name="ce432">
            <text:p><text:span text:style-name="T15">基期：民國</text:span>110<text:span text:style-name="T15">年</text:span>=100</text:p>
          </table:table-cell>
          <table:table-cell table:style-name="ce69"/>
          <table:table-cell table:style-name="ce68"/>
          <table:table-cell table:number-columns-repeated="2" table:style-name="ce70"/>
          <table:table-cell table:style-name="ce57"/>
          <table:table-cell table:number-columns-repeated="3" table:style-name="ce68"/>
          <table:table-cell table:style-name="ce71"/>
          <table:table-cell table:number-columns-repeated="8" table:style-name="ce72"/>
          <table:table-cell office:value-type="string" table:style-name="ce64">
            <text:p>Base Period : 2021=100</text:p>
          </table:table-cell>
          <table:table-cell office:value-type="string" table:style-name="ce432">
            <text:p><text:span text:style-name="T15">基期：民國</text:span>110<text:span text:style-name="T15">年</text:span>=100</text:p>
          </table:table-cell>
          <table:table-cell table:style-name="ce69"/>
          <table:table-cell table:style-name="ce68"/>
          <table:table-cell table:style-name="ce70"/>
          <table:table-cell table:style-name="ce57"/>
          <table:table-cell table:number-columns-repeated="2" table:style-name="ce68"/>
          <table:table-cell table:style-name="ce71"/>
          <table:table-cell table:number-columns-repeated="8" table:style-name="ce72"/>
          <table:table-cell office:value-type="string" table:style-name="ce64">
            <text:p>Base Period : 2021=100</text:p>
          </table:table-cell>
          <table:table-cell table:number-columns-repeated="16348" table:style-name="ce58"/>
        </table:table-row>
        <table:table-row table:style-name="ro21">
          <table:table-cell table:style-name="ce291"/>
          <table:table-cell table:style-name="ce292"/>
          <table:table-cell table:style-name="ce146"/>
          <table:table-cell table:number-columns-repeated="2" table:style-name="ce147"/>
          <table:table-cell table:style-name="ce148"/>
          <table:table-cell table:number-columns-repeated="3" table:style-name="ce146"/>
          <table:table-cell table:style-name="ce149"/>
          <table:table-cell table:number-columns-repeated="6" table:style-name="ce150"/>
          <table:table-cell table:style-name="ce152"/>
          <table:table-cell table:style-name="ce153"/>
          <table:table-cell table:style-name="ce151"/>
          <table:table-cell table:style-name="ce291"/>
          <table:table-cell table:style-name="ce292"/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style-name="ce149"/>
          <table:table-cell table:number-columns-repeated="6" table:style-name="ce150"/>
          <table:table-cell table:style-name="ce152"/>
          <table:table-cell table:style-name="ce153"/>
          <table:table-cell table:style-name="ce151"/>
          <table:table-cell table:number-columns-repeated="16348" table:style-name="ce58"/>
        </table:table-row>
        <table:table-row table:style-name="ro7" table:visibility="collapse">
          <table:table-cell office:value-type="string" table:style-name="ce468">
            <text:p>民國103年</text:p>
          </table:table-cell>
          <table:table-cell table:style-name="ce56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2]=&quot;&quot;;&quot;&quot;;[.$B12])" table:style-name="ce117"/>
          <table:table-cell office:value-type="float" office:value="2014" table:style-name="ce132">
            <text:p>2014</text:p>
          </table:table-cell>
          <table:table-cell office:value-type="string" table:style-name="ce468">
            <text:p>民國103年</text:p>
          </table:table-cell>
          <table:table-cell office:value-type="string" office:string-value="" table:formula="of:=IF([.$B12]=&quot;&quot;;&quot;&quot;;[.$B12])" table:style-name="ce56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2]=&quot;&quot;;&quot;&quot;;[.$B12])" table:style-name="ce117"/>
          <table:table-cell office:value-type="float" office:value="2014" table:style-name="ce132">
            <text:p>2014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68">
            <text:p>民國104年</text:p>
          </table:table-cell>
          <table:table-cell table:style-name="ce154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3]=&quot;&quot;;&quot;&quot;;[.$B13])" table:style-name="ce117"/>
          <table:table-cell office:value-type="float" office:value="2015" table:style-name="ce132">
            <text:p>2015</text:p>
          </table:table-cell>
          <table:table-cell office:value-type="string" table:style-name="ce468">
            <text:p>民國104年</text:p>
          </table:table-cell>
          <table:table-cell office:value-type="string" office:string-value="" table:formula="of:=IF([.$B13]=&quot;&quot;;&quot;&quot;;[.$B13])" table:style-name="ce154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3]=&quot;&quot;;&quot;&quot;;[.$B13])" table:style-name="ce117"/>
          <table:table-cell office:value-type="float" office:value="2015" table:style-name="ce132">
            <text:p>2015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68">
            <text:p>民國105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4]=&quot;&quot;;&quot;&quot;;[.$B14])" table:style-name="ce117"/>
          <table:table-cell office:value-type="float" office:value="2016" table:style-name="ce132">
            <text:p>2016</text:p>
          </table:table-cell>
          <table:table-cell office:value-type="string" table:style-name="ce468">
            <text:p>民國105年</text:p>
          </table:table-cell>
          <table:table-cell office:value-type="string" office:string-value="" table:formula="of:=IF([.$B14]=&quot;&quot;;&quot;&quot;;[.$B14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4]=&quot;&quot;;&quot;&quot;;[.$B14])" table:style-name="ce117"/>
          <table:table-cell office:value-type="float" office:value="2016" table:style-name="ce132">
            <text:p>2016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68">
            <text:p>民國106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5]=&quot;&quot;;&quot;&quot;;[.$B15])" table:style-name="ce117"/>
          <table:table-cell office:value-type="float" office:value="2017" table:style-name="ce132">
            <text:p>2017</text:p>
          </table:table-cell>
          <table:table-cell office:value-type="string" table:style-name="ce468">
            <text:p>民國106年</text:p>
          </table:table-cell>
          <table:table-cell office:value-type="string" office:string-value="" table:formula="of:=IF([.$B15]=&quot;&quot;;&quot;&quot;;[.$B15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5]=&quot;&quot;;&quot;&quot;;[.$B15])" table:style-name="ce117"/>
          <table:table-cell office:value-type="float" office:value="2017" table:style-name="ce132">
            <text:p>2017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68">
            <text:p>民國107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6]=&quot;&quot;;&quot;&quot;;[.$B16])" table:style-name="ce117"/>
          <table:table-cell office:value-type="float" office:value="2018" table:style-name="ce132">
            <text:p>2018</text:p>
          </table:table-cell>
          <table:table-cell office:value-type="string" table:style-name="ce468">
            <text:p>民國107年</text:p>
          </table:table-cell>
          <table:table-cell office:value-type="string" office:string-value="" table:formula="of:=IF([.$B16]=&quot;&quot;;&quot;&quot;;[.$B16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6]=&quot;&quot;;&quot;&quot;;[.$B16])" table:style-name="ce117"/>
          <table:table-cell office:value-type="float" office:value="2018" table:style-name="ce132">
            <text:p>2018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68">
            <text:p>民國108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7]=&quot;&quot;;&quot;&quot;;[.$B17])" table:style-name="ce117"/>
          <table:table-cell office:value-type="float" office:value="2019" table:style-name="ce132">
            <text:p>2019</text:p>
          </table:table-cell>
          <table:table-cell office:value-type="string" table:style-name="ce468">
            <text:p>民國108年</text:p>
          </table:table-cell>
          <table:table-cell office:value-type="string" office:string-value="" table:formula="of:=IF([.$B17]=&quot;&quot;;&quot;&quot;;[.$B17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7]=&quot;&quot;;&quot;&quot;;[.$B17])" table:style-name="ce117"/>
          <table:table-cell office:value-type="float" office:value="2019" table:style-name="ce132">
            <text:p>2019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468">
            <text:p>民國109年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8]=&quot;&quot;;&quot;&quot;;[.$B18])" table:style-name="ce117"/>
          <table:table-cell office:value-type="float" office:value="2020" table:style-name="ce132">
            <text:p>2020</text:p>
          </table:table-cell>
          <table:table-cell office:value-type="string" table:style-name="ce468">
            <text:p>民國109年</text:p>
          </table:table-cell>
          <table:table-cell office:value-type="string" office:string-value="" table:formula="of:=IF([.$B18]=&quot;&quot;;&quot;&quot;;[.$B18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18]=&quot;&quot;;&quot;&quot;;[.$B18])" table:style-name="ce117"/>
          <table:table-cell office:value-type="float" office:value="2020" table:style-name="ce132">
            <text:p>2020</text:p>
          </table:table-cell>
          <table:table-cell table:number-columns-repeated="16348" table:style-name="ce58"/>
        </table:table-row>
        <table:table-row table:style-name="ro7">
          <table:table-cell office:value-type="string" table:style-name="ce282">
            <text:p><text:span text:style-name="T21">民國</text:span>110<text:span text:style-name="T21">年</text:span></text:p>
          </table:table-cell>
          <table:table-cell table:style-name="ce53"/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3">
            <text:p>100.00<text:s/></text:p>
          </table:table-cell>
          <table:table-cell office:value-type="string" office:string-value="" table:formula="of:=IF([.$B19]=&quot;&quot;;&quot;&quot;;[.$B19])" table:style-name="ce277"/>
          <table:table-cell office:value-type="float" office:value="2021" table:style-name="ce132">
            <text:p>2021</text:p>
          </table:table-cell>
          <table:table-cell office:value-type="string" table:style-name="ce282">
            <text:p><text:span text:style-name="T21">民國</text:span>110<text:span text:style-name="T21">年</text:span></text:p>
          </table:table-cell>
          <table:table-cell office:value-type="string" office:string-value="" table:formula="of:=IF([.$B19]=&quot;&quot;;&quot;&quot;;[.$B19])" table:style-name="ce53"/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3">
            <text:p>100.00<text:s/></text:p>
          </table:table-cell>
          <table:table-cell office:value-type="string" office:string-value="" table:formula="of:=IF([.$B19]=&quot;&quot;;&quot;&quot;;[.$B19])" table:style-name="ce277"/>
          <table:table-cell office:value-type="float" office:value="2021" table:style-name="ce132">
            <text:p>2021</text:p>
          </table:table-cell>
          <table:table-cell table:number-columns-repeated="16348" table:style-name="ce58"/>
        </table:table-row>
        <table:table-row table:style-name="ro7">
          <table:table-cell office:value-type="string" table:style-name="ce282">
            <text:p><text:span text:style-name="T21">民國</text:span>111<text:span text:style-name="T21">年</text:span></text:p>
          </table:table-cell>
          <table:table-cell table:style-name="ce129"/>
          <table:table-cell office:value-type="float" office:value="110.51" table:style-name="ce130">
            <text:p>110.51<text:s/></text:p>
          </table:table-cell>
          <table:table-cell office:value-type="float" office:value="102.18" table:style-name="ce130">
            <text:p>102.18<text:s/></text:p>
          </table:table-cell>
          <table:table-cell office:value-type="float" office:value="110.12" table:style-name="ce130">
            <text:p>110.12<text:s/></text:p>
          </table:table-cell>
          <table:table-cell office:value-type="float" office:value="101.23" table:style-name="ce130">
            <text:p>101.23<text:s/></text:p>
          </table:table-cell>
          <table:table-cell office:value-type="float" office:value="113.77" table:style-name="ce130">
            <text:p>113.77<text:s/></text:p>
          </table:table-cell>
          <table:table-cell office:value-type="float" office:value="103.16" table:style-name="ce130">
            <text:p>103.16<text:s/></text:p>
          </table:table-cell>
          <table:table-cell office:value-type="float" office:value="108.41" table:style-name="ce130">
            <text:p>108.41<text:s/></text:p>
          </table:table-cell>
          <table:table-cell office:value-type="float" office:value="101.51" table:style-name="ce130">
            <text:p>101.51<text:s/></text:p>
          </table:table-cell>
          <table:table-cell office:value-type="float" office:value="100.65" table:style-name="ce130">
            <text:p>100.65<text:s/></text:p>
          </table:table-cell>
          <table:table-cell office:value-type="float" office:value="109.86" table:style-name="ce130">
            <text:p>109.86<text:s/></text:p>
          </table:table-cell>
          <table:table-cell office:value-type="float" office:value="104.38" table:style-name="ce130">
            <text:p>104.38<text:s/></text:p>
          </table:table-cell>
          <table:table-cell office:value-type="float" office:value="108.47" table:style-name="ce130">
            <text:p>108.47<text:s/></text:p>
          </table:table-cell>
          <table:table-cell office:value-type="float" office:value="110.42" table:style-name="ce130">
            <text:p>110.42<text:s/></text:p>
          </table:table-cell>
          <table:table-cell office:value-type="float" office:value="106.14" table:style-name="ce130">
            <text:p>106.14<text:s/></text:p>
          </table:table-cell>
          <table:table-cell office:value-type="float" office:value="135.78" table:style-name="ce133">
            <text:p>135.78<text:s/></text:p>
          </table:table-cell>
          <table:table-cell office:value-type="string" office:string-value="" table:formula="of:=IF([.$B20]=&quot;&quot;;&quot;&quot;;[.$B20])" table:style-name="ce376"/>
          <table:table-cell office:value-type="float" office:value="2022" table:style-name="ce132">
            <text:p>2022</text:p>
          </table:table-cell>
          <table:table-cell office:value-type="string" table:style-name="ce282">
            <text:p><text:span text:style-name="T21">民國</text:span>111<text:span text:style-name="T21">年</text:span></text:p>
          </table:table-cell>
          <table:table-cell office:value-type="string" office:string-value="" table:formula="of:=IF([.$B20]=&quot;&quot;;&quot;&quot;;[.$B20])" table:style-name="ce129"/>
          <table:table-cell office:value-type="float" office:value="105.77" table:style-name="ce130">
            <text:p>105.77<text:s/></text:p>
          </table:table-cell>
          <table:table-cell office:value-type="float" office:value="105.21" table:style-name="ce130">
            <text:p>105.21<text:s/></text:p>
          </table:table-cell>
          <table:table-cell office:value-type="float" office:value="108.35" table:style-name="ce130">
            <text:p>108.35<text:s/></text:p>
          </table:table-cell>
          <table:table-cell office:value-type="float" office:value="106.16" table:style-name="ce130">
            <text:p>106.16<text:s/></text:p>
          </table:table-cell>
          <table:table-cell office:value-type="float" office:value="112.18" table:style-name="ce130">
            <text:p>112.18<text:s/></text:p>
          </table:table-cell>
          <table:table-cell office:value-type="float" office:value="111.78" table:style-name="ce130">
            <text:p>111.78<text:s/></text:p>
          </table:table-cell>
          <table:table-cell office:value-type="float" office:value="105.81" table:style-name="ce130">
            <text:p>105.81<text:s/></text:p>
          </table:table-cell>
          <table:table-cell office:value-type="float" office:value="108.29" table:style-name="ce130">
            <text:p>108.29<text:s/></text:p>
          </table:table-cell>
          <table:table-cell office:value-type="float" office:value="107.65" table:style-name="ce130">
            <text:p>107.65<text:s/></text:p>
          </table:table-cell>
          <table:table-cell office:value-type="float" office:value="104.19" table:style-name="ce130">
            <text:p>104.19<text:s/></text:p>
          </table:table-cell>
          <table:table-cell office:value-type="float" office:value="109.8" table:style-name="ce130">
            <text:p>109.80<text:s/></text:p>
          </table:table-cell>
          <table:table-cell office:value-type="float" office:value="106.67" table:style-name="ce130">
            <text:p>106.67<text:s/></text:p>
          </table:table-cell>
          <table:table-cell office:value-type="float" office:value="120.19" table:style-name="ce133">
            <text:p>120.19<text:s/></text:p>
          </table:table-cell>
          <table:table-cell office:value-type="string" office:string-value="" table:formula="of:=IF([.$B20]=&quot;&quot;;&quot;&quot;;[.$B20])" table:style-name="ce376"/>
          <table:table-cell office:value-type="float" office:value="2022" table:style-name="ce132">
            <text:p>2022</text:p>
          </table:table-cell>
          <table:table-cell table:number-columns-repeated="16348" table:style-name="ce377"/>
        </table:table-row>
        <table:table-row table:style-name="ro4">
          <table:table-cell office:value-type="string" table:style-name="ce282">
            <text:p><text:span text:style-name="T21">民國</text:span>112<text:span text:style-name="T21">年</text:span></text:p>
          </table:table-cell>
          <table:table-cell table:style-name="ce129"/>
          <table:table-cell office:value-type="float" office:value="109.88" table:style-name="ce130">
            <text:p>109.88<text:s/></text:p>
          </table:table-cell>
          <table:table-cell office:value-type="float" office:value="105.38" table:style-name="ce130">
            <text:p>105.38<text:s/></text:p>
          </table:table-cell>
          <table:table-cell office:value-type="float" office:value="119.45" table:style-name="ce130">
            <text:p>119.45<text:s/></text:p>
          </table:table-cell>
          <table:table-cell office:value-type="float" office:value="100.08" table:style-name="ce130">
            <text:p>100.08<text:s/></text:p>
          </table:table-cell>
          <table:table-cell office:value-type="float" office:value="113.55" table:style-name="ce130">
            <text:p>113.55<text:s/></text:p>
          </table:table-cell>
          <table:table-cell office:value-type="float" office:value="105.42" table:style-name="ce130">
            <text:p>105.42<text:s/></text:p>
          </table:table-cell>
          <table:table-cell office:value-type="float" office:value="111.29" table:style-name="ce130">
            <text:p>111.29<text:s/></text:p>
          </table:table-cell>
          <table:table-cell office:value-type="float" office:value="103.34" table:style-name="ce130">
            <text:p>103.34<text:s/></text:p>
          </table:table-cell>
          <table:table-cell office:value-type="float" office:value="102.54" table:style-name="ce130">
            <text:p>102.54<text:s/></text:p>
          </table:table-cell>
          <table:table-cell office:value-type="float" office:value="108.55" table:style-name="ce130">
            <text:p>108.55<text:s/></text:p>
          </table:table-cell>
          <table:table-cell office:value-type="float" office:value="106.98" table:style-name="ce130">
            <text:p>106.98<text:s/></text:p>
          </table:table-cell>
          <table:table-cell office:value-type="float" office:value="112.46" table:style-name="ce130">
            <text:p>112.46<text:s/></text:p>
          </table:table-cell>
          <table:table-cell office:value-type="float" office:value="108.08" table:style-name="ce130">
            <text:p>108.08<text:s/></text:p>
          </table:table-cell>
          <table:table-cell office:value-type="float" office:value="102.86" table:style-name="ce130">
            <text:p>102.86<text:s/></text:p>
          </table:table-cell>
          <table:table-cell office:value-type="float" office:value="125.18" table:style-name="ce133">
            <text:p>125.18<text:s/></text:p>
          </table:table-cell>
          <table:table-cell office:value-type="string" office:string-value="" table:formula="of:=IF([.$B21]=&quot;&quot;;&quot;&quot;;[.$B21])" table:style-name="ce417"/>
          <table:table-cell office:value-type="float" office:value="2023" table:style-name="ce414">
            <text:p>2023</text:p>
          </table:table-cell>
          <table:table-cell office:value-type="string" table:style-name="ce282">
            <text:p><text:span text:style-name="T21">民國</text:span>112<text:span text:style-name="T21">年</text:span></text:p>
          </table:table-cell>
          <table:table-cell office:value-type="string" office:string-value="" table:formula="of:=IF([.$B21]=&quot;&quot;;&quot;&quot;;[.$B21])" table:style-name="ce129"/>
          <table:table-cell office:value-type="float" office:value="95.67" table:style-name="ce130">
            <text:p>95.67<text:s/></text:p>
          </table:table-cell>
          <table:table-cell office:value-type="float" office:value="106.67" table:style-name="ce130">
            <text:p>106.67<text:s/></text:p>
          </table:table-cell>
          <table:table-cell office:value-type="float" office:value="113.22" table:style-name="ce130">
            <text:p>113.22<text:s/></text:p>
          </table:table-cell>
          <table:table-cell office:value-type="float" office:value="99.3" table:style-name="ce130">
            <text:p>99.30<text:s/></text:p>
          </table:table-cell>
          <table:table-cell office:value-type="float" office:value="106.06" table:style-name="ce130">
            <text:p>106.06<text:s/></text:p>
          </table:table-cell>
          <table:table-cell office:value-type="float" office:value="115.59" table:style-name="ce130">
            <text:p>115.59<text:s/></text:p>
          </table:table-cell>
          <table:table-cell office:value-type="float" office:value="107.24" table:style-name="ce130">
            <text:p>107.24<text:s/></text:p>
          </table:table-cell>
          <table:table-cell office:value-type="float" office:value="111.44" table:style-name="ce130">
            <text:p>111.44<text:s/></text:p>
          </table:table-cell>
          <table:table-cell office:value-type="float" office:value="110.51" table:style-name="ce130">
            <text:p>110.51<text:s/></text:p>
          </table:table-cell>
          <table:table-cell office:value-type="float" office:value="107.4" table:style-name="ce130">
            <text:p>107.40<text:s/></text:p>
          </table:table-cell>
          <table:table-cell office:value-type="float" office:value="112.75" table:style-name="ce130">
            <text:p>112.75<text:s/></text:p>
          </table:table-cell>
          <table:table-cell office:value-type="float" office:value="109.5" table:style-name="ce130">
            <text:p>109.50<text:s/></text:p>
          </table:table-cell>
          <table:table-cell office:value-type="float" office:value="132.68" table:style-name="ce133">
            <text:p>132.68<text:s/></text:p>
          </table:table-cell>
          <table:table-cell office:value-type="string" office:string-value="" table:formula="of:=IF([.$B21]=&quot;&quot;;&quot;&quot;;[.$B21])" table:style-name="ce417"/>
          <table:table-cell office:value-type="float" office:value="2023" table:style-name="ce414">
            <text:p>2023</text:p>
          </table:table-cell>
          <table:table-cell table:number-columns-repeated="16348" table:style-name="ce377"/>
        </table:table-row>
        <table:table-row table:style-name="ro4">
          <table:table-cell office:value-type="string" table:style-name="ce282">
            <text:p><text:span text:style-name="T21">民國</text:span>113<text:span text:style-name="T21">年</text:span></text:p>
          </table:table-cell>
          <table:table-cell table:style-name="ce53"/>
          <table:table-cell office:value-type="float" office:value="111.38" table:style-name="ce130">
            <text:p>111.38<text:s/></text:p>
          </table:table-cell>
          <table:table-cell office:value-type="float" office:value="117.04" table:style-name="ce130">
            <text:p>117.04<text:s/></text:p>
          </table:table-cell>
          <table:table-cell office:value-type="float" office:value="114.11" table:style-name="ce130">
            <text:p>114.11<text:s/></text:p>
          </table:table-cell>
          <table:table-cell office:value-type="float" office:value="98.85" table:style-name="ce130">
            <text:p>98.85<text:s/></text:p>
          </table:table-cell>
          <table:table-cell office:value-type="float" office:value="111.79" table:style-name="ce130">
            <text:p>111.79<text:s/></text:p>
          </table:table-cell>
          <table:table-cell office:value-type="float" office:value="108.32" table:style-name="ce130">
            <text:p>108.32<text:s/></text:p>
          </table:table-cell>
          <table:table-cell office:value-type="float" office:value="107.87" table:style-name="ce130">
            <text:p>107.87<text:s/></text:p>
          </table:table-cell>
          <table:table-cell office:value-type="float" office:value="105.36" table:style-name="ce130">
            <text:p>105.36<text:s/></text:p>
          </table:table-cell>
          <table:table-cell office:value-type="float" office:value="104.81" table:style-name="ce130">
            <text:p>104.81<text:s/></text:p>
          </table:table-cell>
          <table:table-cell office:value-type="float" office:value="109.53" table:style-name="ce130">
            <text:p>109.53<text:s/></text:p>
          </table:table-cell>
          <table:table-cell office:value-type="float" office:value="108.23" table:style-name="ce130">
            <text:p>108.23<text:s/></text:p>
          </table:table-cell>
          <table:table-cell office:value-type="float" office:value="113.72" table:style-name="ce130">
            <text:p>113.72<text:s/></text:p>
          </table:table-cell>
          <table:table-cell office:value-type="float" office:value="107.62" table:style-name="ce130">
            <text:p>107.62<text:s/></text:p>
          </table:table-cell>
          <table:table-cell office:value-type="float" office:value="101.49" table:style-name="ce130">
            <text:p>101.49<text:s/></text:p>
          </table:table-cell>
          <table:table-cell office:value-type="float" office:value="122.34" table:style-name="ce133">
            <text:p>122.34<text:s/></text:p>
          </table:table-cell>
          <table:table-cell office:value-type="string" office:string-value="" table:formula="of:=IF([.$B22]=&quot;&quot;;&quot;&quot;;[.$B22])" table:style-name="ce277"/>
          <table:table-cell office:value-type="float" office:value="2024" table:style-name="ce414">
            <text:p>2024</text:p>
          </table:table-cell>
          <table:table-cell office:value-type="string" table:style-name="ce282">
            <text:p><text:span text:style-name="T21">民國</text:span>113<text:span text:style-name="T21">年</text:span></text:p>
          </table:table-cell>
          <table:table-cell office:value-type="string" office:string-value="" table:formula="of:=IF([.$B22]=&quot;&quot;;&quot;&quot;;[.$B22])" table:style-name="ce415"/>
          <table:table-cell office:value-type="float" office:value="98" table:style-name="ce130">
            <text:p>98.00<text:s/></text:p>
          </table:table-cell>
          <table:table-cell office:value-type="float" office:value="108.2" table:style-name="ce130">
            <text:p>108.20<text:s/></text:p>
          </table:table-cell>
          <table:table-cell office:value-type="float" office:value="114.6" table:style-name="ce130">
            <text:p>114.60<text:s/></text:p>
          </table:table-cell>
          <table:table-cell office:value-type="float" office:value="99.52" table:style-name="ce130">
            <text:p>99.52<text:s/></text:p>
          </table:table-cell>
          <table:table-cell office:value-type="float" office:value="106.64" table:style-name="ce130">
            <text:p>106.64<text:s/></text:p>
          </table:table-cell>
          <table:table-cell office:value-type="float" office:value="117.71" table:style-name="ce130">
            <text:p>117.71<text:s/></text:p>
          </table:table-cell>
          <table:table-cell office:value-type="float" office:value="110.91" table:style-name="ce130">
            <text:p>110.91<text:s/></text:p>
          </table:table-cell>
          <table:table-cell office:value-type="float" office:value="117.49" table:style-name="ce130">
            <text:p>117.49<text:s/></text:p>
          </table:table-cell>
          <table:table-cell office:value-type="float" office:value="111.49" table:style-name="ce130">
            <text:p>111.49<text:s/></text:p>
          </table:table-cell>
          <table:table-cell office:value-type="float" office:value="108.43" table:style-name="ce130">
            <text:p>108.43<text:s/></text:p>
          </table:table-cell>
          <table:table-cell office:value-type="float" office:value="116.13" table:style-name="ce130">
            <text:p>116.13<text:s/></text:p>
          </table:table-cell>
          <table:table-cell office:value-type="float" office:value="111.77" table:style-name="ce130">
            <text:p>111.77<text:s/></text:p>
          </table:table-cell>
          <table:table-cell office:value-type="float" office:value="133.46" table:style-name="ce133">
            <text:p>133.46<text:s/></text:p>
          </table:table-cell>
          <table:table-cell office:value-type="string" office:string-value="" table:formula="of:=IF([.$B22]=&quot;&quot;;&quot;&quot;;[.$B22])" table:style-name="ce277"/>
          <table:table-cell office:value-type="float" office:value="2024" table:style-name="ce414">
            <text:p>2024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282">
            <text:p><text:span text:style-name="T21">民國</text:span>114<text:span text:style-name="T21">年</text:span></text:p>
          </table:table-cell>
          <table:table-cell table:style-name="ce53"/>
          <table:table-cell office:value-type="float" office:value="109.39" table:style-name="ce130">
            <text:p>109.39<text:s/></text:p>
          </table:table-cell>
          <table:table-cell office:value-type="float" office:value="120.96" table:style-name="ce130">
            <text:p>120.96<text:s/></text:p>
          </table:table-cell>
          <table:table-cell office:value-type="float" office:value="118.11" table:style-name="ce130">
            <text:p>118.11<text:s/></text:p>
          </table:table-cell>
          <table:table-cell office:value-type="float" office:value="98.69" table:style-name="ce130">
            <text:p>98.69<text:s/></text:p>
          </table:table-cell>
          <table:table-cell office:value-type="float" office:value="119.02" table:style-name="ce130">
            <text:p>119.02<text:s/></text:p>
          </table:table-cell>
          <table:table-cell office:value-type="float" office:value="109.01" table:style-name="ce130">
            <text:p>109.01<text:s/></text:p>
          </table:table-cell>
          <table:table-cell office:value-type="float" office:value="107.09" table:style-name="ce130">
            <text:p>107.09<text:s/></text:p>
          </table:table-cell>
          <table:table-cell office:value-type="float" office:value="106.32" table:style-name="ce130">
            <text:p>106.32<text:s/></text:p>
          </table:table-cell>
          <table:table-cell office:value-type="float" office:value="105.08" table:style-name="ce130">
            <text:p>105.08<text:s/></text:p>
          </table:table-cell>
          <table:table-cell office:value-type="float" office:value="107.9" table:style-name="ce130">
            <text:p>107.90<text:s/></text:p>
          </table:table-cell>
          <table:table-cell office:value-type="float" office:value="107.19" table:style-name="ce130">
            <text:p>107.19<text:s/></text:p>
          </table:table-cell>
          <table:table-cell office:value-type="float" office:value="110.91" table:style-name="ce130">
            <text:p>110.91<text:s/></text:p>
          </table:table-cell>
          <table:table-cell office:value-type="float" office:value="107.67" table:style-name="ce130">
            <text:p>107.67<text:s/></text:p>
          </table:table-cell>
          <table:table-cell office:value-type="float" office:value="101.11" table:style-name="ce130">
            <text:p>101.11<text:s/></text:p>
          </table:table-cell>
          <table:table-cell office:value-type="float" office:value="113.65" table:style-name="ce133">
            <text:p>113.65<text:s/></text:p>
          </table:table-cell>
          <table:table-cell office:value-type="string" office:string-value="" table:formula="of:=IF([.$B23]=&quot;&quot;;&quot;&quot;;[.$B23])" table:style-name="ce277"/>
          <table:table-cell office:value-type="float" office:value="2025" table:style-name="ce414">
            <text:p>2025</text:p>
          </table:table-cell>
          <table:table-cell office:value-type="string" table:style-name="ce282">
            <text:p><text:span text:style-name="T21">民國</text:span>114<text:span text:style-name="T21">年</text:span></text:p>
          </table:table-cell>
          <table:table-cell office:value-type="string" office:string-value="" table:formula="of:=IF([.$B23]=&quot;&quot;;&quot;&quot;;[.$B23])" table:style-name="ce53"/>
          <table:table-cell office:value-type="float" office:value="90.92" table:style-name="ce130">
            <text:p>90.92<text:s/></text:p>
          </table:table-cell>
          <table:table-cell office:value-type="float" office:value="106.47" table:style-name="ce130">
            <text:p>106.47<text:s/></text:p>
          </table:table-cell>
          <table:table-cell office:value-type="float" office:value="115.28" table:style-name="ce130">
            <text:p>115.28<text:s/></text:p>
          </table:table-cell>
          <table:table-cell office:value-type="float" office:value="94.8" table:style-name="ce130">
            <text:p>94.80<text:s/></text:p>
          </table:table-cell>
          <table:table-cell office:value-type="float" office:value="106" table:style-name="ce130">
            <text:p>106.00<text:s/></text:p>
          </table:table-cell>
          <table:table-cell office:value-type="float" office:value="115.84" table:style-name="ce130">
            <text:p>115.84<text:s/></text:p>
          </table:table-cell>
          <table:table-cell office:value-type="float" office:value="108.53" table:style-name="ce130">
            <text:p>108.53<text:s/></text:p>
          </table:table-cell>
          <table:table-cell office:value-type="float" office:value="119.04" table:style-name="ce130">
            <text:p>119.04<text:s/></text:p>
          </table:table-cell>
          <table:table-cell office:value-type="float" office:value="110.02" table:style-name="ce130">
            <text:p>110.02<text:s/></text:p>
          </table:table-cell>
          <table:table-cell office:value-type="float" office:value="107.75" table:style-name="ce130">
            <text:p>107.75<text:s/></text:p>
          </table:table-cell>
          <table:table-cell office:value-type="float" office:value="113.59" table:style-name="ce130">
            <text:p>113.59<text:s/></text:p>
          </table:table-cell>
          <table:table-cell office:value-type="float" office:value="109.72" table:style-name="ce130">
            <text:p>109.72<text:s/></text:p>
          </table:table-cell>
          <table:table-cell office:value-type="float" office:value="140.26" table:style-name="ce133">
            <text:p>140.26<text:s/></text:p>
          </table:table-cell>
          <table:table-cell office:value-type="string" office:string-value="" table:formula="of:=IF([.$B23]=&quot;&quot;;&quot;&quot;;[.$B23])" table:style-name="ce417"/>
          <table:table-cell office:value-type="float" office:value="2025" table:style-name="ce414">
            <text:p>2025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2<text:span text:style-name="T15">月</text:span></text:p>
          </table:table-cell>
          <table:table-cell table:style-name="ce53"/>
          <table:table-cell office:value-type="float" office:value="113.24" table:style-name="ce54">
            <text:p>113.24<text:s/></text:p>
          </table:table-cell>
          <table:table-cell office:value-type="float" office:value="122.21" table:style-name="ce54">
            <text:p>122.21<text:s/></text:p>
          </table:table-cell>
          <table:table-cell office:value-type="float" office:value="112.75" table:style-name="ce54">
            <text:p>112.75<text:s/></text:p>
          </table:table-cell>
          <table:table-cell office:value-type="float" office:value="98.66" table:style-name="ce54">
            <text:p>98.66<text:s/></text:p>
          </table:table-cell>
          <table:table-cell office:value-type="float" office:value="124.67" table:style-name="ce54">
            <text:p>124.67<text:s/></text:p>
          </table:table-cell>
          <table:table-cell office:value-type="float" office:value="108.86" table:style-name="ce54">
            <text:p>108.86<text:s/></text:p>
          </table:table-cell>
          <table:table-cell office:value-type="float" office:value="107.6" table:style-name="ce54">
            <text:p>107.60<text:s/></text:p>
          </table:table-cell>
          <table:table-cell office:value-type="float" office:value="106.16" table:style-name="ce54">
            <text:p>106.16<text:s/></text:p>
          </table:table-cell>
          <table:table-cell office:value-type="float" office:value="105.26" table:style-name="ce54">
            <text:p>105.26<text:s/></text:p>
          </table:table-cell>
          <table:table-cell office:value-type="float" office:value="110.71" table:style-name="ce54">
            <text:p>110.71<text:s/></text:p>
          </table:table-cell>
          <table:table-cell office:value-type="float" office:value="109.05" table:style-name="ce54">
            <text:p>109.05<text:s/></text:p>
          </table:table-cell>
          <table:table-cell office:value-type="float" office:value="115.06" table:style-name="ce54">
            <text:p>115.06<text:s/></text:p>
          </table:table-cell>
          <table:table-cell office:value-type="float" office:value="108.46" table:style-name="ce54">
            <text:p>108.46<text:s/></text:p>
          </table:table-cell>
          <table:table-cell office:value-type="float" office:value="102.16" table:style-name="ce54">
            <text:p>102.16<text:s/></text:p>
          </table:table-cell>
          <table:table-cell office:value-type="float" office:value="124.76" table:style-name="ce54">
            <text:p>124.76<text:s/></text:p>
          </table:table-cell>
          <table:table-cell office:value-type="string" office:string-value="" table:formula="of:=IF([.$B24]=&quot;&quot;;&quot;&quot;;[.$B24])" table:style-name="ce308"/>
          <table:table-cell office:value-type="string" table:style-name="ce276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office:string-value="" table:formula="of:=IF([.$B24]=&quot;&quot;;&quot;&quot;;[.$B24])" table:style-name="ce53"/>
          <table:table-cell office:value-type="float" office:value="97.79" table:style-name="ce54">
            <text:p>97.79<text:s/></text:p>
          </table:table-cell>
          <table:table-cell office:value-type="float" office:value="109.14" table:style-name="ce54">
            <text:p>109.14<text:s/></text:p>
          </table:table-cell>
          <table:table-cell office:value-type="float" office:value="116.03" table:style-name="ce54">
            <text:p>116.03<text:s/></text:p>
          </table:table-cell>
          <table:table-cell office:value-type="float" office:value="97.78" table:style-name="ce54">
            <text:p>97.78<text:s/></text:p>
          </table:table-cell>
          <table:table-cell office:value-type="float" office:value="107.74" table:style-name="ce54">
            <text:p>107.74<text:s/></text:p>
          </table:table-cell>
          <table:table-cell office:value-type="float" office:value="121.05" table:style-name="ce54">
            <text:p>121.05<text:s/></text:p>
          </table:table-cell>
          <table:table-cell office:value-type="float" office:value="112.27" table:style-name="ce54">
            <text:p>112.27<text:s/></text:p>
          </table:table-cell>
          <table:table-cell office:value-type="float" office:value="119.74" table:style-name="ce54">
            <text:p>119.74<text:s/></text:p>
          </table:table-cell>
          <table:table-cell office:value-type="float" office:value="112.7" table:style-name="ce54">
            <text:p>112.70<text:s/></text:p>
          </table:table-cell>
          <table:table-cell office:value-type="float" office:value="109.32" table:style-name="ce54">
            <text:p>109.32<text:s/></text:p>
          </table:table-cell>
          <table:table-cell office:value-type="float" office:value="117.99" table:style-name="ce54">
            <text:p>117.99<text:s/></text:p>
          </table:table-cell>
          <table:table-cell office:value-type="float" office:value="113.56" table:style-name="ce54">
            <text:p>113.56<text:s/></text:p>
          </table:table-cell>
          <table:table-cell office:value-type="float" office:value="139.47" table:style-name="ce54">
            <text:p>139.47<text:s/></text:p>
          </table:table-cell>
          <table:table-cell office:value-type="string" office:string-value="" table:formula="of:=IF([.$B24]=&quot;&quot;;&quot;&quot;;[.$B24])" table:style-name="ce308"/>
          <table:table-cell office:value-type="string" table:style-name="ce276">
            <text:p><text:s text:c="2"/>Feb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3<text:span text:style-name="T15">月</text:span></text:p>
          </table:table-cell>
          <table:table-cell table:style-name="ce53"/>
          <table:table-cell office:value-type="float" office:value="113.75" table:style-name="ce54">
            <text:p>113.75<text:s/></text:p>
          </table:table-cell>
          <table:table-cell office:value-type="float" office:value="127.95" table:style-name="ce54">
            <text:p>127.95<text:s/></text:p>
          </table:table-cell>
          <table:table-cell office:value-type="float" office:value="115.92" table:style-name="ce54">
            <text:p>115.92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5.84" table:style-name="ce54">
            <text:p>115.84<text:s/></text:p>
          </table:table-cell>
          <table:table-cell office:value-type="float" office:value="109.41" table:style-name="ce54">
            <text:p>109.41<text:s/></text:p>
          </table:table-cell>
          <table:table-cell office:value-type="float" office:value="107.83" table:style-name="ce54">
            <text:p>107.83<text:s/></text:p>
          </table:table-cell>
          <table:table-cell office:value-type="float" office:value="106.41" table:style-name="ce54">
            <text:p>106.41<text:s/></text:p>
          </table:table-cell>
          <table:table-cell office:value-type="float" office:value="105.36" table:style-name="ce54">
            <text:p>105.36<text:s/></text:p>
          </table:table-cell>
          <table:table-cell office:value-type="float" office:value="110.6" table:style-name="ce54">
            <text:p>110.60<text:s/></text:p>
          </table:table-cell>
          <table:table-cell office:value-type="float" office:value="109.3" table:style-name="ce54">
            <text:p>109.30<text:s/></text:p>
          </table:table-cell>
          <table:table-cell office:value-type="float" office:value="115.22" table:style-name="ce54">
            <text:p>115.22<text:s/></text:p>
          </table:table-cell>
          <table:table-cell office:value-type="float" office:value="108.6" table:style-name="ce54">
            <text:p>108.60<text:s/></text:p>
          </table:table-cell>
          <table:table-cell office:value-type="float" office:value="102.72" table:style-name="ce54">
            <text:p>102.72<text:s/></text:p>
          </table:table-cell>
          <table:table-cell office:value-type="float" office:value="121.71" table:style-name="ce54">
            <text:p>121.71<text:s/></text:p>
          </table:table-cell>
          <table:table-cell office:value-type="string" office:string-value="" table:formula="of:=IF([.$B25]=&quot;&quot;;&quot;&quot;;[.$B25])" table:style-name="ce308"/>
          <table:table-cell office:value-type="string" table:style-name="ce95">
            <text:p><text:s text:c="2"/>Mar.</text:p>
          </table:table-cell>
          <table:table-cell office:value-type="string" table:style-name="ce134">
            <text:p>3<text:span text:style-name="T15">月</text:span></text:p>
          </table:table-cell>
          <table:table-cell office:value-type="string" office:string-value="" table:formula="of:=IF([.$B25]=&quot;&quot;;&quot;&quot;;[.$B25])" table:style-name="ce53"/>
          <table:table-cell office:value-type="float" office:value="97.7" table:style-name="ce54">
            <text:p>97.70<text:s/></text:p>
          </table:table-cell>
          <table:table-cell office:value-type="float" office:value="109.5" table:style-name="ce54">
            <text:p>109.50<text:s/></text:p>
          </table:table-cell>
          <table:table-cell office:value-type="float" office:value="116.53" table:style-name="ce54">
            <text:p>116.53<text:s/></text:p>
          </table:table-cell>
          <table:table-cell office:value-type="float" office:value="98.3" table:style-name="ce54">
            <text:p>98.30<text:s/></text:p>
          </table:table-cell>
          <table:table-cell office:value-type="float" office:value="108.13" table:style-name="ce54">
            <text:p>108.13<text:s/></text:p>
          </table:table-cell>
          <table:table-cell office:value-type="float" office:value="121.9" table:style-name="ce54">
            <text:p>121.90<text:s/></text:p>
          </table:table-cell>
          <table:table-cell office:value-type="float" office:value="112.83" table:style-name="ce54">
            <text:p>112.83<text:s/></text:p>
          </table:table-cell>
          <table:table-cell office:value-type="float" office:value="121.29" table:style-name="ce54">
            <text:p>121.29<text:s/></text:p>
          </table:table-cell>
          <table:table-cell office:value-type="float" office:value="113.48" table:style-name="ce54">
            <text:p>113.48<text:s/></text:p>
          </table:table-cell>
          <table:table-cell office:value-type="float" office:value="109.68" table:style-name="ce54">
            <text:p>109.68<text:s/></text:p>
          </table:table-cell>
          <table:table-cell office:value-type="float" office:value="118.5" table:style-name="ce54">
            <text:p>118.50<text:s/></text:p>
          </table:table-cell>
          <table:table-cell office:value-type="float" office:value="114.14" table:style-name="ce54">
            <text:p>114.14<text:s/></text:p>
          </table:table-cell>
          <table:table-cell office:value-type="float" office:value="141.1" table:style-name="ce54">
            <text:p>141.10<text:s/></text:p>
          </table:table-cell>
          <table:table-cell office:value-type="string" office:string-value="" table:formula="of:=IF([.$B25]=&quot;&quot;;&quot;&quot;;[.$B25])" table:style-name="ce308"/>
          <table:table-cell office:value-type="string" table:style-name="ce95">
            <text:p><text:s text:c="2"/>Mar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4<text:span text:style-name="T15">月</text:span></text:p>
          </table:table-cell>
          <table:table-cell table:style-name="ce53"/>
          <table:table-cell office:value-type="float" office:value="112.23" table:style-name="ce54">
            <text:p>112.23<text:s/></text:p>
          </table:table-cell>
          <table:table-cell office:value-type="float" office:value="122.94" table:style-name="ce54">
            <text:p>122.94<text:s/></text:p>
          </table:table-cell>
          <table:table-cell office:value-type="float" office:value="118.25" table:style-name="ce54">
            <text:p>118.25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7.81" table:style-name="ce54">
            <text:p>117.81<text:s/></text:p>
          </table:table-cell>
          <table:table-cell office:value-type="float" office:value="109.39" table:style-name="ce54">
            <text:p>109.39<text:s/></text:p>
          </table:table-cell>
          <table:table-cell office:value-type="float" office:value="107.66" table:style-name="ce54">
            <text:p>107.66<text:s/></text:p>
          </table:table-cell>
          <table:table-cell office:value-type="float" office:value="106.59" table:style-name="ce54">
            <text:p>106.59<text:s/></text:p>
          </table:table-cell>
          <table:table-cell office:value-type="float" office:value="105.4" table:style-name="ce54">
            <text:p>105.40<text:s/></text:p>
          </table:table-cell>
          <table:table-cell office:value-type="float" office:value="109.97" table:style-name="ce54">
            <text:p>109.97<text:s/></text:p>
          </table:table-cell>
          <table:table-cell office:value-type="float" office:value="108.46" table:style-name="ce54">
            <text:p>108.46<text:s/></text:p>
          </table:table-cell>
          <table:table-cell office:value-type="float" office:value="114.48" table:style-name="ce54">
            <text:p>114.48<text:s/></text:p>
          </table:table-cell>
          <table:table-cell office:value-type="float" office:value="108.37" table:style-name="ce54">
            <text:p>108.37<text:s/></text:p>
          </table:table-cell>
          <table:table-cell office:value-type="float" office:value="102.11" table:style-name="ce54">
            <text:p>102.11<text:s/></text:p>
          </table:table-cell>
          <table:table-cell office:value-type="float" office:value="116.34" table:style-name="ce54">
            <text:p>116.34<text:s/></text:p>
          </table:table-cell>
          <table:table-cell office:value-type="string" office:string-value="" table:formula="of:=IF([.$B26]=&quot;&quot;;&quot;&quot;;[.$B26])" table:style-name="ce308"/>
          <table:table-cell office:value-type="string" table:style-name="ce276">
            <text:p><text:s text:c="2"/>Apr.</text:p>
          </table:table-cell>
          <table:table-cell office:value-type="string" table:style-name="ce134">
            <text:p>4<text:span text:style-name="T15">月</text:span></text:p>
          </table:table-cell>
          <table:table-cell office:value-type="string" office:string-value="" table:formula="of:=IF([.$B26]=&quot;&quot;;&quot;&quot;;[.$B26])" table:style-name="ce53"/>
          <table:table-cell office:value-type="float" office:value="95.09" table:style-name="ce54">
            <text:p>95.09<text:s/></text:p>
          </table:table-cell>
          <table:table-cell office:value-type="float" office:value="109.04" table:style-name="ce54">
            <text:p>109.04<text:s/></text:p>
          </table:table-cell>
          <table:table-cell office:value-type="float" office:value="117.12" table:style-name="ce54">
            <text:p>117.12<text:s/></text:p>
          </table:table-cell>
          <table:table-cell office:value-type="float" office:value="97.76" table:style-name="ce54">
            <text:p>97.76<text:s/></text:p>
          </table:table-cell>
          <table:table-cell office:value-type="float" office:value="107.97" table:style-name="ce54">
            <text:p>107.97<text:s/></text:p>
          </table:table-cell>
          <table:table-cell office:value-type="float" office:value="119.41" table:style-name="ce54">
            <text:p>119.41<text:s/></text:p>
          </table:table-cell>
          <table:table-cell office:value-type="float" office:value="111.87" table:style-name="ce54">
            <text:p>111.87<text:s/></text:p>
          </table:table-cell>
          <table:table-cell office:value-type="float" office:value="122.27" table:style-name="ce54">
            <text:p>122.27<text:s/></text:p>
          </table:table-cell>
          <table:table-cell office:value-type="float" office:value="112.67" table:style-name="ce54">
            <text:p>112.67<text:s/></text:p>
          </table:table-cell>
          <table:table-cell office:value-type="float" office:value="109.76" table:style-name="ce54">
            <text:p>109.76<text:s/></text:p>
          </table:table-cell>
          <table:table-cell office:value-type="float" office:value="117.93" table:style-name="ce54">
            <text:p>117.93<text:s/></text:p>
          </table:table-cell>
          <table:table-cell office:value-type="float" office:value="113.79" table:style-name="ce54">
            <text:p>113.79<text:s/></text:p>
          </table:table-cell>
          <table:table-cell office:value-type="float" office:value="141.07" table:style-name="ce54">
            <text:p>141.07<text:s/></text:p>
          </table:table-cell>
          <table:table-cell office:value-type="string" office:string-value="" table:formula="of:=IF([.$B26]=&quot;&quot;;&quot;&quot;;[.$B26])" table:style-name="ce308"/>
          <table:table-cell office:value-type="string" table:style-name="ce276">
            <text:p><text:s text:c="2"/>Apr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5<text:span text:style-name="T15">月</text:span></text:p>
          </table:table-cell>
          <table:table-cell table:style-name="ce53"/>
          <table:table-cell office:value-type="float" office:value="106.97" table:style-name="ce54">
            <text:p>106.97<text:s/></text:p>
          </table:table-cell>
          <table:table-cell office:value-type="float" office:value="110.82" table:style-name="ce54">
            <text:p>110.82<text:s/></text:p>
          </table:table-cell>
          <table:table-cell office:value-type="float" office:value="116.86" table:style-name="ce54">
            <text:p>116.86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7.6" table:style-name="ce54">
            <text:p>117.60<text:s/></text:p>
          </table:table-cell>
          <table:table-cell office:value-type="float" office:value="109.39" table:style-name="ce54">
            <text:p>109.39<text:s/></text:p>
          </table:table-cell>
          <table:table-cell office:value-type="float" office:value="107.23" table:style-name="ce54">
            <text:p>107.23<text:s/></text:p>
          </table:table-cell>
          <table:table-cell office:value-type="float" office:value="106.26" table:style-name="ce54">
            <text:p>106.26<text:s/></text:p>
          </table:table-cell>
          <table:table-cell office:value-type="float" office:value="105.1" table:style-name="ce54">
            <text:p>105.10<text:s/></text:p>
          </table:table-cell>
          <table:table-cell office:value-type="float" office:value="106.77" table:style-name="ce54">
            <text:p>106.77<text:s/></text:p>
          </table:table-cell>
          <table:table-cell office:value-type="float" office:value="105.2" table:style-name="ce54">
            <text:p>105.20<text:s/></text:p>
          </table:table-cell>
          <table:table-cell office:value-type="float" office:value="108.86" table:style-name="ce54">
            <text:p>108.86<text:s/></text:p>
          </table:table-cell>
          <table:table-cell office:value-type="float" office:value="107.25" table:style-name="ce54">
            <text:p>107.25<text:s/></text:p>
          </table:table-cell>
          <table:table-cell office:value-type="float" office:value="100.76" table:style-name="ce54">
            <text:p>100.76<text:s/></text:p>
          </table:table-cell>
          <table:table-cell office:value-type="float" office:value="108.25" table:style-name="ce54">
            <text:p>108.25<text:s/></text:p>
          </table:table-cell>
          <table:table-cell office:value-type="string" office:string-value="" table:formula="of:=IF([.$B27]=&quot;&quot;;&quot;&quot;;[.$B27])" table:style-name="ce305"/>
          <table:table-cell office:value-type="string" table:style-name="ce95">
            <text:p><text:s text:c="2"/>May</text:p>
          </table:table-cell>
          <table:table-cell office:value-type="string" table:style-name="ce134">
            <text:p>5<text:span text:style-name="T15">月</text:span></text:p>
          </table:table-cell>
          <table:table-cell office:value-type="string" office:string-value="" table:formula="of:=IF([.$B27]=&quot;&quot;;&quot;&quot;;[.$B27])" table:style-name="ce53"/>
          <table:table-cell office:value-type="float" office:value="88.93" table:style-name="ce54">
            <text:p>88.93<text:s/></text:p>
          </table:table-cell>
          <table:table-cell office:value-type="float" office:value="105.29" table:style-name="ce54">
            <text:p>105.29<text:s/></text:p>
          </table:table-cell>
          <table:table-cell office:value-type="float" office:value="115.2" table:style-name="ce54">
            <text:p>115.20<text:s/></text:p>
          </table:table-cell>
          <table:table-cell office:value-type="float" office:value="94.92" table:style-name="ce54">
            <text:p>94.92<text:s/></text:p>
          </table:table-cell>
          <table:table-cell office:value-type="float" office:value="104.59" table:style-name="ce54">
            <text:p>104.59<text:s/></text:p>
          </table:table-cell>
          <table:table-cell office:value-type="float" office:value="111.46" table:style-name="ce54">
            <text:p>111.46<text:s/></text:p>
          </table:table-cell>
          <table:table-cell office:value-type="float" office:value="105.18" table:style-name="ce54">
            <text:p>105.18<text:s/></text:p>
          </table:table-cell>
          <table:table-cell office:value-type="float" office:value="117.35" table:style-name="ce54">
            <text:p>117.35<text:s/></text:p>
          </table:table-cell>
          <table:table-cell office:value-type="float" office:value="108.13" table:style-name="ce54">
            <text:p>108.13<text:s/></text:p>
          </table:table-cell>
          <table:table-cell office:value-type="float" office:value="106.69" table:style-name="ce54">
            <text:p>106.69<text:s/></text:p>
          </table:table-cell>
          <table:table-cell office:value-type="float" office:value="110.85" table:style-name="ce54">
            <text:p>110.85<text:s/></text:p>
          </table:table-cell>
          <table:table-cell office:value-type="float" office:value="108.22" table:style-name="ce54">
            <text:p>108.22<text:s/></text:p>
          </table:table-cell>
          <table:table-cell office:value-type="float" office:value="142.51" table:style-name="ce54">
            <text:p>142.51<text:s/></text:p>
          </table:table-cell>
          <table:table-cell office:value-type="string" office:string-value="" table:formula="of:=IF([.$B27]=&quot;&quot;;&quot;&quot;;[.$B27])" table:style-name="ce308"/>
          <table:table-cell office:value-type="string" table:style-name="ce95">
            <text:p><text:s text:c="2"/>May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6<text:span text:style-name="T15">月</text:span></text:p>
          </table:table-cell>
          <table:table-cell table:style-name="ce53"/>
          <table:table-cell office:value-type="float" office:value="105.99" table:style-name="ce54">
            <text:p>105.99<text:s/></text:p>
          </table:table-cell>
          <table:table-cell office:value-type="float" office:value="100.44" table:style-name="ce54">
            <text:p>100.44<text:s/></text:p>
          </table:table-cell>
          <table:table-cell office:value-type="float" office:value="118.58" table:style-name="ce54">
            <text:p>118.58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6.42" table:style-name="ce54">
            <text:p>116.42<text:s/></text:p>
          </table:table-cell>
          <table:table-cell office:value-type="float" office:value="109.39" table:style-name="ce54">
            <text:p>109.39<text:s/></text:p>
          </table:table-cell>
          <table:table-cell office:value-type="float" office:value="106.66" table:style-name="ce54">
            <text:p>106.66<text:s/></text:p>
          </table:table-cell>
          <table:table-cell office:value-type="float" office:value="106.34" table:style-name="ce54">
            <text:p>106.34<text:s/></text:p>
          </table:table-cell>
          <table:table-cell office:value-type="float" office:value="105.07" table:style-name="ce54">
            <text:p>105.07<text:s/></text:p>
          </table:table-cell>
          <table:table-cell office:value-type="float" office:value="106.04" table:style-name="ce54">
            <text:p>106.04<text:s/></text:p>
          </table:table-cell>
          <table:table-cell office:value-type="float" office:value="105.28" table:style-name="ce54">
            <text:p>105.28<text:s/></text:p>
          </table:table-cell>
          <table:table-cell office:value-type="float" office:value="107.94" table:style-name="ce54">
            <text:p>107.94<text:s/></text:p>
          </table:table-cell>
          <table:table-cell office:value-type="float" office:value="106.93" table:style-name="ce54">
            <text:p>106.93<text:s/></text:p>
          </table:table-cell>
          <table:table-cell office:value-type="float" office:value="100.2" table:style-name="ce54">
            <text:p>100.20<text:s/></text:p>
          </table:table-cell>
          <table:table-cell office:value-type="float" office:value="108.16" table:style-name="ce54">
            <text:p>108.16<text:s/></text:p>
          </table:table-cell>
          <table:table-cell office:value-type="string" office:string-value="" table:formula="of:=IF([.$B28]=&quot;&quot;;&quot;&quot;;[.$B28])" table:style-name="ce305"/>
          <table:table-cell office:value-type="string" table:style-name="ce95">
            <text:p><text:s text:c="2"/>Jun.</text:p>
          </table:table-cell>
          <table:table-cell office:value-type="string" table:style-name="ce134">
            <text:p>6<text:span text:style-name="T15">月</text:span></text:p>
          </table:table-cell>
          <table:table-cell office:value-type="string" office:string-value="" table:formula="of:=IF([.$B28]=&quot;&quot;;&quot;&quot;;[.$B28])" table:style-name="ce53"/>
          <table:table-cell office:value-type="float" office:value="87.7" table:style-name="ce54">
            <text:p>87.70<text:s/></text:p>
          </table:table-cell>
          <table:table-cell office:value-type="float" office:value="104.27" table:style-name="ce54">
            <text:p>104.27<text:s/></text:p>
          </table:table-cell>
          <table:table-cell office:value-type="float" office:value="114.88" table:style-name="ce54">
            <text:p>114.88<text:s/></text:p>
          </table:table-cell>
          <table:table-cell office:value-type="float" office:value="93.02" table:style-name="ce54">
            <text:p>93.02<text:s/></text:p>
          </table:table-cell>
          <table:table-cell office:value-type="float" office:value="104.15" table:style-name="ce54">
            <text:p>104.15<text:s/></text:p>
          </table:table-cell>
          <table:table-cell office:value-type="float" office:value="110.27" table:style-name="ce54">
            <text:p>110.27<text:s/></text:p>
          </table:table-cell>
          <table:table-cell office:value-type="float" office:value="103.63" table:style-name="ce54">
            <text:p>103.63<text:s/></text:p>
          </table:table-cell>
          <table:table-cell office:value-type="float" office:value="115.41" table:style-name="ce54">
            <text:p>115.41<text:s/></text:p>
          </table:table-cell>
          <table:table-cell office:value-type="float" office:value="107.35" table:style-name="ce54">
            <text:p>107.35<text:s/></text:p>
          </table:table-cell>
          <table:table-cell office:value-type="float" office:value="106.27" table:style-name="ce54">
            <text:p>106.27<text:s/></text:p>
          </table:table-cell>
          <table:table-cell office:value-type="float" office:value="109.52" table:style-name="ce54">
            <text:p>109.52<text:s/></text:p>
          </table:table-cell>
          <table:table-cell office:value-type="float" office:value="106.31" table:style-name="ce54">
            <text:p>106.31<text:s/></text:p>
          </table:table-cell>
          <table:table-cell office:value-type="float" office:value="144.97999999999999" table:style-name="ce54">
            <text:p>144.98<text:s/></text:p>
          </table:table-cell>
          <table:table-cell office:value-type="string" office:string-value="" table:formula="of:=IF([.$B28]=&quot;&quot;;&quot;&quot;;[.$B28])" table:style-name="ce308"/>
          <table:table-cell office:value-type="string" table:style-name="ce95">
            <text:p><text:s text:c="2"/>Jun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7<text:span text:style-name="T15">月</text:span></text:p>
          </table:table-cell>
          <table:table-cell table:style-name="ce53"/>
          <table:table-cell office:value-type="float" office:value="105.34" table:style-name="ce54">
            <text:p>105.34<text:s/></text:p>
          </table:table-cell>
          <table:table-cell office:value-type="float" office:value="106.33" table:style-name="ce54">
            <text:p>106.33<text:s/></text:p>
          </table:table-cell>
          <table:table-cell office:value-type="float" office:value="122.13" table:style-name="ce54">
            <text:p>122.13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6.8" table:style-name="ce54">
            <text:p>116.80<text:s/></text:p>
          </table:table-cell>
          <table:table-cell office:value-type="float" office:value="109.12" table:style-name="ce54">
            <text:p>109.12<text:s/></text:p>
          </table:table-cell>
          <table:table-cell office:value-type="float" office:value="105.95" table:style-name="ce54">
            <text:p>105.95<text:s/></text:p>
          </table:table-cell>
          <table:table-cell office:value-type="float" office:value="106.15" table:style-name="ce54">
            <text:p>106.15<text:s/></text:p>
          </table:table-cell>
          <table:table-cell office:value-type="float" office:value="105.06" table:style-name="ce54">
            <text:p>105.06<text:s/></text:p>
          </table:table-cell>
          <table:table-cell office:value-type="float" office:value="105.49" table:style-name="ce54">
            <text:p>105.49<text:s/></text:p>
          </table:table-cell>
          <table:table-cell office:value-type="float" office:value="104.81" table:style-name="ce54">
            <text:p>104.81<text:s/></text:p>
          </table:table-cell>
          <table:table-cell office:value-type="float" office:value="106.45" table:style-name="ce54">
            <text:p>106.45<text:s/></text:p>
          </table:table-cell>
          <table:table-cell office:value-type="float" office:value="106.63" table:style-name="ce54">
            <text:p>106.6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8.93" table:style-name="ce54">
            <text:p>108.93<text:s/></text:p>
          </table:table-cell>
          <table:table-cell office:value-type="string" office:string-value="" table:formula="of:=IF([.$B29]=&quot;&quot;;&quot;&quot;;[.$B29])" table:style-name="ce305"/>
          <table:table-cell office:value-type="string" table:style-name="ce95">
            <text:p><text:s text:c="2"/>Jul.</text:p>
          </table:table-cell>
          <table:table-cell office:value-type="string" table:style-name="ce134">
            <text:p>7<text:span text:style-name="T15">月</text:span></text:p>
          </table:table-cell>
          <table:table-cell office:value-type="string" office:string-value="" table:formula="of:=IF([.$B29]=&quot;&quot;;&quot;&quot;;[.$B29])" table:style-name="ce53"/>
          <table:table-cell office:value-type="float" office:value="86.59" table:style-name="ce54">
            <text:p>86.59<text:s/></text:p>
          </table:table-cell>
          <table:table-cell office:value-type="float" office:value="103.64" table:style-name="ce54">
            <text:p>103.64<text:s/></text:p>
          </table:table-cell>
          <table:table-cell office:value-type="float" office:value="114.5" table:style-name="ce54">
            <text:p>114.50<text:s/></text:p>
          </table:table-cell>
          <table:table-cell office:value-type="float" office:value="91.63" table:style-name="ce54">
            <text:p>91.63<text:s/></text:p>
          </table:table-cell>
          <table:table-cell office:value-type="float" office:value="103.37" table:style-name="ce54">
            <text:p>103.37<text:s/></text:p>
          </table:table-cell>
          <table:table-cell office:value-type="float" office:value="109.05" table:style-name="ce54">
            <text:p>109.05<text:s/></text:p>
          </table:table-cell>
          <table:table-cell office:value-type="float" office:value="102.47" table:style-name="ce54">
            <text:p>102.47<text:s/></text:p>
          </table:table-cell>
          <table:table-cell office:value-type="float" office:value="115.3" table:style-name="ce54">
            <text:p>115.30<text:s/></text:p>
          </table:table-cell>
          <table:table-cell office:value-type="float" office:value="106.79" table:style-name="ce54">
            <text:p>106.79<text:s/></text:p>
          </table:table-cell>
          <table:table-cell office:value-type="float" office:value="105.74" table:style-name="ce54">
            <text:p>105.74<text:s/></text:p>
          </table:table-cell>
          <table:table-cell office:value-type="float" office:value="108.48" table:style-name="ce54">
            <text:p>108.48<text:s/></text:p>
          </table:table-cell>
          <table:table-cell office:value-type="float" office:value="105.33" table:style-name="ce54">
            <text:p>105.33<text:s/></text:p>
          </table:table-cell>
          <table:table-cell office:value-type="float" office:value="145.05000000000001" table:style-name="ce54">
            <text:p>145.05<text:s/></text:p>
          </table:table-cell>
          <table:table-cell office:value-type="string" office:string-value="" table:formula="of:=IF([.$B29]=&quot;&quot;;&quot;&quot;;[.$B29])" table:style-name="ce308"/>
          <table:table-cell office:value-type="string" table:style-name="ce95">
            <text:p><text:s text:c="2"/>Jul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8<text:span text:style-name="T15">月</text:span></text:p>
          </table:table-cell>
          <table:table-cell table:style-name="ce53"/>
          <table:table-cell office:value-type="float" office:value="107.39" table:style-name="ce54">
            <text:p>107.39<text:s/></text:p>
          </table:table-cell>
          <table:table-cell office:value-type="float" office:value="133.72999999999999" table:style-name="ce54">
            <text:p>133.73<text:s/></text:p>
          </table:table-cell>
          <table:table-cell office:value-type="float" office:value="126.67" table:style-name="ce54">
            <text:p>126.67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7.83" table:style-name="ce134">
            <text:p>117.83</text:p>
          </table:table-cell>
          <table:table-cell office:value-type="float" office:value="108.71" table:style-name="ce54">
            <text:p>108.71<text:s/></text:p>
          </table:table-cell>
          <table:table-cell office:value-type="float" office:value="105.95" table:style-name="ce54">
            <text:p>105.95<text:s/></text:p>
          </table:table-cell>
          <table:table-cell office:value-type="float" office:value="106.09" table:style-name="ce54">
            <text:p>106.09<text:s/></text:p>
          </table:table-cell>
          <table:table-cell office:value-type="float" office:value="105.16" table:style-name="ce54">
            <text:p>105.16<text:s/></text:p>
          </table:table-cell>
          <table:table-cell office:value-type="float" office:value="106.25" table:style-name="ce54">
            <text:p>106.25<text:s/></text:p>
          </table:table-cell>
          <table:table-cell office:value-type="float" office:value="105.75" table:style-name="ce54">
            <text:p>105.75<text:s/></text:p>
          </table:table-cell>
          <table:table-cell office:value-type="float" office:value="109.13" table:style-name="ce54">
            <text:p>109.13<text:s/></text:p>
          </table:table-cell>
          <table:table-cell office:value-type="float" office:value="107.12" table:style-name="ce54">
            <text:p>107.12<text:s/></text:p>
          </table:table-cell>
          <table:table-cell office:value-type="float" office:value="100.36" table:style-name="ce54">
            <text:p>100.36<text:s/></text:p>
          </table:table-cell>
          <table:table-cell office:value-type="float" office:value="109.95" table:style-name="ce54">
            <text:p>109.95<text:s/></text:p>
          </table:table-cell>
          <table:table-cell office:value-type="string" office:string-value="" table:formula="of:=IF([.$B30]=&quot;&quot;;&quot;&quot;;[.$B30])" table:style-name="ce305"/>
          <table:table-cell office:value-type="string" table:style-name="ce95">
            <text:p><text:s text:c="2"/>Aug.</text:p>
          </table:table-cell>
          <table:table-cell office:value-type="string" table:style-name="ce134">
            <text:p>8<text:span text:style-name="T15">月</text:span></text:p>
          </table:table-cell>
          <table:table-cell office:value-type="string" office:string-value="" table:formula="of:=IF([.$B30]=&quot;&quot;;&quot;&quot;;[.$B30])" table:style-name="ce53"/>
          <table:table-cell office:value-type="float" office:value="87.71" table:style-name="ce54">
            <text:p>87.71<text:s/></text:p>
          </table:table-cell>
          <table:table-cell office:value-type="float" office:value="104.63" table:style-name="ce54">
            <text:p>104.63<text:s/></text:p>
          </table:table-cell>
          <table:table-cell office:value-type="float" office:value="114.82" table:style-name="ce54">
            <text:p>114.82<text:s/></text:p>
          </table:table-cell>
          <table:table-cell office:value-type="float" office:value="92.23" table:style-name="ce54">
            <text:p>92.23<text:s/></text:p>
          </table:table-cell>
          <table:table-cell office:value-type="float" office:value="104.44" table:style-name="ce54">
            <text:p>104.44<text:s/></text:p>
          </table:table-cell>
          <table:table-cell office:value-type="float" office:value="112.42" table:style-name="ce54">
            <text:p>112.42<text:s/></text:p>
          </table:table-cell>
          <table:table-cell office:value-type="float" office:value="105.15" table:style-name="ce54">
            <text:p>105.15<text:s/></text:p>
          </table:table-cell>
          <table:table-cell office:value-type="float" office:value="115.99" table:style-name="ce54">
            <text:p>115.99<text:s/></text:p>
          </table:table-cell>
          <table:table-cell office:value-type="float" office:value="108.16" table:style-name="ce54">
            <text:p>108.16<text:s/></text:p>
          </table:table-cell>
          <table:table-cell office:value-type="float" office:value="106.78" table:style-name="ce54">
            <text:p>106.78<text:s/></text:p>
          </table:table-cell>
          <table:table-cell office:value-type="float" office:value="110.86" table:style-name="ce54">
            <text:p>110.86<text:s/></text:p>
          </table:table-cell>
          <table:table-cell office:value-type="float" office:value="107.03" table:style-name="ce54">
            <text:p>107.03<text:s/></text:p>
          </table:table-cell>
          <table:table-cell office:value-type="float" office:value="142.43" table:style-name="ce54">
            <text:p>142.43<text:s/></text:p>
          </table:table-cell>
          <table:table-cell office:value-type="string" office:string-value="" table:formula="of:=IF([.$B30]=&quot;&quot;;&quot;&quot;;[.$B30])" table:style-name="ce305"/>
          <table:table-cell office:value-type="string" table:style-name="ce95">
            <text:p><text:s text:c="2"/>Aug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9<text:span text:style-name="T15">月</text:span></text:p>
          </table:table-cell>
          <table:table-cell table:style-name="ce53"/>
          <table:table-cell office:value-type="float" office:value="107.54" table:style-name="ce54">
            <text:p>107.54<text:s/></text:p>
          </table:table-cell>
          <table:table-cell office:value-type="float" office:value="124.91" table:style-name="ce54">
            <text:p>124.91<text:s/></text:p>
          </table:table-cell>
          <table:table-cell office:value-type="float" office:value="122.12" table:style-name="ce54">
            <text:p>122.12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13.22" table:style-name="ce54">
            <text:p>113.22<text:s/></text:p>
          </table:table-cell>
          <table:table-cell office:value-type="float" office:value="108.56" table:style-name="ce54">
            <text:p>108.56<text:s/></text:p>
          </table:table-cell>
          <table:table-cell office:value-type="float" office:value="106.53" table:style-name="ce54">
            <text:p>106.53<text:s/></text:p>
          </table:table-cell>
          <table:table-cell office:value-type="float" office:value="106.38" table:style-name="ce54">
            <text:p>106.38<text:s/></text:p>
          </table:table-cell>
          <table:table-cell office:value-type="float" office:value="105.2" table:style-name="ce54">
            <text:p>105.20<text:s/></text:p>
          </table:table-cell>
          <table:table-cell office:value-type="float" office:value="106.46" table:style-name="ce54">
            <text:p>106.46<text:s/></text:p>
          </table:table-cell>
          <table:table-cell office:value-type="float" office:value="106.23" table:style-name="ce54">
            <text:p>106.23<text:s/></text:p>
          </table:table-cell>
          <table:table-cell office:value-type="float" office:value="109.53" table:style-name="ce54">
            <text:p>109.53<text:s/></text:p>
          </table:table-cell>
          <table:table-cell office:value-type="float" office:value="107.31" table:style-name="ce54">
            <text:p>107.31<text:s/></text:p>
          </table:table-cell>
          <table:table-cell office:value-type="float" office:value="100.36" table:style-name="ce54">
            <text:p>100.36<text:s/></text:p>
          </table:table-cell>
          <table:table-cell office:value-type="float" office:value="111.24" table:style-name="ce54">
            <text:p>111.24<text:s/></text:p>
          </table:table-cell>
          <table:table-cell office:value-type="string" office:string-value="" table:formula="of:=IF([.$B31]=&quot;&quot;;&quot;&quot;;[.$B31])" table:style-name="ce305"/>
          <table:table-cell office:value-type="string" table:style-name="ce95">
            <text:p><text:s text:c="2"/>Sep.</text:p>
          </table:table-cell>
          <table:table-cell office:value-type="string" table:style-name="ce134">
            <text:p>9<text:span text:style-name="T15">月</text:span></text:p>
          </table:table-cell>
          <table:table-cell office:value-type="string" office:string-value="" table:formula="of:=IF([.$B31]=&quot;&quot;;&quot;&quot;;[.$B31])" table:style-name="ce53"/>
          <table:table-cell office:value-type="float" office:value="88.05" table:style-name="ce54">
            <text:p>88.05<text:s/></text:p>
          </table:table-cell>
          <table:table-cell office:value-type="float" office:value="105.04" table:style-name="ce54">
            <text:p>105.04<text:s/></text:p>
          </table:table-cell>
          <table:table-cell office:value-type="float" office:value="114.95" table:style-name="ce54">
            <text:p>114.95<text:s/></text:p>
          </table:table-cell>
          <table:table-cell office:value-type="float" office:value="92.74" table:style-name="ce54">
            <text:p>92.74<text:s/></text:p>
          </table:table-cell>
          <table:table-cell office:value-type="float" office:value="105.08" table:style-name="ce54">
            <text:p>105.08<text:s/></text:p>
          </table:table-cell>
          <table:table-cell office:value-type="float" office:value="112.74" table:style-name="ce54">
            <text:p>112.74<text:s/></text:p>
          </table:table-cell>
          <table:table-cell office:value-type="float" office:value="105.39" table:style-name="ce54">
            <text:p>105.39<text:s/></text:p>
          </table:table-cell>
          <table:table-cell office:value-type="float" office:value="116.7" table:style-name="ce54">
            <text:p>116.70<text:s/></text:p>
          </table:table-cell>
          <table:table-cell office:value-type="float" office:value="108.51" table:style-name="ce54">
            <text:p>108.51<text:s/></text:p>
          </table:table-cell>
          <table:table-cell office:value-type="float" office:value="107.11" table:style-name="ce54">
            <text:p>107.11<text:s/></text:p>
          </table:table-cell>
          <table:table-cell office:value-type="float" office:value="111.46" table:style-name="ce54">
            <text:p>111.46<text:s/></text:p>
          </table:table-cell>
          <table:table-cell office:value-type="float" office:value="107.49" table:style-name="ce54">
            <text:p>107.49<text:s/></text:p>
          </table:table-cell>
          <table:table-cell office:value-type="float" office:value="142.47" table:style-name="ce54">
            <text:p>142.47<text:s/></text:p>
          </table:table-cell>
          <table:table-cell office:value-type="string" office:string-value="" table:formula="of:=IF([.$B31]=&quot;&quot;;&quot;&quot;;[.$B31])" table:style-name="ce305"/>
          <table:table-cell office:value-type="string" table:style-name="ce95">
            <text:p><text:s text:c="2"/>Sep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10<text:span text:style-name="T15">月</text:span></text:p>
          </table:table-cell>
          <table:table-cell table:style-name="ce53"/>
          <table:table-cell office:value-type="float" office:value="107.91" table:style-name="ce54">
            <text:p>107.91<text:s/></text:p>
          </table:table-cell>
          <table:table-cell office:value-type="float" office:value="125.71" table:style-name="ce54">
            <text:p>125.71<text:s/></text:p>
          </table:table-cell>
          <table:table-cell office:value-type="float" office:value="117.1" table:style-name="ce54">
            <text:p>117.10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20.15" table:style-name="ce54">
            <text:p>120.15<text:s/></text:p>
          </table:table-cell>
          <table:table-cell office:value-type="float" office:value="108.72" table:style-name="ce54">
            <text:p>108.72<text:s/></text:p>
          </table:table-cell>
          <table:table-cell office:value-type="float" office:value="106.68" table:style-name="ce54">
            <text:p>106.68<text:s/></text:p>
          </table:table-cell>
          <table:table-cell office:value-type="float" office:value="106.34" table:style-name="ce54">
            <text:p>106.34<text:s/></text:p>
          </table:table-cell>
          <table:table-cell office:value-type="float" office:value="104.65" table:style-name="ce54">
            <text:p>104.65<text:s/></text:p>
          </table:table-cell>
          <table:table-cell office:value-type="float" office:value="106.72" table:style-name="ce54">
            <text:p>106.72<text:s/></text:p>
          </table:table-cell>
          <table:table-cell office:value-type="float" office:value="107.18" table:style-name="ce54">
            <text:p>107.18<text:s/></text:p>
          </table:table-cell>
          <table:table-cell office:value-type="float" office:value="108.98" table:style-name="ce54">
            <text:p>108.98<text:s/></text:p>
          </table:table-cell>
          <table:table-cell office:value-type="float" office:value="107.36" table:style-name="ce54">
            <text:p>107.36<text:s/></text:p>
          </table:table-cell>
          <table:table-cell office:value-type="float" office:value="100.41" table:style-name="ce54">
            <text:p>100.41<text:s/></text:p>
          </table:table-cell>
          <table:table-cell office:value-type="float" office:value="109.45" table:style-name="ce54">
            <text:p>109.45<text:s/></text:p>
          </table:table-cell>
          <table:table-cell office:value-type="string" office:string-value="" table:formula="of:=IF([.$B32]=&quot;&quot;;&quot;&quot;;[.$B32])" table:style-name="ce305"/>
          <table:table-cell office:value-type="string" table:style-name="ce95">
            <text:p><text:s text:c="2"/>Oct.</text:p>
          </table:table-cell>
          <table:table-cell office:value-type="string" table:style-name="ce134">
            <text:p>10<text:span text:style-name="T15">月</text:span></text:p>
          </table:table-cell>
          <table:table-cell office:value-type="string" office:string-value="" table:formula="of:=IF([.$B32]=&quot;&quot;;&quot;&quot;;[.$B32])" table:style-name="ce53"/>
          <table:table-cell office:value-type="float" office:value="88.1" table:style-name="ce54">
            <text:p>88.10<text:s/></text:p>
          </table:table-cell>
          <table:table-cell office:value-type="float" office:value="105.48" table:style-name="ce54">
            <text:p>105.48<text:s/></text:p>
          </table:table-cell>
          <table:table-cell office:value-type="float" office:value="114.5" table:style-name="ce54">
            <text:p>114.50<text:s/></text:p>
          </table:table-cell>
          <table:table-cell office:value-type="float" office:value="93.2" table:style-name="ce54">
            <text:p>93.20<text:s/></text:p>
          </table:table-cell>
          <table:table-cell office:value-type="float" office:value="105.92" table:style-name="ce54">
            <text:p>105.92<text:s/></text:p>
          </table:table-cell>
          <table:table-cell office:value-type="float" office:value="114.48" table:style-name="ce54">
            <text:p>114.48<text:s/></text:p>
          </table:table-cell>
          <table:table-cell office:value-type="float" office:value="106.73" table:style-name="ce54">
            <text:p>106.73<text:s/></text:p>
          </table:table-cell>
          <table:table-cell office:value-type="float" office:value="118.38" table:style-name="ce54">
            <text:p>118.38<text:s/></text:p>
          </table:table-cell>
          <table:table-cell office:value-type="float" office:value="109.2" table:style-name="ce54">
            <text:p>109.20<text:s/></text:p>
          </table:table-cell>
          <table:table-cell office:value-type="float" office:value="107" table:style-name="ce54">
            <text:p>107.00<text:s/></text:p>
          </table:table-cell>
          <table:table-cell office:value-type="float" office:value="112.14" table:style-name="ce54">
            <text:p>112.14<text:s/></text:p>
          </table:table-cell>
          <table:table-cell office:value-type="float" office:value="108.1" table:style-name="ce54">
            <text:p>108.10<text:s/></text:p>
          </table:table-cell>
          <table:table-cell office:value-type="float" office:value="136.86000000000001" table:style-name="ce54">
            <text:p>136.86<text:s/></text:p>
          </table:table-cell>
          <table:table-cell office:value-type="string" office:string-value="" table:formula="of:=IF([.$B32]=&quot;&quot;;&quot;&quot;;[.$B32])" table:style-name="ce305"/>
          <table:table-cell office:value-type="string" table:style-name="ce95">
            <text:p><text:s text:c="2"/>Oct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11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109.13" table:style-name="ce54">
            <text:p>109.13<text:s/></text:p>
          </table:table-cell>
          <table:table-cell office:value-type="float" office:value="121.2" table:style-name="ce54">
            <text:p>121.20<text:s/></text:p>
          </table:table-cell>
          <table:table-cell office:value-type="float" office:value="118.23" table:style-name="ce54">
            <text:p>118.23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25.62" table:style-name="ce54">
            <text:p>125.62<text:s/></text:p>
          </table:table-cell>
          <table:table-cell office:value-type="float" office:value="108.65" table:style-name="ce54">
            <text:p>108.65<text:s/></text:p>
          </table:table-cell>
          <table:table-cell office:value-type="float" office:value="107.39" table:style-name="ce54">
            <text:p>107.39<text:s/></text:p>
          </table:table-cell>
          <table:table-cell office:value-type="float" office:value="106.87" table:style-name="ce54">
            <text:p>106.87<text:s/></text:p>
          </table:table-cell>
          <table:table-cell office:value-type="float" office:value="104.7" table:style-name="ce54">
            <text:p>104.70<text:s/></text:p>
          </table:table-cell>
          <table:table-cell office:value-type="float" office:value="107.43" table:style-name="ce54">
            <text:p>107.43<text:s/></text:p>
          </table:table-cell>
          <table:table-cell office:value-type="float" office:value="107.81" table:style-name="ce54">
            <text:p>107.81<text:s/></text:p>
          </table:table-cell>
          <table:table-cell office:value-type="float" office:value="110.02" table:style-name="ce54">
            <text:p>110.02<text:s/></text:p>
          </table:table-cell>
          <table:table-cell office:value-type="float" office:value="107.66" table:style-name="ce54">
            <text:p>107.66<text:s/></text:p>
          </table:table-cell>
          <table:table-cell office:value-type="float" office:value="100.88" table:style-name="ce54">
            <text:p>100.88<text:s/></text:p>
          </table:table-cell>
          <table:table-cell office:value-type="float" office:value="112.24" table:style-name="ce54">
            <text:p>112.24<text:s/></text:p>
          </table:table-cell>
          <table:table-cell office:value-type="string" office:string-value="r" table:formula="of:=IF([.$B33]=&quot;&quot;;&quot;&quot;;[.$B33])" table:style-name="ce305">
            <text:p>r</text:p>
          </table:table-cell>
          <table:table-cell office:value-type="string" table:style-name="ce95">
            <text:p><text:s text:c="2"/>Nov.</text:p>
          </table:table-cell>
          <table:table-cell office:value-type="string" table:style-name="ce134">
            <text:p>11<text:span text:style-name="T15">月</text:span></text:p>
          </table:table-cell>
          <table:table-cell office:value-type="string" office:string-value="r" table:formula="of:=IF([.$B33]=&quot;&quot;;&quot;&quot;;[.$B33])" table:style-name="ce53">
            <text:p>r</text:p>
          </table:table-cell>
          <table:table-cell office:value-type="float" office:value="88.27" table:style-name="ce54">
            <text:p>88.27<text:s/></text:p>
          </table:table-cell>
          <table:table-cell office:value-type="float" office:value="106.02" table:style-name="ce54">
            <text:p>106.02<text:s/></text:p>
          </table:table-cell>
          <table:table-cell office:value-type="float" office:value="114.46" table:style-name="ce54">
            <text:p>114.46<text:s/></text:p>
          </table:table-cell>
          <table:table-cell office:value-type="float" office:value="94.08" table:style-name="ce54">
            <text:p>94.08<text:s/></text:p>
          </table:table-cell>
          <table:table-cell office:value-type="float" office:value="106.53" table:style-name="ce54">
            <text:p>106.53<text:s/></text:p>
          </table:table-cell>
          <table:table-cell office:value-type="float" office:value="116.88" table:style-name="ce54">
            <text:p>116.88<text:s/></text:p>
          </table:table-cell>
          <table:table-cell office:value-type="float" office:value="110.47" table:style-name="ce54">
            <text:p>110.47<text:s/></text:p>
          </table:table-cell>
          <table:table-cell office:value-type="float" office:value="122.27" table:style-name="ce54">
            <text:p>122.27<text:s/></text:p>
          </table:table-cell>
          <table:table-cell office:value-type="float" office:value="110.01" table:style-name="ce54">
            <text:p>110.01<text:s/></text:p>
          </table:table-cell>
          <table:table-cell office:value-type="float" office:value="107.53" table:style-name="ce54">
            <text:p>107.53<text:s/></text:p>
          </table:table-cell>
          <table:table-cell office:value-type="float" office:value="113.26" table:style-name="ce54">
            <text:p>113.26<text:s/></text:p>
          </table:table-cell>
          <table:table-cell office:value-type="float" office:value="109.12" table:style-name="ce54">
            <text:p>109.12<text:s/></text:p>
          </table:table-cell>
          <table:table-cell office:value-type="float" office:value="134.18" table:style-name="ce54">
            <text:p>134.18<text:s/></text:p>
          </table:table-cell>
          <table:table-cell office:value-type="string" office:string-value="r" table:formula="of:=IF([.$B33]=&quot;&quot;;&quot;&quot;;[.$B33])" table:style-name="ce305">
            <text:p>r</text:p>
          </table:table-cell>
          <table:table-cell office:value-type="string" table:style-name="ce95">
            <text:p><text:s text:c="2"/>Nov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12月</text:p>
          </table:table-cell>
          <table:table-cell office:value-type="string" table:style-name="ce53">
            <text:p>r</text:p>
          </table:table-cell>
          <table:table-cell office:value-type="float" office:value="110.19" table:style-name="ce54">
            <text:p>110.19<text:s/></text:p>
          </table:table-cell>
          <table:table-cell office:value-type="float" office:value="119.91" table:style-name="ce54">
            <text:p>119.91<text:s/></text:p>
          </table:table-cell>
          <table:table-cell office:value-type="float" office:value="115.76" table:style-name="ce54">
            <text:p>115.76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24.4" table:style-name="ce54">
            <text:p>124.40<text:s/></text:p>
          </table:table-cell>
          <table:table-cell office:value-type="float" office:value="108.78" table:style-name="ce54">
            <text:p>108.78<text:s/></text:p>
          </table:table-cell>
          <table:table-cell office:value-type="float" office:value="108.18" table:style-name="ce54">
            <text:p>108.18<text:s/></text:p>
          </table:table-cell>
          <table:table-cell office:value-type="float" office:value="106.15" table:style-name="ce54">
            <text:p>106.15<text:s/></text:p>
          </table:table-cell>
          <table:table-cell office:value-type="float" office:value="104.75" table:style-name="ce54">
            <text:p>104.75<text:s/></text:p>
          </table:table-cell>
          <table:table-cell office:value-type="float" office:value="107.86" table:style-name="ce54">
            <text:p>107.86<text:s/></text:p>
          </table:table-cell>
          <table:table-cell office:value-type="float" office:value="107.73" table:style-name="ce54">
            <text:p>107.73<text:s/></text:p>
          </table:table-cell>
          <table:table-cell office:value-type="float" office:value="110.28" table:style-name="ce54">
            <text:p>110.28<text:s/></text:p>
          </table:table-cell>
          <table:table-cell office:value-type="float" office:value="107.8" table:style-name="ce54">
            <text:p>107.80<text:s/></text:p>
          </table:table-cell>
          <table:table-cell office:value-type="float" office:value="101.21" table:style-name="ce54">
            <text:p>101.21<text:s/></text:p>
          </table:table-cell>
          <table:table-cell office:value-type="float" office:value="109.34" table:style-name="ce54">
            <text:p>109.34<text:s/></text:p>
          </table:table-cell>
          <table:table-cell office:value-type="string" office:string-value="r" table:formula="of:=IF([.$B34]=&quot;&quot;;&quot;&quot;;[.$B34])" table:style-name="ce305">
            <text:p>r</text:p>
          </table:table-cell>
          <table:table-cell office:value-type="string" table:style-name="ce95">
            <text:p><text:s text:c="2"/>Dec.</text:p>
          </table:table-cell>
          <table:table-cell office:value-type="string" table:style-name="ce134">
            <text:p>12<text:span text:style-name="T15">月</text:span></text:p>
          </table:table-cell>
          <table:table-cell office:value-type="string" office:string-value="r" table:formula="of:=IF([.$B34]=&quot;&quot;;&quot;&quot;;[.$B34])" table:style-name="ce53">
            <text:p>r</text:p>
          </table:table-cell>
          <table:table-cell office:value-type="float" office:value="88.04" table:style-name="ce54">
            <text:p>88.04<text:s/></text:p>
          </table:table-cell>
          <table:table-cell office:value-type="float" office:value="106.41" table:style-name="ce54">
            <text:p>106.41<text:s/></text:p>
          </table:table-cell>
          <table:table-cell office:value-type="float" office:value="114.77" table:style-name="ce54">
            <text:p>114.77<text:s/></text:p>
          </table:table-cell>
          <table:table-cell office:value-type="float" office:value="94.74" table:style-name="ce54">
            <text:p>94.74<text:s/></text:p>
          </table:table-cell>
          <table:table-cell office:value-type="float" office:value="106.67" table:style-name="ce54">
            <text:p>106.67<text:s/></text:p>
          </table:table-cell>
          <table:table-cell office:value-type="float" office:value="119.72" table:style-name="ce54">
            <text:p>119.72<text:s/></text:p>
          </table:table-cell>
          <table:table-cell office:value-type="float" office:value="114.19" table:style-name="ce54">
            <text:p>114.19<text:s/></text:p>
          </table:table-cell>
          <table:table-cell office:value-type="float" office:value="124.84" table:style-name="ce54">
            <text:p>124.84<text:s/></text:p>
          </table:table-cell>
          <table:table-cell office:value-type="float" office:value="110.54" table:style-name="ce54">
            <text:p>110.54<text:s/></text:p>
          </table:table-cell>
          <table:table-cell office:value-type="float" office:value="107.87" table:style-name="ce54">
            <text:p>107.87<text:s/></text:p>
          </table:table-cell>
          <table:table-cell office:value-type="float" office:value="113.93" table:style-name="ce54">
            <text:p>113.93<text:s/></text:p>
          </table:table-cell>
          <table:table-cell office:value-type="float" office:value="109.86" table:style-name="ce54">
            <text:p>109.86<text:s/></text:p>
          </table:table-cell>
          <table:table-cell office:value-type="float" office:value="134.19" table:style-name="ce54">
            <text:p>134.19<text:s/></text:p>
          </table:table-cell>
          <table:table-cell office:value-type="string" office:string-value="r" table:formula="of:=IF([.$B34]=&quot;&quot;;&quot;&quot;;[.$B34])" table:style-name="ce305">
            <text:p>r</text:p>
          </table:table-cell>
          <table:table-cell office:value-type="string" table:style-name="ce95">
            <text:p><text:s text:c="2"/>Dec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497">
            <text:p><text:span text:style-name="T21">民國</text:span><text:span text:style-name="T18">115</text:span><text:span text:style-name="T21">年</text:span></text:p>
          </table:table-cell>
          <table:table-cell table:style-name="ce129"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office:string-value="" table:formula="of:=IF([.$B35]=&quot;&quot;;&quot;&quot;;[.$B35])" table:style-name="ce305"/>
          <table:table-cell office:value-type="float" office:value="2026" table:style-name="ce414">
            <text:p>2026</text:p>
          </table:table-cell>
          <table:table-cell office:value-type="string" table:style-name="ce497">
            <text:p><text:span text:style-name="T21">民國</text:span><text:span text:style-name="T18">115</text:span><text:span text:style-name="T21">年</text:span></text:p>
          </table:table-cell>
          <table:table-cell office:value-type="string" office:string-value="" table:formula="of:=IF([.$B35]=&quot;&quot;;&quot;&quot;;[.$B35])" table:style-name="ce53"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office:string-value="" table:formula="of:=IF([.$B35]=&quot;&quot;;&quot;&quot;;[.$B35])" table:style-name="ce305"/>
          <table:table-cell office:value-type="float" office:value="2026" table:style-name="ce414">
            <text:p>2026</text:p>
          </table:table-cell>
          <table:table-cell table:number-columns-repeated="16348" table:style-name="ce377"/>
        </table:table-row>
        <table:table-row table:style-name="ro4">
          <table:table-cell office:value-type="string" table:style-name="ce134">
            <text:p>1<text:span text:style-name="T34">月</text:span></text:p>
          </table:table-cell>
          <table:table-cell office:value-type="string" table:style-name="ce53">
            <text:p>r</text:p>
          </table:table-cell>
          <table:table-cell office:value-type="float" office:value="111.21" table:style-name="ce54">
            <text:p>111.21<text:s/></text:p>
          </table:table-cell>
          <table:table-cell office:value-type="float" office:value="110.83" table:style-name="ce54">
            <text:p>110.83<text:s/></text:p>
          </table:table-cell>
          <table:table-cell office:value-type="float" office:value="114.49" table:style-name="ce54">
            <text:p>114.49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22.65" table:style-name="ce54">
            <text:p>122.65<text:s/></text:p>
          </table:table-cell>
          <table:table-cell office:value-type="float" office:value="108.38" table:style-name="ce54">
            <text:p>108.38<text:s/></text:p>
          </table:table-cell>
          <table:table-cell office:value-type="float" office:value="107.84" table:style-name="ce54">
            <text:p>107.84<text:s/></text:p>
          </table:table-cell>
          <table:table-cell office:value-type="float" office:value="107.17" table:style-name="ce54">
            <text:p>107.17<text:s/></text:p>
          </table:table-cell>
          <table:table-cell office:value-type="float" office:value="105.1" table:style-name="ce54">
            <text:p>105.10<text:s/></text:p>
          </table:table-cell>
          <table:table-cell office:value-type="float" office:value="108.34" table:style-name="ce54">
            <text:p>108.34<text:s/></text:p>
          </table:table-cell>
          <table:table-cell office:value-type="float" office:value="108.31" table:style-name="ce54">
            <text:p>108.31<text:s/></text:p>
          </table:table-cell>
          <table:table-cell office:value-type="float" office:value="110.55" table:style-name="ce54">
            <text:p>110.55<text:s/></text:p>
          </table:table-cell>
          <table:table-cell office:value-type="float" office:value="107.31" table:style-name="ce54">
            <text:p>107.31<text:s/></text:p>
          </table:table-cell>
          <table:table-cell office:value-type="float" office:value="101.02" table:style-name="ce54">
            <text:p>101.02<text:s/></text:p>
          </table:table-cell>
          <table:table-cell office:value-type="float" office:value="107.32" table:style-name="ce54">
            <text:p>107.32<text:s/></text:p>
          </table:table-cell>
          <table:table-cell office:value-type="string" office:string-value="r" table:formula="of:=IF([.$B36]=&quot;&quot;;&quot;&quot;;[.$B36])" table:style-name="ce305">
            <text:p>r</text:p>
          </table:table-cell>
          <table:table-cell office:value-type="string" table:style-name="ce277">
            <text:p><text:s text:c="2"/>Jan.</text:p>
          </table:table-cell>
          <table:table-cell office:value-type="string" table:style-name="ce134">
            <text:p>1<text:span text:style-name="T15">月</text:span></text:p>
          </table:table-cell>
          <table:table-cell office:value-type="string" office:string-value="r" table:formula="of:=IF([.$B36]=&quot;&quot;;&quot;&quot;;[.$B36])" table:style-name="ce53">
            <text:p>r</text:p>
          </table:table-cell>
          <table:table-cell office:value-type="float" office:value="89.55" table:style-name="ce54">
            <text:p>89.55<text:s/></text:p>
          </table:table-cell>
          <table:table-cell office:value-type="float" office:value="106.79" table:style-name="ce54">
            <text:p>106.79<text:s/></text:p>
          </table:table-cell>
          <table:table-cell office:value-type="float" office:value="114.74" table:style-name="ce54">
            <text:p>114.74<text:s/></text:p>
          </table:table-cell>
          <table:table-cell office:value-type="float" office:value="95.1" table:style-name="ce54">
            <text:p>95.10<text:s/></text:p>
          </table:table-cell>
          <table:table-cell office:value-type="float" office:value="107.3" table:style-name="ce54">
            <text:p>107.30<text:s/></text:p>
          </table:table-cell>
          <table:table-cell office:value-type="float" office:value="121.81" table:style-name="ce54">
            <text:p>121.81<text:s/></text:p>
          </table:table-cell>
          <table:table-cell office:value-type="float" office:value="117.92" table:style-name="ce54">
            <text:p>117.92<text:s/></text:p>
          </table:table-cell>
          <table:table-cell office:value-type="float" office:value="129.94999999999999" table:style-name="ce54">
            <text:p>129.95<text:s/></text:p>
          </table:table-cell>
          <table:table-cell office:value-type="float" office:value="111" table:style-name="ce54">
            <text:p>111.00<text:s/></text:p>
          </table:table-cell>
          <table:table-cell office:value-type="float" office:value="108.33" table:style-name="ce54">
            <text:p>108.33<text:s/></text:p>
          </table:table-cell>
          <table:table-cell office:value-type="float" office:value="114.21" table:style-name="ce54">
            <text:p>114.21<text:s/></text:p>
          </table:table-cell>
          <table:table-cell office:value-type="float" office:value="110.18" table:style-name="ce54">
            <text:p>110.18<text:s/></text:p>
          </table:table-cell>
          <table:table-cell office:value-type="float" office:value="133.34" table:style-name="ce54">
            <text:p>133.34<text:s/></text:p>
          </table:table-cell>
          <table:table-cell office:value-type="string" office:string-value="r" table:formula="of:=IF([.$B36]=&quot;&quot;;&quot;&quot;;[.$B36])" table:style-name="ce305">
            <text:p>r</text:p>
          </table:table-cell>
          <table:table-cell office:value-type="string" table:style-name="ce95">
            <text:p><text:s text:c="2"/>Jan.</text:p>
          </table:table-cell>
          <table:table-cell table:number-columns-repeated="16348" table:style-name="ce58"/>
        </table:table-row>
        <table:table-row table:style-name="ro4">
          <table:table-cell office:value-type="string" table:style-name="ce134">
            <text:p>2<text:span text:style-name="T35">月</text:span></text:p>
          </table:table-cell>
          <table:table-cell table:style-name="ce53"/>
          <table:table-cell office:value-type="float" office:value="112.03" table:style-name="ce54">
            <text:p>112.03<text:s/></text:p>
          </table:table-cell>
          <table:table-cell office:value-type="float" office:value="101.02" table:style-name="ce54">
            <text:p>101.02<text:s/></text:p>
          </table:table-cell>
          <table:table-cell office:value-type="float" office:value="114.27" table:style-name="ce54">
            <text:p>114.27<text:s/></text:p>
          </table:table-cell>
          <table:table-cell office:value-type="float" office:value="98.7" table:style-name="ce54">
            <text:p>98.70<text:s/></text:p>
          </table:table-cell>
          <table:table-cell office:value-type="float" office:value="126.72" table:style-name="ce54">
            <text:p>126.72<text:s/></text:p>
          </table:table-cell>
          <table:table-cell office:value-type="float" office:value="108.38" table:style-name="ce54">
            <text:p>108.38<text:s/></text:p>
          </table:table-cell>
          <table:table-cell office:value-type="float" office:value="107.6" table:style-name="ce54">
            <text:p>107.60<text:s/></text:p>
          </table:table-cell>
          <table:table-cell office:value-type="float" office:value="107.02" table:style-name="ce54">
            <text:p>107.02<text:s/></text:p>
          </table:table-cell>
          <table:table-cell office:value-type="float" office:value="105.11" table:style-name="ce54">
            <text:p>105.11<text:s/></text:p>
          </table:table-cell>
          <table:table-cell office:value-type="float" office:value="108.42" table:style-name="ce54">
            <text:p>108.42<text:s/></text:p>
          </table:table-cell>
          <table:table-cell office:value-type="float" office:value="108.45" table:style-name="ce54">
            <text:p>108.45<text:s/></text:p>
          </table:table-cell>
          <table:table-cell office:value-type="float" office:value="109.26" table:style-name="ce54">
            <text:p>109.26<text:s/></text:p>
          </table:table-cell>
          <table:table-cell office:value-type="float" office:value="107.29" table:style-name="ce54">
            <text:p>107.29<text:s/></text:p>
          </table:table-cell>
          <table:table-cell office:value-type="float" office:value="101.4" table:style-name="ce54">
            <text:p>101.40<text:s/></text:p>
          </table:table-cell>
          <table:table-cell office:value-type="float" office:value="112.49" table:style-name="ce54">
            <text:p>112.49<text:s/></text:p>
          </table:table-cell>
          <table:table-cell office:value-type="string" office:string-value="" table:formula="of:=IF([.$B37]=&quot;&quot;;&quot;&quot;;[.$B37])" table:style-name="ce305"/>
          <table:table-cell office:value-type="string" table:style-name="ce95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office:string-value="" table:formula="of:=IF([.$B37]=&quot;&quot;;&quot;&quot;;[.$B37])" table:style-name="ce53"/>
          <table:table-cell office:value-type="float" office:value="90.93" table:style-name="ce54">
            <text:p>90.93<text:s/></text:p>
          </table:table-cell>
          <table:table-cell office:value-type="float" office:value="106.87" table:style-name="ce54">
            <text:p>106.87<text:s/></text:p>
          </table:table-cell>
          <table:table-cell office:value-type="float" office:value="114.86" table:style-name="ce54">
            <text:p>114.86<text:s/></text:p>
          </table:table-cell>
          <table:table-cell office:value-type="float" office:value="96.33" table:style-name="ce54">
            <text:p>96.33<text:s/></text:p>
          </table:table-cell>
          <table:table-cell office:value-type="float" office:value="107.72" table:style-name="ce54">
            <text:p>107.72<text:s/></text:p>
          </table:table-cell>
          <table:table-cell office:value-type="float" office:value="122.17" table:style-name="ce54">
            <text:p>122.17<text:s/></text:p>
          </table:table-cell>
          <table:table-cell office:value-type="float" office:value="121.54" table:style-name="ce54">
            <text:p>121.54<text:s/></text:p>
          </table:table-cell>
          <table:table-cell office:value-type="float" office:value="133.34" table:style-name="ce54">
            <text:p>133.34<text:s/></text:p>
          </table:table-cell>
          <table:table-cell office:value-type="float" office:value="111.11" table:style-name="ce54">
            <text:p>111.11<text:s/></text:p>
          </table:table-cell>
          <table:table-cell office:value-type="float" office:value="108.39" table:style-name="ce54">
            <text:p>108.39<text:s/></text:p>
          </table:table-cell>
          <table:table-cell office:value-type="float" office:value="114.16" table:style-name="ce54">
            <text:p>114.16<text:s/></text:p>
          </table:table-cell>
          <table:table-cell office:value-type="float" office:value="110.28" table:style-name="ce54">
            <text:p>110.28<text:s/></text:p>
          </table:table-cell>
          <table:table-cell office:value-type="float" office:value="133.35" table:style-name="ce54">
            <text:p>133.35<text:s/></text:p>
          </table:table-cell>
          <table:table-cell office:value-type="string" office:string-value="" table:formula="of:=IF([.$B37]=&quot;&quot;;&quot;&quot;;[.$B37])" table:style-name="ce305"/>
          <table:table-cell office:value-type="string" table:style-name="ce95">
            <text:p><text:s text:c="2"/>Feb.</text:p>
          </table:table-cell>
          <table:table-cell table:number-columns-repeated="16348" table:style-name="ce58"/>
        </table:table-row>
        <table:table-row table:style-name="ro5">
          <table:table-cell table:number-columns-repeated="2" table:style-name="ce385"/>
          <table:table-cell office:value-type="string" table:number-columns-spanned="8" table:number-rows-spanned="1" table:style-name="ce519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20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389"/>
          <table:table-cell table:number-columns-repeated="2" table:style-name="ce385"/>
          <table:table-cell office:value-type="string" table:number-columns-spanned="6" table:number-rows-spanned="1" table:style-name="ce519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20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389"/>
          <table:table-cell table:number-columns-repeated="16348" table:style-name="ce378"/>
        </table:table-row>
        <table:table-row table:style-name="ro7" table:visibility="collapse">
          <table:table-cell office:value-type="string" table:style-name="ce282">
            <text:p><text:span text:style-name="T21">民國</text:span>103<text:span text:style-name="T21">年</text:span></text:p>
          </table:table-cell>
          <table:table-cell table:style-name="ce56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39]=&quot;&quot;;&quot;&quot;;[.$B39])" table:style-name="ce117"/>
          <table:table-cell office:value-type="float" office:value="2014" table:style-name="ce132">
            <text:p>2014</text:p>
          </table:table-cell>
          <table:table-cell office:value-type="string" table:style-name="ce282">
            <text:p><text:span text:style-name="T21">民國</text:span>103<text:span text:style-name="T21">年</text:span></text:p>
          </table:table-cell>
          <table:table-cell office:value-type="string" office:string-value="" table:formula="of:=IF([.$B39]=&quot;&quot;;&quot;&quot;;[.$B39])" table:style-name="ce56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39]=&quot;&quot;;&quot;&quot;;[.$B39])" table:style-name="ce117"/>
          <table:table-cell office:value-type="float" office:value="2014" table:style-name="ce132">
            <text:p>2014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2">
            <text:p><text:span text:style-name="T21">民國</text:span>104<text:span text:style-name="T21">年</text:span></text:p>
          </table:table-cell>
          <table:table-cell table:style-name="ce154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0]=&quot;&quot;;&quot;&quot;;[.$B40])" table:style-name="ce117"/>
          <table:table-cell office:value-type="float" office:value="2015" table:style-name="ce132">
            <text:p>2015</text:p>
          </table:table-cell>
          <table:table-cell office:value-type="string" table:style-name="ce282">
            <text:p><text:span text:style-name="T21">民國</text:span>104<text:span text:style-name="T21">年</text:span></text:p>
          </table:table-cell>
          <table:table-cell office:value-type="string" office:string-value="" table:formula="of:=IF([.$B40]=&quot;&quot;;&quot;&quot;;[.$B40])" table:style-name="ce154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0]=&quot;&quot;;&quot;&quot;;[.$B40])" table:style-name="ce117"/>
          <table:table-cell office:value-type="float" office:value="2015" table:style-name="ce132">
            <text:p>2015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2">
            <text:p><text:span text:style-name="T21">民國</text:span>105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1]=&quot;&quot;;&quot;&quot;;[.$B41])" table:style-name="ce117"/>
          <table:table-cell office:value-type="float" office:value="2016" table:style-name="ce132">
            <text:p>2016</text:p>
          </table:table-cell>
          <table:table-cell office:value-type="string" table:style-name="ce282">
            <text:p><text:span text:style-name="T21">民國</text:span>105<text:span text:style-name="T21">年</text:span></text:p>
          </table:table-cell>
          <table:table-cell office:value-type="string" office:string-value="" table:formula="of:=IF([.$B41]=&quot;&quot;;&quot;&quot;;[.$B41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1]=&quot;&quot;;&quot;&quot;;[.$B41])" table:style-name="ce117"/>
          <table:table-cell office:value-type="float" office:value="2016" table:style-name="ce132">
            <text:p>2016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2">
            <text:p><text:span text:style-name="T21">民國</text:span>106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2]=&quot;&quot;;&quot;&quot;;[.$B42])" table:style-name="ce117"/>
          <table:table-cell office:value-type="float" office:value="2017" table:style-name="ce132">
            <text:p>2017</text:p>
          </table:table-cell>
          <table:table-cell office:value-type="string" table:style-name="ce282">
            <text:p><text:span text:style-name="T21">民國</text:span>106<text:span text:style-name="T21">年</text:span></text:p>
          </table:table-cell>
          <table:table-cell office:value-type="string" office:string-value="" table:formula="of:=IF([.$B42]=&quot;&quot;;&quot;&quot;;[.$B42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2]=&quot;&quot;;&quot;&quot;;[.$B42])" table:style-name="ce117"/>
          <table:table-cell office:value-type="float" office:value="2017" table:style-name="ce132">
            <text:p>2017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2">
            <text:p><text:span text:style-name="T21">民國</text:span>107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3]=&quot;&quot;;&quot;&quot;;[.$B43])" table:style-name="ce117"/>
          <table:table-cell office:value-type="float" office:value="2018" table:style-name="ce132">
            <text:p>2018</text:p>
          </table:table-cell>
          <table:table-cell office:value-type="string" table:style-name="ce282">
            <text:p><text:span text:style-name="T21">民國</text:span>107<text:span text:style-name="T21">年</text:span></text:p>
          </table:table-cell>
          <table:table-cell office:value-type="string" office:string-value="" table:formula="of:=IF([.$B43]=&quot;&quot;;&quot;&quot;;[.$B43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3]=&quot;&quot;;&quot;&quot;;[.$B43])" table:style-name="ce117"/>
          <table:table-cell office:value-type="float" office:value="2018" table:style-name="ce132">
            <text:p>2018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2">
            <text:p><text:span text:style-name="T21">民國</text:span>108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4]=&quot;&quot;;&quot;&quot;;[.$B44])" table:style-name="ce117"/>
          <table:table-cell office:value-type="float" office:value="2019" table:style-name="ce132">
            <text:p>2019</text:p>
          </table:table-cell>
          <table:table-cell office:value-type="string" table:style-name="ce282">
            <text:p><text:span text:style-name="T21">民國</text:span>108<text:span text:style-name="T21">年</text:span></text:p>
          </table:table-cell>
          <table:table-cell office:value-type="string" office:string-value="" table:formula="of:=IF([.$B44]=&quot;&quot;;&quot;&quot;;[.$B44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3">
            <text:p><text:span text:style-name="T21">－</text:span></text:p>
          </table:table-cell>
          <table:table-cell office:value-type="string" office:string-value="" table:formula="of:=IF([.$B44]=&quot;&quot;;&quot;&quot;;[.$B44])" table:style-name="ce117"/>
          <table:table-cell office:value-type="float" office:value="2019" table:style-name="ce132">
            <text:p>2019</text:p>
          </table:table-cell>
          <table:table-cell table:number-columns-repeated="16348" table:style-name="ce58"/>
        </table:table-row>
        <table:table-row table:style-name="ro7" table:visibility="collapse">
          <table:table-cell office:value-type="string" table:style-name="ce282">
            <text:p><text:span text:style-name="T21">民國</text:span>109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office:string-value="" table:formula="of:=IF([.$B45]=&quot;&quot;;&quot;&quot;;[.$B45])" table:style-name="ce305"/>
          <table:table-cell office:value-type="float" office:value="2020" table:style-name="ce132">
            <text:p>2020</text:p>
          </table:table-cell>
          <table:table-cell office:value-type="string" table:style-name="ce282">
            <text:p><text:span text:style-name="T21">民國</text:span>109<text:span text:style-name="T21">年</text:span></text:p>
          </table:table-cell>
          <table:table-cell office:value-type="string" office:string-value="" table:formula="of:=IF([.$B45]=&quot;&quot;;&quot;&quot;;[.$B45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1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office:string-value="" table:formula="of:=IF([.$B45]=&quot;&quot;;&quot;&quot;;[.$B45])" table:style-name="ce305"/>
          <table:table-cell office:value-type="float" office:value="2020" table:style-name="ce132">
            <text:p>2020</text:p>
          </table:table-cell>
          <table:table-cell table:number-columns-repeated="16348"/>
        </table:table-row>
        <table:table-row table:style-name="ro7" table:visibility="collapse">
          <table:table-cell office:value-type="string" table:style-name="ce282">
            <text:p><text:span text:style-name="T21">民國</text:span>110<text:span text:style-name="T21">年</text:span></text:p>
          </table:table-cell>
          <table:table-cell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office:string-value="" table:formula="of:=IF([.$B46]=&quot;&quot;;&quot;&quot;;[.$B46])" table:style-name="ce308"/>
          <table:table-cell office:value-type="float" office:value="2021" table:style-name="ce132">
            <text:p>2021</text:p>
          </table:table-cell>
          <table:table-cell office:value-type="string" table:style-name="ce282">
            <text:p><text:span text:style-name="T21">民國</text:span>110<text:span text:style-name="T21">年</text:span></text:p>
          </table:table-cell>
          <table:table-cell office:value-type="string" office:string-value="" table:formula="of:=IF([.$B46]=&quot;&quot;;&quot;&quot;;[.$B46])" table:style-name="ce53"/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table:style-name="ce130">
            <text:p><text:span text:style-name="T21">－</text:span></text:p>
          </table:table-cell>
          <table:table-cell office:value-type="string" office:string-value="" table:formula="of:=IF([.$B46]=&quot;&quot;;&quot;&quot;;[.$B46])" table:style-name="ce308"/>
          <table:table-cell office:value-type="float" office:value="2021" table:style-name="ce132">
            <text:p>2021</text:p>
          </table:table-cell>
          <table:table-cell table:number-columns-repeated="16348"/>
        </table:table-row>
        <table:table-row table:style-name="ro7">
          <table:table-cell office:value-type="string" table:style-name="ce282">
            <text:p><text:span text:style-name="T21">民國</text:span>111<text:span text:style-name="T21">年</text:span></text:p>
          </table:table-cell>
          <table:table-cell table:style-name="ce129"/>
          <table:table-cell office:value-type="float" office:value="10.51" table:style-name="ce130">
            <text:p>10.51<text:s/></text:p>
          </table:table-cell>
          <table:table-cell office:value-type="float" office:value="2.1800000000000002" table:style-name="ce130">
            <text:p>2.18<text:s/></text:p>
          </table:table-cell>
          <table:table-cell office:value-type="float" office:value="10.119999999999999" table:style-name="ce130">
            <text:p>10.12<text:s/></text:p>
          </table:table-cell>
          <table:table-cell office:value-type="float" office:value="1.23" table:style-name="ce130">
            <text:p>1.23<text:s/></text:p>
          </table:table-cell>
          <table:table-cell office:value-type="float" office:value="13.77" table:style-name="ce130">
            <text:p>13.77<text:s/></text:p>
          </table:table-cell>
          <table:table-cell office:value-type="float" office:value="3.16" table:style-name="ce130">
            <text:p>3.16<text:s/></text:p>
          </table:table-cell>
          <table:table-cell office:value-type="float" office:value="8.41" table:style-name="ce130">
            <text:p>8.41<text:s/></text:p>
          </table:table-cell>
          <table:table-cell office:value-type="float" office:value="1.51" table:style-name="ce130">
            <text:p>1.51<text:s/></text:p>
          </table:table-cell>
          <table:table-cell office:value-type="float" office:value="0.65" table:style-name="ce130">
            <text:p>0.65<text:s/></text:p>
          </table:table-cell>
          <table:table-cell office:value-type="float" office:value="9.86" table:style-name="ce130">
            <text:p>9.86<text:s/></text:p>
          </table:table-cell>
          <table:table-cell office:value-type="float" office:value="4.38" table:style-name="ce130">
            <text:p>4.38<text:s/></text:p>
          </table:table-cell>
          <table:table-cell office:value-type="float" office:value="8.4700000000000006" table:style-name="ce130">
            <text:p>8.47<text:s/></text:p>
          </table:table-cell>
          <table:table-cell office:value-type="float" office:value="10.42" table:style-name="ce130">
            <text:p>10.42<text:s/></text:p>
          </table:table-cell>
          <table:table-cell office:value-type="float" office:value="6.14" table:style-name="ce130">
            <text:p>6.14<text:s/></text:p>
          </table:table-cell>
          <table:table-cell office:value-type="float" office:value="35.78" table:style-name="ce130">
            <text:p>35.78<text:s/></text:p>
          </table:table-cell>
          <table:table-cell office:value-type="string" office:string-value="" table:formula="of:=IF([.$B47]=&quot;&quot;;&quot;&quot;;[.$B47])" table:style-name="ce376"/>
          <table:table-cell office:value-type="float" office:value="2022" table:style-name="ce132">
            <text:p>2022</text:p>
          </table:table-cell>
          <table:table-cell office:value-type="string" table:style-name="ce282">
            <text:p><text:span text:style-name="T21">民國</text:span>111<text:span text:style-name="T21">年</text:span></text:p>
          </table:table-cell>
          <table:table-cell office:value-type="string" office:string-value="" table:formula="of:=IF([.$B47]=&quot;&quot;;&quot;&quot;;[.$B47])" table:style-name="ce129"/>
          <table:table-cell office:value-type="float" office:value="5.77" table:style-name="ce130">
            <text:p>5.77<text:s/></text:p>
          </table:table-cell>
          <table:table-cell office:value-type="float" office:value="5.21" table:style-name="ce130">
            <text:p>5.21<text:s/></text:p>
          </table:table-cell>
          <table:table-cell office:value-type="float" office:value="8.35" table:style-name="ce130">
            <text:p>8.35<text:s/></text:p>
          </table:table-cell>
          <table:table-cell office:value-type="float" office:value="6.16" table:style-name="ce130">
            <text:p>6.16<text:s/></text:p>
          </table:table-cell>
          <table:table-cell office:value-type="float" office:value="12.18" table:style-name="ce130">
            <text:p>12.18<text:s/></text:p>
          </table:table-cell>
          <table:table-cell office:value-type="float" office:value="11.78" table:style-name="ce130">
            <text:p>11.78<text:s/></text:p>
          </table:table-cell>
          <table:table-cell office:value-type="float" office:value="5.81" table:style-name="ce130">
            <text:p>5.81<text:s/></text:p>
          </table:table-cell>
          <table:table-cell office:value-type="float" office:value="8.2899999999999991" table:style-name="ce130">
            <text:p>8.29<text:s/></text:p>
          </table:table-cell>
          <table:table-cell office:value-type="float" office:value="7.65" table:style-name="ce130">
            <text:p>7.65<text:s/></text:p>
          </table:table-cell>
          <table:table-cell office:value-type="float" office:value="4.1900000000000004" table:style-name="ce130">
            <text:p>4.19<text:s/></text:p>
          </table:table-cell>
          <table:table-cell office:value-type="float" office:value="9.8000000000000007" table:style-name="ce130">
            <text:p>9.80<text:s/></text:p>
          </table:table-cell>
          <table:table-cell office:value-type="float" office:value="6.67" table:style-name="ce130">
            <text:p>6.67<text:s/></text:p>
          </table:table-cell>
          <table:table-cell office:value-type="float" office:value="20.190000000000001" table:style-name="ce130">
            <text:p>20.19<text:s/></text:p>
          </table:table-cell>
          <table:table-cell office:value-type="string" office:string-value="" table:formula="of:=IF([.$B47]=&quot;&quot;;&quot;&quot;;[.$B47])" table:style-name="ce376"/>
          <table:table-cell office:value-type="float" office:value="2022" table:style-name="ce132">
            <text:p>2022</text:p>
          </table:table-cell>
          <table:table-cell table:number-columns-repeated="16348" table:style-name="ce378"/>
        </table:table-row>
        <table:table-row table:style-name="ro4">
          <table:table-cell office:value-type="string" table:style-name="ce282">
            <text:p><text:span text:style-name="T21">民國</text:span>112<text:span text:style-name="T21">年</text:span></text:p>
          </table:table-cell>
          <table:table-cell table:style-name="ce129"/>
          <table:table-cell office:value-type="float" office:value="-0.56999999999999995" table:style-name="ce130">
            <text:p>-0.57<text:s/></text:p>
          </table:table-cell>
          <table:table-cell office:value-type="float" office:value="3.13" table:style-name="ce130">
            <text:p>3.13<text:s/></text:p>
          </table:table-cell>
          <table:table-cell office:value-type="float" office:value="8.4700000000000006" table:style-name="ce130">
            <text:p>8.47<text:s/></text:p>
          </table:table-cell>
          <table:table-cell office:value-type="float" office:value="-1.1399999999999999" table:style-name="ce130">
            <text:p>-1.14<text:s/></text:p>
          </table:table-cell>
          <table:table-cell office:value-type="float" office:value="-0.19" table:style-name="ce130">
            <text:p>-0.19<text:s/></text:p>
          </table:table-cell>
          <table:table-cell office:value-type="float" office:value="2.19" table:style-name="ce130">
            <text:p>2.19<text:s/></text:p>
          </table:table-cell>
          <table:table-cell office:value-type="float" office:value="2.66" table:style-name="ce130">
            <text:p>2.66<text:s/></text:p>
          </table:table-cell>
          <table:table-cell office:value-type="float" office:value="1.8" table:style-name="ce130">
            <text:p>1.80<text:s/></text:p>
          </table:table-cell>
          <table:table-cell office:value-type="float" office:value="1.88" table:style-name="ce130">
            <text:p>1.88<text:s/></text:p>
          </table:table-cell>
          <table:table-cell office:value-type="float" office:value="-1.19" table:style-name="ce130">
            <text:p>-1.19<text:s/></text:p>
          </table:table-cell>
          <table:table-cell office:value-type="float" office:value="2.4900000000000002" table:style-name="ce130">
            <text:p>2.49<text:s/></text:p>
          </table:table-cell>
          <table:table-cell office:value-type="float" office:value="3.68" table:style-name="ce130">
            <text:p>3.68<text:s/></text:p>
          </table:table-cell>
          <table:table-cell office:value-type="float" office:value="-2.12" table:style-name="ce130">
            <text:p>-2.12<text:s/></text:p>
          </table:table-cell>
          <table:table-cell office:value-type="float" office:value="-3.09" table:style-name="ce130">
            <text:p>-3.09<text:s/></text:p>
          </table:table-cell>
          <table:table-cell office:value-type="float" office:value="-7.81" table:style-name="ce133">
            <text:p>-7.81<text:s/></text:p>
          </table:table-cell>
          <table:table-cell office:value-type="string" office:string-value="" table:formula="of:=IF([.$B48]=&quot;&quot;;&quot;&quot;;[.$B48])" table:style-name="ce413"/>
          <table:table-cell office:value-type="float" office:value="2023" table:style-name="ce414">
            <text:p>2023</text:p>
          </table:table-cell>
          <table:table-cell office:value-type="string" table:style-name="ce282">
            <text:p><text:span text:style-name="T21">民國</text:span>112<text:span text:style-name="T21">年</text:span></text:p>
          </table:table-cell>
          <table:table-cell office:value-type="string" office:string-value="" table:formula="of:=IF([.$B48]=&quot;&quot;;&quot;&quot;;[.$B48])" table:style-name="ce415"/>
          <table:table-cell office:value-type="float" office:value="-9.5500000000000007" table:style-name="ce416">
            <text:p>-9.55<text:s/></text:p>
          </table:table-cell>
          <table:table-cell office:value-type="float" office:value="1.39" table:style-name="ce130">
            <text:p>1.39<text:s/></text:p>
          </table:table-cell>
          <table:table-cell office:value-type="float" office:value="4.49" table:style-name="ce130">
            <text:p>4.49<text:s/></text:p>
          </table:table-cell>
          <table:table-cell office:value-type="float" office:value="-6.46" table:style-name="ce130">
            <text:p>-6.46<text:s/></text:p>
          </table:table-cell>
          <table:table-cell office:value-type="float" office:value="-5.46" table:style-name="ce130">
            <text:p>-5.46<text:s/></text:p>
          </table:table-cell>
          <table:table-cell office:value-type="float" office:value="3.41" table:style-name="ce130">
            <text:p>3.41<text:s/></text:p>
          </table:table-cell>
          <table:table-cell office:value-type="float" office:value="1.35" table:style-name="ce130">
            <text:p>1.35<text:s/></text:p>
          </table:table-cell>
          <table:table-cell office:value-type="float" office:value="2.91" table:style-name="ce130">
            <text:p>2.91<text:s/></text:p>
          </table:table-cell>
          <table:table-cell office:value-type="float" office:value="2.66" table:style-name="ce130">
            <text:p>2.66<text:s/></text:p>
          </table:table-cell>
          <table:table-cell office:value-type="float" office:value="3.08" table:style-name="ce130">
            <text:p>3.08<text:s/></text:p>
          </table:table-cell>
          <table:table-cell office:value-type="float" office:value="2.69" table:style-name="ce130">
            <text:p>2.69<text:s/></text:p>
          </table:table-cell>
          <table:table-cell office:value-type="float" office:value="2.65" table:style-name="ce130">
            <text:p>2.65<text:s/></text:p>
          </table:table-cell>
          <table:table-cell office:value-type="float" office:value="10.39" table:style-name="ce133">
            <text:p>10.39<text:s/></text:p>
          </table:table-cell>
          <table:table-cell office:value-type="string" office:string-value="" table:formula="of:=IF([.$B48]=&quot;&quot;;&quot;&quot;;[.$B48])" table:style-name="ce413"/>
          <table:table-cell office:value-type="float" office:value="2023" table:style-name="ce414">
            <text:p>2023</text:p>
          </table:table-cell>
          <table:table-cell table:number-columns-repeated="16348" table:style-name="ce378"/>
        </table:table-row>
        <table:table-row table:style-name="ro4">
          <table:table-cell office:value-type="string" table:style-name="ce282">
            <text:p><text:span text:style-name="T21">民國</text:span>113<text:span text:style-name="T21">年</text:span></text:p>
          </table:table-cell>
          <table:table-cell table:style-name="ce53"/>
          <table:table-cell office:value-type="float" office:value="1.37" table:style-name="ce130">
            <text:p>1.37<text:s/></text:p>
          </table:table-cell>
          <table:table-cell office:value-type="float" office:value="11.06" table:style-name="ce130">
            <text:p>11.06<text:s/></text:p>
          </table:table-cell>
          <table:table-cell office:value-type="float" office:value="-4.47" table:style-name="ce130">
            <text:p>-4.47<text:s/></text:p>
          </table:table-cell>
          <table:table-cell office:value-type="float" office:value="-1.23" table:style-name="ce130">
            <text:p>-1.23<text:s/></text:p>
          </table:table-cell>
          <table:table-cell office:value-type="float" office:value="-1.55" table:style-name="ce130">
            <text:p>-1.55<text:s/></text:p>
          </table:table-cell>
          <table:table-cell office:value-type="float" office:value="2.75" table:style-name="ce130">
            <text:p>2.75<text:s/></text:p>
          </table:table-cell>
          <table:table-cell office:value-type="float" office:value="-3.07" table:style-name="ce130">
            <text:p>-3.07<text:s/></text:p>
          </table:table-cell>
          <table:table-cell office:value-type="float" office:value="1.95" table:style-name="ce130">
            <text:p>1.95<text:s/></text:p>
          </table:table-cell>
          <table:table-cell office:value-type="float" office:value="2.21" table:style-name="ce130">
            <text:p>2.21<text:s/></text:p>
          </table:table-cell>
          <table:table-cell office:value-type="float" office:value="0.9" table:style-name="ce130">
            <text:p>0.90<text:s/></text:p>
          </table:table-cell>
          <table:table-cell office:value-type="float" office:value="1.17" table:style-name="ce130">
            <text:p>1.17<text:s/></text:p>
          </table:table-cell>
          <table:table-cell office:value-type="float" office:value="1.1200000000000001" table:style-name="ce130">
            <text:p>1.12<text:s/></text:p>
          </table:table-cell>
          <table:table-cell office:value-type="float" office:value="-0.43" table:style-name="ce130">
            <text:p>-0.43<text:s/></text:p>
          </table:table-cell>
          <table:table-cell office:value-type="float" office:value="-1.33" table:style-name="ce130">
            <text:p>-1.33<text:s/></text:p>
          </table:table-cell>
          <table:table-cell office:value-type="float" office:value="-2.27" table:style-name="ce133">
            <text:p>-2.27<text:s/></text:p>
          </table:table-cell>
          <table:table-cell office:value-type="string" office:string-value="" table:formula="of:=IF([.$B49]=&quot;&quot;;&quot;&quot;;[.$B49])" table:style-name="ce277"/>
          <table:table-cell office:value-type="float" office:value="2024" table:style-name="ce414">
            <text:p>2024</text:p>
          </table:table-cell>
          <table:table-cell office:value-type="string" table:style-name="ce282">
            <text:p><text:span text:style-name="T21">民國</text:span>113<text:span text:style-name="T21">年</text:span></text:p>
          </table:table-cell>
          <table:table-cell office:value-type="string" office:string-value="" table:formula="of:=IF([.$B49]=&quot;&quot;;&quot;&quot;;[.$B49])" table:style-name="ce415"/>
          <table:table-cell office:value-type="float" office:value="2.44" table:style-name="ce416">
            <text:p>2.44<text:s/></text:p>
          </table:table-cell>
          <table:table-cell office:value-type="float" office:value="1.43" table:style-name="ce130">
            <text:p>1.43<text:s/></text:p>
          </table:table-cell>
          <table:table-cell office:value-type="float" office:value="1.22" table:style-name="ce130">
            <text:p>1.22<text:s/></text:p>
          </table:table-cell>
          <table:table-cell office:value-type="float" office:value="0.22" table:style-name="ce130">
            <text:p>0.22<text:s/></text:p>
          </table:table-cell>
          <table:table-cell office:value-type="float" office:value="0.55000000000000004" table:style-name="ce130">
            <text:p>0.55<text:s/></text:p>
          </table:table-cell>
          <table:table-cell office:value-type="float" office:value="1.83" table:style-name="ce130">
            <text:p>1.83<text:s/></text:p>
          </table:table-cell>
          <table:table-cell office:value-type="float" office:value="3.42" table:style-name="ce130">
            <text:p>3.42<text:s/></text:p>
          </table:table-cell>
          <table:table-cell office:value-type="float" office:value="5.43" table:style-name="ce130">
            <text:p>5.43<text:s/></text:p>
          </table:table-cell>
          <table:table-cell office:value-type="float" office:value="0.89" table:style-name="ce130">
            <text:p>0.89<text:s/></text:p>
          </table:table-cell>
          <table:table-cell office:value-type="float" office:value="0.96" table:style-name="ce130">
            <text:p>0.96<text:s/></text:p>
          </table:table-cell>
          <table:table-cell office:value-type="float" office:value="3" table:style-name="ce130">
            <text:p>3.00<text:s/></text:p>
          </table:table-cell>
          <table:table-cell office:value-type="float" office:value="2.0699999999999998" table:style-name="ce130">
            <text:p>2.07<text:s/></text:p>
          </table:table-cell>
          <table:table-cell office:value-type="float" office:value="0.59" table:style-name="ce133">
            <text:p>0.59<text:s/></text:p>
          </table:table-cell>
          <table:table-cell office:value-type="string" office:string-value="" table:formula="of:=IF([.$B49]=&quot;&quot;;&quot;&quot;;[.$B49])" table:style-name="ce277"/>
          <table:table-cell office:value-type="float" office:value="2024" table:style-name="ce414">
            <text:p>2024</text:p>
          </table:table-cell>
          <table:table-cell table:number-columns-repeated="16348"/>
        </table:table-row>
        <table:table-row table:style-name="ro4">
          <table:table-cell office:value-type="string" table:style-name="ce282">
            <text:p><text:span text:style-name="T21">民國</text:span>114<text:span text:style-name="T21">年</text:span></text:p>
          </table:table-cell>
          <table:table-cell table:style-name="ce53"/>
          <table:table-cell office:value-type="float" office:value="-1.79" table:style-name="ce130">
            <text:p>-1.79<text:s/></text:p>
          </table:table-cell>
          <table:table-cell office:value-type="float" office:value="3.35" table:style-name="ce130">
            <text:p>3.35<text:s/></text:p>
          </table:table-cell>
          <table:table-cell office:value-type="float" office:value="3.51" table:style-name="ce130">
            <text:p>3.51<text:s/></text:p>
          </table:table-cell>
          <table:table-cell office:value-type="float" office:value="-0.16" table:style-name="ce130">
            <text:p>-0.16<text:s/></text:p>
          </table:table-cell>
          <table:table-cell office:value-type="float" office:value="6.47" table:style-name="ce130">
            <text:p>6.47<text:s/></text:p>
          </table:table-cell>
          <table:table-cell office:value-type="float" office:value="0.64" table:style-name="ce130">
            <text:p>0.64<text:s/></text:p>
          </table:table-cell>
          <table:table-cell office:value-type="float" office:value="-0.72" table:style-name="ce130">
            <text:p>-0.72<text:s/></text:p>
          </table:table-cell>
          <table:table-cell office:value-type="float" office:value="0.91" table:style-name="ce130">
            <text:p>0.91<text:s/></text:p>
          </table:table-cell>
          <table:table-cell office:value-type="float" office:value="0.26" table:style-name="ce130">
            <text:p>0.26<text:s/></text:p>
          </table:table-cell>
          <table:table-cell office:value-type="float" office:value="-1.49" table:style-name="ce130">
            <text:p>-1.49<text:s/></text:p>
          </table:table-cell>
          <table:table-cell office:value-type="float" office:value="-0.96" table:style-name="ce130">
            <text:p>-0.96<text:s/></text:p>
          </table:table-cell>
          <table:table-cell office:value-type="float" office:value="-2.4700000000000002" table:style-name="ce130">
            <text:p>-2.47<text:s/></text:p>
          </table:table-cell>
          <table:table-cell office:value-type="float" office:value="0.05" table:style-name="ce130">
            <text:p>0.05<text:s/></text:p>
          </table:table-cell>
          <table:table-cell office:value-type="float" office:value="-0.37" table:style-name="ce130">
            <text:p>-0.37<text:s/></text:p>
          </table:table-cell>
          <table:table-cell office:value-type="float" office:value="-7.1" table:style-name="ce133">
            <text:p>-7.10<text:s/></text:p>
          </table:table-cell>
          <table:table-cell office:value-type="string" office:string-value="" table:formula="of:=IF([.$B50]=&quot;&quot;;&quot;&quot;;[.$B50])" table:style-name="ce277"/>
          <table:table-cell office:value-type="float" office:value="2025" table:style-name="ce414">
            <text:p>2025</text:p>
          </table:table-cell>
          <table:table-cell office:value-type="string" table:style-name="ce282">
            <text:p><text:span text:style-name="T21">民國</text:span>114<text:span text:style-name="T21">年</text:span></text:p>
          </table:table-cell>
          <table:table-cell office:value-type="string" office:string-value="" table:formula="of:=IF([.$B50]=&quot;&quot;;&quot;&quot;;[.$B50])" table:style-name="ce53"/>
          <table:table-cell office:value-type="float" office:value="-7.22" table:style-name="ce416">
            <text:p>-7.22<text:s/></text:p>
          </table:table-cell>
          <table:table-cell office:value-type="float" office:value="-1.6" table:style-name="ce130">
            <text:p>-1.60<text:s/></text:p>
          </table:table-cell>
          <table:table-cell office:value-type="float" office:value="0.59" table:style-name="ce130">
            <text:p>0.59<text:s/></text:p>
          </table:table-cell>
          <table:table-cell office:value-type="float" office:value="-4.74" table:style-name="ce130">
            <text:p>-4.74<text:s/></text:p>
          </table:table-cell>
          <table:table-cell office:value-type="float" office:value="-0.6" table:style-name="ce130">
            <text:p>-0.60<text:s/></text:p>
          </table:table-cell>
          <table:table-cell office:value-type="float" office:value="-1.59" table:style-name="ce130">
            <text:p>-1.59<text:s/></text:p>
          </table:table-cell>
          <table:table-cell office:value-type="float" office:value="-2.15" table:style-name="ce130">
            <text:p>-2.15<text:s/></text:p>
          </table:table-cell>
          <table:table-cell office:value-type="float" office:value="1.32" table:style-name="ce130">
            <text:p>1.32<text:s/></text:p>
          </table:table-cell>
          <table:table-cell office:value-type="float" office:value="-1.32" table:style-name="ce130">
            <text:p>-1.32<text:s/></text:p>
          </table:table-cell>
          <table:table-cell office:value-type="float" office:value="-0.63" table:style-name="ce130">
            <text:p>-0.63<text:s/></text:p>
          </table:table-cell>
          <table:table-cell office:value-type="float" office:value="-2.19" table:style-name="ce130">
            <text:p>-2.19<text:s/></text:p>
          </table:table-cell>
          <table:table-cell office:value-type="float" office:value="-1.83" table:style-name="ce130">
            <text:p>-1.83<text:s/></text:p>
          </table:table-cell>
          <table:table-cell office:value-type="float" office:value="5.0999999999999996" table:style-name="ce133">
            <text:p>5.10<text:s/></text:p>
          </table:table-cell>
          <table:table-cell office:value-type="string" office:string-value="" table:formula="of:=IF([.$B50]=&quot;&quot;;&quot;&quot;;[.$B50])" table:style-name="ce308"/>
          <table:table-cell office:value-type="float" office:value="2025" table:style-name="ce414">
            <text:p>2025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2<text:span text:style-name="T15">月</text:span></text:p>
          </table:table-cell>
          <table:table-cell table:style-name="ce53"/>
          <table:table-cell office:value-type="float" office:value="3.7" table:style-name="ce54">
            <text:p>3.70<text:s/></text:p>
          </table:table-cell>
          <table:table-cell office:value-type="float" office:value="20.239999999999998" table:style-name="ce54">
            <text:p>20.24<text:s/></text:p>
          </table:table-cell>
          <table:table-cell office:value-type="float" office:value="-0.84" table:style-name="ce54">
            <text:p>-0.84<text:s/></text:p>
          </table:table-cell>
          <table:table-cell office:value-type="float" office:value="-0.26" table:style-name="ce54">
            <text:p>-0.26<text:s/></text:p>
          </table:table-cell>
          <table:table-cell office:value-type="float" office:value="9.48" table:style-name="ce54">
            <text:p>9.48<text:s/></text:p>
          </table:table-cell>
          <table:table-cell office:value-type="float" office:value="0.64" table:style-name="ce54">
            <text:p>0.64<text:s/></text:p>
          </table:table-cell>
          <table:table-cell office:value-type="float" office:value="-1.1499999999999999" table:style-name="ce54">
            <text:p>-1.15<text:s/></text:p>
          </table:table-cell>
          <table:table-cell office:value-type="float" office:value="1.35" table:style-name="ce54">
            <text:p>1.35<text:s/></text:p>
          </table:table-cell>
          <table:table-cell office:value-type="float" office:value="0.55000000000000004" table:style-name="ce54">
            <text:p>0.55<text:s/></text:p>
          </table:table-cell>
          <table:table-cell office:value-type="float" office:value="2.3199999999999998" table:style-name="ce54">
            <text:p>2.32<text:s/></text:p>
          </table:table-cell>
          <table:table-cell office:value-type="float" office:value="1.28" table:style-name="ce54">
            <text:p>1.28<text:s/></text:p>
          </table:table-cell>
          <table:table-cell office:value-type="float" office:value="2.3199999999999998" table:style-name="ce54">
            <text:p>2.32<text:s/></text:p>
          </table:table-cell>
          <table:table-cell office:value-type="float" office:value="1.54" table:style-name="ce54">
            <text:p>1.54<text:s/></text:p>
          </table:table-cell>
          <table:table-cell office:value-type="float" office:value="1.68" table:style-name="ce54">
            <text:p>1.68<text:s/></text:p>
          </table:table-cell>
          <table:table-cell office:value-type="float" office:value="0.74" table:style-name="ce54">
            <text:p>0.74<text:s/></text:p>
          </table:table-cell>
          <table:table-cell office:value-type="string" office:string-value="" table:formula="of:=IF([.$B51]=&quot;&quot;;&quot;&quot;;[.$B51])" table:style-name="ce308"/>
          <table:table-cell office:value-type="string" table:style-name="ce276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office:string-value="" table:formula="of:=IF([.$B51]=&quot;&quot;;&quot;&quot;;[.$B51])" table:style-name="ce53"/>
          <table:table-cell office:value-type="float" office:value="1.83" table:style-name="ce112">
            <text:p>1.83<text:s/></text:p>
          </table:table-cell>
          <table:table-cell office:value-type="float" office:value="2.4" table:style-name="ce54">
            <text:p>2.40<text:s/></text:p>
          </table:table-cell>
          <table:table-cell office:value-type="float" office:value="1.89" table:style-name="ce54">
            <text:p>1.89<text:s/></text:p>
          </table:table-cell>
          <table:table-cell office:value-type="float" office:value="-1.1399999999999999" table:style-name="ce54">
            <text:p>-1.14<text:s/></text:p>
          </table:table-cell>
          <table:table-cell office:value-type="float" office:value="2.96" table:style-name="ce54">
            <text:p>2.96<text:s/></text:p>
          </table:table-cell>
          <table:table-cell office:value-type="float" office:value="4.8899999999999997" table:style-name="ce54">
            <text:p>4.89<text:s/></text:p>
          </table:table-cell>
          <table:table-cell office:value-type="float" office:value="3.64" table:style-name="ce54">
            <text:p>3.64<text:s/></text:p>
          </table:table-cell>
          <table:table-cell office:value-type="float" office:value="7.09" table:style-name="ce54">
            <text:p>7.09<text:s/></text:p>
          </table:table-cell>
          <table:table-cell office:value-type="float" office:value="2.27" table:style-name="ce54">
            <text:p>2.27<text:s/></text:p>
          </table:table-cell>
          <table:table-cell office:value-type="float" office:value="1.71" table:style-name="ce54">
            <text:p>1.71<text:s/></text:p>
          </table:table-cell>
          <table:table-cell office:value-type="float" office:value="3.26" table:style-name="ce54">
            <text:p>3.26<text:s/></text:p>
          </table:table-cell>
          <table:table-cell office:value-type="float" office:value="2.95" table:style-name="ce54">
            <text:p>2.95<text:s/></text:p>
          </table:table-cell>
          <table:table-cell office:value-type="float" office:value="10.45" table:style-name="ce55">
            <text:p>10.45<text:s/></text:p>
          </table:table-cell>
          <table:table-cell office:value-type="string" office:string-value="" table:formula="of:=IF([.$B51]=&quot;&quot;;&quot;&quot;;[.$B51])" table:style-name="ce308"/>
          <table:table-cell office:value-type="string" table:style-name="ce276">
            <text:p><text:s text:c="2"/>Feb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3<text:span text:style-name="T15">月</text:span></text:p>
          </table:table-cell>
          <table:table-cell table:style-name="ce53"/>
          <table:table-cell office:value-type="float" office:value="3.63" table:style-name="ce54">
            <text:p>3.63<text:s/></text:p>
          </table:table-cell>
          <table:table-cell office:value-type="float" office:value="28.79" table:style-name="ce54">
            <text:p>28.79<text:s/></text:p>
          </table:table-cell>
          <table:table-cell office:value-type="float" office:value="5.64" table:style-name="ce54">
            <text:p>5.64<text:s/></text:p>
          </table:table-cell>
          <table:table-cell office:value-type="float" office:value="-0.22" table:style-name="ce54">
            <text:p>-0.22<text:s/></text:p>
          </table:table-cell>
          <table:table-cell office:value-type="float" office:value="0.94" table:style-name="ce54">
            <text:p>0.94<text:s/></text:p>
          </table:table-cell>
          <table:table-cell office:value-type="float" office:value="1.63" table:style-name="ce54">
            <text:p>1.63<text:s/></text:p>
          </table:table-cell>
          <table:table-cell office:value-type="float" office:value="-0.26" table:style-name="ce54">
            <text:p>-0.26<text:s/></text:p>
          </table:table-cell>
          <table:table-cell office:value-type="float" office:value="1.22" table:style-name="ce54">
            <text:p>1.22<text:s/></text:p>
          </table:table-cell>
          <table:table-cell office:value-type="float" office:value="0.61" table:style-name="ce54">
            <text:p>0.61<text:s/></text:p>
          </table:table-cell>
          <table:table-cell office:value-type="float" office:value="1.48" table:style-name="ce54">
            <text:p>1.48<text:s/></text:p>
          </table:table-cell>
          <table:table-cell office:value-type="float" office:value="1.53" table:style-name="ce54">
            <text:p>1.53<text:s/></text:p>
          </table:table-cell>
          <table:table-cell office:value-type="float" office:value="1.94" table:style-name="ce54">
            <text:p>1.94<text:s/></text:p>
          </table:table-cell>
          <table:table-cell office:value-type="float" office:value="1.55" table:style-name="ce54">
            <text:p>1.55<text:s/></text:p>
          </table:table-cell>
          <table:table-cell office:value-type="float" office:value="2.06" table:style-name="ce54">
            <text:p>2.06<text:s/></text:p>
          </table:table-cell>
          <table:table-cell office:value-type="float" office:value="-2.77" table:style-name="ce54">
            <text:p>-2.77<text:s/></text:p>
          </table:table-cell>
          <table:table-cell office:value-type="string" office:string-value="" table:formula="of:=IF([.$B52]=&quot;&quot;;&quot;&quot;;[.$B52])" table:style-name="ce308"/>
          <table:table-cell office:value-type="string" table:style-name="ce95">
            <text:p><text:s text:c="2"/>Mar.</text:p>
          </table:table-cell>
          <table:table-cell office:value-type="string" table:style-name="ce134">
            <text:p>3<text:span text:style-name="T15">月</text:span></text:p>
          </table:table-cell>
          <table:table-cell office:value-type="string" office:string-value="" table:formula="of:=IF([.$B52]=&quot;&quot;;&quot;&quot;;[.$B52])" table:style-name="ce53"/>
          <table:table-cell office:value-type="float" office:value="-0.31" table:style-name="ce112">
            <text:p>-0.31<text:s/></text:p>
          </table:table-cell>
          <table:table-cell office:value-type="float" office:value="2.1" table:style-name="ce54">
            <text:p>2.10<text:s/></text:p>
          </table:table-cell>
          <table:table-cell office:value-type="float" office:value="2.19" table:style-name="ce54">
            <text:p>2.19<text:s/></text:p>
          </table:table-cell>
          <table:table-cell office:value-type="float" office:value="-1.19" table:style-name="ce54">
            <text:p>-1.19<text:s/></text:p>
          </table:table-cell>
          <table:table-cell office:value-type="float" office:value="2.6" table:style-name="ce54">
            <text:p>2.60<text:s/></text:p>
          </table:table-cell>
          <table:table-cell office:value-type="float" office:value="4.8899999999999997" table:style-name="ce54">
            <text:p>4.89<text:s/></text:p>
          </table:table-cell>
          <table:table-cell office:value-type="float" office:value="3.69" table:style-name="ce54">
            <text:p>3.69<text:s/></text:p>
          </table:table-cell>
          <table:table-cell office:value-type="float" office:value="7.53" table:style-name="ce54">
            <text:p>7.53<text:s/></text:p>
          </table:table-cell>
          <table:table-cell office:value-type="float" office:value="2.35" table:style-name="ce54">
            <text:p>2.35<text:s/></text:p>
          </table:table-cell>
          <table:table-cell office:value-type="float" office:value="1.71" table:style-name="ce54">
            <text:p>1.71<text:s/></text:p>
          </table:table-cell>
          <table:table-cell office:value-type="float" office:value="2.99" table:style-name="ce54">
            <text:p>2.99<text:s/></text:p>
          </table:table-cell>
          <table:table-cell office:value-type="float" office:value="2.86" table:style-name="ce54">
            <text:p>2.86<text:s/></text:p>
          </table:table-cell>
          <table:table-cell office:value-type="float" office:value="13.63" table:style-name="ce55">
            <text:p>13.63<text:s/></text:p>
          </table:table-cell>
          <table:table-cell office:value-type="string" office:string-value="" table:formula="of:=IF([.$B52]=&quot;&quot;;&quot;&quot;;[.$B52])" table:style-name="ce308"/>
          <table:table-cell office:value-type="string" table:style-name="ce95">
            <text:p><text:s text:c="2"/>Mar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4<text:span text:style-name="T15">月</text:span></text:p>
          </table:table-cell>
          <table:table-cell table:style-name="ce53"/>
          <table:table-cell office:value-type="float" office:value="0.51" table:style-name="ce54">
            <text:p>0.51<text:s/></text:p>
          </table:table-cell>
          <table:table-cell office:value-type="float" office:value="25.77" table:style-name="ce54">
            <text:p>25.77<text:s/></text:p>
          </table:table-cell>
          <table:table-cell office:value-type="float" office:value="6.27" table:style-name="ce54">
            <text:p>6.27<text:s/></text:p>
          </table:table-cell>
          <table:table-cell office:value-type="float" office:value="-0.22" table:style-name="ce54">
            <text:p>-0.22<text:s/></text:p>
          </table:table-cell>
          <table:table-cell office:value-type="float" office:value="2.4500000000000002" table:style-name="ce54">
            <text:p>2.45<text:s/></text:p>
          </table:table-cell>
          <table:table-cell office:value-type="float" office:value="1.07" table:style-name="ce54">
            <text:p>1.07<text:s/></text:p>
          </table:table-cell>
          <table:table-cell office:value-type="float" office:value="-0.67" table:style-name="ce54">
            <text:p>-0.67<text:s/></text:p>
          </table:table-cell>
          <table:table-cell office:value-type="float" office:value="1.19" table:style-name="ce54">
            <text:p>1.19<text:s/></text:p>
          </table:table-cell>
          <table:table-cell office:value-type="float" office:value="0.6" table:style-name="ce54">
            <text:p>0.60<text:s/></text:p>
          </table:table-cell>
          <table:table-cell office:value-type="float" office:value="0.05" table:style-name="ce54">
            <text:p>0.05<text:s/></text:p>
          </table:table-cell>
          <table:table-cell office:value-type="float" office:value="-0.04" table:style-name="ce54">
            <text:p>-0.04<text:s/></text:p>
          </table:table-cell>
          <table:table-cell office:value-type="float" office:value="-0.1" table:style-name="ce54">
            <text:p>-0.10<text:s/></text:p>
          </table:table-cell>
          <table:table-cell office:value-type="float" office:value="0.68" table:style-name="ce54">
            <text:p>0.68<text:s/></text:p>
          </table:table-cell>
          <table:table-cell office:value-type="float" office:value="1.18" table:style-name="ce54">
            <text:p>1.18<text:s/></text:p>
          </table:table-cell>
          <table:table-cell office:value-type="float" office:value="-9.07" table:style-name="ce54">
            <text:p>-9.07<text:s/></text:p>
          </table:table-cell>
          <table:table-cell office:value-type="string" office:string-value="" table:formula="of:=IF([.$B53]=&quot;&quot;;&quot;&quot;;[.$B53])" table:style-name="ce308"/>
          <table:table-cell office:value-type="string" table:style-name="ce276">
            <text:p><text:s text:c="2"/>Apr.</text:p>
          </table:table-cell>
          <table:table-cell office:value-type="string" table:style-name="ce134">
            <text:p>4<text:span text:style-name="T15">月</text:span></text:p>
          </table:table-cell>
          <table:table-cell office:value-type="string" office:string-value="" table:formula="of:=IF([.$B53]=&quot;&quot;;&quot;&quot;;[.$B53])" table:style-name="ce53"/>
          <table:table-cell office:value-type="float" office:value="-5.21" table:style-name="ce112">
            <text:p>-5.21<text:s/></text:p>
          </table:table-cell>
          <table:table-cell office:value-type="float" office:value="0.56000000000000005" table:style-name="ce54">
            <text:p>0.56<text:s/></text:p>
          </table:table-cell>
          <table:table-cell office:value-type="float" office:value="2.66" table:style-name="ce54">
            <text:p>2.66<text:s/></text:p>
          </table:table-cell>
          <table:table-cell office:value-type="float" office:value="-2.77" table:style-name="ce54">
            <text:p>-2.77<text:s/></text:p>
          </table:table-cell>
          <table:table-cell office:value-type="float" office:value="0.62" table:style-name="ce54">
            <text:p>0.62<text:s/></text:p>
          </table:table-cell>
          <table:table-cell office:value-type="float" office:value="1.07" table:style-name="ce54">
            <text:p>1.07<text:s/></text:p>
          </table:table-cell>
          <table:table-cell office:value-type="float" office:value="0.82" table:style-name="ce54">
            <text:p>0.82<text:s/></text:p>
          </table:table-cell>
          <table:table-cell office:value-type="float" office:value="5.66" table:style-name="ce54">
            <text:p>5.66<text:s/></text:p>
          </table:table-cell>
          <table:table-cell office:value-type="float" office:value="0.82" table:style-name="ce54">
            <text:p>0.82<text:s/></text:p>
          </table:table-cell>
          <table:table-cell office:value-type="float" office:value="1.05" table:style-name="ce54">
            <text:p>1.05<text:s/></text:p>
          </table:table-cell>
          <table:table-cell office:value-type="float" office:value="0.93" table:style-name="ce54">
            <text:p>0.93<text:s/></text:p>
          </table:table-cell>
          <table:table-cell office:value-type="float" office:value="1.34" table:style-name="ce54">
            <text:p>1.34<text:s/></text:p>
          </table:table-cell>
          <table:table-cell office:value-type="float" office:value="7.95" table:style-name="ce55">
            <text:p>7.95<text:s/></text:p>
          </table:table-cell>
          <table:table-cell office:value-type="string" office:string-value="" table:formula="of:=IF([.$B53]=&quot;&quot;;&quot;&quot;;[.$B53])" table:style-name="ce308"/>
          <table:table-cell office:value-type="string" table:style-name="ce276">
            <text:p><text:s text:c="2"/>Apr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5<text:span text:style-name="T15">月</text:span></text:p>
          </table:table-cell>
          <table:table-cell table:style-name="ce53"/>
          <table:table-cell office:value-type="float" office:value="-4.3899999999999997" table:style-name="ce54">
            <text:p>-4.39<text:s/></text:p>
          </table:table-cell>
          <table:table-cell office:value-type="float" office:value="4.95" table:style-name="ce54">
            <text:p>4.95<text:s/></text:p>
          </table:table-cell>
          <table:table-cell office:value-type="float" office:value="2.1" table:style-name="ce54">
            <text:p>2.10<text:s/></text:p>
          </table:table-cell>
          <table:table-cell office:value-type="float" office:value="-0.59" table:style-name="ce54">
            <text:p>-0.59<text:s/></text:p>
          </table:table-cell>
          <table:table-cell office:value-type="float" office:value="3.52" table:style-name="ce54">
            <text:p>3.52<text:s/></text:p>
          </table:table-cell>
          <table:table-cell office:value-type="float" office:value="1.07" table:style-name="ce54">
            <text:p>1.07<text:s/></text:p>
          </table:table-cell>
          <table:table-cell office:value-type="float" office:value="-0.9" table:style-name="ce54">
            <text:p>-0.90<text:s/></text:p>
          </table:table-cell>
          <table:table-cell office:value-type="float" office:value="0.73" table:style-name="ce54">
            <text:p>0.73<text:s/></text:p>
          </table:table-cell>
          <table:table-cell office:value-type="float" office:value="0.3" table:style-name="ce54">
            <text:p>0.30<text:s/></text:p>
          </table:table-cell>
          <table:table-cell office:value-type="float" office:value="-3.1" table:style-name="ce54">
            <text:p>-3.10<text:s/></text:p>
          </table:table-cell>
          <table:table-cell office:value-type="float" office:value="-2.98" table:style-name="ce54">
            <text:p>-2.98<text:s/></text:p>
          </table:table-cell>
          <table:table-cell office:value-type="float" office:value="-4.93" table:style-name="ce54">
            <text:p>-4.93<text:s/></text:p>
          </table:table-cell>
          <table:table-cell office:value-type="float" office:value="-0.28000000000000003" table:style-name="ce54">
            <text:p>-0.28<text:s/></text:p>
          </table:table-cell>
          <table:table-cell office:value-type="float" office:value="-0.5" table:style-name="ce54">
            <text:p>-0.50<text:s/></text:p>
          </table:table-cell>
          <table:table-cell office:value-type="float" office:value="-12.36" table:style-name="ce54">
            <text:p>-12.36<text:s/></text:p>
          </table:table-cell>
          <table:table-cell office:value-type="string" office:string-value="" table:formula="of:=IF([.$B54]=&quot;&quot;;&quot;&quot;;[.$B54])" table:style-name="ce308"/>
          <table:table-cell office:value-type="string" table:style-name="ce95">
            <text:p><text:s text:c="2"/>May</text:p>
          </table:table-cell>
          <table:table-cell office:value-type="string" table:style-name="ce134">
            <text:p>5<text:span text:style-name="T15">月</text:span></text:p>
          </table:table-cell>
          <table:table-cell office:value-type="string" office:string-value="" table:formula="of:=IF([.$B54]=&quot;&quot;;&quot;&quot;;[.$B54])" table:style-name="ce53"/>
          <table:table-cell office:value-type="float" office:value="-11.19" table:style-name="ce112">
            <text:p>-11.19<text:s/></text:p>
          </table:table-cell>
          <table:table-cell office:value-type="float" office:value="-3.05" table:style-name="ce54">
            <text:p>-3.05<text:s/></text:p>
          </table:table-cell>
          <table:table-cell office:value-type="float" office:value="1.1100000000000001" table:style-name="ce54">
            <text:p>1.11<text:s/></text:p>
          </table:table-cell>
          <table:table-cell office:value-type="float" office:value="-6.45" table:style-name="ce54">
            <text:p>-6.45<text:s/></text:p>
          </table:table-cell>
          <table:table-cell office:value-type="float" office:value="-2.62" table:style-name="ce54">
            <text:p>-2.62<text:s/></text:p>
          </table:table-cell>
          <table:table-cell office:value-type="float" office:value="-5.77" table:style-name="ce54">
            <text:p>-5.77<text:s/></text:p>
          </table:table-cell>
          <table:table-cell office:value-type="float" office:value="-5.85" table:style-name="ce54">
            <text:p>-5.85<text:s/></text:p>
          </table:table-cell>
          <table:table-cell office:value-type="float" office:value="-1.85" table:style-name="ce54">
            <text:p>-1.85<text:s/></text:p>
          </table:table-cell>
          <table:table-cell office:value-type="float" office:value="-3.4" table:style-name="ce54">
            <text:p>-3.40<text:s/></text:p>
          </table:table-cell>
          <table:table-cell office:value-type="float" office:value="-1.67" table:style-name="ce54">
            <text:p>-1.67<text:s/></text:p>
          </table:table-cell>
          <table:table-cell office:value-type="float" office:value="-5.05" table:style-name="ce54">
            <text:p>-5.05<text:s/></text:p>
          </table:table-cell>
          <table:table-cell office:value-type="float" office:value="-3.98" table:style-name="ce54">
            <text:p>-3.98<text:s/></text:p>
          </table:table-cell>
          <table:table-cell office:value-type="float" office:value="8.84" table:style-name="ce55">
            <text:p>8.84<text:s/></text:p>
          </table:table-cell>
          <table:table-cell office:value-type="string" office:string-value="" table:formula="of:=IF([.$B54]=&quot;&quot;;&quot;&quot;;[.$B54])" table:style-name="ce308"/>
          <table:table-cell office:value-type="string" table:style-name="ce95">
            <text:p><text:s text:c="2"/>May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6<text:span text:style-name="T15">月</text:span></text:p>
          </table:table-cell>
          <table:table-cell table:style-name="ce53"/>
          <table:table-cell office:value-type="float" office:value="-5.42" table:style-name="ce54">
            <text:p>-5.42<text:s/></text:p>
          </table:table-cell>
          <table:table-cell office:value-type="float" office:value="4.93" table:style-name="ce54">
            <text:p>4.93<text:s/></text:p>
          </table:table-cell>
          <table:table-cell office:value-type="float" office:value="5.2" table:style-name="ce54">
            <text:p>5.20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7" table:style-name="ce54">
            <text:p>7.00<text:s/></text:p>
          </table:table-cell>
          <table:table-cell office:value-type="float" office:value="1.81" table:style-name="ce54">
            <text:p>1.81<text:s/></text:p>
          </table:table-cell>
          <table:table-cell office:value-type="float" office:value="-1.34" table:style-name="ce54">
            <text:p>-1.34<text:s/></text:p>
          </table:table-cell>
          <table:table-cell office:value-type="float" office:value="0.77" table:style-name="ce54">
            <text:p>0.77<text:s/></text:p>
          </table:table-cell>
          <table:table-cell office:value-type="float" office:value="0.28000000000000003" table:style-name="ce54">
            <text:p>0.28<text:s/></text:p>
          </table:table-cell>
          <table:table-cell office:value-type="float" office:value="-4.12" table:style-name="ce54">
            <text:p>-4.12<text:s/></text:p>
          </table:table-cell>
          <table:table-cell office:value-type="float" office:value="-3.04" table:style-name="ce54">
            <text:p>-3.04<text:s/></text:p>
          </table:table-cell>
          <table:table-cell office:value-type="float" office:value="-5.84" table:style-name="ce54">
            <text:p>-5.84<text:s/></text:p>
          </table:table-cell>
          <table:table-cell office:value-type="float" office:value="-0.82" table:style-name="ce54">
            <text:p>-0.82<text:s/></text:p>
          </table:table-cell>
          <table:table-cell office:value-type="float" office:value="-1.72" table:style-name="ce54">
            <text:p>-1.72<text:s/></text:p>
          </table:table-cell>
          <table:table-cell office:value-type="float" office:value="-11.15" table:style-name="ce54">
            <text:p>-11.15<text:s/></text:p>
          </table:table-cell>
          <table:table-cell office:value-type="string" office:string-value="" table:formula="of:=IF([.$B55]=&quot;&quot;;&quot;&quot;;[.$B55])" table:style-name="ce305"/>
          <table:table-cell office:value-type="string" table:style-name="ce95">
            <text:p><text:s text:c="2"/>Jun.</text:p>
          </table:table-cell>
          <table:table-cell office:value-type="string" table:style-name="ce134">
            <text:p>6<text:span text:style-name="T15">月</text:span></text:p>
          </table:table-cell>
          <table:table-cell office:value-type="string" office:string-value="" table:formula="of:=IF([.$B55]=&quot;&quot;;&quot;&quot;;[.$B55])" table:style-name="ce53"/>
          <table:table-cell office:value-type="float" office:value="-12.34" table:style-name="ce112">
            <text:p>-12.34<text:s/></text:p>
          </table:table-cell>
          <table:table-cell office:value-type="float" office:value="-4.12" table:style-name="ce54">
            <text:p>-4.12<text:s/></text:p>
          </table:table-cell>
          <table:table-cell office:value-type="float" office:value="0.68" table:style-name="ce54">
            <text:p>0.68<text:s/></text:p>
          </table:table-cell>
          <table:table-cell office:value-type="float" office:value="-8.33" table:style-name="ce54">
            <text:p>-8.33<text:s/></text:p>
          </table:table-cell>
          <table:table-cell office:value-type="float" office:value="-3.48" table:style-name="ce54">
            <text:p>-3.48<text:s/></text:p>
          </table:table-cell>
          <table:table-cell office:value-type="float" office:value="-6.87" table:style-name="ce54">
            <text:p>-6.87<text:s/></text:p>
          </table:table-cell>
          <table:table-cell office:value-type="float" office:value="-7.72" table:style-name="ce54">
            <text:p>-7.72<text:s/></text:p>
          </table:table-cell>
          <table:table-cell office:value-type="float" office:value="-5.32" table:style-name="ce54">
            <text:p>-5.32<text:s/></text:p>
          </table:table-cell>
          <table:table-cell office:value-type="float" office:value="-4.12" table:style-name="ce54">
            <text:p>-4.12<text:s/></text:p>
          </table:table-cell>
          <table:table-cell office:value-type="float" office:value="-2.02" table:style-name="ce54">
            <text:p>-2.02<text:s/></text:p>
          </table:table-cell>
          <table:table-cell office:value-type="float" office:value="-6.3" table:style-name="ce54">
            <text:p>-6.30<text:s/></text:p>
          </table:table-cell>
          <table:table-cell office:value-type="float" office:value="-5.76" table:style-name="ce54">
            <text:p>-5.76<text:s/></text:p>
          </table:table-cell>
          <table:table-cell office:value-type="float" office:value="6.25" table:style-name="ce55">
            <text:p>6.25<text:s/></text:p>
          </table:table-cell>
          <table:table-cell office:value-type="string" office:string-value="" table:formula="of:=IF([.$B55]=&quot;&quot;;&quot;&quot;;[.$B55])" table:style-name="ce305"/>
          <table:table-cell office:value-type="string" table:style-name="ce95">
            <text:p><text:s text:c="2"/>Jun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7<text:span text:style-name="T15">月</text:span></text:p>
          </table:table-cell>
          <table:table-cell table:style-name="ce53"/>
          <table:table-cell office:value-type="float" office:value="-6.57" table:style-name="ce54">
            <text:p>-6.57<text:s/></text:p>
          </table:table-cell>
          <table:table-cell office:value-type="float" office:value="-0.63" table:style-name="ce54">
            <text:p>-0.63<text:s/></text:p>
          </table:table-cell>
          <table:table-cell office:value-type="float" office:value="7.2" table:style-name="ce54">
            <text:p>7.20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10.55" table:style-name="ce54">
            <text:p>10.55<text:s/></text:p>
          </table:table-cell>
          <table:table-cell office:value-type="float" office:value="1.55" table:style-name="ce54">
            <text:p>1.55<text:s/></text:p>
          </table:table-cell>
          <table:table-cell office:value-type="float" office:value="-1.43" table:style-name="ce54">
            <text:p>-1.43<text:s/></text:p>
          </table:table-cell>
          <table:table-cell office:value-type="float" office:value="0.42" table:style-name="ce54">
            <text:p>0.42<text:s/></text:p>
          </table:table-cell>
          <table:table-cell office:value-type="float" office:value="0.22" table:style-name="ce54">
            <text:p>0.22<text:s/></text:p>
          </table:table-cell>
          <table:table-cell office:value-type="float" office:value="-4.6500000000000004" table:style-name="ce54">
            <text:p>-4.65<text:s/></text:p>
          </table:table-cell>
          <table:table-cell office:value-type="float" office:value="-4.07" table:style-name="ce54">
            <text:p>-4.07<text:s/></text:p>
          </table:table-cell>
          <table:table-cell office:value-type="float" office:value="-7.1" table:style-name="ce54">
            <text:p>-7.10<text:s/></text:p>
          </table:table-cell>
          <table:table-cell office:value-type="float" office:value="-1" table:style-name="ce54">
            <text:p>-1.00<text:s/></text:p>
          </table:table-cell>
          <table:table-cell office:value-type="float" office:value="-1.81" table:style-name="ce54">
            <text:p>-1.81<text:s/></text:p>
          </table:table-cell>
          <table:table-cell office:value-type="float" office:value="-12.51" table:style-name="ce54">
            <text:p>-12.51<text:s/></text:p>
          </table:table-cell>
          <table:table-cell office:value-type="string" office:string-value="" table:formula="of:=IF([.$B56]=&quot;&quot;;&quot;&quot;;[.$B56])" table:style-name="ce308"/>
          <table:table-cell office:value-type="string" table:style-name="ce95">
            <text:p><text:s text:c="2"/>Jul.</text:p>
          </table:table-cell>
          <table:table-cell office:value-type="string" table:style-name="ce134">
            <text:p>7<text:span text:style-name="T15">月</text:span></text:p>
          </table:table-cell>
          <table:table-cell office:value-type="string" office:string-value="" table:formula="of:=IF([.$B56]=&quot;&quot;;&quot;&quot;;[.$B56])" table:style-name="ce53"/>
          <table:table-cell office:value-type="float" office:value="-13.88" table:style-name="ce112">
            <text:p>-13.88<text:s/></text:p>
          </table:table-cell>
          <table:table-cell office:value-type="float" office:value="-5.24" table:style-name="ce54">
            <text:p>-5.24<text:s/></text:p>
          </table:table-cell>
          <table:table-cell office:value-type="float" office:value="0.03" table:style-name="ce54">
            <text:p>0.03<text:s/></text:p>
          </table:table-cell>
          <table:table-cell office:value-type="float" office:value="-9.49" table:style-name="ce54">
            <text:p>-9.49<text:s/></text:p>
          </table:table-cell>
          <table:table-cell office:value-type="float" office:value="-4.58" table:style-name="ce54">
            <text:p>-4.58<text:s/></text:p>
          </table:table-cell>
          <table:table-cell office:value-type="float" office:value="-8.44" table:style-name="ce54">
            <text:p>-8.44<text:s/></text:p>
          </table:table-cell>
          <table:table-cell office:value-type="float" office:value="-9.73" table:style-name="ce54">
            <text:p>-9.73<text:s/></text:p>
          </table:table-cell>
          <table:table-cell office:value-type="float" office:value="-4.62" table:style-name="ce54">
            <text:p>-4.62<text:s/></text:p>
          </table:table-cell>
          <table:table-cell office:value-type="float" office:value="-4.8600000000000003" table:style-name="ce54">
            <text:p>-4.86<text:s/></text:p>
          </table:table-cell>
          <table:table-cell office:value-type="float" office:value="-2.87" table:style-name="ce54">
            <text:p>-2.87<text:s/></text:p>
          </table:table-cell>
          <table:table-cell office:value-type="float" office:value="-7.79" table:style-name="ce54">
            <text:p>-7.79<text:s/></text:p>
          </table:table-cell>
          <table:table-cell office:value-type="float" office:value="-6.84" table:style-name="ce54">
            <text:p>-6.84<text:s/></text:p>
          </table:table-cell>
          <table:table-cell office:value-type="float" office:value="6.2" table:style-name="ce55">
            <text:p>6.20<text:s/></text:p>
          </table:table-cell>
          <table:table-cell office:value-type="string" office:string-value="" table:formula="of:=IF([.$B56]=&quot;&quot;;&quot;&quot;;[.$B56])" table:style-name="ce305"/>
          <table:table-cell office:value-type="string" table:style-name="ce95">
            <text:p><text:s text:c="2"/>Jul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8<text:span text:style-name="T15">月</text:span></text:p>
          </table:table-cell>
          <table:table-cell table:style-name="ce53"/>
          <table:table-cell office:value-type="float" office:value="-4.74" table:style-name="ce54">
            <text:p>-4.74<text:s/></text:p>
          </table:table-cell>
          <table:table-cell office:value-type="float" office:value="0.97" table:style-name="ce54">
            <text:p>0.97<text:s/></text:p>
          </table:table-cell>
          <table:table-cell office:value-type="float" office:value="6.62" table:style-name="ce54">
            <text:p>6.62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11.71" table:style-name="ce54">
            <text:p>11.71<text:s/></text:p>
          </table:table-cell>
          <table:table-cell office:value-type="float" office:value="0.2" table:style-name="ce54">
            <text:p>0.20<text:s/></text:p>
          </table:table-cell>
          <table:table-cell office:value-type="float" office:value="-1.46" table:style-name="ce54">
            <text:p>-1.46<text:s/></text:p>
          </table:table-cell>
          <table:table-cell office:value-type="float" office:value="0.53" table:style-name="ce54">
            <text:p>0.53<text:s/></text:p>
          </table:table-cell>
          <table:table-cell office:value-type="float" office:value="0.33" table:style-name="ce54">
            <text:p>0.33<text:s/></text:p>
          </table:table-cell>
          <table:table-cell office:value-type="float" office:value="-3.57" table:style-name="ce54">
            <text:p>-3.57<text:s/></text:p>
          </table:table-cell>
          <table:table-cell office:value-type="float" office:value="-2.1" table:style-name="ce54">
            <text:p>-2.10<text:s/></text:p>
          </table:table-cell>
          <table:table-cell office:value-type="float" office:value="-4.0999999999999996" table:style-name="ce54">
            <text:p>-4.10<text:s/></text:p>
          </table:table-cell>
          <table:table-cell office:value-type="float" office:value="-0.78" table:style-name="ce54">
            <text:p>-0.78<text:s/></text:p>
          </table:table-cell>
          <table:table-cell office:value-type="float" office:value="-1.78" table:style-name="ce54">
            <text:p>-1.78<text:s/></text:p>
          </table:table-cell>
          <table:table-cell office:value-type="float" office:value="-11.09" table:style-name="ce54">
            <text:p>-11.09<text:s/></text:p>
          </table:table-cell>
          <table:table-cell office:value-type="string" office:string-value="" table:formula="of:=IF([.$B57]=&quot;&quot;;&quot;&quot;;[.$B57])" table:style-name="ce305"/>
          <table:table-cell office:value-type="string" table:style-name="ce95">
            <text:p><text:s text:c="2"/>Aug.</text:p>
          </table:table-cell>
          <table:table-cell office:value-type="string" table:style-name="ce134">
            <text:p>8<text:span text:style-name="T15">月</text:span></text:p>
          </table:table-cell>
          <table:table-cell office:value-type="string" office:string-value="" table:formula="of:=IF([.$B57]=&quot;&quot;;&quot;&quot;;[.$B57])" table:style-name="ce53"/>
          <table:table-cell office:value-type="float" office:value="-11.96" table:style-name="ce112">
            <text:p>-11.96<text:s/></text:p>
          </table:table-cell>
          <table:table-cell office:value-type="float" office:value="-4.0199999999999996" table:style-name="ce54">
            <text:p>-4.02<text:s/></text:p>
          </table:table-cell>
          <table:table-cell office:value-type="float" office:value="-0.67" table:style-name="ce54">
            <text:p>-0.67<text:s/></text:p>
          </table:table-cell>
          <table:table-cell office:value-type="float" office:value="-7.74" table:style-name="ce54">
            <text:p>-7.74<text:s/></text:p>
          </table:table-cell>
          <table:table-cell office:value-type="float" office:value="-3.15" table:style-name="ce54">
            <text:p>-3.15<text:s/></text:p>
          </table:table-cell>
          <table:table-cell office:value-type="float" office:value="-5.0599999999999996" table:style-name="ce54">
            <text:p>-5.06<text:s/></text:p>
          </table:table-cell>
          <table:table-cell office:value-type="float" office:value="-6.48" table:style-name="ce54">
            <text:p>-6.48<text:s/></text:p>
          </table:table-cell>
          <table:table-cell office:value-type="float" office:value="-3.18" table:style-name="ce54">
            <text:p>-3.18<text:s/></text:p>
          </table:table-cell>
          <table:table-cell office:value-type="float" office:value="-3.39" table:style-name="ce54">
            <text:p>-3.39<text:s/></text:p>
          </table:table-cell>
          <table:table-cell office:value-type="float" office:value="-1.94" table:style-name="ce54">
            <text:p>-1.94<text:s/></text:p>
          </table:table-cell>
          <table:table-cell office:value-type="float" office:value="-5" table:style-name="ce54">
            <text:p>-5.00<text:s/></text:p>
          </table:table-cell>
          <table:table-cell office:value-type="float" office:value="-5.21" table:style-name="ce54">
            <text:p>-5.21<text:s/></text:p>
          </table:table-cell>
          <table:table-cell office:value-type="float" office:value="3.48" table:style-name="ce55">
            <text:p>3.48<text:s/></text:p>
          </table:table-cell>
          <table:table-cell office:value-type="string" office:string-value="" table:formula="of:=IF([.$B57]=&quot;&quot;;&quot;&quot;;[.$B57])" table:style-name="ce305"/>
          <table:table-cell office:value-type="string" table:style-name="ce95">
            <text:p><text:s text:c="2"/>Aug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9<text:span text:style-name="T15">月</text:span></text:p>
          </table:table-cell>
          <table:table-cell table:style-name="ce53"/>
          <table:table-cell office:value-type="float" office:value="-3.74" table:style-name="ce54">
            <text:p>-3.74<text:s/></text:p>
          </table:table-cell>
          <table:table-cell office:value-type="float" office:value="-7.34" table:style-name="ce54">
            <text:p>-7.34<text:s/></text:p>
          </table:table-cell>
          <table:table-cell office:value-type="float" office:value="5.24" table:style-name="ce54">
            <text:p>5.24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4.9800000000000004" table:style-name="ce54">
            <text:p>4.98<text:s/></text:p>
          </table:table-cell>
          <table:table-cell office:value-type="float" office:value="-0.65" table:style-name="ce54">
            <text:p>-0.65<text:s/></text:p>
          </table:table-cell>
          <table:table-cell office:value-type="float" office:value="-0.6" table:style-name="ce54">
            <text:p>-0.60<text:s/></text:p>
          </table:table-cell>
          <table:table-cell office:value-type="float" office:value="1" table:style-name="ce54">
            <text:p>1.00<text:s/></text:p>
          </table:table-cell>
          <table:table-cell office:value-type="float" office:value="0.38" table:style-name="ce54">
            <text:p>0.38<text:s/></text:p>
          </table:table-cell>
          <table:table-cell office:value-type="float" office:value="-2.63" table:style-name="ce54">
            <text:p>-2.63<text:s/></text:p>
          </table:table-cell>
          <table:table-cell office:value-type="float" office:value="-1.24" table:style-name="ce54">
            <text:p>-1.24<text:s/></text:p>
          </table:table-cell>
          <table:table-cell office:value-type="float" office:value="-3.17" table:style-name="ce54">
            <text:p>-3.17<text:s/></text:p>
          </table:table-cell>
          <table:table-cell office:value-type="float" office:value="-0.46" table:style-name="ce54">
            <text:p>-0.46<text:s/></text:p>
          </table:table-cell>
          <table:table-cell office:value-type="float" office:value="-1.55" table:style-name="ce54">
            <text:p>-1.55<text:s/></text:p>
          </table:table-cell>
          <table:table-cell office:value-type="float" office:value="-6.18" table:style-name="ce54">
            <text:p>-6.18<text:s/></text:p>
          </table:table-cell>
          <table:table-cell office:value-type="string" office:string-value="" table:formula="of:=IF([.$B58]=&quot;&quot;;&quot;&quot;;[.$B58])" table:style-name="ce305"/>
          <table:table-cell office:value-type="string" table:style-name="ce95">
            <text:p><text:s text:c="2"/>Sep.</text:p>
          </table:table-cell>
          <table:table-cell office:value-type="string" table:style-name="ce134">
            <text:p>9<text:span text:style-name="T15">月</text:span></text:p>
          </table:table-cell>
          <table:table-cell office:value-type="string" office:string-value="" table:formula="of:=IF([.$B58]=&quot;&quot;;&quot;&quot;;[.$B58])" table:style-name="ce53"/>
          <table:table-cell office:value-type="float" office:value="-9.66" table:style-name="ce112">
            <text:p>-9.66<text:s/></text:p>
          </table:table-cell>
          <table:table-cell office:value-type="float" office:value="-2.98" table:style-name="ce54">
            <text:p>-2.98<text:s/></text:p>
          </table:table-cell>
          <table:table-cell office:value-type="float" office:value="-0.59" table:style-name="ce54">
            <text:p>-0.59<text:s/></text:p>
          </table:table-cell>
          <table:table-cell office:value-type="float" office:value="-6.21" table:style-name="ce54">
            <text:p>-6.21<text:s/></text:p>
          </table:table-cell>
          <table:table-cell office:value-type="float" office:value="-1.65" table:style-name="ce54">
            <text:p>-1.65<text:s/></text:p>
          </table:table-cell>
          <table:table-cell office:value-type="float" office:value="-4.08" table:style-name="ce54">
            <text:p>-4.08<text:s/></text:p>
          </table:table-cell>
          <table:table-cell office:value-type="float" office:value="-5.6" table:style-name="ce54">
            <text:p>-5.60<text:s/></text:p>
          </table:table-cell>
          <table:table-cell office:value-type="float" office:value="-0.96" table:style-name="ce54">
            <text:p>-0.96<text:s/></text:p>
          </table:table-cell>
          <table:table-cell office:value-type="float" office:value="-2.69" table:style-name="ce54">
            <text:p>-2.69<text:s/></text:p>
          </table:table-cell>
          <table:table-cell office:value-type="float" office:value="-1.49" table:style-name="ce54">
            <text:p>-1.49<text:s/></text:p>
          </table:table-cell>
          <table:table-cell office:value-type="float" office:value="-3.91" table:style-name="ce54">
            <text:p>-3.91<text:s/></text:p>
          </table:table-cell>
          <table:table-cell office:value-type="float" office:value="-3.56" table:style-name="ce54">
            <text:p>-3.56<text:s/></text:p>
          </table:table-cell>
          <table:table-cell office:value-type="float" office:value="2.74" table:style-name="ce55">
            <text:p>2.74<text:s/></text:p>
          </table:table-cell>
          <table:table-cell office:value-type="string" office:string-value="" table:formula="of:=IF([.$B58]=&quot;&quot;;&quot;&quot;;[.$B58])" table:style-name="ce305"/>
          <table:table-cell office:value-type="string" table:style-name="ce95">
            <text:p><text:s text:c="2"/>Sep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10<text:span text:style-name="T15">月</text:span></text:p>
          </table:table-cell>
          <table:table-cell table:style-name="ce53"/>
          <table:table-cell office:value-type="float" office:value="-3.21" table:style-name="ce54">
            <text:p>-3.21<text:s/></text:p>
          </table:table-cell>
          <table:table-cell office:value-type="float" office:value="-6.07" table:style-name="ce54">
            <text:p>-6.07<text:s/></text:p>
          </table:table-cell>
          <table:table-cell office:value-type="float" office:value="3.26" table:style-name="ce54">
            <text:p>3.26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4.68" table:style-name="ce54">
            <text:p>4.68<text:s/></text:p>
          </table:table-cell>
          <table:table-cell office:value-type="float" office:value="0.2" table:style-name="ce54">
            <text:p>0.20<text:s/></text:p>
          </table:table-cell>
          <table:table-cell office:value-type="float" office:value="-0.42" table:style-name="ce54">
            <text:p>-0.42<text:s/></text:p>
          </table:table-cell>
          <table:table-cell office:value-type="float" office:value="0.69" table:style-name="ce54">
            <text:p>0.69<text:s/></text:p>
          </table:table-cell>
          <table:table-cell office:value-type="float" office:value="-0.28999999999999998" table:style-name="ce54">
            <text:p>-0.29<text:s/></text:p>
          </table:table-cell>
          <table:table-cell office:value-type="float" office:value="-2.1800000000000002" table:style-name="ce54">
            <text:p>-2.18<text:s/></text:p>
          </table:table-cell>
          <table:table-cell office:value-type="float" office:value="-1" table:style-name="ce54">
            <text:p>-1.00<text:s/></text:p>
          </table:table-cell>
          <table:table-cell office:value-type="float" office:value="-4.07" table:style-name="ce54">
            <text:p>-4.07<text:s/></text:p>
          </table:table-cell>
          <table:table-cell office:value-type="float" office:value="-0.56999999999999995" table:style-name="ce54">
            <text:p>-0.57<text:s/></text:p>
          </table:table-cell>
          <table:table-cell office:value-type="float" office:value="-1.65" table:style-name="ce54">
            <text:p>-1.65<text:s/></text:p>
          </table:table-cell>
          <table:table-cell office:value-type="float" office:value="-8.18" table:style-name="ce54">
            <text:p>-8.18<text:s/></text:p>
          </table:table-cell>
          <table:table-cell office:value-type="string" office:string-value="" table:formula="of:=IF([.$B59]=&quot;&quot;;&quot;&quot;;[.$B59])" table:style-name="ce305"/>
          <table:table-cell office:value-type="string" table:style-name="ce95">
            <text:p><text:s text:c="2"/>Oct.</text:p>
          </table:table-cell>
          <table:table-cell office:value-type="string" table:style-name="ce134">
            <text:p>10<text:span text:style-name="T15">月</text:span></text:p>
          </table:table-cell>
          <table:table-cell office:value-type="string" office:string-value="" table:formula="of:=IF([.$B59]=&quot;&quot;;&quot;&quot;;[.$B59])" table:style-name="ce53"/>
          <table:table-cell office:value-type="float" office:value="-9.1199999999999992" table:style-name="ce112">
            <text:p>-9.12<text:s/></text:p>
          </table:table-cell>
          <table:table-cell office:value-type="float" office:value="-2.6" table:style-name="ce54">
            <text:p>-2.60<text:s/></text:p>
          </table:table-cell>
          <table:table-cell office:value-type="float" office:value="-0.61" table:style-name="ce54">
            <text:p>-0.61<text:s/></text:p>
          </table:table-cell>
          <table:table-cell office:value-type="float" office:value="-4.63" table:style-name="ce54">
            <text:p>-4.63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-2.81" table:style-name="ce54">
            <text:p>-2.81<text:s/></text:p>
          </table:table-cell>
          <table:table-cell office:value-type="float" office:value="-4.03" table:style-name="ce54">
            <text:p>-4.03<text:s/></text:p>
          </table:table-cell>
          <table:table-cell office:value-type="float" office:value="-0.44" table:style-name="ce54">
            <text:p>-0.44<text:s/></text:p>
          </table:table-cell>
          <table:table-cell office:value-type="float" office:value="-2.13" table:style-name="ce54">
            <text:p>-2.13<text:s/></text:p>
          </table:table-cell>
          <table:table-cell office:value-type="float" office:value="-1.46" table:style-name="ce54">
            <text:p>-1.46<text:s/></text:p>
          </table:table-cell>
          <table:table-cell office:value-type="float" office:value="-3.29" table:style-name="ce54">
            <text:p>-3.29<text:s/></text:p>
          </table:table-cell>
          <table:table-cell office:value-type="float" office:value="-2.92" table:style-name="ce54">
            <text:p>-2.92<text:s/></text:p>
          </table:table-cell>
          <table:table-cell office:value-type="float" office:value="0.34" table:style-name="ce55">
            <text:p>0.34<text:s/></text:p>
          </table:table-cell>
          <table:table-cell office:value-type="string" office:string-value="" table:formula="of:=IF([.$B59]=&quot;&quot;;&quot;&quot;;[.$B59])" table:style-name="ce305"/>
          <table:table-cell office:value-type="string" table:style-name="ce95">
            <text:p><text:s text:c="2"/>Oct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11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-2.5499999999999998" table:style-name="ce54">
            <text:p>-2.55<text:s/></text:p>
          </table:table-cell>
          <table:table-cell office:value-type="float" office:value="-13.85" table:style-name="ce54">
            <text:p>-13.85<text:s/></text:p>
          </table:table-cell>
          <table:table-cell office:value-type="float" office:value="2" table:style-name="ce54">
            <text:p>2.00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13.06" table:style-name="ce54">
            <text:p>13.06<text:s/></text:p>
          </table:table-cell>
          <table:table-cell office:value-type="float" office:value="-0.43" table:style-name="ce54">
            <text:p>-0.43<text:s/></text:p>
          </table:table-cell>
          <table:table-cell office:value-type="float" office:value="0.37" table:style-name="ce54">
            <text:p>0.37<text:s/></text:p>
          </table:table-cell>
          <table:table-cell office:value-type="float" office:value="1.3" table:style-name="ce54">
            <text:p>1.30<text:s/></text:p>
          </table:table-cell>
          <table:table-cell office:value-type="float" office:value="-0.23" table:style-name="ce54">
            <text:p>-0.23<text:s/></text:p>
          </table:table-cell>
          <table:table-cell office:value-type="float" office:value="-1.66" table:style-name="ce54">
            <text:p>-1.66<text:s/></text:p>
          </table:table-cell>
          <table:table-cell office:value-type="float" office:value="-0.93" table:style-name="ce54">
            <text:p>-0.93<text:s/></text:p>
          </table:table-cell>
          <table:table-cell office:value-type="float" office:value="-3.5" table:style-name="ce54">
            <text:p>-3.50<text:s/></text:p>
          </table:table-cell>
          <table:table-cell office:value-type="float" office:value="-0.45" table:style-name="ce54">
            <text:p>-0.45<text:s/></text:p>
          </table:table-cell>
          <table:table-cell office:value-type="float" office:value="-1.19" table:style-name="ce54">
            <text:p>-1.19<text:s/></text:p>
          </table:table-cell>
          <table:table-cell office:value-type="float" office:value="-5.57" table:style-name="ce54">
            <text:p>-5.57<text:s/></text:p>
          </table:table-cell>
          <table:table-cell office:value-type="string" office:string-value="r" table:formula="of:=IF([.$B60]=&quot;&quot;;&quot;&quot;;[.$B60])" table:style-name="ce305">
            <text:p>r</text:p>
          </table:table-cell>
          <table:table-cell office:value-type="string" table:style-name="ce95">
            <text:p><text:s text:c="2"/>Nov.</text:p>
          </table:table-cell>
          <table:table-cell office:value-type="string" table:style-name="ce134">
            <text:p>11<text:span text:style-name="T15">月</text:span></text:p>
          </table:table-cell>
          <table:table-cell office:value-type="string" office:string-value="r" table:formula="of:=IF([.$B60]=&quot;&quot;;&quot;&quot;;[.$B60])" table:style-name="ce53">
            <text:p>r</text:p>
          </table:table-cell>
          <table:table-cell office:value-type="float" office:value="-8.3699999999999992" table:style-name="ce112">
            <text:p>-8.37<text:s/></text:p>
          </table:table-cell>
          <table:table-cell office:value-type="float" office:value="-2.39" table:style-name="ce54">
            <text:p>-2.39<text:s/></text:p>
          </table:table-cell>
          <table:table-cell office:value-type="float" office:value="-0.71" table:style-name="ce54">
            <text:p>-0.71<text:s/></text:p>
          </table:table-cell>
          <table:table-cell office:value-type="float" office:value="-4.12" table:style-name="ce54">
            <text:p>-4.12<text:s/></text:p>
          </table:table-cell>
          <table:table-cell office:value-type="float" office:value="-0.31" table:style-name="ce54">
            <text:p>-0.31<text:s/></text:p>
          </table:table-cell>
          <table:table-cell office:value-type="float" office:value="-1.33" table:style-name="ce54">
            <text:p>-1.33<text:s/></text:p>
          </table:table-cell>
          <table:table-cell office:value-type="float" office:value="-0.62" table:style-name="ce54">
            <text:p>-0.62<text:s/></text:p>
          </table:table-cell>
          <table:table-cell office:value-type="float" office:value="1.84" table:style-name="ce54">
            <text:p>1.84<text:s/></text:p>
          </table:table-cell>
          <table:table-cell office:value-type="float" office:value="-1.77" table:style-name="ce54">
            <text:p>-1.77<text:s/></text:p>
          </table:table-cell>
          <table:table-cell office:value-type="float" office:value="-1.17" table:style-name="ce54">
            <text:p>-1.17<text:s/></text:p>
          </table:table-cell>
          <table:table-cell office:value-type="float" office:value="-2.87" table:style-name="ce54">
            <text:p>-2.87<text:s/></text:p>
          </table:table-cell>
          <table:table-cell office:value-type="float" office:value="-2.7" table:style-name="ce54">
            <text:p>-2.70<text:s/></text:p>
          </table:table-cell>
          <table:table-cell office:value-type="float" office:value="-3.13" table:style-name="ce55">
            <text:p>-3.13<text:s/></text:p>
          </table:table-cell>
          <table:table-cell office:value-type="string" office:string-value="r" table:formula="of:=IF([.$B60]=&quot;&quot;;&quot;&quot;;[.$B60])" table:style-name="ce305">
            <text:p>r</text:p>
          </table:table-cell>
          <table:table-cell office:value-type="string" table:style-name="ce95">
            <text:p><text:s text:c="2"/>Nov.</text:p>
          </table:table-cell>
          <table:table-cell table:number-columns-repeated="16348"/>
        </table:table-row>
        <table:table-row table:style-name="ro4">
          <table:table-cell office:value-type="string" table:style-name="ce134">
            <text:p>12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-2" table:style-name="ce54">
            <text:p>-2.00<text:s/></text:p>
          </table:table-cell>
          <table:table-cell office:value-type="float" office:value="-16.37" table:style-name="ce54">
            <text:p>-16.37<text:s/></text:p>
          </table:table-cell>
          <table:table-cell office:value-type="float" office:value="1.34" table:style-name="ce54">
            <text:p>1.34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11.02" table:style-name="ce54">
            <text:p>11.02<text:s/></text:p>
          </table:table-cell>
          <table:table-cell office:value-type="float" office:value="-0.62" table:style-name="ce54">
            <text:p>-0.62<text:s/></text:p>
          </table:table-cell>
          <table:table-cell office:value-type="float" office:value="1.1299999999999999" table:style-name="ce54">
            <text:p>1.13<text:s/></text:p>
          </table:table-cell>
          <table:table-cell office:value-type="float" office:value="0.7" table:style-name="ce54">
            <text:p>0.70<text:s/></text:p>
          </table:table-cell>
          <table:table-cell office:value-type="float" office:value="-0.17" table:style-name="ce54">
            <text:p>-0.17<text:s/></text:p>
          </table:table-cell>
          <table:table-cell office:value-type="float" office:value="-1.72" table:style-name="ce54">
            <text:p>-1.72<text:s/></text:p>
          </table:table-cell>
          <table:table-cell office:value-type="float" office:value="-1.19" table:style-name="ce54">
            <text:p>-1.19<text:s/></text:p>
          </table:table-cell>
          <table:table-cell office:value-type="float" office:value="-3.45" table:style-name="ce54">
            <text:p>-3.45<text:s/></text:p>
          </table:table-cell>
          <table:table-cell office:value-type="float" office:value="-0.45" table:style-name="ce54">
            <text:p>-0.45<text:s/></text:p>
          </table:table-cell>
          <table:table-cell office:value-type="float" office:value="-0.81" table:style-name="ce54">
            <text:p>-0.81<text:s/></text:p>
          </table:table-cell>
          <table:table-cell office:value-type="float" office:value="-8.17" table:style-name="ce54">
            <text:p>-8.17<text:s/></text:p>
          </table:table-cell>
          <table:table-cell office:value-type="string" office:string-value="r" table:formula="of:=IF([.$B61]=&quot;&quot;;&quot;&quot;;[.$B61])" table:style-name="ce305">
            <text:p>r</text:p>
          </table:table-cell>
          <table:table-cell office:value-type="string" table:style-name="ce95">
            <text:p><text:s text:c="2"/>Dec.</text:p>
          </table:table-cell>
          <table:table-cell office:value-type="string" table:style-name="ce134">
            <text:p>12月</text:p>
          </table:table-cell>
          <table:table-cell office:value-type="string" office:string-value="r" table:formula="of:=IF([.$B61]=&quot;&quot;;&quot;&quot;;[.$B61])" table:style-name="ce53">
            <text:p>r</text:p>
          </table:table-cell>
          <table:table-cell office:value-type="float" office:value="-8.41" table:style-name="ce112">
            <text:p>-8.41<text:s/></text:p>
          </table:table-cell>
          <table:table-cell office:value-type="float" office:value="-2.2999999999999998" table:style-name="ce54">
            <text:p>-2.30<text:s/></text:p>
          </table:table-cell>
          <table:table-cell office:value-type="float" office:value="-0.28999999999999998" table:style-name="ce54">
            <text:p>-0.29<text:s/></text:p>
          </table:table-cell>
          <table:table-cell office:value-type="float" office:value="-3.12" table:style-name="ce54">
            <text:p>-3.12<text:s/></text:p>
          </table:table-cell>
          <table:table-cell office:value-type="float" office:value="-0.46" table:style-name="ce54">
            <text:p>-0.46<text:s/></text:p>
          </table:table-cell>
          <table:table-cell office:value-type="float" office:value="-0.13" table:style-name="ce54">
            <text:p>-0.13<text:s/></text:p>
          </table:table-cell>
          <table:table-cell office:value-type="float" office:value="2.61" table:style-name="ce54">
            <text:p>2.61<text:s/></text:p>
          </table:table-cell>
          <table:table-cell office:value-type="float" office:value="4.9000000000000004" table:style-name="ce54">
            <text:p>4.90<text:s/></text:p>
          </table:table-cell>
          <table:table-cell office:value-type="float" office:value="-1.21" table:style-name="ce54">
            <text:p>-1.21<text:s/></text:p>
          </table:table-cell>
          <table:table-cell office:value-type="float" office:value="-1.1299999999999999" table:style-name="ce54">
            <text:p>-1.13<text:s/></text:p>
          </table:table-cell>
          <table:table-cell office:value-type="float" office:value="-2.71" table:style-name="ce54">
            <text:p>-2.71<text:s/></text:p>
          </table:table-cell>
          <table:table-cell office:value-type="float" office:value="-1.94" table:style-name="ce54">
            <text:p>-1.94<text:s/></text:p>
          </table:table-cell>
          <table:table-cell office:value-type="float" office:value="-3.22" table:style-name="ce55">
            <text:p>-3.22<text:s/></text:p>
          </table:table-cell>
          <table:table-cell office:value-type="string" office:string-value="r" table:formula="of:=IF([.$B61]=&quot;&quot;;&quot;&quot;;[.$B61])" table:style-name="ce305">
            <text:p>r</text:p>
          </table:table-cell>
          <table:table-cell office:value-type="string" table:style-name="ce95">
            <text:p><text:s text:c="2"/>Dec.</text:p>
          </table:table-cell>
          <table:table-cell table:number-columns-repeated="16348"/>
        </table:table-row>
        <table:table-row table:style-name="ro4">
          <table:table-cell office:value-type="string" table:style-name="ce497">
            <text:p><text:span text:style-name="T21">民國</text:span><text:span text:style-name="T18">115</text:span><text:span text:style-name="T21">年</text:span></text:p>
          </table:table-cell>
          <table:table-cell table:style-name="ce129"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office:string-value="" table:formula="of:=IF([.$B62]=&quot;&quot;;&quot;&quot;;[.$B62])" table:style-name="ce305"/>
          <table:table-cell office:value-type="float" office:value="2026" table:style-name="ce414">
            <text:p>2026</text:p>
          </table:table-cell>
          <table:table-cell office:value-type="string" table:style-name="ce497">
            <text:p><text:span text:style-name="T21">民國</text:span><text:span text:style-name="T18">115</text:span><text:span text:style-name="T21">年</text:span></text:p>
          </table:table-cell>
          <table:table-cell office:value-type="string" office:string-value="" table:formula="of:=IF([.$B62]=&quot;&quot;;&quot;&quot;;[.$B62])" table:style-name="ce53"/>
          <table:table-cell office:value-type="string" table:style-name="ce416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3">
            <text:p/>
          </table:table-cell>
          <table:table-cell office:value-type="string" office:string-value="" table:formula="of:=IF([.$B62]=&quot;&quot;;&quot;&quot;;[.$B62])" table:style-name="ce305"/>
          <table:table-cell office:value-type="float" office:value="2026" table:style-name="ce414">
            <text:p>2026</text:p>
          </table:table-cell>
          <table:table-cell table:number-columns-repeated="16348" table:style-name="ce378"/>
        </table:table-row>
        <table:table-row table:style-name="ro4">
          <table:table-cell office:value-type="string" table:style-name="ce134">
            <text:p>1<text:span text:style-name="T15">月</text:span></text:p>
          </table:table-cell>
          <table:table-cell office:value-type="string" table:style-name="ce53">
            <text:p>r</text:p>
          </table:table-cell>
          <table:table-cell office:value-type="float" office:value="-1.59" table:style-name="ce54">
            <text:p>-1.59<text:s/></text:p>
          </table:table-cell>
          <table:table-cell office:value-type="float" office:value="-18.14" table:style-name="ce54">
            <text:p>-18.14<text:s/></text:p>
          </table:table-cell>
          <table:table-cell office:value-type="float" office:value="1.37" table:style-name="ce54">
            <text:p>1.37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4.05" table:style-name="ce54">
            <text:p>4.05<text:s/></text:p>
          </table:table-cell>
          <table:table-cell office:value-type="float" office:value="-0.71" table:style-name="ce54">
            <text:p>-0.71<text:s/></text:p>
          </table:table-cell>
          <table:table-cell office:value-type="float" office:value="0.45" table:style-name="ce54">
            <text:p>0.45<text:s/></text:p>
          </table:table-cell>
          <table:table-cell office:value-type="float" office:value="1.04" table:style-name="ce54">
            <text:p>1.04<text:s/></text:p>
          </table:table-cell>
          <table:table-cell office:value-type="float" office:value="-0.15" table:style-name="ce54">
            <text:p>-0.15<text:s/></text:p>
          </table:table-cell>
          <table:table-cell office:value-type="float" office:value="-1.9" table:style-name="ce54">
            <text:p>-1.90<text:s/></text:p>
          </table:table-cell>
          <table:table-cell office:value-type="float" office:value="-1.03" table:style-name="ce54">
            <text:p>-1.03<text:s/></text:p>
          </table:table-cell>
          <table:table-cell office:value-type="float" office:value="-3.81" table:style-name="ce54">
            <text:p>-3.81<text:s/></text:p>
          </table:table-cell>
          <table:table-cell office:value-type="float" office:value="-1.1200000000000001" table:style-name="ce54">
            <text:p>-1.12<text:s/></text:p>
          </table:table-cell>
          <table:table-cell office:value-type="float" office:value="-1.1100000000000001" table:style-name="ce54">
            <text:p>-1.11<text:s/></text:p>
          </table:table-cell>
          <table:table-cell office:value-type="float" office:value="-13.08" table:style-name="ce54">
            <text:p>-13.08<text:s/></text:p>
          </table:table-cell>
          <table:table-cell office:value-type="string" office:string-value="r" table:formula="of:=IF([.$B63]=&quot;&quot;;&quot;&quot;;[.$B63])" table:style-name="ce305">
            <text:p>r</text:p>
          </table:table-cell>
          <table:table-cell office:value-type="string" table:style-name="ce95">
            <text:p><text:s text:c="2"/>Jan.</text:p>
          </table:table-cell>
          <table:table-cell office:value-type="string" table:style-name="ce134">
            <text:p>1<text:span text:style-name="T15">月</text:span></text:p>
          </table:table-cell>
          <table:table-cell office:value-type="string" office:string-value="r" table:formula="of:=IF([.$B63]=&quot;&quot;;&quot;&quot;;[.$B63])" table:style-name="ce53">
            <text:p>r</text:p>
          </table:table-cell>
          <table:table-cell office:value-type="float" office:value="-7.7" table:style-name="ce112">
            <text:p>-7.70<text:s/></text:p>
          </table:table-cell>
          <table:table-cell office:value-type="float" office:value="-2.2000000000000002" table:style-name="ce54">
            <text:p>-2.20<text:s/></text:p>
          </table:table-cell>
          <table:table-cell office:value-type="float" office:value="-0.71" table:style-name="ce54">
            <text:p>-0.71<text:s/></text:p>
          </table:table-cell>
          <table:table-cell office:value-type="float" office:value="-2.2000000000000002" table:style-name="ce54">
            <text:p>-2.20<text:s/></text:p>
          </table:table-cell>
          <table:table-cell office:value-type="float" office:value="-0.08" table:style-name="ce54">
            <text:p>-0.08<text:s/></text:p>
          </table:table-cell>
          <table:table-cell office:value-type="float" office:value="0.96" table:style-name="ce54">
            <text:p>0.96<text:s/></text:p>
          </table:table-cell>
          <table:table-cell office:value-type="float" office:value="5.15" table:style-name="ce54">
            <text:p>5.15<text:s/></text:p>
          </table:table-cell>
          <table:table-cell office:value-type="float" office:value="9.3000000000000007" table:style-name="ce54">
            <text:p>9.30<text:s/></text:p>
          </table:table-cell>
          <table:table-cell office:value-type="float" office:value="-1.55" table:style-name="ce54">
            <text:p>-1.55<text:s/></text:p>
          </table:table-cell>
          <table:table-cell office:value-type="float" office:value="-0.85" table:style-name="ce54">
            <text:p>-0.85<text:s/></text:p>
          </table:table-cell>
          <table:table-cell office:value-type="float" office:value="-3.32" table:style-name="ce54">
            <text:p>-3.32<text:s/></text:p>
          </table:table-cell>
          <table:table-cell office:value-type="float" office:value="-3.1" table:style-name="ce54">
            <text:p>-3.10<text:s/></text:p>
          </table:table-cell>
          <table:table-cell office:value-type="float" office:value="-3.93" table:style-name="ce55">
            <text:p>-3.93<text:s/></text:p>
          </table:table-cell>
          <table:table-cell office:value-type="string" office:string-value="r" table:formula="of:=IF([.$B63]=&quot;&quot;;&quot;&quot;;[.$B63])" table:style-name="ce305">
            <text:p>r</text:p>
          </table:table-cell>
          <table:table-cell office:value-type="string" table:style-name="ce95">
            <text:p><text:s text:c="2"/>Jan.</text:p>
          </table:table-cell>
          <table:table-cell table:number-columns-repeated="16348" table:style-name="ce412"/>
        </table:table-row>
        <table:table-row table:style-name="ro4">
          <table:table-cell office:value-type="string" table:style-name="ce134">
            <text:p>2<text:span text:style-name="T15">月</text:span></text:p>
          </table:table-cell>
          <table:table-cell table:style-name="ce53"/>
          <table:table-cell office:value-type="float" office:value="-1.07" table:style-name="ce54">
            <text:p>-1.07<text:s/></text:p>
          </table:table-cell>
          <table:table-cell office:value-type="float" office:value="-17.34" table:style-name="ce54">
            <text:p>-17.34<text:s/></text:p>
          </table:table-cell>
          <table:table-cell office:value-type="float" office:value="1.35" table:style-name="ce54">
            <text:p>1.35<text:s/></text:p>
          </table:table-cell>
          <table:table-cell office:value-type="float" office:value="0.04" table:style-name="ce54">
            <text:p>0.04<text:s/></text:p>
          </table:table-cell>
          <table:table-cell office:value-type="float" office:value="1.64" table:style-name="ce54">
            <text:p>1.64<text:s/></text:p>
          </table:table-cell>
          <table:table-cell office:value-type="float" office:value="-0.44" table:style-name="ce54">
            <text:p>-0.44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.81" table:style-name="ce54">
            <text:p>0.81<text:s/></text:p>
          </table:table-cell>
          <table:table-cell office:value-type="float" office:value="-0.14000000000000001" table:style-name="ce54">
            <text:p>-0.14<text:s/></text:p>
          </table:table-cell>
          <table:table-cell office:value-type="float" office:value="-2.0699999999999998" table:style-name="ce54">
            <text:p>-2.07<text:s/></text:p>
          </table:table-cell>
          <table:table-cell office:value-type="float" office:value="-0.55000000000000004" table:style-name="ce54">
            <text:p>-0.55<text:s/></text:p>
          </table:table-cell>
          <table:table-cell office:value-type="float" office:value="-5.04" table:style-name="ce54">
            <text:p>-5.04<text:s/></text:p>
          </table:table-cell>
          <table:table-cell office:value-type="float" office:value="-1.08" table:style-name="ce54">
            <text:p>-1.08<text:s/></text:p>
          </table:table-cell>
          <table:table-cell office:value-type="float" office:value="-0.74" table:style-name="ce54">
            <text:p>-0.74<text:s/></text:p>
          </table:table-cell>
          <table:table-cell office:value-type="float" office:value="-9.83" table:style-name="ce54">
            <text:p>-9.83<text:s/></text:p>
          </table:table-cell>
          <table:table-cell office:value-type="string" office:string-value="" table:formula="of:=IF([.$B64]=&quot;&quot;;&quot;&quot;;[.$B64])" table:style-name="ce305"/>
          <table:table-cell office:value-type="string" table:style-name="ce276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office:string-value="" table:formula="of:=IF([.$B64]=&quot;&quot;;&quot;&quot;;[.$B64])" table:style-name="ce53"/>
          <table:table-cell office:value-type="float" office:value="-7.02" table:style-name="ce112">
            <text:p>-7.02<text:s/></text:p>
          </table:table-cell>
          <table:table-cell office:value-type="float" office:value="-2.08" table:style-name="ce54">
            <text:p>-2.08<text:s/></text:p>
          </table:table-cell>
          <table:table-cell office:value-type="float" office:value="-1.01" table:style-name="ce54">
            <text:p>-1.01<text:s/></text:p>
          </table:table-cell>
          <table:table-cell office:value-type="float" office:value="-1.48" table:style-name="ce54">
            <text:p>-1.48<text:s/></text:p>
          </table:table-cell>
          <table:table-cell office:value-type="float" office:value="-0.02" table:style-name="ce54">
            <text:p>-0.02<text:s/></text:p>
          </table:table-cell>
          <table:table-cell office:value-type="float" office:value="0.93" table:style-name="ce54">
            <text:p>0.93<text:s/></text:p>
          </table:table-cell>
          <table:table-cell office:value-type="float" office:value="8.26" table:style-name="ce54">
            <text:p>8.26<text:s/></text:p>
          </table:table-cell>
          <table:table-cell office:value-type="float" office:value="11.36" table:style-name="ce54">
            <text:p>11.36<text:s/></text:p>
          </table:table-cell>
          <table:table-cell office:value-type="float" office:value="-1.41" table:style-name="ce54">
            <text:p>-1.41<text:s/></text:p>
          </table:table-cell>
          <table:table-cell office:value-type="float" office:value="-0.85" table:style-name="ce54">
            <text:p>-0.85<text:s/></text:p>
          </table:table-cell>
          <table:table-cell office:value-type="float" office:value="-3.25" table:style-name="ce54">
            <text:p>-3.25<text:s/></text:p>
          </table:table-cell>
          <table:table-cell office:value-type="float" office:value="-2.89" table:style-name="ce54">
            <text:p>-2.89<text:s/></text:p>
          </table:table-cell>
          <table:table-cell office:value-type="float" office:value="-4.3899999999999997" table:style-name="ce55">
            <text:p>-4.39<text:s/></text:p>
          </table:table-cell>
          <table:table-cell office:value-type="string" office:string-value="" table:formula="of:=IF([.$B64]=&quot;&quot;;&quot;&quot;;[.$B64])" table:style-name="ce305"/>
          <table:table-cell office:value-type="string" table:style-name="ce276">
            <text:p><text:s text:c="2"/>Feb.</text:p>
          </table:table-cell>
          <table:table-cell table:number-columns-repeated="16348"/>
        </table:table-row>
        <table:table-row table:style-name="ro6">
          <table:table-cell table:style-name="ce350"/>
          <table:table-cell table:style-name="ce128"/>
          <table:table-cell table:style-name="ce351"/>
          <table:table-cell table:number-columns-repeated="4" table:style-name="ce386"/>
          <table:table-cell table:number-columns-repeated="2" table:style-name="ce387"/>
          <table:table-cell table:number-columns-repeated="3" table:style-name="ce351"/>
          <table:table-cell table:style-name="ce386"/>
          <table:table-cell table:style-name="ce351"/>
          <table:table-cell table:style-name="ce386"/>
          <table:table-cell table:style-name="ce351"/>
          <table:table-cell table:style-name="ce386"/>
          <table:table-cell office:value-type="string" office:string-value="" table:formula="of:=IF([.$B65]=&quot;&quot;;&quot;&quot;;[.$B65])" table:style-name="ce280"/>
          <table:table-cell table:style-name="ce485"/>
          <table:table-cell table:style-name="ce350"/>
          <table:table-cell office:value-type="string" office:string-value="" table:formula="of:=IF([.$B65]=&quot;&quot;;&quot;&quot;;[.$B65])" table:style-name="ce451"/>
          <table:table-cell table:style-name="ce452"/>
          <table:table-cell table:number-columns-repeated="11" table:style-name="ce388"/>
          <table:table-cell table:style-name="ce451"/>
          <table:table-cell office:value-type="string" office:string-value="" table:formula="of:=IF([.$B65]=&quot;&quot;;&quot;&quot;;[.$B65])" table:style-name="ce452"/>
          <table:table-cell office:value-type="string" table:style-name="ce93">
            <text:p><text:s text:c="2"/>Dec.</text:p>
          </table:table-cell>
          <table:table-cell table:number-columns-repeated="16348" table:style-name="ce388"/>
        </table:table-row>
        <table:table-row table:style-name="ro5">
          <table:table-cell office:value-type="string" table:style-name="ce160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83"/>
          <table:table-cell office:value-type="string" table:number-columns-spanned="9" table:number-rows-spanned="1" table:style-name="ce559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60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83"/>
          <table:table-cell office:value-type="string" table:number-columns-spanned="9" table:number-rows-spanned="1" table:style-name="ce559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5">
          <table:table-cell office:value-type="string" table:style-name="ce160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83"/>
          <table:table-cell office:value-type="string" table:number-columns-spanned="7" table:number-rows-spanned="1" table:style-name="ce518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33"/>
          <table:table-cell office:value-type="string" table:style-name="ce160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83"/>
          <table:table-cell office:value-type="string" table:number-columns-spanned="7" table:number-rows-spanned="1" table:style-name="ce518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33"/>
          <table:table-cell table:number-columns-repeated="1634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283"/>
          <table:table-cell table:number-columns-repeated="33" table:style-name="ce464"/>
          <table:table-cell table:number-columns-repeated="16349" table:style-name="ce283"/>
        </table:table-row>
        <table:table-row table:style-name="ro9">
          <table:table-cell table:number-columns-repeated="2" table:style-name="ce283"/>
          <table:table-cell table:number-columns-repeated="32" table:style-name="ce465"/>
          <table:table-cell table:number-columns-repeated="16350" table:style-name="ce283"/>
        </table:table-row>
        <table:table-row table:number-rows-repeated="1048505" table:style-name="ro9">
          <table:table-cell table:number-columns-repeated="16384"/>
        </table:table-row>
      </table:table>
      <table:table table:name="A4" table:style-name="ta4">
        <table:table-column table:style-name="co13" table:default-cell-style-name="ce15"/>
        <table:table-column table:style-name="co30" table:default-cell-style-name="ce15"/>
        <table:table-column table:style-name="co35" table:number-columns-repeated="6" table:default-cell-style-name="ce15"/>
        <table:table-column table:style-name="co36" table:default-cell-style-name="ce16"/>
        <table:table-column table:style-name="co17" table:number-columns-repeated="6" table:default-cell-style-name="ce16"/>
        <table:table-column table:style-name="co37" table:default-cell-style-name="ce13"/>
        <table:table-column table:style-name="co38" table:default-cell-style-name="ce13"/>
        <table:table-column table:style-name="co8" table:number-columns-repeated="16367" table:default-cell-style-name="ce13"/>
        <table:table-row table:style-name="ro11">
          <table:table-cell office:value-type="string" table:number-columns-spanned="8" table:number-rows-spanned="1" table:style-name="ce531">
            <text:p><text:span text:style-name="T22">附錄</text:span><text:span text:style-name="T23"><text:s/>4<text:s/></text:span><text:span text:style-name="T22">臺灣地區生產者物價總指數銜接表</text:span><text:span text:style-name="T23"><text:s/></text:span></text:p>
          </table:table-cell>
          <table:covered-table-cell table:number-columns-repeated="7"/>
          <table:table-cell office:value-type="string" table:number-columns-spanned="9" table:number-rows-spanned="1" table:style-name="ce533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535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69"/>
          <table:table-cell table:style-name="ce170"/>
          <table:table-cell table:number-columns-spanned="5" table:number-rows-spanned="1" table:style-name="ce536"/>
          <table:covered-table-cell table:number-columns-repeated="4"/>
          <table:table-cell table:style-name="ce166"/>
          <table:table-cell table:style-name="ce167"/>
          <table:table-cell office:value-type="string" table:style-name="ce168">
            <text:p>Base Period<text:span text:style-name="T15">：</text:span>2021=100</text:p>
          </table:table-cell>
          <table:table-cell table:number-columns-repeated="16367" table:style-name="ce27"/>
        </table:table-row>
        <table:table-row table:style-name="ro22">
          <table:table-cell office:value-type="string" table:number-columns-spanned="2" table:number-rows-spanned="1" table:style-name="ce560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66">
            <text:p>1<text:span text:style-name="T15">月</text:span></text:p>
            <text:p>JAN.</text:p>
          </table:table-cell>
          <table:table-cell office:value-type="string" table:style-name="ce267">
            <text:p>2<text:span text:style-name="T15">月</text:span></text:p>
            <text:p>FEB.</text:p>
          </table:table-cell>
          <table:table-cell office:value-type="string" table:style-name="ce267">
            <text:p>3<text:span text:style-name="T15">月</text:span></text:p>
            <text:p>MAR.</text:p>
          </table:table-cell>
          <table:table-cell office:value-type="string" table:style-name="ce267">
            <text:p>4<text:span text:style-name="T15">月</text:span></text:p>
            <text:p>APR.</text:p>
          </table:table-cell>
          <table:table-cell office:value-type="string" table:style-name="ce267">
            <text:p>5<text:span text:style-name="T15">月</text:span></text:p>
            <text:p>MAY</text:p>
          </table:table-cell>
          <table:table-cell office:value-type="string" table:style-name="ce267">
            <text:p>6<text:span text:style-name="T15">月</text:span></text:p>
            <text:p>JUN.</text:p>
          </table:table-cell>
          <table:table-cell office:value-type="string" table:style-name="ce268">
            <text:p>7<text:span text:style-name="T15">月</text:span></text:p>
            <text:p>JUL.</text:p>
          </table:table-cell>
          <table:table-cell office:value-type="string" table:style-name="ce268">
            <text:p>8<text:span text:style-name="T15">月</text:span></text:p>
            <text:p>AUG.</text:p>
          </table:table-cell>
          <table:table-cell office:value-type="string" table:style-name="ce171">
            <text:p>9<text:span text:style-name="T15">月</text:span></text:p>
            <text:p>SEP.</text:p>
          </table:table-cell>
          <table:table-cell office:value-type="string" table:style-name="ce269">
            <text:p>10<text:span text:style-name="T15">月</text:span></text:p>
            <text:p>OCT.</text:p>
          </table:table-cell>
          <table:table-cell office:value-type="string" table:style-name="ce269">
            <text:p>11<text:span text:style-name="T15">月</text:span></text:p>
            <text:p>NOV.</text:p>
          </table:table-cell>
          <table:table-cell office:value-type="string" table:style-name="ce269">
            <text:p>12<text:span text:style-name="T15">月</text:span></text:p>
            <text:p>DEC.</text:p>
          </table:table-cell>
          <table:table-cell office:value-type="string" table:style-name="ce406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9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28"/>
        </table:table-row>
        <table:table-row table:style-name="ro12">
          <table:table-cell office:value-type="string" table:style-name="ce306">
            <text:p><text:span text:style-name="T29">民國</text:span><text:span text:style-name="T28"><text:s/>110</text:span><text:span text:style-name="T29">年</text:span></text:p>
          </table:table-cell>
          <table:table-cell table:style-name="ce175"/>
          <table:table-cell office:value-type="float" office:value="93.51" table:style-name="ce307">
            <text:p>93.51<text:s/></text:p>
          </table:table-cell>
          <table:table-cell office:value-type="float" office:value="94.67" table:style-name="ce399">
            <text:p>94.67<text:s/></text:p>
          </table:table-cell>
          <table:table-cell office:value-type="float" office:value="97.36" table:style-name="ce392">
            <text:p>97.36<text:s/></text:p>
          </table:table-cell>
          <table:table-cell office:value-type="float" office:value="98.58" table:style-name="ce392">
            <text:p>98.58<text:s/></text:p>
          </table:table-cell>
          <table:table-cell office:value-type="float" office:value="99.25" table:style-name="ce392">
            <text:p>99.25<text:s/></text:p>
          </table:table-cell>
          <table:table-cell office:value-type="float" office:value="100.05" table:style-name="ce392">
            <text:p>100.05<text:s/></text:p>
          </table:table-cell>
          <table:table-cell office:value-type="float" office:value="101.17" table:style-name="ce392">
            <text:p>101.17<text:s/></text:p>
          </table:table-cell>
          <table:table-cell office:value-type="float" office:value="102.04" table:style-name="ce392">
            <text:p>102.04<text:s/></text:p>
          </table:table-cell>
          <table:table-cell office:value-type="float" office:value="102.08" table:style-name="ce392">
            <text:p>102.08<text:s/></text:p>
          </table:table-cell>
          <table:table-cell office:value-type="float" office:value="103.81" table:style-name="ce392">
            <text:p>103.81<text:s/></text:p>
          </table:table-cell>
          <table:table-cell office:value-type="float" office:value="104.31" table:style-name="ce392">
            <text:p>104.31<text:s/></text:p>
          </table:table-cell>
          <table:table-cell office:value-type="float" office:value="103.16" table:style-name="ce392">
            <text:p>103.16<text:s/></text:p>
          </table:table-cell>
          <table:table-cell office:value-type="float" office:value="100" table:style-name="ce400">
            <text:p>100.00<text:s/></text:p>
          </table:table-cell>
          <table:table-cell table:style-name="ce279"/>
          <table:table-cell office:value-type="float" office:value="2021" table:style-name="ce161">
            <text:p>2021</text:p>
          </table:table-cell>
          <table:table-cell table:number-columns-repeated="16367" table:style-name="ce28"/>
        </table:table-row>
        <table:table-row table:style-name="ro12">
          <table:table-cell office:value-type="string" table:style-name="ce306">
            <text:p><text:span text:style-name="T29">民國</text:span><text:span text:style-name="T28"><text:s/>111</text:span><text:span text:style-name="T29">年</text:span></text:p>
          </table:table-cell>
          <table:table-cell table:style-name="ce175"/>
          <table:table-cell office:value-type="float" office:value="103.58" table:style-name="ce307">
            <text:p>103.58<text:s/></text:p>
          </table:table-cell>
          <table:table-cell office:value-type="float" office:value="105.16" table:style-name="ce392">
            <text:p>105.16<text:s/></text:p>
          </table:table-cell>
          <table:table-cell office:value-type="float" office:value="109.14" table:style-name="ce392">
            <text:p>109.14<text:s/></text:p>
          </table:table-cell>
          <table:table-cell office:value-type="float" office:value="111.89" table:style-name="ce392">
            <text:p>111.89<text:s/></text:p>
          </table:table-cell>
          <table:table-cell office:value-type="float" office:value="113.34" table:style-name="ce392">
            <text:p>113.34<text:s/></text:p>
          </table:table-cell>
          <table:table-cell office:value-type="float" office:value="113.68" table:style-name="ce392">
            <text:p>113.68<text:s/></text:p>
          </table:table-cell>
          <table:table-cell office:value-type="float" office:value="112.28" table:style-name="ce392">
            <text:p>112.28<text:s/></text:p>
          </table:table-cell>
          <table:table-cell office:value-type="float" office:value="110.83" table:style-name="ce392">
            <text:p>110.83<text:s/></text:p>
          </table:table-cell>
          <table:table-cell office:value-type="float" office:value="112.04" table:style-name="ce392">
            <text:p>112.04<text:s/></text:p>
          </table:table-cell>
          <table:table-cell office:value-type="float" office:value="112.82" table:style-name="ce392">
            <text:p>112.82<text:s/></text:p>
          </table:table-cell>
          <table:table-cell office:value-type="float" office:value="111.73" table:style-name="ce392">
            <text:p>111.73<text:s/></text:p>
          </table:table-cell>
          <table:table-cell office:value-type="float" office:value="109.68" table:style-name="ce392">
            <text:p>109.68<text:s/></text:p>
          </table:table-cell>
          <table:table-cell office:value-type="float" office:value="110.51" table:style-name="ce400">
            <text:p>110.51<text:s/></text:p>
          </table:table-cell>
          <table:table-cell table:style-name="ce279"/>
          <table:table-cell office:value-type="float" office:value="2022" table:style-name="ce161">
            <text:p>2022</text:p>
          </table:table-cell>
          <table:table-cell table:number-columns-repeated="16367" table:style-name="ce345"/>
        </table:table-row>
        <table:table-row table:style-name="ro12">
          <table:table-cell office:value-type="string" table:style-name="ce306">
            <text:p><text:span text:style-name="T29">民國</text:span><text:span text:style-name="T28"><text:s/>112</text:span><text:span text:style-name="T29">年</text:span></text:p>
          </table:table-cell>
          <table:table-cell table:style-name="ce175"/>
          <table:table-cell office:value-type="float" office:value="109.59" table:style-name="ce307">
            <text:p>109.59<text:s/></text:p>
          </table:table-cell>
          <table:table-cell office:value-type="float" office:value="109.07" table:style-name="ce392">
            <text:p>109.07<text:s/></text:p>
          </table:table-cell>
          <table:table-cell office:value-type="float" office:value="109.26" table:style-name="ce392">
            <text:p>109.26<text:s/></text:p>
          </table:table-cell>
          <table:table-cell office:value-type="float" office:value="109.4" table:style-name="ce392">
            <text:p>109.40<text:s/></text:p>
          </table:table-cell>
          <table:table-cell office:value-type="float" office:value="108.86" table:style-name="ce392">
            <text:p>108.86<text:s/></text:p>
          </table:table-cell>
          <table:table-cell office:value-type="float" office:value="108.18" table:style-name="ce392">
            <text:p>108.18<text:s/></text:p>
          </table:table-cell>
          <table:table-cell office:value-type="float" office:value="108.77" table:style-name="ce392">
            <text:p>108.77<text:s/></text:p>
          </table:table-cell>
          <table:table-cell office:value-type="float" office:value="110.94" table:style-name="ce392">
            <text:p>110.94<text:s/></text:p>
          </table:table-cell>
          <table:table-cell office:value-type="float" office:value="112.22" table:style-name="ce392">
            <text:p>112.22<text:s/></text:p>
          </table:table-cell>
          <table:table-cell office:value-type="float" office:value="112.39" table:style-name="ce392">
            <text:p>112.39<text:s/></text:p>
          </table:table-cell>
          <table:table-cell office:value-type="float" office:value="110.79" table:style-name="ce392">
            <text:p>110.79<text:s/></text:p>
          </table:table-cell>
          <table:table-cell office:value-type="float" office:value="109.05" table:style-name="ce392">
            <text:p>109.05<text:s/></text:p>
          </table:table-cell>
          <table:table-cell office:value-type="float" office:value="109.88" table:style-name="ce400">
            <text:p>109.88<text:s/></text:p>
          </table:table-cell>
          <table:table-cell table:style-name="ce279"/>
          <table:table-cell office:value-type="float" office:value="2023" table:style-name="ce161">
            <text:p>2023</text:p>
          </table:table-cell>
          <table:table-cell table:number-columns-repeated="16367" table:style-name="ce345"/>
        </table:table-row>
        <table:table-row table:style-name="ro12">
          <table:table-cell office:value-type="string" table:style-name="ce306">
            <text:p><text:span text:style-name="T29">民國</text:span><text:span text:style-name="T28"><text:s/>113</text:span><text:span text:style-name="T29">年</text:span></text:p>
          </table:table-cell>
          <table:table-cell table:style-name="ce175"/>
          <table:table-cell office:value-type="float" office:value="108.84" table:style-name="ce307">
            <text:p>108.84<text:s/></text:p>
          </table:table-cell>
          <table:table-cell office:value-type="float" office:value="109.2" table:style-name="ce392">
            <text:p>109.20<text:s/></text:p>
          </table:table-cell>
          <table:table-cell office:value-type="float" office:value="109.77" table:style-name="ce392">
            <text:p>109.77<text:s/></text:p>
          </table:table-cell>
          <table:table-cell office:value-type="float" office:value="111.66" table:style-name="ce392">
            <text:p>111.66<text:s/></text:p>
          </table:table-cell>
          <table:table-cell office:value-type="float" office:value="111.88" table:style-name="ce392">
            <text:p>111.88<text:s/></text:p>
          </table:table-cell>
          <table:table-cell office:value-type="float" office:value="112.06" table:style-name="ce392">
            <text:p>112.06<text:s/></text:p>
          </table:table-cell>
          <table:table-cell office:value-type="float" office:value="112.75" table:style-name="ce392">
            <text:p>112.75<text:s/></text:p>
          </table:table-cell>
          <table:table-cell office:value-type="float" office:value="112.73" table:style-name="ce392">
            <text:p>112.73<text:s/></text:p>
          </table:table-cell>
          <table:table-cell office:value-type="float" office:value="111.72" table:style-name="ce392">
            <text:p>111.72<text:s/></text:p>
          </table:table-cell>
          <table:table-cell office:value-type="float" office:value="111.49" table:style-name="ce392">
            <text:p>111.49<text:s/></text:p>
          </table:table-cell>
          <table:table-cell office:value-type="float" office:value="111.99" table:style-name="ce392">
            <text:p>111.99<text:s/></text:p>
          </table:table-cell>
          <table:table-cell office:value-type="float" office:value="112.44" table:style-name="ce392">
            <text:p>112.44<text:s/></text:p>
          </table:table-cell>
          <table:table-cell office:value-type="float" office:value="111.37750000000001" table:formula="of:=AVERAGE([.C7:.N7])" table:style-name="ce400">
            <text:p>111.38<text:s/></text:p>
          </table:table-cell>
          <table:table-cell table:style-name="ce279"/>
          <table:table-cell office:value-type="float" office:value="2024" table:style-name="ce161">
            <text:p>2024</text:p>
          </table:table-cell>
          <table:table-cell table:number-columns-repeated="16367" table:style-name="ce345"/>
        </table:table-row>
        <table:table-row table:style-name="ro12">
          <table:table-cell office:value-type="string" table:style-name="ce306">
            <text:p><text:span text:style-name="T29">民國</text:span><text:span text:style-name="T28"><text:s/>114</text:span><text:span text:style-name="T29">年</text:span></text:p>
          </table:table-cell>
          <table:table-cell table:style-name="ce175"/>
          <table:table-cell office:value-type="float" office:value="113.01" table:style-name="ce307">
            <text:p>113.01<text:s/></text:p>
          </table:table-cell>
          <table:table-cell office:value-type="float" office:value="113.24" table:style-name="ce392">
            <text:p>113.24<text:s/></text:p>
          </table:table-cell>
          <table:table-cell office:value-type="float" office:value="113.75" table:style-name="ce392">
            <text:p>113.75<text:s/></text:p>
          </table:table-cell>
          <table:table-cell office:value-type="float" office:value="112.23" table:style-name="ce392">
            <text:p>112.23<text:s/></text:p>
          </table:table-cell>
          <table:table-cell office:value-type="float" office:value="106.97" table:style-name="ce392">
            <text:p>106.97<text:s/></text:p>
          </table:table-cell>
          <table:table-cell office:value-type="float" office:value="105.99" table:style-name="ce392">
            <text:p>105.99<text:s/></text:p>
          </table:table-cell>
          <table:table-cell office:value-type="float" office:value="105.34" table:style-name="ce392">
            <text:p>105.34<text:s/></text:p>
          </table:table-cell>
          <table:table-cell office:value-type="float" office:value="107.39" table:style-name="ce392">
            <text:p>107.39<text:s/></text:p>
          </table:table-cell>
          <table:table-cell office:value-type="float" office:value="107.54" table:style-name="ce392">
            <text:p>107.54<text:s/></text:p>
          </table:table-cell>
          <table:table-cell office:value-type="float" office:value="107.91" table:style-name="ce392">
            <text:p>107.91<text:s/></text:p>
          </table:table-cell>
          <table:table-cell office:value-type="float" office:value="109.13" table:style-name="ce392">
            <text:p>109.13<text:s/></text:p>
          </table:table-cell>
          <table:table-cell office:value-type="float" office:value="110.19" table:style-name="ce392">
            <text:p>110.19<text:s/></text:p>
          </table:table-cell>
          <table:table-cell office:value-type="float" office:value="109.39083333333333" table:formula="of:=AVERAGE([.C8:.N8])" table:style-name="ce400">
            <text:p>109.39<text:s/></text:p>
          </table:table-cell>
          <table:table-cell table:style-name="ce279"/>
          <table:table-cell office:value-type="float" office:value="2025" table:style-name="ce161">
            <text:p>2025</text:p>
          </table:table-cell>
          <table:table-cell table:number-columns-repeated="16367" table:style-name="ce345"/>
        </table:table-row>
        <table:table-row table:style-name="ro12">
          <table:table-cell office:value-type="string" table:style-name="ce306">
            <text:p><text:span text:style-name="T29">民國</text:span><text:span text:style-name="T28"><text:s/>115年</text:span></text:p>
          </table:table-cell>
          <table:table-cell table:style-name="ce175"/>
          <table:table-cell office:value-type="float" office:value="111.21" table:style-name="ce307">
            <text:p>111.21<text:s/></text:p>
          </table:table-cell>
          <table:table-cell office:value-type="float" office:value="112.03" table:style-name="ce392">
            <text:p>112.03<text:s/></text:p>
          </table:table-cell>
          <table:table-cell table:number-columns-repeated="7" table:style-name="ce392"/>
          <table:table-cell table:number-columns-repeated="2" table:style-name="ce469"/>
          <table:table-cell table:style-name="ce392"/>
          <table:table-cell table:style-name="ce400"/>
          <table:table-cell table:style-name="ce279"/>
          <table:table-cell office:value-type="float" office:value="2026" table:style-name="ce161">
            <text:p>2026</text:p>
          </table:table-cell>
          <table:table-cell table:number-columns-repeated="16367" table:style-name="ce345"/>
        </table:table-row>
        <table:table-row table:style-name="ro6">
          <table:table-cell table:style-name="ce281"/>
          <table:table-cell table:style-name="ce176"/>
          <table:table-cell table:style-name="ce344"/>
          <table:table-cell table:style-name="ce304"/>
          <table:table-cell table:number-columns-repeated="6" table:style-name="ce172"/>
          <table:table-cell table:number-columns-repeated="3" table:style-name="ce278"/>
          <table:table-cell table:style-name="ce172"/>
          <table:table-cell table:style-name="ce401"/>
          <table:table-cell table:style-name="ce174"/>
          <table:table-cell table:style-name="ce173"/>
          <table:table-cell table:number-columns-repeated="16367" table:style-name="ce345"/>
        </table:table-row>
        <table:table-row table:style-name="ro5">
          <table:table-cell office:value-type="string" table:style-name="ce160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62"/>
          <table:table-cell office:value-type="string" table:number-columns-spanned="9" table:number-rows-spanned="1" table:style-name="ce559">
            <text:p>NOTE<text:s/><text:span text:style-name="T3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office:value-type="string" table:style-name="ce160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9"/>
          <table:table-cell office:value-type="string" table:number-columns-spanned="7" table:number-rows-spanned="1" table:style-name="ce518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5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5" table:style-name="ce15"/>
          <table:table-cell table:number-columns-repeated="3" table:style-name="ce109"/>
          <table:table-cell table:number-columns-repeated="6" table:style-name="ce16"/>
          <table:table-cell table:style-name="ce462"/>
          <table:table-cell table:number-columns-repeated="16369" table:style-name="ce13"/>
        </table:table-row>
        <table:table-row table:number-rows-repeated="1048562" table:style-name="ro10">
          <table:table-cell table:number-columns-repeated="16384"/>
        </table:table-row>
      </table:table>
      <table:table table:name="A5" table:style-name="ta5">
        <table:table-column table:style-name="co39" table:default-cell-style-name="ce355"/>
        <table:table-column table:style-name="co2" table:default-cell-style-name="ce372"/>
        <table:table-column table:style-name="co35" table:number-columns-repeated="6" table:default-cell-style-name="ce355"/>
        <table:table-column table:style-name="co40" table:default-cell-style-name="ce355"/>
        <table:table-column table:style-name="co41" table:number-columns-repeated="4" table:default-cell-style-name="ce355"/>
        <table:table-column table:style-name="co20" table:default-cell-style-name="ce371"/>
        <table:table-column table:style-name="co22" table:default-cell-style-name="ce355"/>
        <table:table-column table:style-name="co42" table:default-cell-style-name="ce355"/>
        <table:table-column table:style-name="co28" table:default-cell-style-name="ce372"/>
        <table:table-column table:style-name="co41" table:number-columns-repeated="5" table:default-cell-style-name="ce355"/>
        <table:table-column table:style-name="co43" table:default-cell-style-name="ce355"/>
        <table:table-column table:style-name="co41" table:number-columns-repeated="4" table:default-cell-style-name="ce355"/>
        <table:table-column table:style-name="co20" table:default-cell-style-name="ce373"/>
        <table:table-column table:style-name="co12" table:number-columns-repeated="16356" table:default-cell-style-name="ce355"/>
        <table:table-row table:style-name="ro11">
          <table:table-cell office:value-type="string" table:number-columns-spanned="8" table:number-rows-spanned="1" table:style-name="ce549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25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49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50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21">
          <table:table-cell table:style-name="ce201"/>
          <table:table-cell table:style-name="ce318"/>
          <table:table-cell table:style-name="ce356"/>
          <table:table-cell table:style-name="ce357"/>
          <table:table-cell table:number-columns-repeated="3" table:style-name="ce358"/>
          <table:table-cell table:style-name="ce359"/>
          <table:table-cell table:style-name="ce356"/>
          <table:table-cell table:style-name="ce357"/>
          <table:table-cell table:number-columns-repeated="2" table:style-name="ce358"/>
          <table:table-cell table:style-name="ce357"/>
          <table:table-cell table:style-name="ce360"/>
          <table:table-cell table:style-name="ce202"/>
          <table:table-cell table:style-name="ce201"/>
          <table:table-cell table:style-name="ce318"/>
          <table:table-cell table:style-name="ce361"/>
          <table:table-cell table:style-name="ce358"/>
          <table:table-cell table:number-columns-repeated="3" table:style-name="ce362"/>
          <table:table-cell table:style-name="ce361"/>
          <table:table-cell table:style-name="ce358"/>
          <table:table-cell table:number-columns-repeated="3" table:style-name="ce362"/>
          <table:table-cell table:style-name="ce338"/>
          <table:table-cell table:style-name="ce202"/>
          <table:table-cell table:number-columns-repeated="16355"/>
        </table:table-row>
        <table:table-row table:style-name="ro23">
          <table:table-cell table:style-name="ce201"/>
          <table:table-cell table:style-name="ce318"/>
          <table:table-cell table:style-name="ce356"/>
          <table:table-cell table:style-name="ce357"/>
          <table:table-cell table:number-columns-repeated="4" table:style-name="ce358"/>
          <table:table-cell table:style-name="ce363"/>
          <table:table-cell table:style-name="ce357"/>
          <table:table-cell table:number-columns-repeated="2" table:style-name="ce358"/>
          <table:table-cell table:style-name="ce357"/>
          <table:table-cell table:style-name="ce360"/>
          <table:table-cell table:style-name="ce202"/>
          <table:table-cell table:style-name="ce201"/>
          <table:table-cell table:style-name="ce318"/>
          <table:table-cell table:style-name="ce364"/>
          <table:table-cell table:style-name="ce359"/>
          <table:table-cell table:number-columns-repeated="3" table:style-name="ce358"/>
          <table:table-cell table:style-name="ce364"/>
          <table:table-cell table:style-name="ce359"/>
          <table:table-cell table:number-columns-repeated="3" table:style-name="ce358"/>
          <table:table-cell table:style-name="ce338"/>
          <table:table-cell table:style-name="ce202"/>
          <table:table-cell table:number-columns-repeated="16355" table:style-name="ce365"/>
        </table:table-row>
        <table:table-row table:style-name="ro24">
          <table:table-cell table:style-name="ce349"/>
          <table:table-cell table:style-name="ce319"/>
          <table:table-cell office:value-type="string" table:style-name="ce366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203">
            <text:p><text:span text:style-name="T15">材料類</text:span></text:p>
          </table:table-cell>
          <table:table-cell office:value-type="string" table:style-name="ce367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67">
            <text:p><text:span text:style-name="T15">砂石及</text:span></text:p>
            <text:p><text:span text:style-name="T15">級配類</text:span></text:p>
          </table:table-cell>
          <table:table-cell office:value-type="string" table:style-name="ce203">
            <text:p><text:span text:style-name="T15">磚瓦瓷類</text:span></text:p>
          </table:table-cell>
          <table:table-cell office:value-type="string" table:style-name="ce203">
            <text:p><text:span text:style-name="T15">金屬製品類</text:span></text:p>
          </table:table-cell>
          <table:table-cell office:value-type="string" table:style-name="ce367">
            <text:p><text:span text:style-name="T15">木材及其</text:span></text:p>
            <text:p><text:span text:style-name="T15">製品類</text:span></text:p>
          </table:table-cell>
          <table:table-cell office:value-type="string" table:style-name="ce203">
            <text:p><text:span text:style-name="T15">塑膠製品類</text:span></text:p>
          </table:table-cell>
          <table:table-cell office:value-type="string" table:style-name="ce203">
            <text:p><text:span text:style-name="T15">油漆塗裝類</text:span></text:p>
          </table:table-cell>
          <table:table-cell office:value-type="string" table:style-name="ce367">
            <text:p><text:span text:style-name="T15">機電設備類</text:span></text:p>
          </table:table-cell>
          <table:table-cell office:value-type="string" table:style-name="ce316">
            <text:p><text:span text:style-name="T15">瀝青及其製品類</text:span></text:p>
          </table:table-cell>
          <table:table-cell table:style-name="ce326"/>
          <table:table-cell office:value-type="string" table:number-columns-spanned="1" table:number-rows-spanned="4" table:style-name="ce561">
            <text:p>Year<text:s/></text:p>
            <text:p>&amp;<text:s/></text:p>
            <text:p>Month</text:p>
          </table:table-cell>
          <table:table-cell table:style-name="ce208"/>
          <table:table-cell table:style-name="ce336"/>
          <table:table-cell office:value-type="string" table:style-name="ce368">
            <text:p><text:span text:style-name="T15">雜項類</text:span></text:p>
          </table:table-cell>
          <table:table-cell office:value-type="string" table:style-name="ce203">
            <text:p><text:span text:style-name="T15">勞務類</text:span></text:p>
          </table:table-cell>
          <table:table-cell office:value-type="string" table:style-name="ce203">
            <text:p><text:span text:style-name="T15">工資類</text:span></text:p>
          </table:table-cell>
          <table:table-cell office:value-type="string" table:style-name="ce367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62">
            <text:p><text:span text:style-name="T15">建築工程類</text:span></text:p>
          </table:table-cell>
          <table:table-cell office:value-type="string" table:style-name="ce203">
            <text:p><text:span text:style-name="T15">材料類</text:span></text:p>
          </table:table-cell>
          <table:table-cell office:value-type="string" table:style-name="ce203">
            <text:p><text:span text:style-name="T15">勞務類</text:span></text:p>
          </table:table-cell>
          <table:table-cell office:value-type="string" table:style-name="ce203">
            <text:p><text:span text:style-name="T15">土木工程類</text:span></text:p>
          </table:table-cell>
          <table:table-cell office:value-type="string" table:style-name="ce203">
            <text:p><text:span text:style-name="T15">材料類</text:span></text:p>
          </table:table-cell>
          <table:table-cell office:value-type="string" table:style-name="ce312">
            <text:p><text:span text:style-name="T15">勞務類</text:span></text:p>
          </table:table-cell>
          <table:table-cell table:style-name="ce339"/>
          <table:table-cell office:value-type="string" table:number-columns-spanned="1" table:number-rows-spanned="4" table:style-name="ce561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3">
          <table:table-cell office:value-type="string" table:style-name="ce369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34"/>
          <table:table-cell office:value-type="string" table:style-name="ce204">
            <text:p>General</text:p>
          </table:table-cell>
          <table:table-cell table:style-name="ce203"/>
          <table:table-cell office:value-type="string" table:style-name="ce203">
            <text:p>Cement &amp;</text:p>
          </table:table-cell>
          <table:table-cell office:value-type="string" table:style-name="ce203">
            <text:p>Sand &amp;</text:p>
          </table:table-cell>
          <table:table-cell office:value-type="string" table:style-name="ce203">
            <text:p>Brick &amp;</text:p>
          </table:table-cell>
          <table:table-cell office:value-type="string" table:style-name="ce203">
            <text:p>Metal</text:p>
          </table:table-cell>
          <table:table-cell office:value-type="string" table:style-name="ce205">
            <text:p>Timber &amp;</text:p>
          </table:table-cell>
          <table:table-cell office:value-type="string" table:style-name="ce205">
            <text:p>Plastic</text:p>
          </table:table-cell>
          <table:table-cell table:style-name="ce206"/>
          <table:table-cell office:value-type="string" table:style-name="ce205">
            <text:p>Electrical</text:p>
          </table:table-cell>
          <table:table-cell office:value-type="string" table:style-name="ce272">
            <text:p>Asphalt &amp;</text:p>
          </table:table-cell>
          <table:table-cell table:style-name="ce435"/>
          <table:covered-table-cell/>
          <table:table-cell office:value-type="string" table:style-name="ce369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34"/>
          <table:table-cell office:value-type="string" table:style-name="ce206">
            <text:p>Miscellaneous</text:p>
          </table:table-cell>
          <table:table-cell table:style-name="ce203"/>
          <table:table-cell table:style-name="ce205"/>
          <table:table-cell office:value-type="string" table:style-name="ce205">
            <text:p>Equipment</text:p>
          </table:table-cell>
          <table:table-cell office:value-type="string" table:style-name="ce205">
            <text:p>Building</text:p>
          </table:table-cell>
          <table:table-cell table:style-name="ce205"/>
          <table:table-cell table:style-name="ce206"/>
          <table:table-cell office:value-type="string" table:style-name="ce205">
            <text:p>Civil<text:s/></text:p>
          </table:table-cell>
          <table:table-cell table:style-name="ce205"/>
          <table:table-cell table:style-name="ce313"/>
          <table:table-cell table:style-name="ce436"/>
          <table:covered-table-cell/>
          <table:table-cell table:number-columns-repeated="16355"/>
        </table:table-row>
        <table:table-row table:style-name="ro3">
          <table:table-cell table:style-name="ce208"/>
          <table:table-cell table:style-name="ce434"/>
          <table:table-cell office:value-type="string" table:style-name="ce204">
            <text:p>Index</text:p>
          </table:table-cell>
          <table:table-cell office:value-type="string" table:style-name="ce203">
            <text:p>Materials</text:p>
          </table:table-cell>
          <table:table-cell office:value-type="string" table:style-name="ce209">
            <text:p><text:s/>Related</text:p>
          </table:table-cell>
          <table:table-cell office:value-type="string" table:style-name="ce203">
            <text:p>Crushed</text:p>
          </table:table-cell>
          <table:table-cell office:value-type="string" table:style-name="ce203">
            <text:p>Tiles</text:p>
          </table:table-cell>
          <table:table-cell office:value-type="string" table:style-name="ce203">
            <text:p>Products</text:p>
          </table:table-cell>
          <table:table-cell office:value-type="string" table:style-name="ce205">
            <text:p>Related</text:p>
          </table:table-cell>
          <table:table-cell office:value-type="string" table:style-name="ce206">
            <text:p>Products</text:p>
          </table:table-cell>
          <table:table-cell office:value-type="string" table:style-name="ce206">
            <text:p>Paints</text:p>
          </table:table-cell>
          <table:table-cell office:value-type="string" table:style-name="ce206">
            <text:p>Equipment &amp;</text:p>
          </table:table-cell>
          <table:table-cell office:value-type="string" table:style-name="ce207">
            <text:p>Related</text:p>
          </table:table-cell>
          <table:table-cell table:style-name="ce435"/>
          <table:covered-table-cell/>
          <table:table-cell table:style-name="ce208"/>
          <table:table-cell table:style-name="ce434"/>
          <table:table-cell office:value-type="string" table:style-name="ce206">
            <text:p>Products</text:p>
          </table:table-cell>
          <table:table-cell office:value-type="string" table:style-name="ce206">
            <text:p>Services</text:p>
          </table:table-cell>
          <table:table-cell office:value-type="string" table:style-name="ce206">
            <text:p>Wages</text:p>
          </table:table-cell>
          <table:table-cell office:value-type="string" table:style-name="ce205">
            <text:p>Rent</text:p>
          </table:table-cell>
          <table:table-cell office:value-type="string" table:style-name="ce205">
            <text:p>Construction</text:p>
          </table:table-cell>
          <table:table-cell office:value-type="string" table:style-name="ce205">
            <text:p>Materials</text:p>
          </table:table-cell>
          <table:table-cell office:value-type="string" table:style-name="ce206">
            <text:p>Service</text:p>
          </table:table-cell>
          <table:table-cell office:value-type="string" table:style-name="ce206">
            <text:p>Engineering</text:p>
          </table:table-cell>
          <table:table-cell office:value-type="string" table:style-name="ce206">
            <text:p>Materials</text:p>
          </table:table-cell>
          <table:table-cell office:value-type="string" table:style-name="ce313">
            <text:p>Service</text:p>
          </table:table-cell>
          <table:table-cell table:style-name="ce436"/>
          <table:covered-table-cell/>
          <table:table-cell table:number-columns-repeated="16355"/>
        </table:table-row>
        <table:table-row table:style-name="ro16">
          <table:table-cell table:style-name="ce210"/>
          <table:table-cell table:style-name="ce320"/>
          <table:table-cell table:number-columns-repeated="2" table:style-name="ce211"/>
          <table:table-cell office:value-type="string" table:style-name="ce212">
            <text:p>Products</text:p>
          </table:table-cell>
          <table:table-cell office:value-type="string" table:style-name="ce213">
            <text:p>Stone</text:p>
          </table:table-cell>
          <table:table-cell table:number-columns-repeated="2" table:style-name="ce214"/>
          <table:table-cell office:value-type="string" table:style-name="ce215">
            <text:p>Products</text:p>
          </table:table-cell>
          <table:table-cell table:style-name="ce216"/>
          <table:table-cell table:style-name="ce217"/>
          <table:table-cell office:value-type="string" table:style-name="ce217">
            <text:p>Apparatus</text:p>
          </table:table-cell>
          <table:table-cell table:style-name="ce218"/>
          <table:table-cell table:style-name="ce327"/>
          <table:covered-table-cell/>
          <table:table-cell table:style-name="ce210"/>
          <table:table-cell table:style-name="ce320"/>
          <table:table-cell table:style-name="ce216"/>
          <table:table-cell table:number-columns-repeated="2" table:style-name="ce217"/>
          <table:table-cell table:style-name="ce219"/>
          <table:table-cell table:style-name="ce220"/>
          <table:table-cell table:style-name="ce215"/>
          <table:table-cell table:style-name="ce217"/>
          <table:table-cell office:value-type="string" table:style-name="ce206">
            <text:p>Construction</text:p>
          </table:table-cell>
          <table:table-cell table:style-name="ce217"/>
          <table:table-cell table:style-name="ce314"/>
          <table:table-cell table:style-name="ce340"/>
          <table:covered-table-cell/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546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21">
            <text:p>1,000.00</text:p>
          </table:table-cell>
          <table:table-cell office:value-type="float" office:value="659.23699999999997" table:style-name="ce221">
            <text:p>659.24</text:p>
          </table:table-cell>
          <table:table-cell office:value-type="float" office:value="141.065" table:style-name="ce221">
            <text:p>141.07</text:p>
          </table:table-cell>
          <table:table-cell office:value-type="float" office:value="21.141999999999999" table:style-name="ce222">
            <text:p>21.14</text:p>
          </table:table-cell>
          <table:table-cell office:value-type="float" office:value="13.911" table:style-name="ce223">
            <text:p>13.91</text:p>
          </table:table-cell>
          <table:table-cell office:value-type="float" office:value="233.42" table:style-name="ce222">
            <text:p>233.42</text:p>
          </table:table-cell>
          <table:table-cell office:value-type="float" office:value="24.001999999999999" table:style-name="ce224">
            <text:p>24.00</text:p>
          </table:table-cell>
          <table:table-cell office:value-type="float" office:value="19.553999999999998" table:style-name="ce225">
            <text:p>19.554</text:p>
          </table:table-cell>
          <table:table-cell office:value-type="float" office:value="9.3019999999999996" table:style-name="ce225">
            <text:p>9.302</text:p>
          </table:table-cell>
          <table:table-cell office:value-type="float" office:value="120.193" table:style-name="ce221">
            <text:p>120.19</text:p>
          </table:table-cell>
          <table:table-cell office:value-type="float" office:value="19.067" table:style-name="ce226">
            <text:p>19.07</text:p>
          </table:table-cell>
          <table:table-cell table:style-name="ce328"/>
          <table:table-cell office:value-type="string" table:style-name="ce227">
            <text:p>Weights</text:p>
          </table:table-cell>
          <table:table-cell office:value-type="string" table:number-columns-spanned="2" table:number-rows-spanned="1" table:style-name="ce546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21">
            <text:p>57.58</text:p>
          </table:table-cell>
          <table:table-cell office:value-type="float" office:value="340.76299999999998" table:style-name="ce221">
            <text:p>340.76</text:p>
          </table:table-cell>
          <table:table-cell office:value-type="float" office:value="238.32400000000001" table:style-name="ce221">
            <text:p>238.32</text:p>
          </table:table-cell>
          <table:table-cell office:value-type="float" office:value="102.43899999999999" table:style-name="ce222">
            <text:p>102.44</text:p>
          </table:table-cell>
          <table:table-cell office:value-type="float" office:value="1000" table:style-name="ce222">
            <text:p>1,000.00</text:p>
          </table:table-cell>
          <table:table-cell office:value-type="float" office:value="645.66999999999996" table:style-name="ce224">
            <text:p>645.67</text:p>
          </table:table-cell>
          <table:table-cell office:value-type="float" office:value="354.33" table:style-name="ce225">
            <text:p>354.33</text:p>
          </table:table-cell>
          <table:table-cell office:value-type="float" office:value="1000" table:style-name="ce222">
            <text:p>1,000.00</text:p>
          </table:table-cell>
          <table:table-cell office:value-type="float" office:value="675.72299999999996" table:style-name="ce222">
            <text:p>675.72</text:p>
          </table:table-cell>
          <table:table-cell office:value-type="float" office:value="324.27699999999999" table:style-name="ce315">
            <text:p>324.28</text:p>
          </table:table-cell>
          <table:table-cell table:style-name="ce341"/>
          <table:table-cell office:value-type="string" table:style-name="ce227">
            <text:p>Weights</text:p>
          </table:table-cell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548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28">
            <text:p>115</text:p>
          </table:table-cell>
          <table:table-cell office:value-type="float" office:value="86" table:style-name="ce228">
            <text:p>86</text:p>
          </table:table-cell>
          <table:table-cell office:value-type="float" office:value="7" table:style-name="ce228">
            <text:p>7</text:p>
          </table:table-cell>
          <table:table-cell office:value-type="float" office:value="3" table:style-name="ce229">
            <text:p>3</text:p>
          </table:table-cell>
          <table:table-cell office:value-type="float" office:value="5" table:style-name="ce230">
            <text:p>5</text:p>
          </table:table-cell>
          <table:table-cell office:value-type="float" office:value="21" table:style-name="ce231">
            <text:p>21</text:p>
          </table:table-cell>
          <table:table-cell office:value-type="float" office:value="5" table:style-name="ce232">
            <text:p>5</text:p>
          </table:table-cell>
          <table:table-cell office:value-type="float" office:value="8" table:style-name="ce230">
            <text:p>8</text:p>
          </table:table-cell>
          <table:table-cell office:value-type="float" office:value="4" table:style-name="ce230">
            <text:p>4</text:p>
          </table:table-cell>
          <table:table-cell office:value-type="float" office:value="16" table:style-name="ce233">
            <text:p>16</text:p>
          </table:table-cell>
          <table:table-cell office:value-type="float" office:value="2" table:style-name="ce234">
            <text:p>2</text:p>
          </table:table-cell>
          <table:table-cell table:style-name="ce329"/>
          <table:table-cell office:value-type="string" table:style-name="ce236">
            <text:p><text:s/>No. of <text:s/>Items</text:p>
          </table:table-cell>
          <table:table-cell office:value-type="string" table:number-columns-spanned="2" table:number-rows-spanned="1" table:style-name="ce548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28">
            <text:p>15</text:p>
          </table:table-cell>
          <table:table-cell office:value-type="float" office:value="29" table:style-name="ce228">
            <text:p>29</text:p>
          </table:table-cell>
          <table:table-cell office:value-type="float" office:value="12" table:style-name="ce228">
            <text:p>12</text:p>
          </table:table-cell>
          <table:table-cell office:value-type="float" office:value="17" table:style-name="ce229">
            <text:p>17</text:p>
          </table:table-cell>
          <table:table-cell office:value-type="float" office:value="115" table:style-name="ce231">
            <text:p>115</text:p>
          </table:table-cell>
          <table:table-cell office:value-type="float" office:value="86" table:style-name="ce232">
            <text:p>86</text:p>
          </table:table-cell>
          <table:table-cell office:value-type="float" office:value="29" table:style-name="ce230">
            <text:p>29</text:p>
          </table:table-cell>
          <table:table-cell office:value-type="float" office:value="113" table:style-name="ce230">
            <text:p>113</text:p>
          </table:table-cell>
          <table:table-cell office:value-type="float" office:value="84" table:style-name="ce233">
            <text:p>84</text:p>
          </table:table-cell>
          <table:table-cell office:value-type="float" office:value="29" table:style-name="ce235">
            <text:p>29</text:p>
          </table:table-cell>
          <table:table-cell table:style-name="ce342"/>
          <table:table-cell office:value-type="string" table:style-name="ce236">
            <text:p><text:s/>No. of <text:s/>Items</text:p>
          </table:table-cell>
          <table:table-cell table:number-columns-repeated="16355"/>
        </table:table-row>
        <table:table-row table:style-name="ro5">
          <table:table-cell table:number-columns-repeated="2" table:style-name="ce409"/>
          <table:table-cell office:value-type="string" table:number-columns-spanned="6" table:number-rows-spanned="1" table:style-name="ce543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44">
            <text:p>Fixed <text:s text:c="2"/>Index</text:p>
          </table:table-cell>
          <table:covered-table-cell table:number-columns-repeated="4"/>
          <table:table-cell table:style-name="ce394"/>
          <table:table-cell table:style-name="ce393"/>
          <table:table-cell table:number-columns-repeated="2" table:style-name="ce409"/>
          <table:table-cell office:value-type="string" table:number-columns-spanned="5" table:number-rows-spanned="1" table:style-name="ce543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44">
            <text:p>Fixed <text:s text:c="2"/>Index</text:p>
          </table:table-cell>
          <table:covered-table-cell table:number-columns-repeated="4"/>
          <table:table-cell table:style-name="ce394"/>
          <table:table-cell table:style-name="ce393"/>
          <table:table-cell table:number-columns-repeated="16355" table:style-name="ce121"/>
        </table:table-row>
        <table:table-row table:style-name="ro16">
          <table:table-cell office:value-type="string" table:style-name="ce437">
            <text:p><text:span text:style-name="T15">基期：民國</text:span>110<text:span text:style-name="T15">年</text:span>=100</text:p>
          </table:table-cell>
          <table:table-cell table:style-name="ce321"/>
          <table:table-cell table:style-name="ce237"/>
          <table:table-cell table:number-columns-repeated="2" table:style-name="ce238"/>
          <table:table-cell table:number-columns-repeated="3" table:style-name="ce239"/>
          <table:table-cell table:style-name="ce240"/>
          <table:table-cell table:number-columns-repeated="4" table:style-name="ce241"/>
          <table:table-cell table:style-name="ce353"/>
          <table:table-cell office:value-type="string" table:style-name="ce242">
            <text:p>Base Period : 2021=100</text:p>
          </table:table-cell>
          <table:table-cell office:value-type="string" table:style-name="ce437">
            <text:p><text:span text:style-name="T15">基期：民國</text:span>110<text:span text:style-name="T15">年</text:span>=100</text:p>
          </table:table-cell>
          <table:table-cell table:style-name="ce321"/>
          <table:table-cell table:style-name="ce237"/>
          <table:table-cell table:number-columns-repeated="2" table:style-name="ce238"/>
          <table:table-cell table:style-name="ce239"/>
          <table:table-cell table:style-name="ce438"/>
          <table:table-cell table:style-name="ce240"/>
          <table:table-cell table:number-columns-repeated="4" table:style-name="ce241"/>
          <table:table-cell table:style-name="ce352"/>
          <table:table-cell office:value-type="string" table:style-name="ce243">
            <text:p>Base Period : 2021=100</text:p>
          </table:table-cell>
          <table:table-cell table:number-columns-repeated="16355"/>
        </table:table-row>
        <table:table-row table:style-name="ro21">
          <table:table-cell table:style-name="ce370"/>
          <table:table-cell table:style-name="ce322"/>
          <table:table-cell table:style-name="ce244"/>
          <table:table-cell table:number-columns-repeated="2" table:style-name="ce245"/>
          <table:table-cell table:number-columns-repeated="3" table:style-name="ce246"/>
          <table:table-cell table:style-name="ce247"/>
          <table:table-cell table:number-columns-repeated="3" table:style-name="ce248"/>
          <table:table-cell table:style-name="ce249"/>
          <table:table-cell table:style-name="ce330"/>
          <table:table-cell table:style-name="ce348"/>
          <table:table-cell table:style-name="ce370"/>
          <table:table-cell table:style-name="ce322"/>
          <table:table-cell table:style-name="ce244"/>
          <table:table-cell table:number-columns-repeated="2" table:style-name="ce245"/>
          <table:table-cell table:style-name="ce246"/>
          <table:table-cell table:style-name="ce439"/>
          <table:table-cell table:style-name="ce247"/>
          <table:table-cell table:number-columns-repeated="4" table:style-name="ce248"/>
          <table:table-cell table:style-name="ce343"/>
          <table:table-cell table:style-name="ce348"/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5<text:span text:style-name="T21">年</text:span></text:p>
          </table:table-cell>
          <table:table-cell table:style-name="ce323"/>
          <table:table-cell office:value-type="float" office:value="82.15" table:style-name="ce251">
            <text:p>82.15<text:s/></text:p>
          </table:table-cell>
          <table:table-cell office:value-type="float" office:value="78.010000000000005" table:style-name="ce251">
            <text:p>78.01<text:s/></text:p>
          </table:table-cell>
          <table:table-cell office:value-type="float" office:value="77.790000000000006" table:style-name="ce251">
            <text:p>77.79<text:s/></text:p>
          </table:table-cell>
          <table:table-cell office:value-type="float" office:value="96.43" table:style-name="ce251">
            <text:p>96.43<text:s/></text:p>
          </table:table-cell>
          <table:table-cell office:value-type="float" office:value="100.02" table:style-name="ce251">
            <text:p>100.02<text:s/></text:p>
          </table:table-cell>
          <table:table-cell office:value-type="float" office:value="65.900000000000006" table:style-name="ce251">
            <text:p>65.90<text:s/></text:p>
          </table:table-cell>
          <table:table-cell office:value-type="float" office:value="84.1" table:style-name="ce251">
            <text:p>84.10<text:s/></text:p>
          </table:table-cell>
          <table:table-cell office:value-type="float" office:value="78.58" table:style-name="ce251">
            <text:p>78.58<text:s/></text:p>
          </table:table-cell>
          <table:table-cell office:value-type="float" office:value="96.59" table:style-name="ce251">
            <text:p>96.59<text:s/></text:p>
          </table:table-cell>
          <table:table-cell office:value-type="float" office:value="83.6" table:style-name="ce251">
            <text:p>83.60<text:s/></text:p>
          </table:table-cell>
          <table:table-cell office:value-type="float" office:value="97.17" table:style-name="ce251">
            <text:p>97.17<text:s/></text:p>
          </table:table-cell>
          <table:table-cell office:value-type="string" office:string-value="" table:formula="of:=IF([.$B13]=&quot;&quot;;&quot;&quot;;[.$B13])" table:style-name="ce331"/>
          <table:table-cell office:value-type="float" office:value="2016" table:style-name="ce252">
            <text:p>2016</text:p>
          </table:table-cell>
          <table:table-cell office:value-type="string" table:style-name="ce250">
            <text:p><text:span text:style-name="T21">民國</text:span>105<text:span text:style-name="T21">年</text:span></text:p>
          </table:table-cell>
          <table:table-cell office:value-type="string" office:string-value="" table:formula="of:=IF([.$B13]=&quot;&quot;;&quot;&quot;;[.$B13])" table:style-name="ce323"/>
          <table:table-cell office:value-type="float" office:value="92.45" table:style-name="ce254">
            <text:p>92.45<text:s/></text:p>
          </table:table-cell>
          <table:table-cell office:value-type="float" office:value="89.69" table:style-name="ce253">
            <text:p>89.69<text:s/></text:p>
          </table:table-cell>
          <table:table-cell office:value-type="float" office:value="88.86" table:style-name="ce253">
            <text:p>88.86<text:s/></text:p>
          </table:table-cell>
          <table:table-cell office:value-type="float" office:value="91.45" table:style-name="ce253">
            <text:p>91.45<text:s/></text:p>
          </table:table-cell>
          <table:table-cell office:value-type="float" office:value="81.569999999999993" table:style-name="ce253">
            <text:p>81.57<text:s/></text:p>
          </table:table-cell>
          <table:table-cell office:value-type="float" office:value="77.959999999999994" table:style-name="ce253">
            <text:p>77.96<text:s/></text:p>
          </table:table-cell>
          <table:table-cell office:value-type="float" office:value="88.4" table:style-name="ce253">
            <text:p>88.40<text:s/></text:p>
          </table:table-cell>
          <table:table-cell office:value-type="float" office:value="82.66" table:style-name="ce253">
            <text:p>82.66<text:s/></text:p>
          </table:table-cell>
          <table:table-cell office:value-type="float" office:value="77.81" table:style-name="ce253">
            <text:p>77.81<text:s/></text:p>
          </table:table-cell>
          <table:table-cell office:value-type="float" office:value="91.85" table:style-name="ce253">
            <text:p>91.85<text:s/></text:p>
          </table:table-cell>
          <table:table-cell office:value-type="string" office:string-value="" table:formula="of:=IF([.$B13]=&quot;&quot;;&quot;&quot;;[.$B13])" table:style-name="ce331"/>
          <table:table-cell office:value-type="float" office:value="2016" table:style-name="ce252">
            <text:p>2016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6<text:span text:style-name="T21">年</text:span></text:p>
          </table:table-cell>
          <table:table-cell table:style-name="ce323"/>
          <table:table-cell office:value-type="float" office:value="84.13" table:style-name="ce251">
            <text:p>84.13<text:s/></text:p>
          </table:table-cell>
          <table:table-cell office:value-type="float" office:value="80.790000000000006" table:style-name="ce251">
            <text:p>80.79<text:s/></text:p>
          </table:table-cell>
          <table:table-cell office:value-type="float" office:value="75.3" table:style-name="ce251">
            <text:p>75.30<text:s/></text:p>
          </table:table-cell>
          <table:table-cell office:value-type="float" office:value="95.58" table:style-name="ce251">
            <text:p>95.58<text:s/></text:p>
          </table:table-cell>
          <table:table-cell office:value-type="float" office:value="98.95" table:style-name="ce251">
            <text:p>98.95<text:s/></text:p>
          </table:table-cell>
          <table:table-cell office:value-type="float" office:value="74.69" table:style-name="ce251">
            <text:p>74.69<text:s/></text:p>
          </table:table-cell>
          <table:table-cell office:value-type="float" office:value="84.03" table:style-name="ce251">
            <text:p>84.03<text:s/></text:p>
          </table:table-cell>
          <table:table-cell office:value-type="float" office:value="81.95" table:style-name="ce251">
            <text:p>81.95<text:s/></text:p>
          </table:table-cell>
          <table:table-cell office:value-type="float" office:value="96.25" table:style-name="ce251">
            <text:p>96.25<text:s/></text:p>
          </table:table-cell>
          <table:table-cell office:value-type="float" office:value="87.05" table:style-name="ce251">
            <text:p>87.05<text:s/></text:p>
          </table:table-cell>
          <table:table-cell office:value-type="float" office:value="96.4" table:style-name="ce260">
            <text:p>96.40<text:s/></text:p>
          </table:table-cell>
          <table:table-cell office:value-type="string" office:string-value="" table:formula="of:=IF([.$B14]=&quot;&quot;;&quot;&quot;;[.$B14])" table:style-name="ce334"/>
          <table:table-cell office:value-type="float" office:value="2017" table:style-name="ce252">
            <text:p>2017</text:p>
          </table:table-cell>
          <table:table-cell office:value-type="string" table:style-name="ce250">
            <text:p><text:span text:style-name="T21">民國</text:span>106<text:span text:style-name="T21">年</text:span></text:p>
          </table:table-cell>
          <table:table-cell office:value-type="string" office:string-value="" table:formula="of:=IF([.$B14]=&quot;&quot;;&quot;&quot;;[.$B14])" table:style-name="ce323"/>
          <table:table-cell office:value-type="float" office:value="93.44" table:style-name="ce254">
            <text:p>93.44<text:s/></text:p>
          </table:table-cell>
          <table:table-cell office:value-type="float" office:value="90.08" table:style-name="ce253">
            <text:p>90.08<text:s/></text:p>
          </table:table-cell>
          <table:table-cell office:value-type="float" office:value="89.31" table:style-name="ce253">
            <text:p>89.31<text:s/></text:p>
          </table:table-cell>
          <table:table-cell office:value-type="float" office:value="91.7" table:style-name="ce253">
            <text:p>91.70<text:s/></text:p>
          </table:table-cell>
          <table:table-cell office:value-type="float" office:value="83.92" table:style-name="ce253">
            <text:p>83.92<text:s/></text:p>
          </table:table-cell>
          <table:table-cell office:value-type="float" office:value="81.17" table:style-name="ce253">
            <text:p>81.17<text:s/></text:p>
          </table:table-cell>
          <table:table-cell office:value-type="float" office:value="88.75" table:style-name="ce253">
            <text:p>88.75<text:s/></text:p>
          </table:table-cell>
          <table:table-cell office:value-type="float" office:value="84.32" table:style-name="ce253">
            <text:p>84.32<text:s/></text:p>
          </table:table-cell>
          <table:table-cell office:value-type="float" office:value="80.17" table:style-name="ce253">
            <text:p>80.17<text:s/></text:p>
          </table:table-cell>
          <table:table-cell office:value-type="float" office:value="92.27" table:style-name="ce253">
            <text:p>92.27<text:s/></text:p>
          </table:table-cell>
          <table:table-cell office:value-type="string" office:string-value="" table:formula="of:=IF([.$B14]=&quot;&quot;;&quot;&quot;;[.$B14])" table:style-name="ce331"/>
          <table:table-cell office:value-type="float" office:value="2017" table:style-name="ce252">
            <text:p>2017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7<text:span text:style-name="T21">年</text:span></text:p>
          </table:table-cell>
          <table:table-cell table:style-name="ce323"/>
          <table:table-cell office:value-type="float" office:value="86.95" table:style-name="ce251">
            <text:p>86.95<text:s/></text:p>
          </table:table-cell>
          <table:table-cell office:value-type="float" office:value="84.87" table:style-name="ce251">
            <text:p>84.87<text:s/></text:p>
          </table:table-cell>
          <table:table-cell office:value-type="float" office:value="77.64" table:style-name="ce251">
            <text:p>77.64<text:s/></text:p>
          </table:table-cell>
          <table:table-cell office:value-type="float" office:value="96" table:style-name="ce251">
            <text:p>96.00<text:s/></text:p>
          </table:table-cell>
          <table:table-cell office:value-type="float" office:value="97.84" table:style-name="ce251">
            <text:p>97.84<text:s/></text:p>
          </table:table-cell>
          <table:table-cell office:value-type="float" office:value="82.61" table:style-name="ce251">
            <text:p>82.61<text:s/></text:p>
          </table:table-cell>
          <table:table-cell office:value-type="float" office:value="89.24" table:style-name="ce251">
            <text:p>89.24<text:s/></text:p>
          </table:table-cell>
          <table:table-cell office:value-type="float" office:value="84.33" table:style-name="ce251">
            <text:p>84.33<text:s/></text:p>
          </table:table-cell>
          <table:table-cell office:value-type="float" office:value="97.49" table:style-name="ce251">
            <text:p>97.49<text:s/></text:p>
          </table:table-cell>
          <table:table-cell office:value-type="float" office:value="89.64" table:style-name="ce251">
            <text:p>89.64<text:s/></text:p>
          </table:table-cell>
          <table:table-cell office:value-type="float" office:value="97.15" table:style-name="ce260">
            <text:p>97.15<text:s/></text:p>
          </table:table-cell>
          <table:table-cell office:value-type="string" office:string-value="" table:formula="of:=IF([.$B15]=&quot;&quot;;&quot;&quot;;[.$B15])" table:style-name="ce334"/>
          <table:table-cell office:value-type="float" office:value="2018" table:style-name="ce252">
            <text:p>2018</text:p>
          </table:table-cell>
          <table:table-cell office:value-type="string" table:style-name="ce250">
            <text:p><text:span text:style-name="T21">民國</text:span>107<text:span text:style-name="T21">年</text:span></text:p>
          </table:table-cell>
          <table:table-cell office:value-type="string" office:string-value="" table:formula="of:=IF([.$B15]=&quot;&quot;;&quot;&quot;;[.$B15])" table:style-name="ce323"/>
          <table:table-cell office:value-type="float" office:value="94.75" table:style-name="ce254">
            <text:p>94.75<text:s/></text:p>
          </table:table-cell>
          <table:table-cell office:value-type="float" office:value="90.59" table:style-name="ce253">
            <text:p>90.59<text:s/></text:p>
          </table:table-cell>
          <table:table-cell office:value-type="float" office:value="89.9" table:style-name="ce253">
            <text:p>89.90<text:s/></text:p>
          </table:table-cell>
          <table:table-cell office:value-type="float" office:value="92.04" table:style-name="ce253">
            <text:p>92.04<text:s/></text:p>
          </table:table-cell>
          <table:table-cell office:value-type="float" office:value="86.9" table:style-name="ce253">
            <text:p>86.90<text:s/></text:p>
          </table:table-cell>
          <table:table-cell office:value-type="float" office:value="85.41" table:style-name="ce253">
            <text:p>85.41<text:s/></text:p>
          </table:table-cell>
          <table:table-cell office:value-type="float" office:value="89.32" table:style-name="ce253">
            <text:p>89.32<text:s/></text:p>
          </table:table-cell>
          <table:table-cell office:value-type="float" office:value="87.03" table:style-name="ce253">
            <text:p>87.03<text:s/></text:p>
          </table:table-cell>
          <table:table-cell office:value-type="float" office:value="84.12" table:style-name="ce253">
            <text:p>84.12<text:s/></text:p>
          </table:table-cell>
          <table:table-cell office:value-type="float" office:value="92.68" table:style-name="ce253">
            <text:p>92.68<text:s/></text:p>
          </table:table-cell>
          <table:table-cell office:value-type="string" office:string-value="" table:formula="of:=IF([.$B15]=&quot;&quot;;&quot;&quot;;[.$B15])" table:style-name="ce331"/>
          <table:table-cell office:value-type="float" office:value="2018" table:style-name="ce252">
            <text:p>2018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8<text:span text:style-name="T21">年</text:span></text:p>
          </table:table-cell>
          <table:table-cell table:style-name="ce323"/>
          <table:table-cell office:value-type="float" office:value="88.88" table:style-name="ce251">
            <text:p>88.88<text:s/></text:p>
          </table:table-cell>
          <table:table-cell office:value-type="float" office:value="87.24" table:style-name="ce251">
            <text:p>87.24<text:s/></text:p>
          </table:table-cell>
          <table:table-cell office:value-type="float" office:value="88.57" table:style-name="ce251">
            <text:p>88.57<text:s/></text:p>
          </table:table-cell>
          <table:table-cell office:value-type="float" office:value="100.04" table:style-name="ce251">
            <text:p>100.04<text:s/></text:p>
          </table:table-cell>
          <table:table-cell office:value-type="float" office:value="97.75" table:style-name="ce251">
            <text:p>97.75<text:s/></text:p>
          </table:table-cell>
          <table:table-cell office:value-type="float" office:value="80.73" table:style-name="ce251">
            <text:p>80.73<text:s/></text:p>
          </table:table-cell>
          <table:table-cell office:value-type="float" office:value="90.44" table:style-name="ce251">
            <text:p>90.44<text:s/></text:p>
          </table:table-cell>
          <table:table-cell office:value-type="float" office:value="85.41" table:style-name="ce251">
            <text:p>85.41<text:s/></text:p>
          </table:table-cell>
          <table:table-cell office:value-type="float" office:value="98.1" table:style-name="ce251">
            <text:p>98.10<text:s/></text:p>
          </table:table-cell>
          <table:table-cell office:value-type="float" office:value="89.46" table:style-name="ce251">
            <text:p>89.46<text:s/></text:p>
          </table:table-cell>
          <table:table-cell office:value-type="float" office:value="100.28" table:style-name="ce260">
            <text:p>100.28<text:s/></text:p>
          </table:table-cell>
          <table:table-cell office:value-type="string" office:string-value="" table:formula="of:=IF([.$B16]=&quot;&quot;;&quot;&quot;;[.$B16])" table:style-name="ce334"/>
          <table:table-cell office:value-type="float" office:value="2019" table:style-name="ce252">
            <text:p>2019</text:p>
          </table:table-cell>
          <table:table-cell office:value-type="string" table:style-name="ce250">
            <text:p><text:span text:style-name="T21">民國</text:span>108<text:span text:style-name="T21">年</text:span></text:p>
          </table:table-cell>
          <table:table-cell office:value-type="string" office:string-value="" table:formula="of:=IF([.$B16]=&quot;&quot;;&quot;&quot;;[.$B16])" table:style-name="ce323"/>
          <table:table-cell office:value-type="float" office:value="96.05" table:style-name="ce254">
            <text:p>96.05<text:s/></text:p>
          </table:table-cell>
          <table:table-cell office:value-type="float" office:value="91.73" table:style-name="ce253">
            <text:p>91.73<text:s/></text:p>
          </table:table-cell>
          <table:table-cell office:value-type="float" office:value="91.05" table:style-name="ce253">
            <text:p>91.05<text:s/></text:p>
          </table:table-cell>
          <table:table-cell office:value-type="float" office:value="93.19" table:style-name="ce253">
            <text:p>93.19<text:s/></text:p>
          </table:table-cell>
          <table:table-cell office:value-type="float" office:value="88.27" table:style-name="ce253">
            <text:p>88.27<text:s/></text:p>
          </table:table-cell>
          <table:table-cell office:value-type="float" office:value="86.8" table:style-name="ce253">
            <text:p>86.80<text:s/></text:p>
          </table:table-cell>
          <table:table-cell office:value-type="float" office:value="90.65" table:style-name="ce253">
            <text:p>90.65<text:s/></text:p>
          </table:table-cell>
          <table:table-cell office:value-type="float" office:value="89.78" table:style-name="ce253">
            <text:p>89.78<text:s/></text:p>
          </table:table-cell>
          <table:table-cell office:value-type="float" office:value="87.85" table:style-name="ce253">
            <text:p>87.85<text:s/></text:p>
          </table:table-cell>
          <table:table-cell office:value-type="float" office:value="93.53" table:style-name="ce253">
            <text:p>93.53<text:s/></text:p>
          </table:table-cell>
          <table:table-cell office:value-type="string" office:string-value="" table:formula="of:=IF([.$B16]=&quot;&quot;;&quot;&quot;;[.$B16])" table:style-name="ce331"/>
          <table:table-cell office:value-type="float" office:value="2019" table:style-name="ce252">
            <text:p>2019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9<text:span text:style-name="T21">年</text:span></text:p>
          </table:table-cell>
          <table:table-cell table:style-name="ce323"/>
          <table:table-cell office:value-type="float" office:value="90.14" table:style-name="ce251">
            <text:p>90.14<text:s/></text:p>
          </table:table-cell>
          <table:table-cell office:value-type="float" office:value="87.92" table:style-name="ce251">
            <text:p>87.92<text:s/></text:p>
          </table:table-cell>
          <table:table-cell office:value-type="float" office:value="95.97" table:style-name="ce251">
            <text:p>95.97<text:s/></text:p>
          </table:table-cell>
          <table:table-cell office:value-type="float" office:value="101.19" table:style-name="ce251">
            <text:p>101.19<text:s/></text:p>
          </table:table-cell>
          <table:table-cell office:value-type="float" office:value="98.53" table:style-name="ce251">
            <text:p>98.53<text:s/></text:p>
          </table:table-cell>
          <table:table-cell office:value-type="float" office:value="77.63" table:style-name="ce251">
            <text:p>77.63<text:s/></text:p>
          </table:table-cell>
          <table:table-cell office:value-type="float" office:value="89.86" table:style-name="ce251">
            <text:p>89.86<text:s/></text:p>
          </table:table-cell>
          <table:table-cell office:value-type="float" office:value="87.23" table:style-name="ce251">
            <text:p>87.23<text:s/></text:p>
          </table:table-cell>
          <table:table-cell office:value-type="float" office:value="98.19" table:style-name="ce251">
            <text:p>98.19<text:s/></text:p>
          </table:table-cell>
          <table:table-cell office:value-type="float" office:value="89.1" table:style-name="ce251">
            <text:p>89.10<text:s/></text:p>
          </table:table-cell>
          <table:table-cell office:value-type="float" office:value="97.74" table:style-name="ce260">
            <text:p>97.74<text:s/></text:p>
          </table:table-cell>
          <table:table-cell office:value-type="string" office:string-value="" table:formula="of:=IF([.$B17]=&quot;&quot;;&quot;&quot;;[.$B17])" table:style-name="ce335"/>
          <table:table-cell office:value-type="float" office:value="2020" table:style-name="ce252">
            <text:p>2020</text:p>
          </table:table-cell>
          <table:table-cell office:value-type="string" table:style-name="ce250">
            <text:p><text:span text:style-name="T21">民國</text:span>109<text:span text:style-name="T21">年</text:span></text:p>
          </table:table-cell>
          <table:table-cell office:value-type="string" office:string-value="" table:formula="of:=IF([.$B17]=&quot;&quot;;&quot;&quot;;[.$B17])" table:style-name="ce325"/>
          <table:table-cell office:value-type="float" office:value="97.01" table:style-name="ce254">
            <text:p>97.01<text:s/></text:p>
          </table:table-cell>
          <table:table-cell office:value-type="float" office:value="94.02" table:style-name="ce253">
            <text:p>94.02<text:s/></text:p>
          </table:table-cell>
          <table:table-cell office:value-type="float" office:value="93.86" table:style-name="ce253">
            <text:p>93.86<text:s/></text:p>
          </table:table-cell>
          <table:table-cell office:value-type="float" office:value="94.35" table:style-name="ce253">
            <text:p>94.35<text:s/></text:p>
          </table:table-cell>
          <table:table-cell office:value-type="float" office:value="89.31" table:style-name="ce253">
            <text:p>89.31<text:s/></text:p>
          </table:table-cell>
          <table:table-cell office:value-type="float" office:value="86.86" table:style-name="ce253">
            <text:p>86.86<text:s/></text:p>
          </table:table-cell>
          <table:table-cell office:value-type="float" office:value="93.29" table:style-name="ce253">
            <text:p>93.29<text:s/></text:p>
          </table:table-cell>
          <table:table-cell office:value-type="float" office:value="91.38" table:style-name="ce253">
            <text:p>91.38<text:s/></text:p>
          </table:table-cell>
          <table:table-cell office:value-type="float" office:value="89.4" table:style-name="ce253">
            <text:p>89.40<text:s/></text:p>
          </table:table-cell>
          <table:table-cell office:value-type="float" office:value="95.22" table:style-name="ce253">
            <text:p>95.22<text:s/></text:p>
          </table:table-cell>
          <table:table-cell office:value-type="string" office:string-value="" table:formula="of:=IF([.$B17]=&quot;&quot;;&quot;&quot;;[.$B17])" table:style-name="ce335"/>
          <table:table-cell office:value-type="float" office:value="2020" table:style-name="ce252">
            <text:p>2020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10<text:span text:style-name="T21">年</text:span></text:p>
          </table:table-cell>
          <table:table-cell table:style-name="ce325"/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51">
            <text:p>100.00<text:s/></text:p>
          </table:table-cell>
          <table:table-cell office:value-type="float" office:value="100" table:style-name="ce260">
            <text:p>100.00<text:s/></text:p>
          </table:table-cell>
          <table:table-cell office:value-type="string" office:string-value="" table:formula="of:=IF([.$B18]=&quot;&quot;;&quot;&quot;;[.$B18])" table:style-name="ce335"/>
          <table:table-cell office:value-type="float" office:value="2021" table:style-name="ce252">
            <text:p>2021</text:p>
          </table:table-cell>
          <table:table-cell office:value-type="string" table:style-name="ce250">
            <text:p><text:span text:style-name="T21">民國</text:span>110<text:span text:style-name="T21">年</text:span></text:p>
          </table:table-cell>
          <table:table-cell office:value-type="string" office:string-value="" table:formula="of:=IF([.$B18]=&quot;&quot;;&quot;&quot;;[.$B18])" table:style-name="ce325"/>
          <table:table-cell office:value-type="float" office:value="100" table:style-name="ce254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float" office:value="100" table:style-name="ce253">
            <text:p>100.00<text:s/></text:p>
          </table:table-cell>
          <table:table-cell office:value-type="string" office:string-value="" table:formula="of:=IF([.$B18]=&quot;&quot;;&quot;&quot;;[.$B18])" table:style-name="ce335"/>
          <table:table-cell office:value-type="float" office:value="2021" table:style-name="ce252">
            <text:p>2021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11<text:span text:style-name="T21">年</text:span></text:p>
          </table:table-cell>
          <table:table-cell table:style-name="ce325"/>
          <table:table-cell office:value-type="float" office:value="107.36" table:style-name="ce251">
            <text:p>107.36<text:s/></text:p>
          </table:table-cell>
          <table:table-cell office:value-type="float" office:value="108.51" table:style-name="ce251">
            <text:p>108.51<text:s/></text:p>
          </table:table-cell>
          <table:table-cell office:value-type="float" office:value="112.91" table:style-name="ce251">
            <text:p>112.91<text:s/></text:p>
          </table:table-cell>
          <table:table-cell office:value-type="float" office:value="103.32" table:style-name="ce251">
            <text:p>103.32<text:s/></text:p>
          </table:table-cell>
          <table:table-cell office:value-type="float" office:value="105.43" table:style-name="ce251">
            <text:p>105.43<text:s/></text:p>
          </table:table-cell>
          <table:table-cell office:value-type="float" office:value="105.69" table:style-name="ce251">
            <text:p>105.69<text:s/></text:p>
          </table:table-cell>
          <table:table-cell office:value-type="float" office:value="110.46" table:style-name="ce251">
            <text:p>110.46<text:s/></text:p>
          </table:table-cell>
          <table:table-cell office:value-type="float" office:value="102.49" table:style-name="ce251">
            <text:p>102.49<text:s/></text:p>
          </table:table-cell>
          <table:table-cell office:value-type="float" office:value="104.48" table:style-name="ce251">
            <text:p>104.48<text:s/></text:p>
          </table:table-cell>
          <table:table-cell office:value-type="float" office:value="110.22" table:style-name="ce251">
            <text:p>110.22<text:s/></text:p>
          </table:table-cell>
          <table:table-cell office:value-type="float" office:value="113.19" table:style-name="ce260">
            <text:p>113.19<text:s/></text:p>
          </table:table-cell>
          <table:table-cell office:value-type="string" office:string-value="" table:formula="of:=IF([.$B19]=&quot;&quot;;&quot;&quot;;[.$B19])" table:style-name="ce335"/>
          <table:table-cell office:value-type="float" office:value="2022" table:style-name="ce252">
            <text:p>2022</text:p>
          </table:table-cell>
          <table:table-cell office:value-type="string" table:style-name="ce250">
            <text:p><text:span text:style-name="T21">民國</text:span>111<text:span text:style-name="T21">年</text:span></text:p>
          </table:table-cell>
          <table:table-cell office:value-type="string" office:string-value="" table:formula="of:=IF([.$B19]=&quot;&quot;;&quot;&quot;;[.$B19])" table:style-name="ce325"/>
          <table:table-cell office:value-type="float" office:value="107.81" table:style-name="ce254">
            <text:p>107.81<text:s/></text:p>
          </table:table-cell>
          <table:table-cell office:value-type="float" office:value="105.36" table:style-name="ce253">
            <text:p>105.36<text:s/></text:p>
          </table:table-cell>
          <table:table-cell office:value-type="float" office:value="104.79" table:style-name="ce253">
            <text:p>104.79<text:s/></text:p>
          </table:table-cell>
          <table:table-cell office:value-type="float" office:value="106.56" table:style-name="ce253">
            <text:p>106.56<text:s/></text:p>
          </table:table-cell>
          <table:table-cell office:value-type="float" office:value="107.1" table:style-name="ce253">
            <text:p>107.10<text:s/></text:p>
          </table:table-cell>
          <table:table-cell office:value-type="float" office:value="108.1" table:style-name="ce253">
            <text:p>108.10<text:s/></text:p>
          </table:table-cell>
          <table:table-cell office:value-type="float" office:value="105.46" table:style-name="ce253">
            <text:p>105.46<text:s/></text:p>
          </table:table-cell>
          <table:table-cell office:value-type="float" office:value="107.76" table:style-name="ce253">
            <text:p>107.76<text:s/></text:p>
          </table:table-cell>
          <table:table-cell office:value-type="float" office:value="109.08" table:style-name="ce253">
            <text:p>109.08<text:s/></text:p>
          </table:table-cell>
          <table:table-cell office:value-type="float" office:value="105.18" table:style-name="ce253">
            <text:p>105.18<text:s/></text:p>
          </table:table-cell>
          <table:table-cell office:value-type="string" office:string-value="" table:formula="of:=IF([.$B19]=&quot;&quot;;&quot;&quot;;[.$B19])" table:style-name="ce335"/>
          <table:table-cell office:value-type="float" office:value="2022" table:style-name="ce252">
            <text:p>2022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<text:span text:style-name="T21">民國</text:span>112<text:span text:style-name="T21">年</text:span></text:p>
          </table:table-cell>
          <table:table-cell table:style-name="ce380"/>
          <table:table-cell office:value-type="float" office:value="109.23" table:style-name="ce251">
            <text:p>109.23<text:s/></text:p>
          </table:table-cell>
          <table:table-cell office:value-type="float" office:value="109.76" table:style-name="ce251">
            <text:p>109.76<text:s/></text:p>
          </table:table-cell>
          <table:table-cell office:value-type="float" office:value="120.58" table:style-name="ce251">
            <text:p>120.58<text:s/></text:p>
          </table:table-cell>
          <table:table-cell office:value-type="float" office:value="105.53" table:style-name="ce251">
            <text:p>105.53<text:s/></text:p>
          </table:table-cell>
          <table:table-cell office:value-type="float" office:value="109.21" table:style-name="ce251">
            <text:p>109.21<text:s/></text:p>
          </table:table-cell>
          <table:table-cell office:value-type="float" office:value="101.31" table:style-name="ce251">
            <text:p>101.31<text:s/></text:p>
          </table:table-cell>
          <table:table-cell office:value-type="float" office:value="108.46" table:style-name="ce251">
            <text:p>108.46<text:s/></text:p>
          </table:table-cell>
          <table:table-cell office:value-type="float" office:value="100.61" table:style-name="ce251">
            <text:p>100.61<text:s/></text:p>
          </table:table-cell>
          <table:table-cell office:value-type="float" office:value="106.09" table:style-name="ce251">
            <text:p>106.09<text:s/></text:p>
          </table:table-cell>
          <table:table-cell office:value-type="float" office:value="113.18" table:style-name="ce251">
            <text:p>113.18<text:s/></text:p>
          </table:table-cell>
          <table:table-cell office:value-type="float" office:value="118.53" table:style-name="ce260">
            <text:p>118.53<text:s/></text:p>
          </table:table-cell>
          <table:table-cell office:value-type="string" office:string-value="" table:formula="of:=IF([.$B20]=&quot;&quot;;&quot;&quot;;[.$B20])" table:style-name="ce379"/>
          <table:table-cell office:value-type="float" office:value="2023" table:style-name="ce418">
            <text:p>2023</text:p>
          </table:table-cell>
          <table:table-cell office:value-type="string" table:style-name="ce250">
            <text:p><text:span text:style-name="T21">民國</text:span>112<text:span text:style-name="T21">年</text:span></text:p>
          </table:table-cell>
          <table:table-cell office:value-type="string" office:string-value="" table:formula="of:=IF([.$B20]=&quot;&quot;;&quot;&quot;;[.$B20])" table:style-name="ce380"/>
          <table:table-cell office:value-type="float" office:value="112.54" table:style-name="ce254">
            <text:p>112.54<text:s/></text:p>
          </table:table-cell>
          <table:table-cell office:value-type="float" office:value="108.35" table:style-name="ce253">
            <text:p>108.35<text:s/></text:p>
          </table:table-cell>
          <table:table-cell office:value-type="float" office:value="107.57" table:style-name="ce253">
            <text:p>107.57<text:s/></text:p>
          </table:table-cell>
          <table:table-cell office:value-type="float" office:value="110.01" table:style-name="ce253">
            <text:p>110.01<text:s/></text:p>
          </table:table-cell>
          <table:table-cell office:value-type="float" office:value="108.45" table:style-name="ce253">
            <text:p>108.45<text:s/></text:p>
          </table:table-cell>
          <table:table-cell office:value-type="float" office:value="108.59" table:style-name="ce253">
            <text:p>108.59<text:s/></text:p>
          </table:table-cell>
          <table:table-cell office:value-type="float" office:value="108.25" table:style-name="ce253">
            <text:p>108.25<text:s/></text:p>
          </table:table-cell>
          <table:table-cell office:value-type="float" office:value="110.38" table:style-name="ce253">
            <text:p>110.38<text:s/></text:p>
          </table:table-cell>
          <table:table-cell office:value-type="float" office:value="111.37" table:style-name="ce253">
            <text:p>111.37<text:s/></text:p>
          </table:table-cell>
          <table:table-cell office:value-type="float" office:value="108.47" table:style-name="ce419">
            <text:p>108.47<text:s/></text:p>
          </table:table-cell>
          <table:table-cell office:value-type="string" office:string-value="" table:formula="of:=IF([.$B20]=&quot;&quot;;&quot;&quot;;[.$B20])" table:style-name="ce379"/>
          <table:table-cell office:value-type="float" office:value="2023" table:style-name="ce418">
            <text:p>2023</text:p>
          </table:table-cell>
          <table:table-cell table:number-columns-repeated="16355" table:style-name="ce121"/>
        </table:table-row>
        <table:table-row table:style-name="ro7">
          <table:table-cell office:value-type="string" table:style-name="ce250">
            <text:p><text:span text:style-name="T21">民國</text:span>113<text:span text:style-name="T21">年</text:span></text:p>
          </table:table-cell>
          <table:table-cell table:style-name="ce453"/>
          <table:table-cell office:value-type="float" office:value="111.4" table:style-name="ce251">
            <text:p>111.40<text:s/></text:p>
          </table:table-cell>
          <table:table-cell office:value-type="float" office:value="110.94" table:style-name="ce251">
            <text:p>110.94<text:s/></text:p>
          </table:table-cell>
          <table:table-cell office:value-type="float" office:value="124.16" table:style-name="ce251">
            <text:p>124.16<text:s/></text:p>
          </table:table-cell>
          <table:table-cell office:value-type="float" office:value="107.89" table:style-name="ce251">
            <text:p>107.89<text:s/></text:p>
          </table:table-cell>
          <table:table-cell office:value-type="float" office:value="109.88" table:style-name="ce251">
            <text:p>109.88<text:s/></text:p>
          </table:table-cell>
          <table:table-cell office:value-type="float" office:value="99.37" table:style-name="ce251">
            <text:p>99.37<text:s/></text:p>
          </table:table-cell>
          <table:table-cell office:value-type="float" office:value="105.47" table:style-name="ce251">
            <text:p>105.47<text:s/></text:p>
          </table:table-cell>
          <table:table-cell office:value-type="float" office:value="101.42" table:style-name="ce251">
            <text:p>101.42<text:s/></text:p>
          </table:table-cell>
          <table:table-cell office:value-type="float" office:value="106.47" table:style-name="ce251">
            <text:p>106.47<text:s/></text:p>
          </table:table-cell>
          <table:table-cell office:value-type="float" office:value="117.58" table:style-name="ce251">
            <text:p>117.58<text:s/></text:p>
          </table:table-cell>
          <table:table-cell office:value-type="float" office:value="118.2" table:style-name="ce260">
            <text:p>118.20<text:s/></text:p>
          </table:table-cell>
          <table:table-cell office:value-type="string" office:string-value="" table:formula="of:=IF([.$B21]=&quot;&quot;;&quot;&quot;;[.$B21])" table:style-name="ce454"/>
          <table:table-cell office:value-type="float" office:value="2024" table:style-name="ce418">
            <text:p>2024</text:p>
          </table:table-cell>
          <table:table-cell office:value-type="string" table:style-name="ce250">
            <text:p><text:span text:style-name="T21">民國</text:span>113<text:span text:style-name="T21">年</text:span></text:p>
          </table:table-cell>
          <table:table-cell table:style-name="ce453"/>
          <table:table-cell office:value-type="float" office:value="116.02" table:style-name="ce254">
            <text:p>116.02<text:s/></text:p>
          </table:table-cell>
          <table:table-cell office:value-type="float" office:value="112.44" table:style-name="ce253">
            <text:p>112.44<text:s/></text:p>
          </table:table-cell>
          <table:table-cell office:value-type="float" office:value="111.88" table:style-name="ce253">
            <text:p>111.88<text:s/></text:p>
          </table:table-cell>
          <table:table-cell office:value-type="float" office:value="113.58" table:style-name="ce253">
            <text:p>113.58<text:s/></text:p>
          </table:table-cell>
          <table:table-cell office:value-type="float" office:value="110.22" table:style-name="ce253">
            <text:p>110.22<text:s/></text:p>
          </table:table-cell>
          <table:table-cell office:value-type="float" office:value="109.18" table:style-name="ce253">
            <text:p>109.18<text:s/></text:p>
          </table:table-cell>
          <table:table-cell office:value-type="float" office:value="112.17" table:style-name="ce253">
            <text:p>112.17<text:s/></text:p>
          </table:table-cell>
          <table:table-cell office:value-type="float" office:value="113.04" table:style-name="ce253">
            <text:p>113.04<text:s/></text:p>
          </table:table-cell>
          <table:table-cell office:value-type="float" office:value="113.24" table:style-name="ce253">
            <text:p>113.24<text:s/></text:p>
          </table:table-cell>
          <table:table-cell office:value-type="float" office:value="112.78" table:style-name="ce419">
            <text:p>112.78<text:s/></text:p>
          </table:table-cell>
          <table:table-cell office:value-type="string" office:string-value="" table:formula="of:=IF([.$B21]=&quot;&quot;;&quot;&quot;;[.$B21])" table:style-name="ce454"/>
          <table:table-cell office:value-type="float" office:value="2024" table:style-name="ce418">
            <text:p>2024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<text:span text:style-name="T21">民國</text:span>114<text:span text:style-name="T21">年</text:span></text:p>
          </table:table-cell>
          <table:table-cell table:style-name="ce453"/>
          <table:table-cell office:value-type="float" office:value="112.27" table:style-name="ce251">
            <text:p>112.27<text:s/></text:p>
          </table:table-cell>
          <table:table-cell office:value-type="float" office:value="110.76" table:style-name="ce251">
            <text:p>110.76<text:s/></text:p>
          </table:table-cell>
          <table:table-cell office:value-type="float" office:value="124.36" table:style-name="ce251">
            <text:p>124.36<text:s/></text:p>
          </table:table-cell>
          <table:table-cell office:value-type="float" office:value="107.85" table:style-name="ce251">
            <text:p>107.85<text:s/></text:p>
          </table:table-cell>
          <table:table-cell office:value-type="float" office:value="111.59" table:style-name="ce251">
            <text:p>111.59<text:s/></text:p>
          </table:table-cell>
          <table:table-cell office:value-type="float" office:value="95.13" table:style-name="ce251">
            <text:p>95.13<text:s/></text:p>
          </table:table-cell>
          <table:table-cell office:value-type="float" office:value="104.69" table:style-name="ce251">
            <text:p>104.69<text:s/></text:p>
          </table:table-cell>
          <table:table-cell office:value-type="float" office:value="103.15" table:style-name="ce251">
            <text:p>103.15<text:s/></text:p>
          </table:table-cell>
          <table:table-cell office:value-type="float" office:value="106.45" table:style-name="ce251">
            <text:p>106.45<text:s/></text:p>
          </table:table-cell>
          <table:table-cell office:value-type="float" office:value="121.8" table:style-name="ce251">
            <text:p>121.80<text:s/></text:p>
          </table:table-cell>
          <table:table-cell office:value-type="float" office:value="122.42" table:style-name="ce260">
            <text:p>122.42<text:s/></text:p>
          </table:table-cell>
          <table:table-cell office:value-type="string" office:string-value="" table:formula="of:=IF([.$B22]=&quot;&quot;;&quot;&quot;;[.$B22])" table:style-name="ce454"/>
          <table:table-cell office:value-type="float" office:value="2025" table:style-name="ce418">
            <text:p>2025</text:p>
          </table:table-cell>
          <table:table-cell office:value-type="string" table:style-name="ce250">
            <text:p><text:span text:style-name="T21">民國</text:span>114<text:span text:style-name="T21">年</text:span></text:p>
          </table:table-cell>
          <table:table-cell office:value-type="string" office:string-value="" table:formula="of:=IF([.$B22]=&quot;&quot;;&quot;&quot;;[.$B22])" table:style-name="ce453"/>
          <table:table-cell office:value-type="float" office:value="119.89" table:style-name="ce254">
            <text:p>119.89<text:s/></text:p>
          </table:table-cell>
          <table:table-cell office:value-type="float" office:value="115.32" table:style-name="ce253">
            <text:p>115.32<text:s/></text:p>
          </table:table-cell>
          <table:table-cell office:value-type="float" office:value="114.68" table:style-name="ce253">
            <text:p>114.68<text:s/></text:p>
          </table:table-cell>
          <table:table-cell office:value-type="float" office:value="116.62" table:style-name="ce253">
            <text:p>116.62<text:s/></text:p>
          </table:table-cell>
          <table:table-cell office:value-type="float" office:value="110.53" table:style-name="ce253">
            <text:p>110.53<text:s/></text:p>
          </table:table-cell>
          <table:table-cell office:value-type="float" office:value="108.29" table:style-name="ce253">
            <text:p>108.29<text:s/></text:p>
          </table:table-cell>
          <table:table-cell office:value-type="float" office:value="114.67" table:style-name="ce253">
            <text:p>114.67<text:s/></text:p>
          </table:table-cell>
          <table:table-cell office:value-type="float" office:value="114.58" table:style-name="ce253">
            <text:p>114.58<text:s/></text:p>
          </table:table-cell>
          <table:table-cell office:value-type="float" office:value="113.89" table:style-name="ce253">
            <text:p>113.89<text:s/></text:p>
          </table:table-cell>
          <table:table-cell office:value-type="float" office:value="116.16" table:style-name="ce419">
            <text:p>116.16<text:s/></text:p>
          </table:table-cell>
          <table:table-cell office:value-type="string" office:string-value="" table:formula="of:=IF([.$B22]=&quot;&quot;;&quot;&quot;;[.$B22])" table:style-name="ce454"/>
          <table:table-cell office:value-type="float" office:value="2025" table:style-name="ce418">
            <text:p>2025</text:p>
          </table:table-cell>
          <table:table-cell table:number-columns-repeated="16355"/>
        </table:table-row>
        <table:table-row table:style-name="ro7">
          <table:table-cell office:value-type="string" table:style-name="ce134">
            <text:p>2<text:span text:style-name="T15">月</text:span></text:p>
          </table:table-cell>
          <table:table-cell table:style-name="ce453"/>
          <table:table-cell office:value-type="float" office:value="112.16" table:style-name="ce256">
            <text:p>112.16<text:s/></text:p>
          </table:table-cell>
          <table:table-cell office:value-type="float" office:value="111.07" table:style-name="ce256">
            <text:p>111.07<text:s/></text:p>
          </table:table-cell>
          <table:table-cell office:value-type="float" office:value="124.58" table:style-name="ce256">
            <text:p>124.58<text:s/></text:p>
          </table:table-cell>
          <table:table-cell office:value-type="float" office:value="108.21" table:style-name="ce256">
            <text:p>108.21<text:s/></text:p>
          </table:table-cell>
          <table:table-cell office:value-type="float" office:value="109.76" table:style-name="ce256">
            <text:p>109.76<text:s/></text:p>
          </table:table-cell>
          <table:table-cell office:value-type="float" office:value="96.93" table:style-name="ce256">
            <text:p>96.93<text:s/></text:p>
          </table:table-cell>
          <table:table-cell office:value-type="float" office:value="104.85" table:style-name="ce256">
            <text:p>104.85<text:s/></text:p>
          </table:table-cell>
          <table:table-cell office:value-type="float" office:value="102.88" table:style-name="ce256">
            <text:p>102.88<text:s/></text:p>
          </table:table-cell>
          <table:table-cell office:value-type="float" office:value="106.48" table:style-name="ce256">
            <text:p>106.48<text:s/></text:p>
          </table:table-cell>
          <table:table-cell office:value-type="float" office:value="120.39" table:style-name="ce256">
            <text:p>120.39<text:s/></text:p>
          </table:table-cell>
          <table:table-cell office:value-type="float" office:value="121.72" table:style-name="ce256">
            <text:p>121.72<text:s/></text:p>
          </table:table-cell>
          <table:table-cell office:value-type="string" office:string-value="" table:formula="of:=IF([.$B23]=&quot;&quot;;&quot;&quot;;[.$B23])" table:style-name="ce454"/>
          <table:table-cell office:value-type="string" table:style-name="ce276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office:string-value="" table:formula="of:=IF([.$B23]=&quot;&quot;;&quot;&quot;;[.$B23])" table:style-name="ce453"/>
          <table:table-cell office:value-type="float" office:value="119.07" table:style-name="ce257">
            <text:p>119.07<text:s/></text:p>
          </table:table-cell>
          <table:table-cell office:value-type="float" office:value="114.39" table:style-name="ce257">
            <text:p>114.39<text:s/></text:p>
          </table:table-cell>
          <table:table-cell office:value-type="float" office:value="113.67" table:style-name="ce257">
            <text:p>113.67<text:s/></text:p>
          </table:table-cell>
          <table:table-cell office:value-type="float" office:value="115.91" table:style-name="ce257">
            <text:p>115.91<text:s/></text:p>
          </table:table-cell>
          <table:table-cell office:value-type="float" office:value="110.66" table:style-name="ce257">
            <text:p>110.66<text:s/></text:p>
          </table:table-cell>
          <table:table-cell office:value-type="float" office:value="108.86" table:style-name="ce257">
            <text:p>108.86<text:s/></text:p>
          </table:table-cell>
          <table:table-cell office:value-type="float" office:value="114.01" table:style-name="ce257">
            <text:p>114.01<text:s/></text:p>
          </table:table-cell>
          <table:table-cell office:value-type="float" office:value="114.17" table:style-name="ce257">
            <text:p>114.17<text:s/></text:p>
          </table:table-cell>
          <table:table-cell office:value-type="float" office:value="113.89" table:style-name="ce257">
            <text:p>113.89<text:s/></text:p>
          </table:table-cell>
          <table:table-cell office:value-type="float" office:value="114.88" table:style-name="ce257">
            <text:p>114.88<text:s/></text:p>
          </table:table-cell>
          <table:table-cell office:value-type="string" office:string-value="" table:formula="of:=IF([.$B23]=&quot;&quot;;&quot;&quot;;[.$B23])" table:style-name="ce454"/>
          <table:table-cell office:value-type="string" table:style-name="ce276">
            <text:p><text:s text:c="2"/>Feb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3<text:span text:style-name="T15">月</text:span></text:p>
          </table:table-cell>
          <table:table-cell table:style-name="ce453"/>
          <table:table-cell office:value-type="float" office:value="112.56" table:style-name="ce256">
            <text:p>112.56<text:s/></text:p>
          </table:table-cell>
          <table:table-cell office:value-type="float" office:value="111.62" table:style-name="ce256">
            <text:p>111.62<text:s/></text:p>
          </table:table-cell>
          <table:table-cell office:value-type="float" office:value="124.62" table:style-name="ce256">
            <text:p>124.62<text:s/></text:p>
          </table:table-cell>
          <table:table-cell office:value-type="float" office:value="108.15" table:style-name="ce256">
            <text:p>108.15<text:s/></text:p>
          </table:table-cell>
          <table:table-cell office:value-type="float" office:value="111.16" table:style-name="ce256">
            <text:p>111.16<text:s/></text:p>
          </table:table-cell>
          <table:table-cell office:value-type="float" office:value="97.81" table:style-name="ce256">
            <text:p>97.81<text:s/></text:p>
          </table:table-cell>
          <table:table-cell office:value-type="float" office:value="104.97" table:style-name="ce256">
            <text:p>104.97<text:s/></text:p>
          </table:table-cell>
          <table:table-cell office:value-type="float" office:value="102.91" table:style-name="ce256">
            <text:p>102.91<text:s/></text:p>
          </table:table-cell>
          <table:table-cell office:value-type="float" office:value="106.48" table:style-name="ce256">
            <text:p>106.48<text:s/></text:p>
          </table:table-cell>
          <table:table-cell office:value-type="float" office:value="121.21" table:style-name="ce256">
            <text:p>121.21<text:s/></text:p>
          </table:table-cell>
          <table:table-cell office:value-type="float" office:value="121.72" table:style-name="ce256">
            <text:p>121.72<text:s/></text:p>
          </table:table-cell>
          <table:table-cell office:value-type="string" office:string-value="" table:formula="of:=IF([.$B24]=&quot;&quot;;&quot;&quot;;[.$B24])" table:style-name="ce454"/>
          <table:table-cell office:value-type="string" table:style-name="ce259">
            <text:p><text:s text:c="2"/>Mar.</text:p>
          </table:table-cell>
          <table:table-cell office:value-type="string" table:style-name="ce255">
            <text:p>3<text:span text:style-name="T15">月</text:span></text:p>
          </table:table-cell>
          <table:table-cell office:value-type="string" office:string-value="" table:formula="of:=IF([.$B24]=&quot;&quot;;&quot;&quot;;[.$B24])" table:style-name="ce453"/>
          <table:table-cell office:value-type="float" office:value="119.51" table:style-name="ce257">
            <text:p>119.51<text:s/></text:p>
          </table:table-cell>
          <table:table-cell office:value-type="float" office:value="114.52" table:style-name="ce257">
            <text:p>114.52<text:s/></text:p>
          </table:table-cell>
          <table:table-cell office:value-type="float" office:value="113.72" table:style-name="ce257">
            <text:p>113.72<text:s/></text:p>
          </table:table-cell>
          <table:table-cell office:value-type="float" office:value="116.2" table:style-name="ce257">
            <text:p>116.20<text:s/></text:p>
          </table:table-cell>
          <table:table-cell office:value-type="float" office:value="111.1" table:style-name="ce257">
            <text:p>111.10<text:s/></text:p>
          </table:table-cell>
          <table:table-cell office:value-type="float" office:value="109.49" table:style-name="ce257">
            <text:p>109.49<text:s/></text:p>
          </table:table-cell>
          <table:table-cell office:value-type="float" office:value="114.1" table:style-name="ce257">
            <text:p>114.10<text:s/></text:p>
          </table:table-cell>
          <table:table-cell office:value-type="float" office:value="114.53" table:style-name="ce257">
            <text:p>114.53<text:s/></text:p>
          </table:table-cell>
          <table:table-cell office:value-type="float" office:value="114.35" table:style-name="ce257">
            <text:p>114.35<text:s/></text:p>
          </table:table-cell>
          <table:table-cell office:value-type="float" office:value="115.06" table:style-name="ce257">
            <text:p>115.06<text:s/></text:p>
          </table:table-cell>
          <table:table-cell office:value-type="string" office:string-value="" table:formula="of:=IF([.$B24]=&quot;&quot;;&quot;&quot;;[.$B24])" table:style-name="ce454"/>
          <table:table-cell office:value-type="string" table:style-name="ce259">
            <text:p><text:s text:c="2"/>Mar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4<text:span text:style-name="T15">月</text:span></text:p>
          </table:table-cell>
          <table:table-cell table:style-name="ce453"/>
          <table:table-cell office:value-type="float" office:value="112.49" table:style-name="ce256">
            <text:p>112.49<text:s/></text:p>
          </table:table-cell>
          <table:table-cell office:value-type="float" office:value="111.48" table:style-name="ce256">
            <text:p>111.48<text:s/></text:p>
          </table:table-cell>
          <table:table-cell office:value-type="float" office:value="124.66" table:style-name="ce256">
            <text:p>124.66<text:s/></text:p>
          </table:table-cell>
          <table:table-cell office:value-type="float" office:value="108.15" table:style-name="ce256">
            <text:p>108.15<text:s/></text:p>
          </table:table-cell>
          <table:table-cell office:value-type="float" office:value="111.41" table:style-name="ce256">
            <text:p>111.41<text:s/></text:p>
          </table:table-cell>
          <table:table-cell office:value-type="float" office:value="96.89" table:style-name="ce256">
            <text:p>96.89<text:s/></text:p>
          </table:table-cell>
          <table:table-cell office:value-type="float" office:value="105.08" table:style-name="ce256">
            <text:p>105.08<text:s/></text:p>
          </table:table-cell>
          <table:table-cell office:value-type="float" office:value="102.87" table:style-name="ce256">
            <text:p>102.87<text:s/></text:p>
          </table:table-cell>
          <table:table-cell office:value-type="float" office:value="106.46" table:style-name="ce256">
            <text:p>106.46<text:s/></text:p>
          </table:table-cell>
          <table:table-cell office:value-type="float" office:value="122.23" table:style-name="ce256">
            <text:p>122.23<text:s/></text:p>
          </table:table-cell>
          <table:table-cell office:value-type="float" office:value="121.72" table:style-name="ce256">
            <text:p>121.72<text:s/></text:p>
          </table:table-cell>
          <table:table-cell office:value-type="string" office:string-value="" table:formula="of:=IF([.$B25]=&quot;&quot;;&quot;&quot;;[.$B25])" table:style-name="ce454"/>
          <table:table-cell office:value-type="string" table:style-name="ce259">
            <text:p><text:s text:c="2"/>Apr.</text:p>
          </table:table-cell>
          <table:table-cell office:value-type="string" table:style-name="ce255">
            <text:p>4<text:span text:style-name="T15">月</text:span></text:p>
          </table:table-cell>
          <table:table-cell office:value-type="string" office:string-value="" table:formula="of:=IF([.$B25]=&quot;&quot;;&quot;&quot;;[.$B25])" table:style-name="ce453"/>
          <table:table-cell office:value-type="float" office:value="119.42" table:style-name="ce257">
            <text:p>119.42<text:s/></text:p>
          </table:table-cell>
          <table:table-cell office:value-type="float" office:value="114.58" table:style-name="ce257">
            <text:p>114.58<text:s/></text:p>
          </table:table-cell>
          <table:table-cell office:value-type="float" office:value="113.79" table:style-name="ce257">
            <text:p>113.79<text:s/></text:p>
          </table:table-cell>
          <table:table-cell office:value-type="float" office:value="116.27" table:style-name="ce257">
            <text:p>116.27<text:s/></text:p>
          </table:table-cell>
          <table:table-cell office:value-type="float" office:value="110.93" table:style-name="ce257">
            <text:p>110.93<text:s/></text:p>
          </table:table-cell>
          <table:table-cell office:value-type="float" office:value="109.2" table:style-name="ce257">
            <text:p>109.20<text:s/></text:p>
          </table:table-cell>
          <table:table-cell office:value-type="float" office:value="114.14" table:style-name="ce257">
            <text:p>114.14<text:s/></text:p>
          </table:table-cell>
          <table:table-cell office:value-type="float" office:value="114.59" table:style-name="ce257">
            <text:p>114.59<text:s/></text:p>
          </table:table-cell>
          <table:table-cell office:value-type="float" office:value="114.39" table:style-name="ce257">
            <text:p>114.39<text:s/></text:p>
          </table:table-cell>
          <table:table-cell office:value-type="float" office:value="115.15" table:style-name="ce257">
            <text:p>115.15<text:s/></text:p>
          </table:table-cell>
          <table:table-cell office:value-type="string" office:string-value="" table:formula="of:=IF([.$B25]=&quot;&quot;;&quot;&quot;;[.$B25])" table:style-name="ce454"/>
          <table:table-cell office:value-type="string" table:style-name="ce259">
            <text:p><text:s text:c="2"/>Apr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5<text:span text:style-name="T15">月</text:span></text:p>
          </table:table-cell>
          <table:table-cell table:style-name="ce453"/>
          <table:table-cell office:value-type="float" office:value="112.23" table:style-name="ce256">
            <text:p>112.23<text:s/></text:p>
          </table:table-cell>
          <table:table-cell office:value-type="float" office:value="110.99" table:style-name="ce256">
            <text:p>110.99<text:s/></text:p>
          </table:table-cell>
          <table:table-cell office:value-type="float" office:value="124.73" table:style-name="ce256">
            <text:p>124.73<text:s/></text:p>
          </table:table-cell>
          <table:table-cell office:value-type="float" office:value="108.11" table:style-name="ce256">
            <text:p>108.11<text:s/></text:p>
          </table:table-cell>
          <table:table-cell office:value-type="float" office:value="111.41" table:style-name="ce256">
            <text:p>111.41<text:s/></text:p>
          </table:table-cell>
          <table:table-cell office:value-type="float" office:value="95.77" table:style-name="ce256">
            <text:p>95.77<text:s/></text:p>
          </table:table-cell>
          <table:table-cell office:value-type="float" office:value="105.15" table:style-name="ce256">
            <text:p>105.15<text:s/></text:p>
          </table:table-cell>
          <table:table-cell office:value-type="float" office:value="102.87" table:style-name="ce256">
            <text:p>102.87<text:s/></text:p>
          </table:table-cell>
          <table:table-cell office:value-type="float" office:value="106.46" table:style-name="ce256">
            <text:p>106.46<text:s/></text:p>
          </table:table-cell>
          <table:table-cell office:value-type="float" office:value="121.32" table:style-name="ce256">
            <text:p>121.32<text:s/></text:p>
          </table:table-cell>
          <table:table-cell office:value-type="float" office:value="121.98" table:style-name="ce256">
            <text:p>121.98<text:s/></text:p>
          </table:table-cell>
          <table:table-cell office:value-type="string" office:string-value="" table:formula="of:=IF([.$B26]=&quot;&quot;;&quot;&quot;;[.$B26])" table:style-name="ce454"/>
          <table:table-cell office:value-type="string" table:style-name="ce259">
            <text:p><text:s text:c="2"/>May</text:p>
          </table:table-cell>
          <table:table-cell office:value-type="string" table:style-name="ce255">
            <text:p>5<text:span text:style-name="T15">月</text:span></text:p>
          </table:table-cell>
          <table:table-cell office:value-type="string" office:string-value="" table:formula="of:=IF([.$B26]=&quot;&quot;;&quot;&quot;;[.$B26])" table:style-name="ce453"/>
          <table:table-cell office:value-type="float" office:value="119.93" table:style-name="ce257">
            <text:p>119.93<text:s/></text:p>
          </table:table-cell>
          <table:table-cell office:value-type="float" office:value="114.76" table:style-name="ce257">
            <text:p>114.76<text:s/></text:p>
          </table:table-cell>
          <table:table-cell office:value-type="float" office:value="114.01" table:style-name="ce257">
            <text:p>114.01<text:s/></text:p>
          </table:table-cell>
          <table:table-cell office:value-type="float" office:value="116.34" table:style-name="ce257">
            <text:p>116.34<text:s/></text:p>
          </table:table-cell>
          <table:table-cell office:value-type="float" office:value="110.61" table:style-name="ce257">
            <text:p>110.61<text:s/></text:p>
          </table:table-cell>
          <table:table-cell office:value-type="float" office:value="108.6" table:style-name="ce257">
            <text:p>108.60<text:s/></text:p>
          </table:table-cell>
          <table:table-cell office:value-type="float" office:value="114.34" table:style-name="ce257">
            <text:p>114.34<text:s/></text:p>
          </table:table-cell>
          <table:table-cell office:value-type="float" office:value="114.39" table:style-name="ce257">
            <text:p>114.39<text:s/></text:p>
          </table:table-cell>
          <table:table-cell office:value-type="float" office:value="114.02" table:style-name="ce257">
            <text:p>114.02<text:s/></text:p>
          </table:table-cell>
          <table:table-cell office:value-type="float" office:value="115.31" table:style-name="ce257">
            <text:p>115.31<text:s/></text:p>
          </table:table-cell>
          <table:table-cell office:value-type="string" office:string-value="" table:formula="of:=IF([.$B26]=&quot;&quot;;&quot;&quot;;[.$B26])" table:style-name="ce454"/>
          <table:table-cell office:value-type="string" table:style-name="ce259">
            <text:p><text:s text:c="2"/>May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6<text:span text:style-name="T15">月</text:span></text:p>
          </table:table-cell>
          <table:table-cell table:style-name="ce453"/>
          <table:table-cell office:value-type="float" office:value="111.97" table:style-name="ce256">
            <text:p>111.97<text:s/></text:p>
          </table:table-cell>
          <table:table-cell office:value-type="float" office:value="110.55" table:style-name="ce256">
            <text:p>110.55<text:s/></text:p>
          </table:table-cell>
          <table:table-cell office:value-type="float" office:value="124.71" table:style-name="ce256">
            <text:p>124.71<text:s/></text:p>
          </table:table-cell>
          <table:table-cell office:value-type="float" office:value="107.95" table:style-name="ce256">
            <text:p>107.95<text:s/></text:p>
          </table:table-cell>
          <table:table-cell office:value-type="float" office:value="111.41" table:style-name="ce256">
            <text:p>111.41<text:s/></text:p>
          </table:table-cell>
          <table:table-cell office:value-type="float" office:value="94.59" table:style-name="ce256">
            <text:p>94.59<text:s/></text:p>
          </table:table-cell>
          <table:table-cell office:value-type="float" office:value="104.94" table:style-name="ce256">
            <text:p>104.94<text:s/></text:p>
          </table:table-cell>
          <table:table-cell office:value-type="float" office:value="102.9" table:style-name="ce256">
            <text:p>102.90<text:s/></text:p>
          </table:table-cell>
          <table:table-cell office:value-type="float" office:value="106.47" table:style-name="ce256">
            <text:p>106.47<text:s/></text:p>
          </table:table-cell>
          <table:table-cell office:value-type="float" office:value="120.91" table:style-name="ce256">
            <text:p>120.91<text:s/></text:p>
          </table:table-cell>
          <table:table-cell office:value-type="float" office:value="122.5" table:style-name="ce256">
            <text:p>122.50<text:s/></text:p>
          </table:table-cell>
          <table:table-cell office:value-type="string" office:string-value="" table:formula="of:=IF([.$B27]=&quot;&quot;;&quot;&quot;;[.$B27])" table:style-name="ce454"/>
          <table:table-cell office:value-type="string" table:style-name="ce259">
            <text:p><text:s text:c="2"/>Jun.</text:p>
          </table:table-cell>
          <table:table-cell office:value-type="string" table:style-name="ce255">
            <text:p>6<text:span text:style-name="T15">月</text:span></text:p>
          </table:table-cell>
          <table:table-cell office:value-type="string" office:string-value="" table:formula="of:=IF([.$B27]=&quot;&quot;;&quot;&quot;;[.$B27])" table:style-name="ce453"/>
          <table:table-cell office:value-type="float" office:value="120.62" table:style-name="ce257">
            <text:p>120.62<text:s/></text:p>
          </table:table-cell>
          <table:table-cell office:value-type="float" office:value="114.86" table:style-name="ce257">
            <text:p>114.86<text:s/></text:p>
          </table:table-cell>
          <table:table-cell office:value-type="float" office:value="114.15" table:style-name="ce257">
            <text:p>114.15<text:s/></text:p>
          </table:table-cell>
          <table:table-cell office:value-type="float" office:value="116.34" table:style-name="ce257">
            <text:p>116.34<text:s/></text:p>
          </table:table-cell>
          <table:table-cell office:value-type="float" office:value="110.3" table:style-name="ce257">
            <text:p>110.30<text:s/></text:p>
          </table:table-cell>
          <table:table-cell office:value-type="float" office:value="108.07" table:style-name="ce257">
            <text:p>108.07<text:s/></text:p>
          </table:table-cell>
          <table:table-cell office:value-type="float" office:value="114.43" table:style-name="ce257">
            <text:p>114.43<text:s/></text:p>
          </table:table-cell>
          <table:table-cell office:value-type="float" office:value="114.21" table:style-name="ce257">
            <text:p>114.21<text:s/></text:p>
          </table:table-cell>
          <table:table-cell office:value-type="float" office:value="113.69" table:style-name="ce257">
            <text:p>113.69<text:s/></text:p>
          </table:table-cell>
          <table:table-cell office:value-type="float" office:value="115.41" table:style-name="ce257">
            <text:p>115.41<text:s/></text:p>
          </table:table-cell>
          <table:table-cell office:value-type="string" office:string-value="" table:formula="of:=IF([.$B27]=&quot;&quot;;&quot;&quot;;[.$B27])" table:style-name="ce454"/>
          <table:table-cell office:value-type="string" table:style-name="ce259">
            <text:p><text:s text:c="2"/>Jun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7<text:span text:style-name="T15">月</text:span></text:p>
          </table:table-cell>
          <table:table-cell table:style-name="ce453"/>
          <table:table-cell office:value-type="float" office:value="111.83" table:style-name="ce256">
            <text:p>111.83<text:s/></text:p>
          </table:table-cell>
          <table:table-cell office:value-type="float" office:value="110.14" table:style-name="ce256">
            <text:p>110.14<text:s/></text:p>
          </table:table-cell>
          <table:table-cell office:value-type="float" office:value="124.53" table:style-name="ce256">
            <text:p>124.53<text:s/></text:p>
          </table:table-cell>
          <table:table-cell office:value-type="float" office:value="107.65" table:style-name="ce256">
            <text:p>107.65<text:s/></text:p>
          </table:table-cell>
          <table:table-cell office:value-type="float" office:value="112.17" table:style-name="ce256">
            <text:p>112.17<text:s/></text:p>
          </table:table-cell>
          <table:table-cell office:value-type="float" office:value="93.42" table:style-name="ce256">
            <text:p>93.42<text:s/></text:p>
          </table:table-cell>
          <table:table-cell office:value-type="float" office:value="104.61" table:style-name="ce256">
            <text:p>104.61<text:s/></text:p>
          </table:table-cell>
          <table:table-cell office:value-type="float" office:value="103.3" table:style-name="ce256">
            <text:p>103.30<text:s/></text:p>
          </table:table-cell>
          <table:table-cell office:value-type="float" office:value="106.5" table:style-name="ce256">
            <text:p>106.50<text:s/></text:p>
          </table:table-cell>
          <table:table-cell office:value-type="float" office:value="121.16" table:style-name="ce256">
            <text:p>121.16<text:s/></text:p>
          </table:table-cell>
          <table:table-cell office:value-type="float" office:value="122.91" table:style-name="ce256">
            <text:p>122.91<text:s/></text:p>
          </table:table-cell>
          <table:table-cell office:value-type="string" office:string-value="" table:formula="of:=IF([.$B28]=&quot;&quot;;&quot;&quot;;[.$B28])" table:style-name="ce454"/>
          <table:table-cell office:value-type="string" table:style-name="ce259">
            <text:p><text:s text:c="2"/>Jul.</text:p>
          </table:table-cell>
          <table:table-cell office:value-type="string" table:style-name="ce255">
            <text:p>7<text:span text:style-name="T15">月</text:span></text:p>
          </table:table-cell>
          <table:table-cell office:value-type="string" office:string-value="" table:formula="of:=IF([.$B28]=&quot;&quot;;&quot;&quot;;[.$B28])" table:style-name="ce453"/>
          <table:table-cell office:value-type="float" office:value="120.36" table:style-name="ce257">
            <text:p>120.36<text:s/></text:p>
          </table:table-cell>
          <table:table-cell office:value-type="float" office:value="115.23" table:style-name="ce257">
            <text:p>115.23<text:s/></text:p>
          </table:table-cell>
          <table:table-cell office:value-type="float" office:value="114.39" table:style-name="ce257">
            <text:p>114.39<text:s/></text:p>
          </table:table-cell>
          <table:table-cell office:value-type="float" office:value="117.02" table:style-name="ce257">
            <text:p>117.02<text:s/></text:p>
          </table:table-cell>
          <table:table-cell office:value-type="float" office:value="110.04" table:style-name="ce257">
            <text:p>110.04<text:s/></text:p>
          </table:table-cell>
          <table:table-cell office:value-type="float" office:value="107.54" table:style-name="ce257">
            <text:p>107.54<text:s/></text:p>
          </table:table-cell>
          <table:table-cell office:value-type="float" office:value="114.66" table:style-name="ce257">
            <text:p>114.66<text:s/></text:p>
          </table:table-cell>
          <table:table-cell office:value-type="float" office:value="114.2" table:style-name="ce257">
            <text:p>114.20<text:s/></text:p>
          </table:table-cell>
          <table:table-cell office:value-type="float" office:value="113.42" table:style-name="ce257">
            <text:p>113.42<text:s/></text:p>
          </table:table-cell>
          <table:table-cell office:value-type="float" office:value="115.96" table:style-name="ce257">
            <text:p>115.96<text:s/></text:p>
          </table:table-cell>
          <table:table-cell office:value-type="string" office:string-value="" table:formula="of:=IF([.$B28]=&quot;&quot;;&quot;&quot;;[.$B28])" table:style-name="ce454"/>
          <table:table-cell office:value-type="string" table:style-name="ce259">
            <text:p><text:s text:c="2"/>Jul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8<text:span text:style-name="T15">月</text:span></text:p>
          </table:table-cell>
          <table:table-cell table:style-name="ce453"/>
          <table:table-cell office:value-type="float" office:value="112.15" table:style-name="ce256">
            <text:p>112.15<text:s/></text:p>
          </table:table-cell>
          <table:table-cell office:value-type="float" office:value="110.57" table:style-name="ce256">
            <text:p>110.57<text:s/></text:p>
          </table:table-cell>
          <table:table-cell office:value-type="float" office:value="124.23" table:style-name="ce256">
            <text:p>124.23<text:s/></text:p>
          </table:table-cell>
          <table:table-cell office:value-type="float" office:value="107.49" table:style-name="ce256">
            <text:p>107.49<text:s/></text:p>
          </table:table-cell>
          <table:table-cell office:value-type="float" office:value="112.32" table:style-name="ce256">
            <text:p>112.32<text:s/></text:p>
          </table:table-cell>
          <table:table-cell office:value-type="float" office:value="94.79" table:style-name="ce256">
            <text:p>94.79<text:s/></text:p>
          </table:table-cell>
          <table:table-cell office:value-type="float" office:value="104.57" table:style-name="ce256">
            <text:p>104.57<text:s/></text:p>
          </table:table-cell>
          <table:table-cell office:value-type="float" office:value="103.36" table:style-name="ce256">
            <text:p>103.36<text:s/></text:p>
          </table:table-cell>
          <table:table-cell office:value-type="float" office:value="106.39" table:style-name="ce256">
            <text:p>106.39<text:s/></text:p>
          </table:table-cell>
          <table:table-cell office:value-type="float" office:value="121.12" table:style-name="ce256">
            <text:p>121.12<text:s/></text:p>
          </table:table-cell>
          <table:table-cell office:value-type="float" office:value="123.05" table:style-name="ce256">
            <text:p>123.05<text:s/></text:p>
          </table:table-cell>
          <table:table-cell office:value-type="string" office:string-value="" table:formula="of:=IF([.$B29]=&quot;&quot;;&quot;&quot;;[.$B29])" table:style-name="ce454"/>
          <table:table-cell office:value-type="string" table:style-name="ce258">
            <text:p><text:s text:c="2"/>Aug.</text:p>
          </table:table-cell>
          <table:table-cell office:value-type="string" table:style-name="ce255">
            <text:p>8<text:span text:style-name="T15">月</text:span></text:p>
          </table:table-cell>
          <table:table-cell office:value-type="string" office:string-value="" table:formula="of:=IF([.$B29]=&quot;&quot;;&quot;&quot;;[.$B29])" table:style-name="ce453"/>
          <table:table-cell office:value-type="float" office:value="120.45" table:style-name="ce257">
            <text:p>120.45<text:s/></text:p>
          </table:table-cell>
          <table:table-cell office:value-type="float" office:value="115.35" table:style-name="ce257">
            <text:p>115.35<text:s/></text:p>
          </table:table-cell>
          <table:table-cell office:value-type="float" office:value="114.46" table:style-name="ce257">
            <text:p>114.46<text:s/></text:p>
          </table:table-cell>
          <table:table-cell office:value-type="float" office:value="117.27" table:style-name="ce257">
            <text:p>117.27<text:s/></text:p>
          </table:table-cell>
          <table:table-cell office:value-type="float" office:value="110.44" table:style-name="ce257">
            <text:p>110.44<text:s/></text:p>
          </table:table-cell>
          <table:table-cell office:value-type="float" office:value="108.13" table:style-name="ce257">
            <text:p>108.13<text:s/></text:p>
          </table:table-cell>
          <table:table-cell office:value-type="float" office:value="114.73" table:style-name="ce257">
            <text:p>114.73<text:s/></text:p>
          </table:table-cell>
          <table:table-cell office:value-type="float" office:value="114.42" table:style-name="ce257">
            <text:p>114.42<text:s/></text:p>
          </table:table-cell>
          <table:table-cell office:value-type="float" office:value="113.65" table:style-name="ce257">
            <text:p>113.65<text:s/></text:p>
          </table:table-cell>
          <table:table-cell office:value-type="float" office:value="116.16" table:style-name="ce257">
            <text:p>116.16<text:s/></text:p>
          </table:table-cell>
          <table:table-cell office:value-type="string" office:string-value="" table:formula="of:=IF([.$B29]=&quot;&quot;;&quot;&quot;;[.$B29])" table:style-name="ce454"/>
          <table:table-cell office:value-type="string" table:style-name="ce258">
            <text:p><text:s text:c="2"/>Aug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9<text:span text:style-name="T15">月</text:span></text:p>
          </table:table-cell>
          <table:table-cell table:style-name="ce453"/>
          <table:table-cell office:value-type="float" office:value="112.09" table:style-name="ce256">
            <text:p>112.09<text:s/></text:p>
          </table:table-cell>
          <table:table-cell office:value-type="float" office:value="110.42" table:style-name="ce256">
            <text:p>110.42<text:s/></text:p>
          </table:table-cell>
          <table:table-cell office:value-type="float" office:value="123.98" table:style-name="ce256">
            <text:p>123.98<text:s/></text:p>
          </table:table-cell>
          <table:table-cell office:value-type="float" office:value="107.49" table:style-name="ce256">
            <text:p>107.49<text:s/></text:p>
          </table:table-cell>
          <table:table-cell office:value-type="float" office:value="112.45" table:style-name="ce256">
            <text:p>112.45<text:s/></text:p>
          </table:table-cell>
          <table:table-cell office:value-type="float" office:value="94.3" table:style-name="ce256">
            <text:p>94.30<text:s/></text:p>
          </table:table-cell>
          <table:table-cell office:value-type="float" office:value="104.61" table:style-name="ce256">
            <text:p>104.61<text:s/></text:p>
          </table:table-cell>
          <table:table-cell office:value-type="float" office:value="103.38" table:style-name="ce256">
            <text:p>103.38<text:s/></text:p>
          </table:table-cell>
          <table:table-cell office:value-type="float" office:value="106.39" table:style-name="ce256">
            <text:p>106.39<text:s/></text:p>
          </table:table-cell>
          <table:table-cell office:value-type="float" office:value="121.56" table:style-name="ce256">
            <text:p>121.56<text:s/></text:p>
          </table:table-cell>
          <table:table-cell office:value-type="float" office:value="123.02" table:style-name="ce256">
            <text:p>123.02<text:s/></text:p>
          </table:table-cell>
          <table:table-cell office:value-type="string" office:string-value="" table:formula="of:=IF([.$B30]=&quot;&quot;;&quot;&quot;;[.$B30])" table:style-name="ce454"/>
          <table:table-cell office:value-type="string" table:style-name="ce259">
            <text:p><text:s text:c="2"/>Sep.</text:p>
          </table:table-cell>
          <table:table-cell office:value-type="string" table:style-name="ce255">
            <text:p>9<text:span text:style-name="T15">月</text:span></text:p>
          </table:table-cell>
          <table:table-cell office:value-type="string" office:string-value="" table:formula="of:=IF([.$B30]=&quot;&quot;;&quot;&quot;;[.$B30])" table:style-name="ce453"/>
          <table:table-cell office:value-type="float" office:value="120.46" table:style-name="ce257">
            <text:p>120.46<text:s/></text:p>
          </table:table-cell>
          <table:table-cell office:value-type="float" office:value="115.45" table:style-name="ce257">
            <text:p>115.45<text:s/></text:p>
          </table:table-cell>
          <table:table-cell office:value-type="float" office:value="114.65" table:style-name="ce257">
            <text:p>114.65<text:s/></text:p>
          </table:table-cell>
          <table:table-cell office:value-type="float" office:value="117.13" table:style-name="ce257">
            <text:p>117.13<text:s/></text:p>
          </table:table-cell>
          <table:table-cell office:value-type="float" office:value="110.32" table:style-name="ce257">
            <text:p>110.32<text:s/></text:p>
          </table:table-cell>
          <table:table-cell office:value-type="float" office:value="107.89" table:style-name="ce257">
            <text:p>107.89<text:s/></text:p>
          </table:table-cell>
          <table:table-cell office:value-type="float" office:value="114.81" table:style-name="ce257">
            <text:p>114.81<text:s/></text:p>
          </table:table-cell>
          <table:table-cell office:value-type="float" office:value="114.44" table:style-name="ce257">
            <text:p>114.44<text:s/></text:p>
          </table:table-cell>
          <table:table-cell office:value-type="float" office:value="113.61" table:style-name="ce257">
            <text:p>113.61<text:s/></text:p>
          </table:table-cell>
          <table:table-cell office:value-type="float" office:value="116.28" table:style-name="ce257">
            <text:p>116.28<text:s/></text:p>
          </table:table-cell>
          <table:table-cell office:value-type="string" office:string-value="" table:formula="of:=IF([.$B30]=&quot;&quot;;&quot;&quot;;[.$B30])" table:style-name="ce454"/>
          <table:table-cell office:value-type="string" table:style-name="ce259">
            <text:p><text:s text:c="2"/>Sep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0<text:span text:style-name="T15">月</text:span></text:p>
          </table:table-cell>
          <table:table-cell table:style-name="ce453"/>
          <table:table-cell office:value-type="float" office:value="112.43" table:style-name="ce256">
            <text:p>112.43<text:s/></text:p>
          </table:table-cell>
          <table:table-cell office:value-type="float" office:value="110.28" table:style-name="ce256">
            <text:p>110.28<text:s/></text:p>
          </table:table-cell>
          <table:table-cell office:value-type="float" office:value="123.92" table:style-name="ce256">
            <text:p>123.92<text:s/></text:p>
          </table:table-cell>
          <table:table-cell office:value-type="float" office:value="107.49" table:style-name="ce256">
            <text:p>107.49<text:s/></text:p>
          </table:table-cell>
          <table:table-cell office:value-type="float" office:value="112.45" table:style-name="ce256">
            <text:p>112.45<text:s/></text:p>
          </table:table-cell>
          <table:table-cell office:value-type="float" office:value="93.66" table:style-name="ce256">
            <text:p>93.66<text:s/></text:p>
          </table:table-cell>
          <table:table-cell office:value-type="float" office:value="104.39" table:style-name="ce256">
            <text:p>104.39<text:s/></text:p>
          </table:table-cell>
          <table:table-cell office:value-type="float" office:value="103.56" table:style-name="ce256">
            <text:p>103.56<text:s/></text:p>
          </table:table-cell>
          <table:table-cell office:value-type="float" office:value="106.44" table:style-name="ce256">
            <text:p>106.44<text:s/></text:p>
          </table:table-cell>
          <table:table-cell office:value-type="float" office:value="122.51" table:style-name="ce256">
            <text:p>122.51<text:s/></text:p>
          </table:table-cell>
          <table:table-cell office:value-type="float" office:value="122.94" table:style-name="ce256">
            <text:p>122.94<text:s/></text:p>
          </table:table-cell>
          <table:table-cell office:value-type="string" office:string-value="" table:formula="of:=IF([.$B31]=&quot;&quot;;&quot;&quot;;[.$B31])" table:style-name="ce454"/>
          <table:table-cell office:value-type="string" table:style-name="ce258">
            <text:p><text:s text:c="2"/>Oct.</text:p>
          </table:table-cell>
          <table:table-cell office:value-type="string" table:style-name="ce255">
            <text:p>10<text:span text:style-name="T15">月</text:span></text:p>
          </table:table-cell>
          <table:table-cell office:value-type="string" office:string-value="" table:formula="of:=IF([.$B31]=&quot;&quot;;&quot;&quot;;[.$B31])" table:style-name="ce453"/>
          <table:table-cell office:value-type="float" office:value="119.67" table:style-name="ce257">
            <text:p>119.67<text:s/></text:p>
          </table:table-cell>
          <table:table-cell office:value-type="float" office:value="116.71" table:style-name="ce257">
            <text:p>116.71<text:s/></text:p>
          </table:table-cell>
          <table:table-cell office:value-type="float" office:value="116.43" table:style-name="ce257">
            <text:p>116.43<text:s/></text:p>
          </table:table-cell>
          <table:table-cell office:value-type="float" office:value="117.19" table:style-name="ce257">
            <text:p>117.19<text:s/></text:p>
          </table:table-cell>
          <table:table-cell office:value-type="float" office:value="110.43" table:style-name="ce257">
            <text:p>110.43<text:s/></text:p>
          </table:table-cell>
          <table:table-cell office:value-type="float" office:value="107.62" table:style-name="ce257">
            <text:p>107.62<text:s/></text:p>
          </table:table-cell>
          <table:table-cell office:value-type="float" office:value="115.6" table:style-name="ce257">
            <text:p>115.60<text:s/></text:p>
          </table:table-cell>
          <table:table-cell office:value-type="float" office:value="115.06" table:style-name="ce257">
            <text:p>115.06<text:s/></text:p>
          </table:table-cell>
          <table:table-cell office:value-type="float" office:value="113.63" table:style-name="ce257">
            <text:p>113.63<text:s/></text:p>
          </table:table-cell>
          <table:table-cell office:value-type="float" office:value="118.15" table:style-name="ce257">
            <text:p>118.15<text:s/></text:p>
          </table:table-cell>
          <table:table-cell office:value-type="string" office:string-value="" table:formula="of:=IF([.$B31]=&quot;&quot;;&quot;&quot;;[.$B31])" table:style-name="ce454"/>
          <table:table-cell office:value-type="string" table:style-name="ce258">
            <text:p><text:s text:c="2"/>Oct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1<text:span text:style-name="T15">月</text:span></text:p>
          </table:table-cell>
          <table:table-cell office:value-type="string" table:style-name="ce453">
            <text:p>r</text:p>
          </table:table-cell>
          <table:table-cell office:value-type="float" office:value="112.66" table:style-name="ce256">
            <text:p>112.66<text:s/></text:p>
          </table:table-cell>
          <table:table-cell office:value-type="float" office:value="110.51" table:style-name="ce256">
            <text:p>110.51<text:s/></text:p>
          </table:table-cell>
          <table:table-cell office:value-type="float" office:value="123.9" table:style-name="ce256">
            <text:p>123.90<text:s/></text:p>
          </table:table-cell>
          <table:table-cell office:value-type="float" office:value="107.62" table:style-name="ce256">
            <text:p>107.62<text:s/></text:p>
          </table:table-cell>
          <table:table-cell office:value-type="float" office:value="112.45" table:style-name="ce256">
            <text:p>112.45<text:s/></text:p>
          </table:table-cell>
          <table:table-cell office:value-type="float" office:value="93.41" table:style-name="ce256">
            <text:p>93.41<text:s/></text:p>
          </table:table-cell>
          <table:table-cell office:value-type="float" office:value="104.23" table:style-name="ce256">
            <text:p>104.23<text:s/></text:p>
          </table:table-cell>
          <table:table-cell office:value-type="float" office:value="103.57" table:style-name="ce256">
            <text:p>103.57<text:s/></text:p>
          </table:table-cell>
          <table:table-cell office:value-type="float" office:value="106.44" table:style-name="ce256">
            <text:p>106.44<text:s/></text:p>
          </table:table-cell>
          <table:table-cell office:value-type="float" office:value="124.17" table:style-name="ce256">
            <text:p>124.17<text:s/></text:p>
          </table:table-cell>
          <table:table-cell office:value-type="float" office:value="122.94" table:style-name="ce256">
            <text:p>122.94<text:s/></text:p>
          </table:table-cell>
          <table:table-cell office:value-type="string" office:string-value="r" table:formula="of:=IF([.$B32]=&quot;&quot;;&quot;&quot;;[.$B32])" table:style-name="ce454">
            <text:p>r</text:p>
          </table:table-cell>
          <table:table-cell office:value-type="string" table:style-name="ce259">
            <text:p><text:s text:c="2"/>Nov.</text:p>
          </table:table-cell>
          <table:table-cell office:value-type="string" table:style-name="ce255">
            <text:p>11月</text:p>
          </table:table-cell>
          <table:table-cell office:value-type="string" office:string-value="r" table:formula="of:=IF([.$B32]=&quot;&quot;;&quot;&quot;;[.$B32])" table:style-name="ce453">
            <text:p>r</text:p>
          </table:table-cell>
          <table:table-cell office:value-type="float" office:value="119.91" table:style-name="ce257">
            <text:p>119.91<text:s/></text:p>
          </table:table-cell>
          <table:table-cell office:value-type="float" office:value="116.94" table:style-name="ce257">
            <text:p>116.94<text:s/></text:p>
          </table:table-cell>
          <table:table-cell office:value-type="float" office:value="116.75" table:style-name="ce257">
            <text:p>116.75<text:s/></text:p>
          </table:table-cell>
          <table:table-cell office:value-type="float" office:value="117.19" table:style-name="ce257">
            <text:p>117.19<text:s/></text:p>
          </table:table-cell>
          <table:table-cell office:value-type="float" office:value="110.53" table:style-name="ce257">
            <text:p>110.53<text:s/></text:p>
          </table:table-cell>
          <table:table-cell office:value-type="float" office:value="107.7" table:style-name="ce257">
            <text:p>107.70<text:s/></text:p>
          </table:table-cell>
          <table:table-cell office:value-type="float" office:value="115.75" table:style-name="ce257">
            <text:p>115.75<text:s/></text:p>
          </table:table-cell>
          <table:table-cell office:value-type="float" office:value="115.43" table:style-name="ce257">
            <text:p>115.43<text:s/></text:p>
          </table:table-cell>
          <table:table-cell office:value-type="float" office:value="114.02" table:style-name="ce257">
            <text:p>114.02<text:s/></text:p>
          </table:table-cell>
          <table:table-cell office:value-type="float" office:value="118.48" table:style-name="ce257">
            <text:p>118.48<text:s/></text:p>
          </table:table-cell>
          <table:table-cell office:value-type="string" office:string-value="r" table:formula="of:=IF([.$B32]=&quot;&quot;;&quot;&quot;;[.$B32])" table:style-name="ce454">
            <text:p>r</text:p>
          </table:table-cell>
          <table:table-cell office:value-type="string" table:style-name="ce259">
            <text:p><text:s text:c="2"/>Nov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2月</text:p>
          </table:table-cell>
          <table:table-cell office:value-type="string" table:style-name="ce453">
            <text:p>r</text:p>
          </table:table-cell>
          <table:table-cell office:value-type="float" office:value="112.86" table:style-name="ce256">
            <text:p>112.86<text:s/></text:p>
          </table:table-cell>
          <table:table-cell office:value-type="float" office:value="110.79" table:style-name="ce256">
            <text:p>110.79<text:s/></text:p>
          </table:table-cell>
          <table:table-cell office:value-type="float" office:value="123.87" table:style-name="ce256">
            <text:p>123.87<text:s/></text:p>
          </table:table-cell>
          <table:table-cell office:value-type="float" office:value="107.69" table:style-name="ce256">
            <text:p>107.69<text:s/></text:p>
          </table:table-cell>
          <table:table-cell office:value-type="float" office:value="112.45" table:style-name="ce256">
            <text:p>112.45<text:s/></text:p>
          </table:table-cell>
          <table:table-cell office:value-type="float" office:value="93.52" table:style-name="ce256">
            <text:p>93.52<text:s/></text:p>
          </table:table-cell>
          <table:table-cell office:value-type="float" office:value="104.11" table:style-name="ce256">
            <text:p>104.11<text:s/></text:p>
          </table:table-cell>
          <table:table-cell office:value-type="float" office:value="103.34" table:style-name="ce256">
            <text:p>103.34<text:s/></text:p>
          </table:table-cell>
          <table:table-cell office:value-type="float" office:value="106.44" table:style-name="ce256">
            <text:p>106.44<text:s/></text:p>
          </table:table-cell>
          <table:table-cell office:value-type="float" office:value="125.24" table:style-name="ce256">
            <text:p>125.24<text:s/></text:p>
          </table:table-cell>
          <table:table-cell office:value-type="float" office:value="122.94" table:style-name="ce256">
            <text:p>122.94<text:s/></text:p>
          </table:table-cell>
          <table:table-cell office:value-type="string" office:string-value="r" table:formula="of:=IF([.$B33]=&quot;&quot;;&quot;&quot;;[.$B33])" table:style-name="ce454">
            <text:p>r</text:p>
          </table:table-cell>
          <table:table-cell office:value-type="string" table:style-name="ce258">
            <text:p><text:s text:c="2"/>Dec.</text:p>
          </table:table-cell>
          <table:table-cell office:value-type="string" table:style-name="ce255">
            <text:p>12月</text:p>
          </table:table-cell>
          <table:table-cell office:value-type="string" office:string-value="r" table:formula="of:=IF([.$B33]=&quot;&quot;;&quot;&quot;;[.$B33])" table:style-name="ce453">
            <text:p>r</text:p>
          </table:table-cell>
          <table:table-cell office:value-type="float" office:value="120.59" table:style-name="ce257">
            <text:p>120.59<text:s/></text:p>
          </table:table-cell>
          <table:table-cell office:value-type="float" office:value="116.99" table:style-name="ce257">
            <text:p>116.99<text:s/></text:p>
          </table:table-cell>
          <table:table-cell office:value-type="float" office:value="116.81" table:style-name="ce257">
            <text:p>116.81<text:s/></text:p>
          </table:table-cell>
          <table:table-cell office:value-type="float" office:value="117.22" table:style-name="ce257">
            <text:p>117.22<text:s/></text:p>
          </table:table-cell>
          <table:table-cell office:value-type="float" office:value="110.68" table:style-name="ce257">
            <text:p>110.68<text:s/></text:p>
          </table:table-cell>
          <table:table-cell office:value-type="float" office:value="107.92" table:style-name="ce257">
            <text:p>107.92<text:s/></text:p>
          </table:table-cell>
          <table:table-cell office:value-type="float" office:value="115.79" table:style-name="ce257">
            <text:p>115.79<text:s/></text:p>
          </table:table-cell>
          <table:table-cell office:value-type="float" office:value="115.69" table:style-name="ce257">
            <text:p>115.69<text:s/></text:p>
          </table:table-cell>
          <table:table-cell office:value-type="float" office:value="114.37" table:style-name="ce257">
            <text:p>114.37<text:s/></text:p>
          </table:table-cell>
          <table:table-cell office:value-type="float" office:value="118.56" table:style-name="ce257">
            <text:p>118.56<text:s/></text:p>
          </table:table-cell>
          <table:table-cell office:value-type="string" office:string-value="r" table:formula="of:=IF([.$B33]=&quot;&quot;;&quot;&quot;;[.$B33])" table:style-name="ce454">
            <text:p>r</text:p>
          </table:table-cell>
          <table:table-cell office:value-type="string" table:style-name="ce259">
            <text:p><text:s text:c="2"/>Dec.</text:p>
          </table:table-cell>
          <table:table-cell table:number-columns-repeated="16355"/>
        </table:table-row>
        <table:table-row table:style-name="ro7">
          <table:table-cell office:value-type="string" table:style-name="ce498">
            <text:p><text:span text:style-name="T21">民國</text:span><text:span text:style-name="T18">115</text:span><text:span text:style-name="T21">年</text:span></text:p>
          </table:table-cell>
          <table:table-cell table:style-name="ce499"/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office:string-value="" table:formula="of:=IF([.$B34]=&quot;&quot;;&quot;&quot;;[.$B34])" table:style-name="ce454"/>
          <table:table-cell office:value-type="float" office:value="2026" table:style-name="ce418">
            <text:p>2026</text:p>
          </table:table-cell>
          <table:table-cell office:value-type="string" table:style-name="ce500">
            <text:p><text:span text:style-name="T33">民國</text:span><text:span text:style-name="T18">115</text:span><text:span text:style-name="T33">年</text:span></text:p>
          </table:table-cell>
          <table:table-cell office:value-type="string" office:string-value="" table:formula="of:=IF([.$B34]=&quot;&quot;;&quot;&quot;;[.$B34])" table:style-name="ce453"/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office:string-value="" table:formula="of:=IF([.$B34]=&quot;&quot;;&quot;&quot;;[.$B34])" table:style-name="ce454"/>
          <table:table-cell office:value-type="float" office:value="2026" table:style-name="ce418">
            <text:p>2026</text:p>
          </table:table-cell>
          <table:table-cell table:number-columns-repeated="16355" table:style-name="ce121"/>
        </table:table-row>
        <table:table-row table:style-name="ro7">
          <table:table-cell office:value-type="string" table:style-name="ce255">
            <text:p>1<text:span text:style-name="T15">月</text:span></text:p>
          </table:table-cell>
          <table:table-cell office:value-type="string" table:style-name="ce453">
            <text:p>r</text:p>
          </table:table-cell>
          <table:table-cell office:value-type="float" office:value="113.81" table:style-name="ce256">
            <text:p>113.81<text:s/></text:p>
          </table:table-cell>
          <table:table-cell office:value-type="float" office:value="111.92" table:style-name="ce256">
            <text:p>111.92<text:s/></text:p>
          </table:table-cell>
          <table:table-cell office:value-type="float" office:value="123.8" table:style-name="ce256">
            <text:p>123.80<text:s/></text:p>
          </table:table-cell>
          <table:table-cell office:value-type="float" office:value="107.56" table:style-name="ce256">
            <text:p>107.56<text:s/></text:p>
          </table:table-cell>
          <table:table-cell office:value-type="float" office:value="112.48" table:style-name="ce256">
            <text:p>112.48<text:s/></text:p>
          </table:table-cell>
          <table:table-cell office:value-type="float" office:value="93.92" table:style-name="ce256">
            <text:p>93.92<text:s/></text:p>
          </table:table-cell>
          <table:table-cell office:value-type="float" office:value="104.13" table:style-name="ce256">
            <text:p>104.13<text:s/></text:p>
          </table:table-cell>
          <table:table-cell office:value-type="float" office:value="103.37" table:style-name="ce256">
            <text:p>103.37<text:s/></text:p>
          </table:table-cell>
          <table:table-cell office:value-type="float" office:value="106.46" table:style-name="ce256">
            <text:p>106.46<text:s/></text:p>
          </table:table-cell>
          <table:table-cell office:value-type="float" office:value="130.38999999999999" table:style-name="ce256">
            <text:p>130.39<text:s/></text:p>
          </table:table-cell>
          <table:table-cell office:value-type="float" office:value="123.71" table:style-name="ce256">
            <text:p>123.71<text:s/></text:p>
          </table:table-cell>
          <table:table-cell office:value-type="string" office:string-value="r" table:formula="of:=IF([.$B35]=&quot;&quot;;&quot;&quot;;[.$B35])" table:style-name="ce454">
            <text:p>r</text:p>
          </table:table-cell>
          <table:table-cell office:value-type="string" table:style-name="ce259">
            <text:p><text:s text:c="2"/>Jan.</text:p>
          </table:table-cell>
          <table:table-cell office:value-type="string" table:style-name="ce255">
            <text:p>1月</text:p>
          </table:table-cell>
          <table:table-cell office:value-type="string" office:string-value="r" table:formula="of:=IF([.$B35]=&quot;&quot;;&quot;&quot;;[.$B35])" table:style-name="ce453">
            <text:p>r</text:p>
          </table:table-cell>
          <table:table-cell office:value-type="float" office:value="121.22" table:style-name="ce257">
            <text:p>121.22<text:s/></text:p>
          </table:table-cell>
          <table:table-cell office:value-type="float" office:value="117.59" table:style-name="ce257">
            <text:p>117.59<text:s/></text:p>
          </table:table-cell>
          <table:table-cell office:value-type="float" office:value="117.34" table:style-name="ce257">
            <text:p>117.34<text:s/></text:p>
          </table:table-cell>
          <table:table-cell office:value-type="float" office:value="118" table:style-name="ce257">
            <text:p>118.00<text:s/></text:p>
          </table:table-cell>
          <table:table-cell office:value-type="float" office:value="111.43" table:style-name="ce257">
            <text:p>111.43<text:s/></text:p>
          </table:table-cell>
          <table:table-cell office:value-type="float" office:value="108.84" table:style-name="ce257">
            <text:p>108.84<text:s/></text:p>
          </table:table-cell>
          <table:table-cell office:value-type="float" office:value="116.21" table:style-name="ce257">
            <text:p>116.21<text:s/></text:p>
          </table:table-cell>
          <table:table-cell office:value-type="float" office:value="116.9" table:style-name="ce257">
            <text:p>116.90<text:s/></text:p>
          </table:table-cell>
          <table:table-cell office:value-type="float" office:value="115.77" table:style-name="ce257">
            <text:p>115.77<text:s/></text:p>
          </table:table-cell>
          <table:table-cell office:value-type="float" office:value="119.39" table:style-name="ce257">
            <text:p>119.39<text:s/></text:p>
          </table:table-cell>
          <table:table-cell office:value-type="string" office:string-value="r" table:formula="of:=IF([.$B35]=&quot;&quot;;&quot;&quot;;[.$B35])" table:style-name="ce454">
            <text:p>r</text:p>
          </table:table-cell>
          <table:table-cell office:value-type="string" table:style-name="ce258">
            <text:p><text:s text:c="2"/>Jan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2<text:span text:style-name="T15">月</text:span></text:p>
          </table:table-cell>
          <table:table-cell table:style-name="ce453"/>
          <table:table-cell office:value-type="float" office:value="114.67" table:style-name="ce256">
            <text:p>114.67<text:s/></text:p>
          </table:table-cell>
          <table:table-cell office:value-type="float" office:value="113.12" table:style-name="ce256">
            <text:p>113.12<text:s/></text:p>
          </table:table-cell>
          <table:table-cell office:value-type="float" office:value="123.76" table:style-name="ce256">
            <text:p>123.76<text:s/></text:p>
          </table:table-cell>
          <table:table-cell office:value-type="float" office:value="107.41" table:style-name="ce256">
            <text:p>107.41<text:s/></text:p>
          </table:table-cell>
          <table:table-cell office:value-type="float" office:value="112.62" table:style-name="ce256">
            <text:p>112.62<text:s/></text:p>
          </table:table-cell>
          <table:table-cell office:value-type="float" office:value="95.21" table:style-name="ce256">
            <text:p>95.21<text:s/></text:p>
          </table:table-cell>
          <table:table-cell office:value-type="float" office:value="104.18" table:style-name="ce256">
            <text:p>104.18<text:s/></text:p>
          </table:table-cell>
          <table:table-cell office:value-type="float" office:value="103.01" table:style-name="ce256">
            <text:p>103.01<text:s/></text:p>
          </table:table-cell>
          <table:table-cell office:value-type="float" office:value="106.46" table:style-name="ce256">
            <text:p>106.46<text:s/></text:p>
          </table:table-cell>
          <table:table-cell office:value-type="float" office:value="134.5" table:style-name="ce256">
            <text:p>134.50<text:s/></text:p>
          </table:table-cell>
          <table:table-cell office:value-type="float" office:value="123.76" table:style-name="ce256">
            <text:p>123.76<text:s/></text:p>
          </table:table-cell>
          <table:table-cell office:value-type="string" office:string-value="" table:formula="of:=IF([.$B36]=&quot;&quot;;&quot;&quot;;[.$B36])" table:style-name="ce454"/>
          <table:table-cell office:value-type="string" table:style-name="ce259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office:string-value="" table:formula="of:=IF([.$B36]=&quot;&quot;;&quot;&quot;;[.$B36])" table:style-name="ce453"/>
          <table:table-cell office:value-type="float" office:value="121.29" table:style-name="ce257">
            <text:p>121.29<text:s/></text:p>
          </table:table-cell>
          <table:table-cell office:value-type="float" office:value="117.82" table:style-name="ce257">
            <text:p>117.82<text:s/></text:p>
          </table:table-cell>
          <table:table-cell office:value-type="float" office:value="117.63" table:style-name="ce257">
            <text:p>117.63<text:s/></text:p>
          </table:table-cell>
          <table:table-cell office:value-type="float" office:value="118.09" table:style-name="ce257">
            <text:p>118.09<text:s/></text:p>
          </table:table-cell>
          <table:table-cell office:value-type="float" office:value="112.23" table:style-name="ce257">
            <text:p>112.23<text:s/></text:p>
          </table:table-cell>
          <table:table-cell office:value-type="float" office:value="109.99" table:style-name="ce257">
            <text:p>109.99<text:s/></text:p>
          </table:table-cell>
          <table:table-cell office:value-type="float" office:value="116.37" table:style-name="ce257">
            <text:p>116.37<text:s/></text:p>
          </table:table-cell>
          <table:table-cell office:value-type="float" office:value="117.84" table:style-name="ce257">
            <text:p>117.84<text:s/></text:p>
          </table:table-cell>
          <table:table-cell office:value-type="float" office:value="117.01" table:style-name="ce257">
            <text:p>117.01<text:s/></text:p>
          </table:table-cell>
          <table:table-cell office:value-type="float" office:value="119.71" table:style-name="ce257">
            <text:p>119.71<text:s/></text:p>
          </table:table-cell>
          <table:table-cell office:value-type="string" office:string-value="" table:formula="of:=IF([.$B36]=&quot;&quot;;&quot;&quot;;[.$B36])" table:style-name="ce454"/>
          <table:table-cell office:value-type="string" table:style-name="ce276">
            <text:p><text:s text:c="2"/>Feb.</text:p>
          </table:table-cell>
          <table:table-cell table:number-columns-repeated="16355"/>
        </table:table-row>
        <table:table-row table:style-name="ro5">
          <table:table-cell table:number-columns-repeated="2" table:style-name="ce410"/>
          <table:table-cell office:value-type="string" table:number-columns-spanned="6" table:number-rows-spanned="1" table:style-name="ce542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42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10"/>
          <table:table-cell office:value-type="string" table:number-columns-spanned="5" table:number-rows-spanned="1" table:style-name="ce542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41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11"/>
          <table:table-cell table:number-columns-repeated="16355" table:style-name="ce121"/>
        </table:table-row>
        <table:table-row table:style-name="ro5">
          <table:table-cell office:value-type="string" table:style-name="ce250">
            <text:p><text:span text:style-name="T21">民國</text:span>105<text:span text:style-name="T21">年</text:span></text:p>
          </table:table-cell>
          <table:table-cell table:style-name="ce324"/>
          <table:table-cell office:value-type="float" office:value="-1.69" table:style-name="ce261">
            <text:p>-1.69<text:s/></text:p>
          </table:table-cell>
          <table:table-cell office:value-type="float" office:value="-2.67" table:style-name="ce261">
            <text:p>-2.67<text:s/></text:p>
          </table:table-cell>
          <table:table-cell office:value-type="float" office:value="-5.32" table:style-name="ce261">
            <text:p>-5.32<text:s/></text:p>
          </table:table-cell>
          <table:table-cell office:value-type="float" office:value="-2.0499999999999998" table:style-name="ce261">
            <text:p>-2.05<text:s/></text:p>
          </table:table-cell>
          <table:table-cell office:value-type="float" office:value="-0.78" table:style-name="ce261">
            <text:p>-0.78<text:s/></text:p>
          </table:table-cell>
          <table:table-cell office:value-type="float" office:value="-0.83" table:style-name="ce261">
            <text:p>-0.83<text:s/></text:p>
          </table:table-cell>
          <table:table-cell office:value-type="float" office:value="-4.32" table:style-name="ce261">
            <text:p>-4.32<text:s/></text:p>
          </table:table-cell>
          <table:table-cell office:value-type="float" office:value="-0.17" table:style-name="ce261">
            <text:p>-0.17<text:s/></text:p>
          </table:table-cell>
          <table:table-cell office:value-type="float" office:value="-0.23" table:style-name="ce261">
            <text:p>-0.23<text:s/></text:p>
          </table:table-cell>
          <table:table-cell office:value-type="float" office:value="-2.95" table:style-name="ce261">
            <text:p>-2.95<text:s/></text:p>
          </table:table-cell>
          <table:table-cell office:value-type="float" office:value="-3.59" table:style-name="ce261">
            <text:p>-3.59<text:s/></text:p>
          </table:table-cell>
          <table:table-cell office:value-type="string" office:string-value="" table:formula="of:=IF([.$B38]=&quot;&quot;;&quot;&quot;;[.$B38])" table:style-name="ce333"/>
          <table:table-cell office:value-type="float" office:value="2016" table:style-name="ce252">
            <text:p>2016</text:p>
          </table:table-cell>
          <table:table-cell office:value-type="string" table:style-name="ce250">
            <text:p><text:span text:style-name="T21">民國</text:span>105<text:span text:style-name="T21">年</text:span></text:p>
          </table:table-cell>
          <table:table-cell office:value-type="string" office:string-value="" table:formula="of:=IF([.$B38]=&quot;&quot;;&quot;&quot;;[.$B38])" table:style-name="ce324"/>
          <table:table-cell office:value-type="float" office:value="0.21" table:style-name="ce261">
            <text:p>0.21<text:s/></text:p>
          </table:table-cell>
          <table:table-cell office:value-type="float" office:value="0.04" table:style-name="ce261">
            <text:p>0.04<text:s/></text:p>
          </table:table-cell>
          <table:table-cell office:value-type="float" office:value="0.27" table:style-name="ce261">
            <text:p>0.27<text:s/></text:p>
          </table:table-cell>
          <table:table-cell office:value-type="float" office:value="-0.44" table:style-name="ce261">
            <text:p>-0.44<text:s/></text:p>
          </table:table-cell>
          <table:table-cell office:value-type="float" office:value="-1.44" table:style-name="ce261">
            <text:p>-1.44<text:s/></text:p>
          </table:table-cell>
          <table:table-cell office:value-type="float" office:value="-2.15" table:style-name="ce261">
            <text:p>-2.15<text:s/></text:p>
          </table:table-cell>
          <table:table-cell office:value-type="float" office:value="0.02" table:style-name="ce261">
            <text:p>0.02<text:s/></text:p>
          </table:table-cell>
          <table:table-cell office:value-type="float" office:value="-1.89" table:style-name="ce261">
            <text:p>-1.89<text:s/></text:p>
          </table:table-cell>
          <table:table-cell office:value-type="float" office:value="-3.15" table:style-name="ce261">
            <text:p>-3.15<text:s/></text:p>
          </table:table-cell>
          <table:table-cell office:value-type="float" office:value="7.0000000000000007E-2" table:style-name="ce261">
            <text:p>0.07<text:s/></text:p>
          </table:table-cell>
          <table:table-cell office:value-type="string" office:string-value="" table:formula="of:=IF([.$B38]=&quot;&quot;;&quot;&quot;;[.$B38])" table:style-name="ce333"/>
          <table:table-cell office:value-type="float" office:value="2016" table:style-name="ce252">
            <text:p>2016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6<text:span text:style-name="T21">年</text:span></text:p>
          </table:table-cell>
          <table:table-cell table:style-name="ce324"/>
          <table:table-cell office:value-type="float" office:value="2.41" table:style-name="ce261">
            <text:p>2.41<text:s/></text:p>
          </table:table-cell>
          <table:table-cell office:value-type="float" office:value="3.56" table:style-name="ce261">
            <text:p>3.56<text:s/></text:p>
          </table:table-cell>
          <table:table-cell office:value-type="float" office:value="-3.2" table:style-name="ce261">
            <text:p>-3.20<text:s/></text:p>
          </table:table-cell>
          <table:table-cell office:value-type="float" office:value="-0.88" table:style-name="ce261">
            <text:p>-0.88<text:s/></text:p>
          </table:table-cell>
          <table:table-cell office:value-type="float" office:value="-1.07" table:style-name="ce261">
            <text:p>-1.07<text:s/></text:p>
          </table:table-cell>
          <table:table-cell office:value-type="float" office:value="13.34" table:style-name="ce261">
            <text:p>13.34<text:s/></text:p>
          </table:table-cell>
          <table:table-cell office:value-type="float" office:value="-0.08" table:style-name="ce261">
            <text:p>-0.08<text:s/></text:p>
          </table:table-cell>
          <table:table-cell office:value-type="float" office:value="4.29" table:style-name="ce261">
            <text:p>4.29<text:s/></text:p>
          </table:table-cell>
          <table:table-cell office:value-type="float" office:value="-0.35" table:style-name="ce261">
            <text:p>-0.35<text:s/></text:p>
          </table:table-cell>
          <table:table-cell office:value-type="float" office:value="4.13" table:style-name="ce261">
            <text:p>4.13<text:s/></text:p>
          </table:table-cell>
          <table:table-cell office:value-type="float" office:value="-0.79" table:style-name="ce261">
            <text:p>-0.79<text:s/></text:p>
          </table:table-cell>
          <table:table-cell office:value-type="string" office:string-value="" table:formula="of:=IF([.$B39]=&quot;&quot;;&quot;&quot;;[.$B39])" table:style-name="ce333"/>
          <table:table-cell office:value-type="float" office:value="2017" table:style-name="ce252">
            <text:p>2017</text:p>
          </table:table-cell>
          <table:table-cell office:value-type="string" table:style-name="ce250">
            <text:p><text:span text:style-name="T21">民國</text:span>106<text:span text:style-name="T21">年</text:span></text:p>
          </table:table-cell>
          <table:table-cell office:value-type="string" office:string-value="" table:formula="of:=IF([.$B39]=&quot;&quot;;&quot;&quot;;[.$B39])" table:style-name="ce324"/>
          <table:table-cell office:value-type="float" office:value="1.07" table:style-name="ce261">
            <text:p>1.07<text:s/></text:p>
          </table:table-cell>
          <table:table-cell office:value-type="float" office:value="0.43" table:style-name="ce261">
            <text:p>0.43<text:s/></text:p>
          </table:table-cell>
          <table:table-cell office:value-type="float" office:value="0.51" table:style-name="ce261">
            <text:p>0.51<text:s/></text:p>
          </table:table-cell>
          <table:table-cell office:value-type="float" office:value="0.27" table:style-name="ce261">
            <text:p>0.27<text:s/></text:p>
          </table:table-cell>
          <table:table-cell office:value-type="float" office:value="2.88" table:style-name="ce261">
            <text:p>2.88<text:s/></text:p>
          </table:table-cell>
          <table:table-cell office:value-type="float" office:value="4.12" table:style-name="ce261">
            <text:p>4.12<text:s/></text:p>
          </table:table-cell>
          <table:table-cell office:value-type="float" office:value="0.4" table:style-name="ce261">
            <text:p>0.40<text:s/></text:p>
          </table:table-cell>
          <table:table-cell office:value-type="float" office:value="2.0099999999999998" table:style-name="ce261">
            <text:p>2.01<text:s/></text:p>
          </table:table-cell>
          <table:table-cell office:value-type="float" office:value="3.03" table:style-name="ce261">
            <text:p>3.03<text:s/></text:p>
          </table:table-cell>
          <table:table-cell office:value-type="float" office:value="0.46" table:style-name="ce261">
            <text:p>0.46<text:s/></text:p>
          </table:table-cell>
          <table:table-cell office:value-type="string" office:string-value="" table:formula="of:=IF([.$B39]=&quot;&quot;;&quot;&quot;;[.$B39])" table:style-name="ce333"/>
          <table:table-cell office:value-type="float" office:value="2017" table:style-name="ce252">
            <text:p>2017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7<text:span text:style-name="T21">年</text:span></text:p>
          </table:table-cell>
          <table:table-cell table:style-name="ce324"/>
          <table:table-cell office:value-type="float" office:value="3.35" table:style-name="ce261">
            <text:p>3.35<text:s/></text:p>
          </table:table-cell>
          <table:table-cell office:value-type="float" office:value="5.05" table:style-name="ce261">
            <text:p>5.05<text:s/></text:p>
          </table:table-cell>
          <table:table-cell office:value-type="float" office:value="3.11" table:style-name="ce261">
            <text:p>3.11<text:s/></text:p>
          </table:table-cell>
          <table:table-cell office:value-type="float" office:value="0.44" table:style-name="ce261">
            <text:p>0.44<text:s/></text:p>
          </table:table-cell>
          <table:table-cell office:value-type="float" office:value="-1.1200000000000001" table:style-name="ce261">
            <text:p>-1.12<text:s/></text:p>
          </table:table-cell>
          <table:table-cell office:value-type="float" office:value="10.6" table:style-name="ce261">
            <text:p>10.60<text:s/></text:p>
          </table:table-cell>
          <table:table-cell office:value-type="float" office:value="6.2" table:style-name="ce261">
            <text:p>6.20<text:s/></text:p>
          </table:table-cell>
          <table:table-cell office:value-type="float" office:value="2.9" table:style-name="ce261">
            <text:p>2.90<text:s/></text:p>
          </table:table-cell>
          <table:table-cell office:value-type="float" office:value="1.29" table:style-name="ce261">
            <text:p>1.29<text:s/></text:p>
          </table:table-cell>
          <table:table-cell office:value-type="float" office:value="2.98" table:style-name="ce261">
            <text:p>2.98<text:s/></text:p>
          </table:table-cell>
          <table:table-cell office:value-type="float" office:value="0.78" table:style-name="ce261">
            <text:p>0.78<text:s/></text:p>
          </table:table-cell>
          <table:table-cell office:value-type="string" office:string-value="" table:formula="of:=IF([.$B40]=&quot;&quot;;&quot;&quot;;[.$B40])" table:style-name="ce333"/>
          <table:table-cell office:value-type="float" office:value="2018" table:style-name="ce252">
            <text:p>2018</text:p>
          </table:table-cell>
          <table:table-cell office:value-type="string" table:style-name="ce250">
            <text:p><text:span text:style-name="T21">民國</text:span>107<text:span text:style-name="T21">年</text:span></text:p>
          </table:table-cell>
          <table:table-cell office:value-type="string" office:string-value="" table:formula="of:=IF([.$B40]=&quot;&quot;;&quot;&quot;;[.$B40])" table:style-name="ce324"/>
          <table:table-cell office:value-type="float" office:value="1.4" table:style-name="ce261">
            <text:p>1.40<text:s/></text:p>
          </table:table-cell>
          <table:table-cell office:value-type="float" office:value="0.56999999999999995" table:style-name="ce261">
            <text:p>0.57<text:s/></text:p>
          </table:table-cell>
          <table:table-cell office:value-type="float" office:value="0.66" table:style-name="ce261">
            <text:p>0.66<text:s/></text:p>
          </table:table-cell>
          <table:table-cell office:value-type="float" office:value="0.37" table:style-name="ce261">
            <text:p>0.37<text:s/></text:p>
          </table:table-cell>
          <table:table-cell office:value-type="float" office:value="3.55" table:style-name="ce261">
            <text:p>3.55<text:s/></text:p>
          </table:table-cell>
          <table:table-cell office:value-type="float" office:value="5.22" table:style-name="ce261">
            <text:p>5.22<text:s/></text:p>
          </table:table-cell>
          <table:table-cell office:value-type="float" office:value="0.64" table:style-name="ce261">
            <text:p>0.64<text:s/></text:p>
          </table:table-cell>
          <table:table-cell office:value-type="float" office:value="3.21" table:style-name="ce261">
            <text:p>3.21<text:s/></text:p>
          </table:table-cell>
          <table:table-cell office:value-type="float" office:value="4.93" table:style-name="ce261">
            <text:p>4.93<text:s/></text:p>
          </table:table-cell>
          <table:table-cell office:value-type="float" office:value="0.44" table:style-name="ce261">
            <text:p>0.44<text:s/></text:p>
          </table:table-cell>
          <table:table-cell office:value-type="string" office:string-value="" table:formula="of:=IF([.$B40]=&quot;&quot;;&quot;&quot;;[.$B40])" table:style-name="ce333"/>
          <table:table-cell office:value-type="float" office:value="2018" table:style-name="ce252">
            <text:p>2018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8<text:span text:style-name="T21">年</text:span></text:p>
          </table:table-cell>
          <table:table-cell table:style-name="ce324"/>
          <table:table-cell office:value-type="float" office:value="2.2200000000000002" table:style-name="ce261">
            <text:p>2.22<text:s/></text:p>
          </table:table-cell>
          <table:table-cell office:value-type="float" office:value="2.79" table:style-name="ce261">
            <text:p>2.79<text:s/></text:p>
          </table:table-cell>
          <table:table-cell office:value-type="float" office:value="14.08" table:style-name="ce261">
            <text:p>14.08<text:s/></text:p>
          </table:table-cell>
          <table:table-cell office:value-type="float" office:value="4.21" table:style-name="ce261">
            <text:p>4.21<text:s/></text:p>
          </table:table-cell>
          <table:table-cell office:value-type="float" office:value="-0.09" table:style-name="ce261">
            <text:p>-0.09<text:s/></text:p>
          </table:table-cell>
          <table:table-cell office:value-type="float" office:value="-2.2799999999999998" table:style-name="ce261">
            <text:p>-2.28<text:s/></text:p>
          </table:table-cell>
          <table:table-cell office:value-type="float" office:value="1.34" table:style-name="ce261">
            <text:p>1.34<text:s/></text:p>
          </table:table-cell>
          <table:table-cell office:value-type="float" office:value="1.28" table:style-name="ce261">
            <text:p>1.28<text:s/></text:p>
          </table:table-cell>
          <table:table-cell office:value-type="float" office:value="0.63" table:style-name="ce261">
            <text:p>0.63<text:s/></text:p>
          </table:table-cell>
          <table:table-cell office:value-type="float" office:value="-0.2" table:style-name="ce261">
            <text:p>-0.20<text:s/></text:p>
          </table:table-cell>
          <table:table-cell office:value-type="float" office:value="3.22" table:style-name="ce261">
            <text:p>3.22<text:s/></text:p>
          </table:table-cell>
          <table:table-cell office:value-type="string" office:string-value="" table:formula="of:=IF([.$B41]=&quot;&quot;;&quot;&quot;;[.$B41])" table:style-name="ce333"/>
          <table:table-cell office:value-type="float" office:value="2019" table:style-name="ce252">
            <text:p>2019</text:p>
          </table:table-cell>
          <table:table-cell office:value-type="string" table:style-name="ce250">
            <text:p><text:span text:style-name="T21">民國</text:span>108<text:span text:style-name="T21">年</text:span></text:p>
          </table:table-cell>
          <table:table-cell office:value-type="string" office:string-value="" table:formula="of:=IF([.$B41]=&quot;&quot;;&quot;&quot;;[.$B41])" table:style-name="ce324"/>
          <table:table-cell office:value-type="float" office:value="1.37" table:style-name="ce261">
            <text:p>1.37<text:s/></text:p>
          </table:table-cell>
          <table:table-cell office:value-type="float" office:value="1.26" table:style-name="ce261">
            <text:p>1.26<text:s/></text:p>
          </table:table-cell>
          <table:table-cell office:value-type="float" office:value="1.28" table:style-name="ce261">
            <text:p>1.28<text:s/></text:p>
          </table:table-cell>
          <table:table-cell office:value-type="float" office:value="1.25" table:style-name="ce261">
            <text:p>1.25<text:s/></text:p>
          </table:table-cell>
          <table:table-cell office:value-type="float" office:value="1.58" table:style-name="ce261">
            <text:p>1.58<text:s/></text:p>
          </table:table-cell>
          <table:table-cell office:value-type="float" office:value="1.63" table:style-name="ce261">
            <text:p>1.63<text:s/></text:p>
          </table:table-cell>
          <table:table-cell office:value-type="float" office:value="1.49" table:style-name="ce261">
            <text:p>1.49<text:s/></text:p>
          </table:table-cell>
          <table:table-cell office:value-type="float" office:value="3.16" table:style-name="ce261">
            <text:p>3.16<text:s/></text:p>
          </table:table-cell>
          <table:table-cell office:value-type="float" office:value="4.43" table:style-name="ce261">
            <text:p>4.43<text:s/></text:p>
          </table:table-cell>
          <table:table-cell office:value-type="float" office:value="0.92" table:style-name="ce261">
            <text:p>0.92<text:s/></text:p>
          </table:table-cell>
          <table:table-cell office:value-type="string" office:string-value="" table:formula="of:=IF([.$B41]=&quot;&quot;;&quot;&quot;;[.$B41])" table:style-name="ce333"/>
          <table:table-cell office:value-type="float" office:value="2019" table:style-name="ce252">
            <text:p>2019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09<text:span text:style-name="T21">年</text:span></text:p>
          </table:table-cell>
          <table:table-cell table:style-name="ce324"/>
          <table:table-cell office:value-type="float" office:value="1.42" table:style-name="ce261">
            <text:p>1.42<text:s/></text:p>
          </table:table-cell>
          <table:table-cell office:value-type="float" office:value="0.78" table:style-name="ce261">
            <text:p>0.78<text:s/></text:p>
          </table:table-cell>
          <table:table-cell office:value-type="float" office:value="8.35" table:style-name="ce261">
            <text:p>8.35<text:s/></text:p>
          </table:table-cell>
          <table:table-cell office:value-type="float" office:value="1.1499999999999999" table:style-name="ce261">
            <text:p>1.15<text:s/></text:p>
          </table:table-cell>
          <table:table-cell office:value-type="float" office:value="0.8" table:style-name="ce261">
            <text:p>0.80<text:s/></text:p>
          </table:table-cell>
          <table:table-cell office:value-type="float" office:value="-3.84" table:style-name="ce261">
            <text:p>-3.84<text:s/></text:p>
          </table:table-cell>
          <table:table-cell office:value-type="float" office:value="-0.64" table:style-name="ce261">
            <text:p>-0.64<text:s/></text:p>
          </table:table-cell>
          <table:table-cell office:value-type="float" office:value="2.13" table:style-name="ce261">
            <text:p>2.13<text:s/></text:p>
          </table:table-cell>
          <table:table-cell office:value-type="float" office:value="0.09" table:style-name="ce261">
            <text:p>0.09<text:s/></text:p>
          </table:table-cell>
          <table:table-cell office:value-type="float" office:value="-0.4" table:style-name="ce261">
            <text:p>-0.40<text:s/></text:p>
          </table:table-cell>
          <table:table-cell office:value-type="float" office:value="-2.5299999999999998" table:style-name="ce261">
            <text:p>-2.53<text:s/></text:p>
          </table:table-cell>
          <table:table-cell office:value-type="string" office:string-value="" table:formula="of:=IF([.$B42]=&quot;&quot;;&quot;&quot;;[.$B42])" table:style-name="ce335"/>
          <table:table-cell office:value-type="float" office:value="2020" table:style-name="ce252">
            <text:p>2020</text:p>
          </table:table-cell>
          <table:table-cell office:value-type="string" table:style-name="ce250">
            <text:p><text:span text:style-name="T21">民國</text:span>109<text:span text:style-name="T21">年</text:span></text:p>
          </table:table-cell>
          <table:table-cell office:value-type="string" office:string-value="" table:formula="of:=IF([.$B42]=&quot;&quot;;&quot;&quot;;[.$B42])" table:style-name="ce325"/>
          <table:table-cell office:value-type="float" office:value="1" table:style-name="ce261">
            <text:p>1.00<text:s/></text:p>
          </table:table-cell>
          <table:table-cell office:value-type="float" office:value="2.5" table:style-name="ce261">
            <text:p>2.50<text:s/></text:p>
          </table:table-cell>
          <table:table-cell office:value-type="float" office:value="3.09" table:style-name="ce261">
            <text:p>3.09<text:s/></text:p>
          </table:table-cell>
          <table:table-cell office:value-type="float" office:value="1.24" table:style-name="ce261">
            <text:p>1.24<text:s/></text:p>
          </table:table-cell>
          <table:table-cell office:value-type="float" office:value="1.18" table:style-name="ce261">
            <text:p>1.18<text:s/></text:p>
          </table:table-cell>
          <table:table-cell office:value-type="float" office:value="7.0000000000000007E-2" table:style-name="ce261">
            <text:p>0.07<text:s/></text:p>
          </table:table-cell>
          <table:table-cell office:value-type="float" office:value="2.91" table:style-name="ce261">
            <text:p>2.91<text:s/></text:p>
          </table:table-cell>
          <table:table-cell office:value-type="float" office:value="1.78" table:style-name="ce261">
            <text:p>1.78<text:s/></text:p>
          </table:table-cell>
          <table:table-cell office:value-type="float" office:value="1.76" table:style-name="ce261">
            <text:p>1.76<text:s/></text:p>
          </table:table-cell>
          <table:table-cell office:value-type="float" office:value="1.81" table:style-name="ce261">
            <text:p>1.81<text:s/></text:p>
          </table:table-cell>
          <table:table-cell office:value-type="string" office:string-value="" table:formula="of:=IF([.$B42]=&quot;&quot;;&quot;&quot;;[.$B42])" table:style-name="ce335"/>
          <table:table-cell office:value-type="float" office:value="2020" table:style-name="ce252">
            <text:p>2020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10<text:span text:style-name="T21">年</text:span></text:p>
          </table:table-cell>
          <table:table-cell table:style-name="ce325"/>
          <table:table-cell office:value-type="float" office:value="10.94" table:style-name="ce261">
            <text:p>10.94<text:s/></text:p>
          </table:table-cell>
          <table:table-cell office:value-type="float" office:value="13.74" table:style-name="ce261">
            <text:p>13.74<text:s/></text:p>
          </table:table-cell>
          <table:table-cell office:value-type="float" office:value="4.2" table:style-name="ce261">
            <text:p>4.20<text:s/></text:p>
          </table:table-cell>
          <table:table-cell office:value-type="float" office:value="-1.18" table:style-name="ce261">
            <text:p>-1.18<text:s/></text:p>
          </table:table-cell>
          <table:table-cell office:value-type="float" office:value="1.49" table:style-name="ce261">
            <text:p>1.49<text:s/></text:p>
          </table:table-cell>
          <table:table-cell office:value-type="float" office:value="28.82" table:style-name="ce261">
            <text:p>28.82<text:s/></text:p>
          </table:table-cell>
          <table:table-cell office:value-type="float" office:value="11.28" table:style-name="ce261">
            <text:p>11.28<text:s/></text:p>
          </table:table-cell>
          <table:table-cell office:value-type="float" office:value="14.64" table:style-name="ce261">
            <text:p>14.64<text:s/></text:p>
          </table:table-cell>
          <table:table-cell office:value-type="float" office:value="1.84" table:style-name="ce261">
            <text:p>1.84<text:s/></text:p>
          </table:table-cell>
          <table:table-cell office:value-type="float" office:value="12.23" table:style-name="ce261">
            <text:p>12.23<text:s/></text:p>
          </table:table-cell>
          <table:table-cell office:value-type="float" office:value="2.31" table:style-name="ce261">
            <text:p>2.31<text:s/></text:p>
          </table:table-cell>
          <table:table-cell office:value-type="string" office:string-value="" table:formula="of:=IF([.$B43]=&quot;&quot;;&quot;&quot;;[.$B43])" table:style-name="ce335"/>
          <table:table-cell office:value-type="float" office:value="2021" table:style-name="ce252">
            <text:p>2021</text:p>
          </table:table-cell>
          <table:table-cell office:value-type="string" table:style-name="ce250">
            <text:p><text:span text:style-name="T21">民國</text:span>110<text:span text:style-name="T21">年</text:span></text:p>
          </table:table-cell>
          <table:table-cell office:value-type="string" office:string-value="" table:formula="of:=IF([.$B43]=&quot;&quot;;&quot;&quot;;[.$B43])" table:style-name="ce325"/>
          <table:table-cell office:value-type="float" office:value="3.08" table:style-name="ce261">
            <text:p>3.08<text:s/></text:p>
          </table:table-cell>
          <table:table-cell office:value-type="float" office:value="6.36" table:style-name="ce261">
            <text:p>6.36<text:s/></text:p>
          </table:table-cell>
          <table:table-cell office:value-type="float" office:value="6.54" table:style-name="ce261">
            <text:p>6.54<text:s/></text:p>
          </table:table-cell>
          <table:table-cell office:value-type="float" office:value="5.99" table:style-name="ce261">
            <text:p>5.99<text:s/></text:p>
          </table:table-cell>
          <table:table-cell office:value-type="float" office:value="11.97" table:style-name="ce261">
            <text:p>11.97<text:s/></text:p>
          </table:table-cell>
          <table:table-cell office:value-type="float" office:value="15.13" table:style-name="ce261">
            <text:p>15.13<text:s/></text:p>
          </table:table-cell>
          <table:table-cell office:value-type="float" office:value="7.19" table:style-name="ce261">
            <text:p>7.19<text:s/></text:p>
          </table:table-cell>
          <table:table-cell office:value-type="float" office:value="9.43" table:style-name="ce261">
            <text:p>9.43<text:s/></text:p>
          </table:table-cell>
          <table:table-cell office:value-type="float" office:value="11.86" table:style-name="ce261">
            <text:p>11.86<text:s/></text:p>
          </table:table-cell>
          <table:table-cell office:value-type="float" office:value="5.0199999999999996" table:style-name="ce261">
            <text:p>5.02<text:s/></text:p>
          </table:table-cell>
          <table:table-cell office:value-type="string" office:string-value="" table:formula="of:=IF([.$B43]=&quot;&quot;;&quot;&quot;;[.$B43])" table:style-name="ce335"/>
          <table:table-cell office:value-type="float" office:value="2021" table:style-name="ce252">
            <text:p>2021</text:p>
          </table:table-cell>
          <table:table-cell table:number-columns-repeated="16355"/>
        </table:table-row>
        <table:table-row table:style-name="ro5">
          <table:table-cell office:value-type="string" table:style-name="ce250">
            <text:p><text:span text:style-name="T21">民國</text:span>111<text:span text:style-name="T21">年</text:span></text:p>
          </table:table-cell>
          <table:table-cell table:style-name="ce337"/>
          <table:table-cell office:value-type="float" office:value="7.36" table:style-name="ce261">
            <text:p>7.36<text:s/></text:p>
          </table:table-cell>
          <table:table-cell office:value-type="float" office:value="8.51" table:style-name="ce261">
            <text:p>8.51<text:s/></text:p>
          </table:table-cell>
          <table:table-cell office:value-type="float" office:value="12.91" table:style-name="ce261">
            <text:p>12.91<text:s/></text:p>
          </table:table-cell>
          <table:table-cell office:value-type="float" office:value="3.32" table:style-name="ce261">
            <text:p>3.32<text:s/></text:p>
          </table:table-cell>
          <table:table-cell office:value-type="float" office:value="5.43" table:style-name="ce261">
            <text:p>5.43<text:s/></text:p>
          </table:table-cell>
          <table:table-cell office:value-type="float" office:value="5.69" table:style-name="ce261">
            <text:p>5.69<text:s/></text:p>
          </table:table-cell>
          <table:table-cell office:value-type="float" office:value="10.46" table:style-name="ce261">
            <text:p>10.46<text:s/></text:p>
          </table:table-cell>
          <table:table-cell office:value-type="float" office:value="2.4900000000000002" table:style-name="ce261">
            <text:p>2.49<text:s/></text:p>
          </table:table-cell>
          <table:table-cell office:value-type="float" office:value="4.4800000000000004" table:style-name="ce261">
            <text:p>4.48<text:s/></text:p>
          </table:table-cell>
          <table:table-cell office:value-type="float" office:value="10.220000000000001" table:style-name="ce261">
            <text:p>10.22<text:s/></text:p>
          </table:table-cell>
          <table:table-cell office:value-type="float" office:value="13.19" table:style-name="ce261">
            <text:p>13.19<text:s/></text:p>
          </table:table-cell>
          <table:table-cell office:value-type="string" office:string-value="" table:formula="of:=IF([.$B44]=&quot;&quot;;&quot;&quot;;[.$B44])" table:style-name="ce379"/>
          <table:table-cell office:value-type="float" office:value="2022" table:style-name="ce252">
            <text:p>2022</text:p>
          </table:table-cell>
          <table:table-cell office:value-type="string" table:style-name="ce250">
            <text:p><text:span text:style-name="T21">民國</text:span>111<text:span text:style-name="T21">年</text:span></text:p>
          </table:table-cell>
          <table:table-cell office:value-type="string" office:string-value="" table:formula="of:=IF([.$B44]=&quot;&quot;;&quot;&quot;;[.$B44])" table:style-name="ce380"/>
          <table:table-cell office:value-type="float" office:value="7.81" table:style-name="ce261">
            <text:p>7.81<text:s/></text:p>
          </table:table-cell>
          <table:table-cell office:value-type="float" office:value="5.36" table:style-name="ce261">
            <text:p>5.36<text:s/></text:p>
          </table:table-cell>
          <table:table-cell office:value-type="float" office:value="4.79" table:style-name="ce261">
            <text:p>4.79<text:s/></text:p>
          </table:table-cell>
          <table:table-cell office:value-type="float" office:value="6.56" table:style-name="ce261">
            <text:p>6.56<text:s/></text:p>
          </table:table-cell>
          <table:table-cell office:value-type="float" office:value="7.1" table:style-name="ce261">
            <text:p>7.10<text:s/></text:p>
          </table:table-cell>
          <table:table-cell office:value-type="float" office:value="8.1" table:style-name="ce261">
            <text:p>8.10<text:s/></text:p>
          </table:table-cell>
          <table:table-cell office:value-type="float" office:value="5.46" table:style-name="ce261">
            <text:p>5.46<text:s/></text:p>
          </table:table-cell>
          <table:table-cell office:value-type="float" office:value="7.76" table:style-name="ce261">
            <text:p>7.76<text:s/></text:p>
          </table:table-cell>
          <table:table-cell office:value-type="float" office:value="9.08" table:style-name="ce261">
            <text:p>9.08<text:s/></text:p>
          </table:table-cell>
          <table:table-cell office:value-type="float" office:value="5.18" table:style-name="ce261">
            <text:p>5.18<text:s/></text:p>
          </table:table-cell>
          <table:table-cell office:value-type="string" office:string-value="" table:formula="of:=IF([.$B44]=&quot;&quot;;&quot;&quot;;[.$B44])" table:style-name="ce332"/>
          <table:table-cell office:value-type="float" office:value="2022" table:style-name="ce252">
            <text:p>2022</text:p>
          </table:table-cell>
          <table:table-cell table:number-columns-repeated="16355" table:style-name="ce121"/>
        </table:table-row>
        <table:table-row table:style-name="ro5">
          <table:table-cell office:value-type="string" table:style-name="ce250">
            <text:p><text:span text:style-name="T21">民國</text:span>112<text:span text:style-name="T21">年</text:span></text:p>
          </table:table-cell>
          <table:table-cell table:style-name="ce380"/>
          <table:table-cell office:value-type="float" office:value="1.74" table:style-name="ce261">
            <text:p>1.74<text:s/></text:p>
          </table:table-cell>
          <table:table-cell office:value-type="float" office:value="1.1499999999999999" table:style-name="ce261">
            <text:p>1.15<text:s/></text:p>
          </table:table-cell>
          <table:table-cell office:value-type="float" office:value="6.79" table:style-name="ce261">
            <text:p>6.79<text:s/></text:p>
          </table:table-cell>
          <table:table-cell office:value-type="float" office:value="2.14" table:style-name="ce261">
            <text:p>2.14<text:s/></text:p>
          </table:table-cell>
          <table:table-cell office:value-type="float" office:value="3.59" table:style-name="ce261">
            <text:p>3.59<text:s/></text:p>
          </table:table-cell>
          <table:table-cell office:value-type="float" office:value="-4.1399999999999997" table:style-name="ce261">
            <text:p>-4.14<text:s/></text:p>
          </table:table-cell>
          <table:table-cell office:value-type="float" office:value="-1.81" table:style-name="ce261">
            <text:p>-1.81<text:s/></text:p>
          </table:table-cell>
          <table:table-cell office:value-type="float" office:value="-1.83" table:style-name="ce261">
            <text:p>-1.83<text:s/></text:p>
          </table:table-cell>
          <table:table-cell office:value-type="float" office:value="1.54" table:style-name="ce261">
            <text:p>1.54<text:s/></text:p>
          </table:table-cell>
          <table:table-cell office:value-type="float" office:value="2.69" table:style-name="ce261">
            <text:p>2.69<text:s/></text:p>
          </table:table-cell>
          <table:table-cell office:value-type="float" office:value="4.72" table:style-name="ce261">
            <text:p>4.72<text:s/></text:p>
          </table:table-cell>
          <table:table-cell office:value-type="string" office:string-value="" table:formula="of:=IF([.$B45]=&quot;&quot;;&quot;&quot;;[.$B45])" table:style-name="ce379"/>
          <table:table-cell office:value-type="float" office:value="2023" table:style-name="ce418">
            <text:p>2023</text:p>
          </table:table-cell>
          <table:table-cell office:value-type="string" table:style-name="ce250">
            <text:p><text:span text:style-name="T21">民國</text:span>112<text:span text:style-name="T21">年</text:span></text:p>
          </table:table-cell>
          <table:table-cell office:value-type="string" office:string-value="" table:formula="of:=IF([.$B45]=&quot;&quot;;&quot;&quot;;[.$B45])" table:style-name="ce380"/>
          <table:table-cell office:value-type="float" office:value="4.3899999999999997" table:style-name="ce261">
            <text:p>4.39<text:s/></text:p>
          </table:table-cell>
          <table:table-cell office:value-type="float" office:value="2.84" table:style-name="ce261">
            <text:p>2.84<text:s/></text:p>
          </table:table-cell>
          <table:table-cell office:value-type="float" office:value="2.65" table:style-name="ce261">
            <text:p>2.65<text:s/></text:p>
          </table:table-cell>
          <table:table-cell office:value-type="float" office:value="3.24" table:style-name="ce261">
            <text:p>3.24<text:s/></text:p>
          </table:table-cell>
          <table:table-cell office:value-type="float" office:value="1.26" table:style-name="ce261">
            <text:p>1.26<text:s/></text:p>
          </table:table-cell>
          <table:table-cell office:value-type="float" office:value="0.45" table:style-name="ce261">
            <text:p>0.45<text:s/></text:p>
          </table:table-cell>
          <table:table-cell office:value-type="float" office:value="2.65" table:style-name="ce261">
            <text:p>2.65<text:s/></text:p>
          </table:table-cell>
          <table:table-cell office:value-type="float" office:value="2.4300000000000002" table:style-name="ce261">
            <text:p>2.43<text:s/></text:p>
          </table:table-cell>
          <table:table-cell office:value-type="float" office:value="2.1" table:style-name="ce261">
            <text:p>2.10<text:s/></text:p>
          </table:table-cell>
          <table:table-cell office:value-type="float" office:value="3.13" table:style-name="ce261">
            <text:p>3.13<text:s/></text:p>
          </table:table-cell>
          <table:table-cell office:value-type="string" office:string-value="" table:formula="of:=IF([.$B45]=&quot;&quot;;&quot;&quot;;[.$B45])" table:style-name="ce379"/>
          <table:table-cell office:value-type="float" office:value="2023" table:style-name="ce418">
            <text:p>2023</text:p>
          </table:table-cell>
          <table:table-cell table:number-columns-repeated="16355" table:style-name="ce121"/>
        </table:table-row>
        <table:table-row table:style-name="ro7">
          <table:table-cell office:value-type="string" table:style-name="ce250">
            <text:p><text:span text:style-name="T21">民國</text:span>113<text:span text:style-name="T21">年</text:span></text:p>
          </table:table-cell>
          <table:table-cell table:style-name="ce453"/>
          <table:table-cell office:value-type="float" office:value="1.99" table:style-name="ce261">
            <text:p>1.99<text:s/></text:p>
          </table:table-cell>
          <table:table-cell office:value-type="float" office:value="1.08" table:style-name="ce261">
            <text:p>1.08<text:s/></text:p>
          </table:table-cell>
          <table:table-cell office:value-type="float" office:value="2.97" table:style-name="ce261">
            <text:p>2.97<text:s/></text:p>
          </table:table-cell>
          <table:table-cell office:value-type="float" office:value="2.2400000000000002" table:style-name="ce261">
            <text:p>2.24<text:s/></text:p>
          </table:table-cell>
          <table:table-cell office:value-type="float" office:value="0.61" table:style-name="ce261">
            <text:p>0.61<text:s/></text:p>
          </table:table-cell>
          <table:table-cell office:value-type="float" office:value="-1.91" table:style-name="ce261">
            <text:p>-1.91<text:s/></text:p>
          </table:table-cell>
          <table:table-cell office:value-type="float" office:value="-2.76" table:style-name="ce261">
            <text:p>-2.76<text:s/></text:p>
          </table:table-cell>
          <table:table-cell office:value-type="float" office:value="0.81" table:style-name="ce261">
            <text:p>0.81<text:s/></text:p>
          </table:table-cell>
          <table:table-cell office:value-type="float" office:value="0.36" table:style-name="ce261">
            <text:p>0.36<text:s/></text:p>
          </table:table-cell>
          <table:table-cell office:value-type="float" office:value="3.89" table:style-name="ce261">
            <text:p>3.89<text:s/></text:p>
          </table:table-cell>
          <table:table-cell office:value-type="float" office:value="-0.28000000000000003" table:style-name="ce261">
            <text:p>-0.28<text:s/></text:p>
          </table:table-cell>
          <table:table-cell table:style-name="ce454"/>
          <table:table-cell office:value-type="float" office:value="2024" table:style-name="ce418">
            <text:p>2024</text:p>
          </table:table-cell>
          <table:table-cell office:value-type="string" table:style-name="ce250">
            <text:p><text:span text:style-name="T21">民國</text:span>113<text:span text:style-name="T21">年</text:span></text:p>
          </table:table-cell>
          <table:table-cell table:style-name="ce453"/>
          <table:table-cell office:value-type="float" office:value="3.09" table:style-name="ce261">
            <text:p>3.09<text:s/></text:p>
          </table:table-cell>
          <table:table-cell office:value-type="float" office:value="3.77" table:style-name="ce261">
            <text:p>3.77<text:s/></text:p>
          </table:table-cell>
          <table:table-cell office:value-type="float" office:value="4.01" table:style-name="ce261">
            <text:p>4.01<text:s/></text:p>
          </table:table-cell>
          <table:table-cell office:value-type="float" office:value="3.25" table:style-name="ce261">
            <text:p>3.25<text:s/></text:p>
          </table:table-cell>
          <table:table-cell office:value-type="float" office:value="1.63" table:style-name="ce261">
            <text:p>1.63<text:s/></text:p>
          </table:table-cell>
          <table:table-cell office:value-type="float" office:value="0.54" table:style-name="ce261">
            <text:p>0.54<text:s/></text:p>
          </table:table-cell>
          <table:table-cell office:value-type="float" office:value="3.62" table:style-name="ce261">
            <text:p>3.62<text:s/></text:p>
          </table:table-cell>
          <table:table-cell office:value-type="float" office:value="2.41" table:style-name="ce261">
            <text:p>2.41<text:s/></text:p>
          </table:table-cell>
          <table:table-cell office:value-type="float" office:value="1.68" table:style-name="ce261">
            <text:p>1.68<text:s/></text:p>
          </table:table-cell>
          <table:table-cell office:value-type="float" office:value="3.97" table:style-name="ce261">
            <text:p>3.97<text:s/></text:p>
          </table:table-cell>
          <table:table-cell office:value-type="string" office:string-value="" table:formula="of:=IF([.$B46]=&quot;&quot;;&quot;&quot;;[.$B46])" table:style-name="ce454"/>
          <table:table-cell office:value-type="float" office:value="2024" table:style-name="ce418">
            <text:p>2024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<text:span text:style-name="T21">民國</text:span>114<text:span text:style-name="T21">年</text:span></text:p>
          </table:table-cell>
          <table:table-cell table:style-name="ce453"/>
          <table:table-cell office:value-type="float" office:value="0.78" table:style-name="ce261">
            <text:p>0.78<text:s/></text:p>
          </table:table-cell>
          <table:table-cell office:value-type="float" office:value="-0.16" table:style-name="ce261">
            <text:p>-0.16<text:s/></text:p>
          </table:table-cell>
          <table:table-cell office:value-type="float" office:value="0.16" table:style-name="ce261">
            <text:p>0.16<text:s/></text:p>
          </table:table-cell>
          <table:table-cell office:value-type="float" office:value="-0.04" table:style-name="ce261">
            <text:p>-0.04<text:s/></text:p>
          </table:table-cell>
          <table:table-cell office:value-type="float" office:value="1.56" table:style-name="ce261">
            <text:p>1.56<text:s/></text:p>
          </table:table-cell>
          <table:table-cell office:value-type="float" office:value="-4.2699999999999996" table:style-name="ce261">
            <text:p>-4.27<text:s/></text:p>
          </table:table-cell>
          <table:table-cell office:value-type="float" office:value="-0.74" table:style-name="ce261">
            <text:p>-0.74<text:s/></text:p>
          </table:table-cell>
          <table:table-cell office:value-type="float" office:value="1.71" table:style-name="ce261">
            <text:p>1.71<text:s/></text:p>
          </table:table-cell>
          <table:table-cell office:value-type="float" office:value="-0.02" table:style-name="ce261">
            <text:p>-0.02<text:s/></text:p>
          </table:table-cell>
          <table:table-cell office:value-type="float" office:value="3.59" table:style-name="ce261">
            <text:p>3.59<text:s/></text:p>
          </table:table-cell>
          <table:table-cell office:value-type="float" office:value="3.57" table:style-name="ce261">
            <text:p>3.57<text:s/></text:p>
          </table:table-cell>
          <table:table-cell office:value-type="string" office:string-value="" table:formula="of:=IF([.$B47]=&quot;&quot;;&quot;&quot;;[.$B47])" table:style-name="ce454"/>
          <table:table-cell office:value-type="float" office:value="2025" table:style-name="ce418">
            <text:p>2025</text:p>
          </table:table-cell>
          <table:table-cell office:value-type="string" table:style-name="ce250">
            <text:p><text:span text:style-name="T21">民國</text:span>114<text:span text:style-name="T21">年</text:span></text:p>
          </table:table-cell>
          <table:table-cell office:value-type="string" office:string-value="" table:formula="of:=IF([.$B47]=&quot;&quot;;&quot;&quot;;[.$B47])" table:style-name="ce453"/>
          <table:table-cell office:value-type="float" office:value="3.34" table:style-name="ce261">
            <text:p>3.34<text:s/></text:p>
          </table:table-cell>
          <table:table-cell office:value-type="float" office:value="2.56" table:style-name="ce261">
            <text:p>2.56<text:s/></text:p>
          </table:table-cell>
          <table:table-cell office:value-type="float" office:value="2.5" table:style-name="ce261">
            <text:p>2.50<text:s/></text:p>
          </table:table-cell>
          <table:table-cell office:value-type="float" office:value="2.68" table:style-name="ce261">
            <text:p>2.68<text:s/></text:p>
          </table:table-cell>
          <table:table-cell office:value-type="float" office:value="0.28000000000000003" table:style-name="ce261">
            <text:p>0.28<text:s/></text:p>
          </table:table-cell>
          <table:table-cell office:value-type="float" office:value="-0.82" table:style-name="ce261">
            <text:p>-0.82<text:s/></text:p>
          </table:table-cell>
          <table:table-cell office:value-type="float" office:value="2.23" table:style-name="ce261">
            <text:p>2.23<text:s/></text:p>
          </table:table-cell>
          <table:table-cell office:value-type="float" office:value="1.36" table:style-name="ce261">
            <text:p>1.36<text:s/></text:p>
          </table:table-cell>
          <table:table-cell office:value-type="float" office:value="0.56999999999999995" table:style-name="ce261">
            <text:p>0.57<text:s/></text:p>
          </table:table-cell>
          <table:table-cell office:value-type="float" office:value="3" table:style-name="ce486">
            <text:p>3.00<text:s/></text:p>
          </table:table-cell>
          <table:table-cell office:value-type="string" office:string-value="" table:formula="of:=IF([.$B47]=&quot;&quot;;&quot;&quot;;[.$B47])" table:style-name="ce454"/>
          <table:table-cell office:value-type="float" office:value="2025" table:style-name="ce418">
            <text:p>2025</text:p>
          </table:table-cell>
          <table:table-cell table:number-columns-repeated="16355"/>
        </table:table-row>
        <table:table-row table:style-name="ro9">
          <table:table-cell office:value-type="string" table:style-name="ce134">
            <text:p>2<text:span text:style-name="T15">月</text:span></text:p>
          </table:table-cell>
          <table:table-cell table:style-name="ce453"/>
          <table:table-cell office:value-type="float" office:value="1.52" table:style-name="ce262">
            <text:p>1.52<text:s/></text:p>
          </table:table-cell>
          <table:table-cell office:value-type="float" office:value="0.53" table:style-name="ce262">
            <text:p>0.53<text:s/></text:p>
          </table:table-cell>
          <table:table-cell office:value-type="float" office:value="0.77" table:style-name="ce262">
            <text:p>0.77<text:s/></text:p>
          </table:table-cell>
          <table:table-cell office:value-type="float" office:value="0.42" table:style-name="ce262">
            <text:p>0.42<text:s/></text:p>
          </table:table-cell>
          <table:table-cell office:value-type="float" office:value="-0.67" table:style-name="ce262">
            <text:p>-0.67<text:s/></text:p>
          </table:table-cell>
          <table:table-cell office:value-type="float" office:value="-4.1100000000000003" table:style-name="ce262">
            <text:p>-4.11<text:s/></text:p>
          </table:table-cell>
          <table:table-cell office:value-type="float" office:value="-0.84" table:style-name="ce262">
            <text:p>-0.84<text:s/></text:p>
          </table:table-cell>
          <table:table-cell office:value-type="float" office:value="3.24" table:style-name="ce262">
            <text:p>3.24<text:s/></text:p>
          </table:table-cell>
          <table:table-cell office:value-type="float" office:value="0.01" table:style-name="ce262">
            <text:p>0.01<text:s/></text:p>
          </table:table-cell>
          <table:table-cell office:value-type="float" office:value="5.84" table:style-name="ce262">
            <text:p>5.84<text:s/></text:p>
          </table:table-cell>
          <table:table-cell office:value-type="float" office:value="3.31" table:style-name="ce262">
            <text:p>3.31<text:s/></text:p>
          </table:table-cell>
          <table:table-cell office:value-type="string" office:string-value="" table:formula="of:=IF([.$B48]=&quot;&quot;;&quot;&quot;;[.$B48])" table:style-name="ce454"/>
          <table:table-cell office:value-type="string" table:style-name="ce276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office:string-value="" table:formula="of:=IF([.$B48]=&quot;&quot;;&quot;&quot;;[.$B48])" table:style-name="ce453"/>
          <table:table-cell office:value-type="float" office:value="4.84" table:style-name="ce119">
            <text:p>4.84</text:p>
          </table:table-cell>
          <table:table-cell office:value-type="float" office:value="3.42" table:style-name="ce119">
            <text:p>3.42</text:p>
          </table:table-cell>
          <table:table-cell office:value-type="float" office:value="3.31" table:style-name="ce119">
            <text:p>3.31</text:p>
          </table:table-cell>
          <table:table-cell office:value-type="float" office:value="3.68" table:style-name="ce119">
            <text:p>3.68</text:p>
          </table:table-cell>
          <table:table-cell office:value-type="float" office:value="0.97" table:style-name="ce119">
            <text:p>0.97</text:p>
          </table:table-cell>
          <table:table-cell office:value-type="float" office:value="-0.26" table:style-name="ce119">
            <text:p>-0.26</text:p>
          </table:table-cell>
          <table:table-cell office:value-type="float" office:value="3.18" table:style-name="ce119">
            <text:p>3.18</text:p>
          </table:table-cell>
          <table:table-cell office:value-type="float" office:value="2.17" table:style-name="ce119">
            <text:p>2.17</text:p>
          </table:table-cell>
          <table:table-cell office:value-type="float" office:value="1.42" table:style-name="ce119">
            <text:p>1.42</text:p>
          </table:table-cell>
          <table:table-cell office:value-type="float" office:value="3.75" table:style-name="ce119">
            <text:p>3.75</text:p>
          </table:table-cell>
          <table:table-cell office:value-type="string" office:string-value="" table:formula="of:=IF([.$B48]=&quot;&quot;;&quot;&quot;;[.$B48])" table:style-name="ce454"/>
          <table:table-cell office:value-type="string" table:style-name="ce276">
            <text:p><text:s text:c="2"/>Feb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3<text:span text:style-name="T15">月</text:span></text:p>
          </table:table-cell>
          <table:table-cell table:style-name="ce453"/>
          <table:table-cell office:value-type="float" office:value="1.86" table:style-name="ce262">
            <text:p>1.86<text:s/></text:p>
          </table:table-cell>
          <table:table-cell office:value-type="float" office:value="1.23" table:style-name="ce262">
            <text:p>1.23<text:s/></text:p>
          </table:table-cell>
          <table:table-cell office:value-type="float" office:value="0.66" table:style-name="ce262">
            <text:p>0.66<text:s/></text:p>
          </table:table-cell>
          <table:table-cell office:value-type="float" office:value="0.76" table:style-name="ce262">
            <text:p>0.76<text:s/></text:p>
          </table:table-cell>
          <table:table-cell office:value-type="float" office:value="0.57999999999999996" table:style-name="ce262">
            <text:p>0.58<text:s/></text:p>
          </table:table-cell>
          <table:table-cell office:value-type="float" office:value="-2.36" table:style-name="ce262">
            <text:p>-2.36<text:s/></text:p>
          </table:table-cell>
          <table:table-cell office:value-type="float" office:value="-0.76" table:style-name="ce262">
            <text:p>-0.76<text:s/></text:p>
          </table:table-cell>
          <table:table-cell office:value-type="float" office:value="2.69" table:style-name="ce262">
            <text:p>2.69<text:s/></text:p>
          </table:table-cell>
          <table:table-cell office:value-type="float" office:value="0.01" table:style-name="ce262">
            <text:p>0.01<text:s/></text:p>
          </table:table-cell>
          <table:table-cell office:value-type="float" office:value="6.34" table:style-name="ce262">
            <text:p>6.34<text:s/></text:p>
          </table:table-cell>
          <table:table-cell office:value-type="float" office:value="3.37" table:style-name="ce262">
            <text:p>3.37<text:s/></text:p>
          </table:table-cell>
          <table:table-cell office:value-type="string" office:string-value="" table:formula="of:=IF([.$B49]=&quot;&quot;;&quot;&quot;;[.$B49])" table:style-name="ce454"/>
          <table:table-cell office:value-type="string" table:style-name="ce259">
            <text:p><text:s text:c="2"/>Mar.</text:p>
          </table:table-cell>
          <table:table-cell office:value-type="string" table:style-name="ce255">
            <text:p>3<text:span text:style-name="T15">月</text:span></text:p>
          </table:table-cell>
          <table:table-cell office:value-type="string" office:string-value="" table:formula="of:=IF([.$B49]=&quot;&quot;;&quot;&quot;;[.$B49])" table:style-name="ce453"/>
          <table:table-cell office:value-type="float" office:value="5.04" table:style-name="ce262">
            <text:p>5.04<text:s/></text:p>
          </table:table-cell>
          <table:table-cell office:value-type="float" office:value="3.08" table:style-name="ce262">
            <text:p>3.08<text:s/></text:p>
          </table:table-cell>
          <table:table-cell office:value-type="float" office:value="2.67" table:style-name="ce262">
            <text:p>2.67<text:s/></text:p>
          </table:table-cell>
          <table:table-cell office:value-type="float" office:value="4" table:style-name="ce262">
            <text:p>4.00<text:s/></text:p>
          </table:table-cell>
          <table:table-cell office:value-type="float" office:value="1.45" table:style-name="ce262">
            <text:p>1.45<text:s/></text:p>
          </table:table-cell>
          <table:table-cell office:value-type="float" office:value="0.63" table:style-name="ce262">
            <text:p>0.63<text:s/></text:p>
          </table:table-cell>
          <table:table-cell office:value-type="float" office:value="2.91" table:style-name="ce262">
            <text:p>2.91<text:s/></text:p>
          </table:table-cell>
          <table:table-cell office:value-type="float" office:value="2.36" table:style-name="ce262">
            <text:p>2.36<text:s/></text:p>
          </table:table-cell>
          <table:table-cell office:value-type="float" office:value="1.92" table:style-name="ce262">
            <text:p>1.92<text:s/></text:p>
          </table:table-cell>
          <table:table-cell office:value-type="float" office:value="3.29" table:style-name="ce262">
            <text:p>3.29<text:s/></text:p>
          </table:table-cell>
          <table:table-cell office:value-type="string" office:string-value="" table:formula="of:=IF([.$B49]=&quot;&quot;;&quot;&quot;;[.$B49])" table:style-name="ce454"/>
          <table:table-cell office:value-type="string" table:style-name="ce259">
            <text:p><text:s text:c="2"/>Mar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4<text:span text:style-name="T15">月</text:span></text:p>
          </table:table-cell>
          <table:table-cell table:style-name="ce453"/>
          <table:table-cell office:value-type="float" office:value="1.28" table:style-name="ce262">
            <text:p>1.28<text:s/></text:p>
          </table:table-cell>
          <table:table-cell office:value-type="float" office:value="0.59" table:style-name="ce262">
            <text:p>0.59<text:s/></text:p>
          </table:table-cell>
          <table:table-cell office:value-type="float" office:value="0.62" table:style-name="ce262">
            <text:p>0.62<text:s/></text:p>
          </table:table-cell>
          <table:table-cell office:value-type="float" office:value="0.19" table:style-name="ce262">
            <text:p>0.19<text:s/></text:p>
          </table:table-cell>
          <table:table-cell office:value-type="float" office:value="0.79" table:style-name="ce262">
            <text:p>0.79<text:s/></text:p>
          </table:table-cell>
          <table:table-cell office:value-type="float" office:value="-3.75" table:style-name="ce262">
            <text:p>-3.75<text:s/></text:p>
          </table:table-cell>
          <table:table-cell office:value-type="float" office:value="-0.63" table:style-name="ce262">
            <text:p>-0.63<text:s/></text:p>
          </table:table-cell>
          <table:table-cell office:value-type="float" office:value="2.4900000000000002" table:style-name="ce262">
            <text:p>2.49<text:s/></text:p>
          </table:table-cell>
          <table:table-cell office:value-type="float" office:value="-0.01" table:style-name="ce262">
            <text:p>-0.01<text:s/></text:p>
          </table:table-cell>
          <table:table-cell office:value-type="float" office:value="5.98" table:style-name="ce262">
            <text:p>5.98<text:s/></text:p>
          </table:table-cell>
          <table:table-cell office:value-type="float" office:value="3.44" table:style-name="ce262">
            <text:p>3.44<text:s/></text:p>
          </table:table-cell>
          <table:table-cell office:value-type="string" office:string-value="" table:formula="of:=IF([.$B50]=&quot;&quot;;&quot;&quot;;[.$B50])" table:style-name="ce454"/>
          <table:table-cell office:value-type="string" table:style-name="ce259">
            <text:p><text:s text:c="2"/>Apr.</text:p>
          </table:table-cell>
          <table:table-cell office:value-type="string" table:style-name="ce255">
            <text:p>4<text:span text:style-name="T15">月</text:span></text:p>
          </table:table-cell>
          <table:table-cell office:value-type="string" office:string-value="" table:formula="of:=IF([.$B50]=&quot;&quot;;&quot;&quot;;[.$B50])" table:style-name="ce453"/>
          <table:table-cell office:value-type="float" office:value="3.82" table:style-name="ce262">
            <text:p>3.82<text:s/></text:p>
          </table:table-cell>
          <table:table-cell office:value-type="float" office:value="2.59" table:style-name="ce262">
            <text:p>2.59<text:s/></text:p>
          </table:table-cell>
          <table:table-cell office:value-type="float" office:value="2.38" table:style-name="ce262">
            <text:p>2.38<text:s/></text:p>
          </table:table-cell>
          <table:table-cell office:value-type="float" office:value="3.08" table:style-name="ce262">
            <text:p>3.08<text:s/></text:p>
          </table:table-cell>
          <table:table-cell office:value-type="float" office:value="0.79" table:style-name="ce262">
            <text:p>0.79<text:s/></text:p>
          </table:table-cell>
          <table:table-cell office:value-type="float" office:value="-0.15" table:style-name="ce262">
            <text:p>-0.15<text:s/></text:p>
          </table:table-cell>
          <table:table-cell office:value-type="float" office:value="2.44" table:style-name="ce262">
            <text:p>2.44<text:s/></text:p>
          </table:table-cell>
          <table:table-cell office:value-type="float" office:value="1.86" table:style-name="ce262">
            <text:p>1.86<text:s/></text:p>
          </table:table-cell>
          <table:table-cell office:value-type="float" office:value="1.42" table:style-name="ce262">
            <text:p>1.42<text:s/></text:p>
          </table:table-cell>
          <table:table-cell office:value-type="float" office:value="2.78" table:style-name="ce262">
            <text:p>2.78<text:s/></text:p>
          </table:table-cell>
          <table:table-cell office:value-type="string" office:string-value="" table:formula="of:=IF([.$B50]=&quot;&quot;;&quot;&quot;;[.$B50])" table:style-name="ce454"/>
          <table:table-cell office:value-type="string" table:style-name="ce259">
            <text:p><text:s text:c="2"/>Apr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5<text:span text:style-name="T15">月</text:span></text:p>
          </table:table-cell>
          <table:table-cell table:style-name="ce453"/>
          <table:table-cell office:value-type="float" office:value="0.56000000000000005" table:style-name="ce262">
            <text:p>0.56<text:s/></text:p>
          </table:table-cell>
          <table:table-cell office:value-type="float" office:value="-0.39" table:style-name="ce262">
            <text:p>-0.39<text:s/></text:p>
          </table:table-cell>
          <table:table-cell office:value-type="float" office:value="0.48" table:style-name="ce262">
            <text:p>0.48<text:s/></text:p>
          </table:table-cell>
          <table:table-cell office:value-type="float" office:value="0.15" table:style-name="ce262">
            <text:p>0.15<text:s/></text:p>
          </table:table-cell>
          <table:table-cell office:value-type="float" office:value="1.44" table:style-name="ce262">
            <text:p>1.44<text:s/></text:p>
          </table:table-cell>
          <table:table-cell office:value-type="float" office:value="-4.76" table:style-name="ce262">
            <text:p>-4.76<text:s/></text:p>
          </table:table-cell>
          <table:table-cell office:value-type="float" office:value="-0.61" table:style-name="ce262">
            <text:p>-0.61<text:s/></text:p>
          </table:table-cell>
          <table:table-cell office:value-type="float" office:value="1.82" table:style-name="ce262">
            <text:p>1.82<text:s/></text:p>
          </table:table-cell>
          <table:table-cell office:value-type="float" office:value="-0.01" table:style-name="ce262">
            <text:p>-0.01<text:s/></text:p>
          </table:table-cell>
          <table:table-cell office:value-type="float" office:value="2.59" table:style-name="ce262">
            <text:p>2.59<text:s/></text:p>
          </table:table-cell>
          <table:table-cell office:value-type="float" office:value="3.66" table:style-name="ce262">
            <text:p>3.66<text:s/></text:p>
          </table:table-cell>
          <table:table-cell office:value-type="string" office:string-value="" table:formula="of:=IF([.$B51]=&quot;&quot;;&quot;&quot;;[.$B51])" table:style-name="ce454"/>
          <table:table-cell office:value-type="string" table:style-name="ce259">
            <text:p><text:s text:c="2"/>May</text:p>
          </table:table-cell>
          <table:table-cell office:value-type="string" table:style-name="ce255">
            <text:p>5<text:span text:style-name="T15">月</text:span></text:p>
          </table:table-cell>
          <table:table-cell office:value-type="string" office:string-value="" table:formula="of:=IF([.$B51]=&quot;&quot;;&quot;&quot;;[.$B51])" table:style-name="ce453"/>
          <table:table-cell office:value-type="float" office:value="3.88" table:style-name="ce262">
            <text:p>3.88<text:s/></text:p>
          </table:table-cell>
          <table:table-cell office:value-type="float" office:value="2.37" table:style-name="ce262">
            <text:p>2.37<text:s/></text:p>
          </table:table-cell>
          <table:table-cell office:value-type="float" office:value="2.23" table:style-name="ce262">
            <text:p>2.23<text:s/></text:p>
          </table:table-cell>
          <table:table-cell office:value-type="float" office:value="2.71" table:style-name="ce262">
            <text:p>2.71<text:s/></text:p>
          </table:table-cell>
          <table:table-cell office:value-type="float" office:value="0.16" table:style-name="ce262">
            <text:p>0.16<text:s/></text:p>
          </table:table-cell>
          <table:table-cell office:value-type="float" office:value="-1.05" table:style-name="ce262">
            <text:p>-1.05<text:s/></text:p>
          </table:table-cell>
          <table:table-cell office:value-type="float" office:value="2.3199999999999998" table:style-name="ce262">
            <text:p>2.32<text:s/></text:p>
          </table:table-cell>
          <table:table-cell office:value-type="float" office:value="1.03" table:style-name="ce262">
            <text:p>1.03<text:s/></text:p>
          </table:table-cell>
          <table:table-cell office:value-type="float" office:value="0.36" table:style-name="ce262">
            <text:p>0.36<text:s/></text:p>
          </table:table-cell>
          <table:table-cell office:value-type="float" office:value="2.46" table:style-name="ce262">
            <text:p>2.46<text:s/></text:p>
          </table:table-cell>
          <table:table-cell office:value-type="string" office:string-value="" table:formula="of:=IF([.$B51]=&quot;&quot;;&quot;&quot;;[.$B51])" table:style-name="ce455"/>
          <table:table-cell office:value-type="string" table:style-name="ce259">
            <text:p><text:s text:c="2"/>May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6<text:span text:style-name="T15">月</text:span></text:p>
          </table:table-cell>
          <table:table-cell table:style-name="ce453"/>
          <table:table-cell office:value-type="float" office:value="0.05" table:style-name="ce262">
            <text:p>0.05<text:s/></text:p>
          </table:table-cell>
          <table:table-cell office:value-type="float" office:value="-0.96" table:style-name="ce262">
            <text:p>-0.96<text:s/></text:p>
          </table:table-cell>
          <table:table-cell office:value-type="float" office:value="0.3" table:style-name="ce262">
            <text:p>0.30<text:s/></text:p>
          </table:table-cell>
          <table:table-cell office:value-type="float" office:value="0" table:style-name="ce262">
            <text:p>0.00<text:s/></text:p>
          </table:table-cell>
          <table:table-cell office:value-type="float" office:value="1.7" table:style-name="ce262">
            <text:p>1.70<text:s/></text:p>
          </table:table-cell>
          <table:table-cell office:value-type="float" office:value="-5.19" table:style-name="ce262">
            <text:p>-5.19<text:s/></text:p>
          </table:table-cell>
          <table:table-cell office:value-type="float" office:value="-0.59" table:style-name="ce262">
            <text:p>-0.59<text:s/></text:p>
          </table:table-cell>
          <table:table-cell office:value-type="float" office:value="1.32" table:style-name="ce262">
            <text:p>1.32<text:s/></text:p>
          </table:table-cell>
          <table:table-cell office:value-type="float" office:value="0" table:style-name="ce262">
            <text:p>0.00<text:s/></text:p>
          </table:table-cell>
          <table:table-cell office:value-type="float" office:value="0.83" table:style-name="ce262">
            <text:p>0.83<text:s/></text:p>
          </table:table-cell>
          <table:table-cell office:value-type="float" office:value="3.56" table:style-name="ce262">
            <text:p>3.56<text:s/></text:p>
          </table:table-cell>
          <table:table-cell office:value-type="string" office:string-value="" table:formula="of:=IF([.$B52]=&quot;&quot;;&quot;&quot;;[.$B52])" table:style-name="ce454"/>
          <table:table-cell office:value-type="string" table:style-name="ce259">
            <text:p><text:s text:c="2"/>Jun.</text:p>
          </table:table-cell>
          <table:table-cell office:value-type="string" table:style-name="ce255">
            <text:p>6<text:span text:style-name="T15">月</text:span></text:p>
          </table:table-cell>
          <table:table-cell office:value-type="string" office:string-value="" table:formula="of:=IF([.$B52]=&quot;&quot;;&quot;&quot;;[.$B52])" table:style-name="ce453"/>
          <table:table-cell office:value-type="float" office:value="3.25" table:style-name="ce262">
            <text:p>3.25<text:s/></text:p>
          </table:table-cell>
          <table:table-cell office:value-type="float" office:value="1.99" table:style-name="ce262">
            <text:p>1.99<text:s/></text:p>
          </table:table-cell>
          <table:table-cell office:value-type="float" office:value="1.84" table:style-name="ce262">
            <text:p>1.84<text:s/></text:p>
          </table:table-cell>
          <table:table-cell office:value-type="float" office:value="2.31" table:style-name="ce262">
            <text:p>2.31<text:s/></text:p>
          </table:table-cell>
          <table:table-cell office:value-type="float" office:value="-0.32" table:style-name="ce262">
            <text:p>-0.32<text:s/></text:p>
          </table:table-cell>
          <table:table-cell office:value-type="float" office:value="-1.54" table:style-name="ce262">
            <text:p>-1.54<text:s/></text:p>
          </table:table-cell>
          <table:table-cell office:value-type="float" office:value="1.87" table:style-name="ce262">
            <text:p>1.87<text:s/></text:p>
          </table:table-cell>
          <table:table-cell office:value-type="float" office:value="0.49" table:style-name="ce262">
            <text:p>0.49<text:s/></text:p>
          </table:table-cell>
          <table:table-cell office:value-type="float" office:value="-0.31" table:style-name="ce262">
            <text:p>-0.31<text:s/></text:p>
          </table:table-cell>
          <table:table-cell office:value-type="float" office:value="2.14" table:style-name="ce262">
            <text:p>2.14<text:s/></text:p>
          </table:table-cell>
          <table:table-cell office:value-type="string" office:string-value="" table:formula="of:=IF([.$B52]=&quot;&quot;;&quot;&quot;;[.$B52])" table:style-name="ce454"/>
          <table:table-cell office:value-type="string" table:style-name="ce259">
            <text:p><text:s text:c="2"/>Jun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7<text:span text:style-name="T15">月</text:span></text:p>
          </table:table-cell>
          <table:table-cell table:style-name="ce453"/>
          <table:table-cell office:value-type="float" office:value="-0.17" table:style-name="ce262">
            <text:p>-0.17<text:s/></text:p>
          </table:table-cell>
          <table:table-cell office:value-type="float" office:value="-1.31" table:style-name="ce262">
            <text:p>-1.31<text:s/></text:p>
          </table:table-cell>
          <table:table-cell office:value-type="float" office:value="0.02" table:style-name="ce262">
            <text:p>0.02<text:s/></text:p>
          </table:table-cell>
          <table:table-cell office:value-type="float" office:value="-0.28000000000000003" table:style-name="ce262">
            <text:p>-0.28<text:s/></text:p>
          </table:table-cell>
          <table:table-cell office:value-type="float" office:value="2.58" table:style-name="ce262">
            <text:p>2.58<text:s/></text:p>
          </table:table-cell>
          <table:table-cell office:value-type="float" office:value="-6.37" table:style-name="ce262">
            <text:p>-6.37<text:s/></text:p>
          </table:table-cell>
          <table:table-cell office:value-type="float" office:value="-0.75" table:style-name="ce262">
            <text:p>-0.75<text:s/></text:p>
          </table:table-cell>
          <table:table-cell office:value-type="float" office:value="0.99" table:style-name="ce262">
            <text:p>0.99<text:s/></text:p>
          </table:table-cell>
          <table:table-cell office:value-type="float" office:value="0.03" table:style-name="ce262">
            <text:p>0.03<text:s/></text:p>
          </table:table-cell>
          <table:table-cell office:value-type="float" office:value="1.43" table:style-name="ce262">
            <text:p>1.43<text:s/></text:p>
          </table:table-cell>
          <table:table-cell office:value-type="float" office:value="4.01" table:style-name="ce262">
            <text:p>4.01<text:s/></text:p>
          </table:table-cell>
          <table:table-cell office:value-type="string" office:string-value="" table:formula="of:=IF([.$B53]=&quot;&quot;;&quot;&quot;;[.$B53])" table:style-name="ce454"/>
          <table:table-cell office:value-type="string" table:style-name="ce259">
            <text:p><text:s text:c="2"/>Jul.</text:p>
          </table:table-cell>
          <table:table-cell office:value-type="string" table:style-name="ce255">
            <text:p>7<text:span text:style-name="T15">月</text:span></text:p>
          </table:table-cell>
          <table:table-cell office:value-type="string" office:string-value="" table:formula="of:=IF([.$B53]=&quot;&quot;;&quot;&quot;;[.$B53])" table:style-name="ce453"/>
          <table:table-cell office:value-type="float" office:value="2.9" table:style-name="ce262">
            <text:p>2.90<text:s/></text:p>
          </table:table-cell>
          <table:table-cell office:value-type="float" office:value="1.99" table:style-name="ce262">
            <text:p>1.99<text:s/></text:p>
          </table:table-cell>
          <table:table-cell office:value-type="float" office:value="1.74" table:style-name="ce262">
            <text:p>1.74<text:s/></text:p>
          </table:table-cell>
          <table:table-cell office:value-type="float" office:value="2.56" table:style-name="ce262">
            <text:p>2.56<text:s/></text:p>
          </table:table-cell>
          <table:table-cell office:value-type="float" office:value="-0.66" table:style-name="ce262">
            <text:p>-0.66<text:s/></text:p>
          </table:table-cell>
          <table:table-cell office:value-type="float" office:value="-2.02" table:style-name="ce262">
            <text:p>-2.02<text:s/></text:p>
          </table:table-cell>
          <table:table-cell office:value-type="float" office:value="1.76" table:style-name="ce262">
            <text:p>1.76<text:s/></text:p>
          </table:table-cell>
          <table:table-cell office:value-type="float" office:value="0.41" table:style-name="ce262">
            <text:p>0.41<text:s/></text:p>
          </table:table-cell>
          <table:table-cell office:value-type="float" office:value="-0.49" table:style-name="ce262">
            <text:p>-0.49<text:s/></text:p>
          </table:table-cell>
          <table:table-cell office:value-type="float" office:value="2.2799999999999998" table:style-name="ce262">
            <text:p>2.28<text:s/></text:p>
          </table:table-cell>
          <table:table-cell office:value-type="string" office:string-value="" table:formula="of:=IF([.$B53]=&quot;&quot;;&quot;&quot;;[.$B53])" table:style-name="ce454"/>
          <table:table-cell office:value-type="string" table:style-name="ce259">
            <text:p><text:s text:c="2"/>Jul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8<text:span text:style-name="T15">月</text:span></text:p>
          </table:table-cell>
          <table:table-cell table:style-name="ce453"/>
          <table:table-cell office:value-type="float" office:value="0.3" table:style-name="ce262">
            <text:p>0.30<text:s/></text:p>
          </table:table-cell>
          <table:table-cell office:value-type="float" office:value="-0.59" table:style-name="ce262">
            <text:p>-0.59<text:s/></text:p>
          </table:table-cell>
          <table:table-cell office:value-type="float" office:value="-0.31" table:style-name="ce262">
            <text:p>-0.31<text:s/></text:p>
          </table:table-cell>
          <table:table-cell office:value-type="float" office:value="-0.44" table:style-name="ce262">
            <text:p>-0.44<text:s/></text:p>
          </table:table-cell>
          <table:table-cell office:value-type="float" office:value="2.71" table:style-name="ce262">
            <text:p>2.71<text:s/></text:p>
          </table:table-cell>
          <table:table-cell office:value-type="float" office:value="-3.98" table:style-name="ce262">
            <text:p>-3.98<text:s/></text:p>
          </table:table-cell>
          <table:table-cell office:value-type="float" office:value="-0.82" table:style-name="ce262">
            <text:p>-0.82<text:s/></text:p>
          </table:table-cell>
          <table:table-cell office:value-type="float" office:value="0.88" table:style-name="ce262">
            <text:p>0.88<text:s/></text:p>
          </table:table-cell>
          <table:table-cell office:value-type="float" office:value="-0.08" table:style-name="ce262">
            <text:p>-0.08<text:s/></text:p>
          </table:table-cell>
          <table:table-cell office:value-type="float" office:value="1.49" table:style-name="ce262">
            <text:p>1.49<text:s/></text:p>
          </table:table-cell>
          <table:table-cell office:value-type="float" office:value="4.32" table:style-name="ce262">
            <text:p>4.32<text:s/></text:p>
          </table:table-cell>
          <table:table-cell office:value-type="string" office:string-value="" table:formula="of:=IF([.$B54]=&quot;&quot;;&quot;&quot;;[.$B54])" table:style-name="ce454"/>
          <table:table-cell office:value-type="string" table:style-name="ce259">
            <text:p><text:s text:c="2"/>Aug.</text:p>
          </table:table-cell>
          <table:table-cell office:value-type="string" table:style-name="ce255">
            <text:p>8<text:span text:style-name="T15">月</text:span></text:p>
          </table:table-cell>
          <table:table-cell office:value-type="string" office:string-value="" table:formula="of:=IF([.$B54]=&quot;&quot;;&quot;&quot;;[.$B54])" table:style-name="ce453"/>
          <table:table-cell office:value-type="float" office:value="2.94" table:style-name="ce262">
            <text:p>2.94<text:s/></text:p>
          </table:table-cell>
          <table:table-cell office:value-type="float" office:value="2" table:style-name="ce262">
            <text:p>2.00<text:s/></text:p>
          </table:table-cell>
          <table:table-cell office:value-type="float" office:value="1.68" table:style-name="ce262">
            <text:p>1.68<text:s/></text:p>
          </table:table-cell>
          <table:table-cell office:value-type="float" office:value="2.74" table:style-name="ce262">
            <text:p>2.74<text:s/></text:p>
          </table:table-cell>
          <table:table-cell office:value-type="float" office:value="-7.0000000000000007E-2" table:style-name="ce262">
            <text:p>-0.07<text:s/></text:p>
          </table:table-cell>
          <table:table-cell office:value-type="float" office:value="-1.06" table:style-name="ce262">
            <text:p>-1.06<text:s/></text:p>
          </table:table-cell>
          <table:table-cell office:value-type="float" office:value="1.68" table:style-name="ce262">
            <text:p>1.68<text:s/></text:p>
          </table:table-cell>
          <table:table-cell office:value-type="float" office:value="0.73" table:style-name="ce262">
            <text:p>0.73<text:s/></text:p>
          </table:table-cell>
          <table:table-cell office:value-type="float" office:value="-0.08" table:style-name="ce262">
            <text:p>-0.08<text:s/></text:p>
          </table:table-cell>
          <table:table-cell office:value-type="float" office:value="2.41" table:style-name="ce262">
            <text:p>2.41<text:s/></text:p>
          </table:table-cell>
          <table:table-cell office:value-type="string" office:string-value="" table:formula="of:=IF([.$B54]=&quot;&quot;;&quot;&quot;;[.$B54])" table:style-name="ce454"/>
          <table:table-cell office:value-type="string" table:style-name="ce259">
            <text:p><text:s text:c="2"/>Aug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9<text:span text:style-name="T15">月</text:span></text:p>
          </table:table-cell>
          <table:table-cell table:style-name="ce453"/>
          <table:table-cell office:value-type="float" office:value="0.48" table:style-name="ce262">
            <text:p>0.48<text:s/></text:p>
          </table:table-cell>
          <table:table-cell office:value-type="float" office:value="-0.31" table:style-name="ce262">
            <text:p>-0.31<text:s/></text:p>
          </table:table-cell>
          <table:table-cell office:value-type="float" office:value="-0.43" table:style-name="ce262">
            <text:p>-0.43<text:s/></text:p>
          </table:table-cell>
          <table:table-cell office:value-type="float" office:value="-0.46" table:style-name="ce262">
            <text:p>-0.46<text:s/></text:p>
          </table:table-cell>
          <table:table-cell office:value-type="float" office:value="2.6" table:style-name="ce262">
            <text:p>2.60<text:s/></text:p>
          </table:table-cell>
          <table:table-cell office:value-type="float" office:value="-3.56" table:style-name="ce262">
            <text:p>-3.56<text:s/></text:p>
          </table:table-cell>
          <table:table-cell office:value-type="float" office:value="-0.76" table:style-name="ce262">
            <text:p>-0.76<text:s/></text:p>
          </table:table-cell>
          <table:table-cell office:value-type="float" office:value="0.99" table:style-name="ce262">
            <text:p>0.99<text:s/></text:p>
          </table:table-cell>
          <table:table-cell office:value-type="float" office:value="-0.08" table:style-name="ce262">
            <text:p>-0.08<text:s/></text:p>
          </table:table-cell>
          <table:table-cell office:value-type="float" office:value="2.58" table:style-name="ce262">
            <text:p>2.58<text:s/></text:p>
          </table:table-cell>
          <table:table-cell office:value-type="float" office:value="4.3" table:style-name="ce262">
            <text:p>4.30<text:s/></text:p>
          </table:table-cell>
          <table:table-cell office:value-type="string" office:string-value="" table:formula="of:=IF([.$B55]=&quot;&quot;;&quot;&quot;;[.$B55])" table:style-name="ce454"/>
          <table:table-cell office:value-type="string" table:style-name="ce259">
            <text:p><text:s text:c="2"/>Sep.</text:p>
          </table:table-cell>
          <table:table-cell office:value-type="string" table:style-name="ce255">
            <text:p>9<text:span text:style-name="T15">月</text:span></text:p>
          </table:table-cell>
          <table:table-cell office:value-type="string" office:string-value="" table:formula="of:=IF([.$B55]=&quot;&quot;;&quot;&quot;;[.$B55])" table:style-name="ce453"/>
          <table:table-cell office:value-type="float" office:value="2.57" table:style-name="ce262">
            <text:p>2.57<text:s/></text:p>
          </table:table-cell>
          <table:table-cell office:value-type="float" office:value="1.94" table:style-name="ce262">
            <text:p>1.94<text:s/></text:p>
          </table:table-cell>
          <table:table-cell office:value-type="float" office:value="1.74" table:style-name="ce262">
            <text:p>1.74<text:s/></text:p>
          </table:table-cell>
          <table:table-cell office:value-type="float" office:value="2.39" table:style-name="ce262">
            <text:p>2.39<text:s/></text:p>
          </table:table-cell>
          <table:table-cell office:value-type="float" office:value="0.1" table:style-name="ce262">
            <text:p>0.10<text:s/></text:p>
          </table:table-cell>
          <table:table-cell office:value-type="float" office:value="-0.79" table:style-name="ce262">
            <text:p>-0.79<text:s/></text:p>
          </table:table-cell>
          <table:table-cell office:value-type="float" office:value="1.65" table:style-name="ce262">
            <text:p>1.65<text:s/></text:p>
          </table:table-cell>
          <table:table-cell office:value-type="float" office:value="0.92" table:style-name="ce262">
            <text:p>0.92<text:s/></text:p>
          </table:table-cell>
          <table:table-cell office:value-type="float" office:value="0.23" table:style-name="ce262">
            <text:p>0.23<text:s/></text:p>
          </table:table-cell>
          <table:table-cell office:value-type="float" office:value="2.3199999999999998" table:style-name="ce262">
            <text:p>2.32<text:s/></text:p>
          </table:table-cell>
          <table:table-cell office:value-type="string" office:string-value="" table:formula="of:=IF([.$B55]=&quot;&quot;;&quot;&quot;;[.$B55])" table:style-name="ce454"/>
          <table:table-cell office:value-type="string" table:style-name="ce259">
            <text:p><text:s text:c="2"/>Sep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0<text:span text:style-name="T15">月</text:span></text:p>
          </table:table-cell>
          <table:table-cell table:style-name="ce453"/>
          <table:table-cell office:value-type="float" office:value="0.61" table:style-name="ce262">
            <text:p>0.61<text:s/></text:p>
          </table:table-cell>
          <table:table-cell office:value-type="float" office:value="-0.52" table:style-name="ce262">
            <text:p>-0.52<text:s/></text:p>
          </table:table-cell>
          <table:table-cell office:value-type="float" office:value="-0.51" table:style-name="ce262">
            <text:p>-0.51<text:s/></text:p>
          </table:table-cell>
          <table:table-cell office:value-type="float" office:value="-0.52" table:style-name="ce262">
            <text:p>-0.52<text:s/></text:p>
          </table:table-cell>
          <table:table-cell office:value-type="float" office:value="2.6" table:style-name="ce262">
            <text:p>2.60<text:s/></text:p>
          </table:table-cell>
          <table:table-cell office:value-type="float" office:value="-4.12" table:style-name="ce262">
            <text:p>-4.12<text:s/></text:p>
          </table:table-cell>
          <table:table-cell office:value-type="float" office:value="-0.92" table:style-name="ce262">
            <text:p>-0.92<text:s/></text:p>
          </table:table-cell>
          <table:table-cell office:value-type="float" office:value="1.1200000000000001" table:style-name="ce262">
            <text:p>1.12<text:s/></text:p>
          </table:table-cell>
          <table:table-cell office:value-type="float" office:value="-0.05" table:style-name="ce262">
            <text:p>-0.05<text:s/></text:p>
          </table:table-cell>
          <table:table-cell office:value-type="float" office:value="2.68" table:style-name="ce262">
            <text:p>2.68<text:s/></text:p>
          </table:table-cell>
          <table:table-cell office:value-type="float" office:value="4.2300000000000004" table:style-name="ce262">
            <text:p>4.23<text:s/></text:p>
          </table:table-cell>
          <table:table-cell office:value-type="string" office:string-value="" table:formula="of:=IF([.$B56]=&quot;&quot;;&quot;&quot;;[.$B56])" table:style-name="ce454"/>
          <table:table-cell office:value-type="string" table:style-name="ce259">
            <text:p><text:s text:c="2"/>Oct.</text:p>
          </table:table-cell>
          <table:table-cell office:value-type="string" table:style-name="ce255">
            <text:p>10<text:span text:style-name="T15">月</text:span></text:p>
          </table:table-cell>
          <table:table-cell office:value-type="string" office:string-value="" table:formula="of:=IF([.$B56]=&quot;&quot;;&quot;&quot;;[.$B56])" table:style-name="ce453"/>
          <table:table-cell office:value-type="float" office:value="2.11" table:style-name="ce262">
            <text:p>2.11<text:s/></text:p>
          </table:table-cell>
          <table:table-cell office:value-type="float" office:value="2.75" table:style-name="ce262">
            <text:p>2.75<text:s/></text:p>
          </table:table-cell>
          <table:table-cell office:value-type="float" office:value="3.04" table:style-name="ce262">
            <text:p>3.04<text:s/></text:p>
          </table:table-cell>
          <table:table-cell office:value-type="float" office:value="2.0499999999999998" table:style-name="ce262">
            <text:p>2.05<text:s/></text:p>
          </table:table-cell>
          <table:table-cell office:value-type="float" office:value="0.04" table:style-name="ce262">
            <text:p>0.04<text:s/></text:p>
          </table:table-cell>
          <table:table-cell office:value-type="float" office:value="-1.1200000000000001" table:style-name="ce262">
            <text:p>-1.12<text:s/></text:p>
          </table:table-cell>
          <table:table-cell office:value-type="float" office:value="2.0499999999999998" table:style-name="ce262">
            <text:p>2.05<text:s/></text:p>
          </table:table-cell>
          <table:table-cell office:value-type="float" office:value="1.29" table:style-name="ce262">
            <text:p>1.29<text:s/></text:p>
          </table:table-cell>
          <table:table-cell office:value-type="float" office:value="0.14000000000000001" table:style-name="ce262">
            <text:p>0.14<text:s/></text:p>
          </table:table-cell>
          <table:table-cell office:value-type="float" office:value="3.64" table:style-name="ce262">
            <text:p>3.64<text:s/></text:p>
          </table:table-cell>
          <table:table-cell office:value-type="string" office:string-value="" table:formula="of:=IF([.$B56]=&quot;&quot;;&quot;&quot;;[.$B56])" table:style-name="ce454"/>
          <table:table-cell office:value-type="string" table:style-name="ce259">
            <text:p><text:s text:c="2"/>Oct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1<text:span text:style-name="T15">月</text:span></text:p>
          </table:table-cell>
          <table:table-cell office:value-type="string" table:style-name="ce453">
            <text:p>r</text:p>
          </table:table-cell>
          <table:table-cell office:value-type="float" office:value="0.55000000000000004" table:style-name="ce262">
            <text:p>0.55<text:s/></text:p>
          </table:table-cell>
          <table:table-cell office:value-type="float" office:value="-0.57999999999999996" table:style-name="ce262">
            <text:p>-0.58<text:s/></text:p>
          </table:table-cell>
          <table:table-cell office:value-type="float" office:value="-0.39" table:style-name="ce262">
            <text:p>-0.39<text:s/></text:p>
          </table:table-cell>
          <table:table-cell office:value-type="float" office:value="-0.38" table:style-name="ce262">
            <text:p>-0.38<text:s/></text:p>
          </table:table-cell>
          <table:table-cell office:value-type="float" office:value="2.62" table:style-name="ce262">
            <text:p>2.62<text:s/></text:p>
          </table:table-cell>
          <table:table-cell office:value-type="float" office:value="-4.8" table:style-name="ce262">
            <text:p>-4.80<text:s/></text:p>
          </table:table-cell>
          <table:table-cell office:value-type="float" office:value="-0.63" table:style-name="ce262">
            <text:p>-0.63<text:s/></text:p>
          </table:table-cell>
          <table:table-cell office:value-type="float" office:value="0.72" table:style-name="ce262">
            <text:p>0.72<text:s/></text:p>
          </table:table-cell>
          <table:table-cell office:value-type="float" office:value="-0.06" table:style-name="ce262">
            <text:p>-0.06<text:s/></text:p>
          </table:table-cell>
          <table:table-cell office:value-type="float" office:value="3.54" table:style-name="ce262">
            <text:p>3.54<text:s/></text:p>
          </table:table-cell>
          <table:table-cell office:value-type="float" office:value="3.67" table:style-name="ce262">
            <text:p>3.67<text:s/></text:p>
          </table:table-cell>
          <table:table-cell office:value-type="string" office:string-value="r" table:formula="of:=IF([.$B57]=&quot;&quot;;&quot;&quot;;[.$B57])" table:style-name="ce454">
            <text:p>r</text:p>
          </table:table-cell>
          <table:table-cell office:value-type="string" table:style-name="ce259">
            <text:p><text:s text:c="2"/>Nov.</text:p>
          </table:table-cell>
          <table:table-cell office:value-type="string" table:style-name="ce255">
            <text:p>11<text:span text:style-name="T15">月</text:span></text:p>
          </table:table-cell>
          <table:table-cell office:value-type="string" office:string-value="r" table:formula="of:=IF([.$B57]=&quot;&quot;;&quot;&quot;;[.$B57])" table:style-name="ce453">
            <text:p>r</text:p>
          </table:table-cell>
          <table:table-cell office:value-type="float" office:value="1.93" table:style-name="ce262">
            <text:p>1.93<text:s/></text:p>
          </table:table-cell>
          <table:table-cell office:value-type="float" office:value="2.66" table:style-name="ce262">
            <text:p>2.66<text:s/></text:p>
          </table:table-cell>
          <table:table-cell office:value-type="float" office:value="3.05" table:style-name="ce262">
            <text:p>3.05<text:s/></text:p>
          </table:table-cell>
          <table:table-cell office:value-type="float" office:value="1.75" table:style-name="ce262">
            <text:p>1.75<text:s/></text:p>
          </table:table-cell>
          <table:table-cell office:value-type="float" office:value="-0.14000000000000001" table:style-name="ce262">
            <text:p>-0.14<text:s/></text:p>
          </table:table-cell>
          <table:table-cell office:value-type="float" office:value="-1.3" table:style-name="ce262">
            <text:p>-1.30<text:s/></text:p>
          </table:table-cell>
          <table:table-cell office:value-type="float" office:value="1.9" table:style-name="ce262">
            <text:p>1.90<text:s/></text:p>
          </table:table-cell>
          <table:table-cell office:value-type="float" office:value="1.35" table:style-name="ce262">
            <text:p>1.35<text:s/></text:p>
          </table:table-cell>
          <table:table-cell office:value-type="float" office:value="0.23" table:style-name="ce262">
            <text:p>0.23<text:s/></text:p>
          </table:table-cell>
          <table:table-cell office:value-type="float" office:value="3.64" table:style-name="ce262">
            <text:p>3.64<text:s/></text:p>
          </table:table-cell>
          <table:table-cell office:value-type="string" office:string-value="r" table:formula="of:=IF([.$B57]=&quot;&quot;;&quot;&quot;;[.$B57])" table:style-name="ce454">
            <text:p>r</text:p>
          </table:table-cell>
          <table:table-cell office:value-type="string" table:style-name="ce259">
            <text:p><text:s text:c="2"/>Nov.</text:p>
          </table:table-cell>
          <table:table-cell table:number-columns-repeated="16355"/>
        </table:table-row>
        <table:table-row table:style-name="ro7">
          <table:table-cell office:value-type="string" table:style-name="ce255">
            <text:p>12<text:span text:style-name="T15">月</text:span></text:p>
          </table:table-cell>
          <table:table-cell office:value-type="string" table:style-name="ce453">
            <text:p>r</text:p>
          </table:table-cell>
          <table:table-cell office:value-type="float" office:value="0.91" table:style-name="ce262">
            <text:p>0.91<text:s/></text:p>
          </table:table-cell>
          <table:table-cell office:value-type="float" office:value="0" table:style-name="ce262">
            <text:p>0.00<text:s/></text:p>
          </table:table-cell>
          <table:table-cell office:value-type="float" office:value="-0.39" table:style-name="ce262">
            <text:p>-0.39<text:s/></text:p>
          </table:table-cell>
          <table:table-cell office:value-type="float" office:value="-0.31" table:style-name="ce262">
            <text:p>-0.31<text:s/></text:p>
          </table:table-cell>
          <table:table-cell office:value-type="float" office:value="2.57" table:style-name="ce262">
            <text:p>2.57<text:s/></text:p>
          </table:table-cell>
          <table:table-cell office:value-type="float" office:value="-3.76" table:style-name="ce262">
            <text:p>-3.76<text:s/></text:p>
          </table:table-cell>
          <table:table-cell office:value-type="float" office:value="-0.6" table:style-name="ce262">
            <text:p>-0.60<text:s/></text:p>
          </table:table-cell>
          <table:table-cell office:value-type="float" office:value="0.53" table:style-name="ce262">
            <text:p>0.53<text:s/></text:p>
          </table:table-cell>
          <table:table-cell office:value-type="float" office:value="-0.03" table:style-name="ce262">
            <text:p>-0.03<text:s/></text:p>
          </table:table-cell>
          <table:table-cell office:value-type="float" office:value="4.8600000000000003" table:style-name="ce262">
            <text:p>4.86<text:s/></text:p>
          </table:table-cell>
          <table:table-cell office:value-type="float" office:value="1.78" table:style-name="ce262">
            <text:p>1.78<text:s/></text:p>
          </table:table-cell>
          <table:table-cell office:value-type="string" office:string-value="r" table:formula="of:=IF([.$B58]=&quot;&quot;;&quot;&quot;;[.$B58])" table:style-name="ce454">
            <text:p>r</text:p>
          </table:table-cell>
          <table:table-cell office:value-type="string" table:style-name="ce259">
            <text:p><text:s text:c="2"/>Dec.</text:p>
          </table:table-cell>
          <table:table-cell office:value-type="string" table:style-name="ce255">
            <text:p>12<text:span text:style-name="T15">月</text:span></text:p>
          </table:table-cell>
          <table:table-cell office:value-type="string" office:string-value="r" table:formula="of:=IF([.$B58]=&quot;&quot;;&quot;&quot;;[.$B58])" table:style-name="ce453">
            <text:p>r</text:p>
          </table:table-cell>
          <table:table-cell office:value-type="float" office:value="2.31" table:style-name="ce262">
            <text:p>2.31<text:s/></text:p>
          </table:table-cell>
          <table:table-cell office:value-type="float" office:value="2.61" table:style-name="ce262">
            <text:p>2.61<text:s/></text:p>
          </table:table-cell>
          <table:table-cell office:value-type="float" office:value="3.05" table:style-name="ce262">
            <text:p>3.05<text:s/></text:p>
          </table:table-cell>
          <table:table-cell office:value-type="float" office:value="1.6" table:style-name="ce262">
            <text:p>1.60<text:s/></text:p>
          </table:table-cell>
          <table:table-cell office:value-type="float" office:value="0.27" table:style-name="ce262">
            <text:p>0.27<text:s/></text:p>
          </table:table-cell>
          <table:table-cell office:value-type="float" office:value="-0.65" table:style-name="ce262">
            <text:p>-0.65<text:s/></text:p>
          </table:table-cell>
          <table:table-cell office:value-type="float" office:value="1.89" table:style-name="ce262">
            <text:p>1.89<text:s/></text:p>
          </table:table-cell>
          <table:table-cell office:value-type="float" office:value="1.65" table:style-name="ce262">
            <text:p>1.65<text:s/></text:p>
          </table:table-cell>
          <table:table-cell office:value-type="float" office:value="0.71" table:style-name="ce262">
            <text:p>0.71<text:s/></text:p>
          </table:table-cell>
          <table:table-cell office:value-type="float" office:value="3.56" table:style-name="ce262">
            <text:p>3.56<text:s/></text:p>
          </table:table-cell>
          <table:table-cell office:value-type="string" office:string-value="r" table:formula="of:=IF([.$B58]=&quot;&quot;;&quot;&quot;;[.$B58])" table:style-name="ce454">
            <text:p>r</text:p>
          </table:table-cell>
          <table:table-cell office:value-type="string" table:style-name="ce259">
            <text:p><text:s text:c="2"/>Dec.</text:p>
          </table:table-cell>
          <table:table-cell table:number-columns-repeated="16355"/>
        </table:table-row>
        <table:table-row table:style-name="ro7">
          <table:table-cell office:value-type="string" table:style-name="ce498">
            <text:p><text:span text:style-name="T21">民國</text:span><text:span text:style-name="T18">115</text:span><text:span text:style-name="T21">年</text:span></text:p>
          </table:table-cell>
          <table:table-cell table:style-name="ce499"/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office:string-value="" table:formula="of:=IF([.$B59]=&quot;&quot;;&quot;&quot;;[.$B59])" table:style-name="ce454"/>
          <table:table-cell office:value-type="float" office:value="2026" table:style-name="ce501">
            <text:p>2026</text:p>
          </table:table-cell>
          <table:table-cell office:value-type="string" table:style-name="ce500">
            <text:p><text:span text:style-name="T33">民國</text:span><text:span text:style-name="T18">115</text:span><text:span text:style-name="T33">年</text:span></text:p>
          </table:table-cell>
          <table:table-cell office:value-type="string" office:string-value="" table:formula="of:=IF([.$B59]=&quot;&quot;;&quot;&quot;;[.$B59])" table:style-name="ce453"/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table:style-name="ce261">
            <text:p/>
          </table:table-cell>
          <table:table-cell office:value-type="string" office:string-value="" table:formula="of:=IF([.$B59]=&quot;&quot;;&quot;&quot;;[.$B59])" table:style-name="ce454"/>
          <table:table-cell office:value-type="float" office:value="2026" table:style-name="ce501">
            <text:p>2026</text:p>
          </table:table-cell>
          <table:table-cell table:number-columns-repeated="16355" table:style-name="ce121"/>
        </table:table-row>
        <table:table-row table:style-name="ro7">
          <table:table-cell office:value-type="string" table:style-name="ce255">
            <text:p>1<text:span text:style-name="T15">月</text:span></text:p>
          </table:table-cell>
          <table:table-cell office:value-type="string" table:style-name="ce453">
            <text:p>r</text:p>
          </table:table-cell>
          <table:table-cell office:value-type="float" office:value="1.79" table:style-name="ce262">
            <text:p>1.79<text:s/></text:p>
          </table:table-cell>
          <table:table-cell office:value-type="float" office:value="1.07" table:style-name="ce262">
            <text:p>1.07<text:s/></text:p>
          </table:table-cell>
          <table:table-cell office:value-type="float" office:value="-0.62" table:style-name="ce262">
            <text:p>-0.62<text:s/></text:p>
          </table:table-cell>
          <table:table-cell office:value-type="float" office:value="-0.59" table:style-name="ce262">
            <text:p>-0.59<text:s/></text:p>
          </table:table-cell>
          <table:table-cell office:value-type="float" office:value="2.6" table:style-name="ce262">
            <text:p>2.60<text:s/></text:p>
          </table:table-cell>
          <table:table-cell office:value-type="float" office:value="-2.61" table:style-name="ce262">
            <text:p>-2.61<text:s/></text:p>
          </table:table-cell>
          <table:table-cell office:value-type="float" office:value="-0.62" table:style-name="ce262">
            <text:p>-0.62<text:s/></text:p>
          </table:table-cell>
          <table:table-cell office:value-type="float" office:value="0.54" table:style-name="ce262">
            <text:p>0.54<text:s/></text:p>
          </table:table-cell>
          <table:table-cell office:value-type="float" office:value="-0.01" table:style-name="ce262">
            <text:p>-0.01<text:s/></text:p>
          </table:table-cell>
          <table:table-cell office:value-type="float" office:value="8.8800000000000008" table:style-name="ce262">
            <text:p>8.88<text:s/></text:p>
          </table:table-cell>
          <table:table-cell office:value-type="float" office:value="1.7" table:style-name="ce262">
            <text:p>1.70<text:s/></text:p>
          </table:table-cell>
          <table:table-cell office:value-type="string" office:string-value="r" table:formula="of:=IF([.$B60]=&quot;&quot;;&quot;&quot;;[.$B60])" table:style-name="ce454">
            <text:p>r</text:p>
          </table:table-cell>
          <table:table-cell office:value-type="string" table:style-name="ce259">
            <text:p><text:s text:c="2"/>Jan.</text:p>
          </table:table-cell>
          <table:table-cell office:value-type="string" table:style-name="ce255">
            <text:p>1<text:span text:style-name="T15">月</text:span></text:p>
          </table:table-cell>
          <table:table-cell office:value-type="string" office:string-value="r" table:formula="of:=IF([.$B60]=&quot;&quot;;&quot;&quot;;[.$B60])" table:style-name="ce453">
            <text:p>r</text:p>
          </table:table-cell>
          <table:table-cell office:value-type="float" office:value="2.13" table:style-name="ce262">
            <text:p>2.13<text:s/></text:p>
          </table:table-cell>
          <table:table-cell office:value-type="float" office:value="3.13" table:style-name="ce262">
            <text:p>3.13<text:s/></text:p>
          </table:table-cell>
          <table:table-cell office:value-type="float" office:value="3.5" table:style-name="ce262">
            <text:p>3.50<text:s/></text:p>
          </table:table-cell>
          <table:table-cell office:value-type="float" office:value="2.2799999999999998" table:style-name="ce262">
            <text:p>2.28<text:s/></text:p>
          </table:table-cell>
          <table:table-cell office:value-type="float" office:value="1.02" table:style-name="ce262">
            <text:p>1.02<text:s/></text:p>
          </table:table-cell>
          <table:table-cell office:value-type="float" office:value="0.31" table:style-name="ce262">
            <text:p>0.31<text:s/></text:p>
          </table:table-cell>
          <table:table-cell office:value-type="float" office:value="2.2599999999999998" table:style-name="ce262">
            <text:p>2.26<text:s/></text:p>
          </table:table-cell>
          <table:table-cell office:value-type="float" office:value="2.67" table:style-name="ce262">
            <text:p>2.67<text:s/></text:p>
          </table:table-cell>
          <table:table-cell office:value-type="float" office:value="1.9" table:style-name="ce262">
            <text:p>1.90<text:s/></text:p>
          </table:table-cell>
          <table:table-cell office:value-type="float" office:value="4.26" table:style-name="ce262">
            <text:p>4.26<text:s/></text:p>
          </table:table-cell>
          <table:table-cell office:value-type="string" office:string-value="r" table:formula="of:=IF([.$B60]=&quot;&quot;;&quot;&quot;;[.$B60])" table:style-name="ce454">
            <text:p>r</text:p>
          </table:table-cell>
          <table:table-cell office:value-type="string" table:style-name="ce259">
            <text:p><text:s text:c="2"/>Jan.</text:p>
          </table:table-cell>
          <table:table-cell table:number-columns-repeated="16355"/>
        </table:table-row>
        <table:table-row table:style-name="ro7">
          <table:table-cell office:value-type="string" table:style-name="ce134">
            <text:p>2<text:span text:style-name="T15">月</text:span></text:p>
          </table:table-cell>
          <table:table-cell table:style-name="ce453"/>
          <table:table-cell office:value-type="float" office:value="2.2400000000000002" table:style-name="ce262">
            <text:p>2.24<text:s/></text:p>
          </table:table-cell>
          <table:table-cell office:value-type="float" office:value="1.85" table:style-name="ce262">
            <text:p>1.85<text:s/></text:p>
          </table:table-cell>
          <table:table-cell office:value-type="float" office:value="-0.66" table:style-name="ce262">
            <text:p>-0.66<text:s/></text:p>
          </table:table-cell>
          <table:table-cell office:value-type="float" office:value="-0.74" table:style-name="ce262">
            <text:p>-0.74<text:s/></text:p>
          </table:table-cell>
          <table:table-cell office:value-type="float" office:value="2.61" table:style-name="ce262">
            <text:p>2.61<text:s/></text:p>
          </table:table-cell>
          <table:table-cell office:value-type="float" office:value="-1.77" table:style-name="ce262">
            <text:p>-1.77<text:s/></text:p>
          </table:table-cell>
          <table:table-cell office:value-type="float" office:value="-0.64" table:style-name="ce262">
            <text:p>-0.64<text:s/></text:p>
          </table:table-cell>
          <table:table-cell office:value-type="float" office:value="0.13" table:style-name="ce262">
            <text:p>0.13<text:s/></text:p>
          </table:table-cell>
          <table:table-cell office:value-type="float" office:value="-0.02" table:style-name="ce262">
            <text:p>-0.02<text:s/></text:p>
          </table:table-cell>
          <table:table-cell office:value-type="float" office:value="11.72" table:style-name="ce262">
            <text:p>11.72<text:s/></text:p>
          </table:table-cell>
          <table:table-cell office:value-type="float" office:value="1.68" table:style-name="ce262">
            <text:p>1.68<text:s/></text:p>
          </table:table-cell>
          <table:table-cell office:value-type="string" office:string-value="" table:formula="of:=IF([.$B61]=&quot;&quot;;&quot;&quot;;[.$B61])" table:style-name="ce454"/>
          <table:table-cell office:value-type="string" table:style-name="ce276">
            <text:p><text:s text:c="2"/>Feb.</text:p>
          </table:table-cell>
          <table:table-cell office:value-type="string" table:style-name="ce134">
            <text:p>2<text:span text:style-name="T15">月</text:span></text:p>
          </table:table-cell>
          <table:table-cell office:value-type="string" office:string-value="" table:formula="of:=IF([.$B61]=&quot;&quot;;&quot;&quot;;[.$B61])" table:style-name="ce453"/>
          <table:table-cell office:value-type="float" office:value="1.86" table:style-name="ce262">
            <text:p>1.86<text:s/></text:p>
          </table:table-cell>
          <table:table-cell office:value-type="float" office:value="3" table:style-name="ce262">
            <text:p>3.00<text:s/></text:p>
          </table:table-cell>
          <table:table-cell office:value-type="float" office:value="3.48" table:style-name="ce262">
            <text:p>3.48<text:s/></text:p>
          </table:table-cell>
          <table:table-cell office:value-type="float" office:value="1.88" table:style-name="ce262">
            <text:p>1.88<text:s/></text:p>
          </table:table-cell>
          <table:table-cell office:value-type="float" office:value="1.42" table:style-name="ce262">
            <text:p>1.42<text:s/></text:p>
          </table:table-cell>
          <table:table-cell office:value-type="float" office:value="1.04" table:style-name="ce262">
            <text:p>1.04<text:s/></text:p>
          </table:table-cell>
          <table:table-cell office:value-type="float" office:value="2.0699999999999998" table:style-name="ce262">
            <text:p>2.07<text:s/></text:p>
          </table:table-cell>
          <table:table-cell office:value-type="float" office:value="3.21" table:style-name="ce262">
            <text:p>3.21<text:s/></text:p>
          </table:table-cell>
          <table:table-cell office:value-type="float" office:value="2.74" table:style-name="ce262">
            <text:p>2.74<text:s/></text:p>
          </table:table-cell>
          <table:table-cell office:value-type="float" office:value="4.2" table:style-name="ce262">
            <text:p>4.20<text:s/></text:p>
          </table:table-cell>
          <table:table-cell office:value-type="string" office:string-value="" table:formula="of:=IF([.$B61]=&quot;&quot;;&quot;&quot;;[.$B61])" table:style-name="ce454"/>
          <table:table-cell office:value-type="string" table:style-name="ce276">
            <text:p><text:s text:c="2"/>Feb.</text:p>
          </table:table-cell>
          <table:table-cell table:number-columns-repeated="16355"/>
        </table:table-row>
        <table:table-row table:style-name="ro18">
          <table:table-cell table:style-name="ce242"/>
          <table:table-cell table:style-name="ce457"/>
          <table:table-cell table:number-columns-repeated="11" table:style-name="ce374"/>
          <table:table-cell office:value-type="string" office:string-value="" table:formula="of:=IF([.$B62]=&quot;&quot;;&quot;&quot;;[.$B62])" table:style-name="ce375"/>
          <table:table-cell table:style-name="ce354"/>
          <table:table-cell table:style-name="ce242"/>
          <table:table-cell table:style-name="ce457"/>
          <table:table-cell table:number-columns-repeated="10" table:style-name="ce374"/>
          <table:table-cell office:value-type="string" office:string-value="" table:formula="of:=IF([.$B62]=&quot;&quot;;&quot;&quot;;[.$B62])" table:style-name="ce456"/>
          <table:table-cell table:style-name="ce354"/>
          <table:table-cell table:number-columns-repeated="16355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A5.$A$1:A5.$AC$62" table:base-cell-address="A5.$A$1"/>
        </table:named-expressions>
      </table:table>
      <table:table table:name="A6" table:style-name="ta6">
        <table:table-column table:style-name="co7" table:default-cell-style-name="ce14"/>
        <table:table-column table:style-name="co34" table:default-cell-style-name="ce14"/>
        <table:table-column table:style-name="co15" table:number-columns-repeated="6" table:default-cell-style-name="ce14"/>
        <table:table-column table:style-name="co44" table:default-cell-style-name="ce14"/>
        <table:table-column table:style-name="co17" table:number-columns-repeated="6" table:default-cell-style-name="ce14"/>
        <table:table-column table:style-name="co14" table:default-cell-style-name="ce14"/>
        <table:table-column table:style-name="co1" table:default-cell-style-name="ce14"/>
        <table:table-column table:style-name="co8" table:number-columns-repeated="226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28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7" table:default-cell-style-name="ce14"/>
        <table:table-column table:style-name="co34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30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28" table:default-cell-style-name="ce14"/>
        <table:table-column table:style-name="co47" table:default-cell-style-name="ce14"/>
        <table:table-column table:style-name="co49" table:default-cell-style-name="ce14"/>
        <table:table-column table:style-name="co8" table:number-columns-repeated="241" table:default-cell-style-name="ce14"/>
        <table:table-row table:style-name="ro11">
          <table:table-cell office:value-type="string" table:number-columns-spanned="8" table:number-rows-spanned="1" table:style-name="ce509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11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63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77"/>
          <table:table-cell table:number-columns-repeated="4" table:style-name="ce163"/>
          <table:table-cell table:number-columns-repeated="2" table:style-name="ce177"/>
          <table:table-cell table:number-columns-repeated="8" table:style-name="ce163"/>
          <table:table-cell office:value-type="string" table:style-name="ce444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5">
          <table:table-cell office:value-type="string" table:number-columns-spanned="2" table:number-rows-spanned="1" table:style-name="ce562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63">
            <text:p>1<text:span text:style-name="T17">月</text:span></text:p>
            <text:p><text:span text:style-name="T7">JAN.</text:span></text:p>
          </table:table-cell>
          <table:table-cell office:value-type="string" table:style-name="ce178">
            <text:p>2<text:span text:style-name="T17">月</text:span></text:p>
            <text:p><text:span text:style-name="T7">FEB.</text:span></text:p>
          </table:table-cell>
          <table:table-cell office:value-type="string" table:style-name="ce264">
            <text:p>3<text:span text:style-name="T17">月</text:span></text:p>
            <text:p><text:span text:style-name="T7">MAR.</text:span></text:p>
          </table:table-cell>
          <table:table-cell office:value-type="string" table:style-name="ce264">
            <text:p>4<text:span text:style-name="T17">月</text:span></text:p>
            <text:p><text:span text:style-name="T7">APR.</text:span></text:p>
          </table:table-cell>
          <table:table-cell office:value-type="string" table:style-name="ce265">
            <text:p>5<text:span text:style-name="T17">月</text:span></text:p>
            <text:p><text:span text:style-name="T7">MAY</text:span></text:p>
          </table:table-cell>
          <table:table-cell office:value-type="string" table:style-name="ce265">
            <text:p>6<text:span text:style-name="T17">月</text:span></text:p>
            <text:p><text:span text:style-name="T7">JUN.</text:span></text:p>
          </table:table-cell>
          <table:table-cell office:value-type="string" table:style-name="ce264">
            <text:p>7<text:span text:style-name="T17">月</text:span></text:p>
            <text:p><text:span text:style-name="T7">JUL.</text:span></text:p>
          </table:table-cell>
          <table:table-cell office:value-type="string" table:style-name="ce264">
            <text:p>8<text:span text:style-name="T17">月</text:span></text:p>
            <text:p><text:span text:style-name="T7">AUG.</text:span></text:p>
          </table:table-cell>
          <table:table-cell office:value-type="string" table:style-name="ce264">
            <text:p>9<text:span text:style-name="T17">月</text:span></text:p>
            <text:p><text:span text:style-name="T7">SEP.</text:span></text:p>
          </table:table-cell>
          <table:table-cell office:value-type="string" table:style-name="ce264">
            <text:p>10<text:span text:style-name="T17">月</text:span></text:p>
            <text:p><text:span text:style-name="T7">OCT.</text:span></text:p>
          </table:table-cell>
          <table:table-cell office:value-type="string" table:style-name="ce265">
            <text:p>11<text:span text:style-name="T17">月</text:span></text:p>
            <text:p><text:span text:style-name="T7">NOV.</text:span></text:p>
          </table:table-cell>
          <table:table-cell office:value-type="string" table:style-name="ce264">
            <text:p>12<text:span text:style-name="T17">月</text:span></text:p>
            <text:p><text:span text:style-name="T7">DEC.</text:span></text:p>
          </table:table-cell>
          <table:table-cell office:value-type="string" table:style-name="ce445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56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0<text:span text:style-name="T26">年</text:span><text:s/></text:p>
          </table:table-cell>
          <table:table-cell table:style-name="ce179"/>
          <table:table-cell office:value-type="float" office:value="43.91" table:style-name="ce293">
            <text:p>43.91<text:s/></text:p>
          </table:table-cell>
          <table:table-cell office:value-type="float" office:value="43.99" table:style-name="ce293">
            <text:p>43.99<text:s/></text:p>
          </table:table-cell>
          <table:table-cell office:value-type="float" office:value="43.89" table:style-name="ce293">
            <text:p>43.89<text:s/></text:p>
          </table:table-cell>
          <table:table-cell office:value-type="float" office:value="43.93" table:style-name="ce293">
            <text:p>43.93<text:s/></text:p>
          </table:table-cell>
          <table:table-cell office:value-type="float" office:value="43.82" table:style-name="ce293">
            <text:p>43.82<text:s/></text:p>
          </table:table-cell>
          <table:table-cell office:value-type="float" office:value="43.68" table:style-name="ce293">
            <text:p>43.68<text:s/></text:p>
          </table:table-cell>
          <table:table-cell office:value-type="float" office:value="43.72" table:style-name="ce293">
            <text:p>43.72<text:s/></text:p>
          </table:table-cell>
          <table:table-cell office:value-type="float" office:value="43.71" table:style-name="ce293">
            <text:p>43.71<text:s/></text:p>
          </table:table-cell>
          <table:table-cell office:value-type="float" office:value="43.89" table:style-name="ce293">
            <text:p>43.89<text:s/></text:p>
          </table:table-cell>
          <table:table-cell office:value-type="float" office:value="44" table:style-name="ce293">
            <text:p>44.00<text:s/></text:p>
          </table:table-cell>
          <table:table-cell office:value-type="float" office:value="44.09" table:style-name="ce293">
            <text:p>44.09<text:s/></text:p>
          </table:table-cell>
          <table:table-cell office:value-type="float" office:value="44.1" table:style-name="ce293">
            <text:p>44.10<text:s/></text:p>
          </table:table-cell>
          <table:table-cell office:value-type="float" office:value="43.89" table:style-name="ce402">
            <text:p>43.89<text:s/></text:p>
          </table:table-cell>
          <table:table-cell table:style-name="ce14"/>
          <table:table-cell office:value-type="float" office:value="1991" table:style-name="ce156">
            <text:p>1991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1<text:span text:style-name="T26">年</text:span><text:s/></text:p>
          </table:table-cell>
          <table:table-cell table:style-name="ce179"/>
          <table:table-cell office:value-type="float" office:value="44.46" table:style-name="ce293">
            <text:p>44.46<text:s/></text:p>
          </table:table-cell>
          <table:table-cell office:value-type="float" office:value="44.82" table:style-name="ce293">
            <text:p>44.82<text:s/></text:p>
          </table:table-cell>
          <table:table-cell office:value-type="float" office:value="48.85" table:style-name="ce293">
            <text:p>48.85<text:s/></text:p>
          </table:table-cell>
          <table:table-cell office:value-type="float" office:value="50.48" table:style-name="ce293">
            <text:p>50.48<text:s/></text:p>
          </table:table-cell>
          <table:table-cell office:value-type="float" office:value="50.62" table:style-name="ce293">
            <text:p>50.62<text:s/></text:p>
          </table:table-cell>
          <table:table-cell office:value-type="float" office:value="50.89" table:style-name="ce293">
            <text:p>50.89<text:s/></text:p>
          </table:table-cell>
          <table:table-cell office:value-type="float" office:value="51.62" table:style-name="ce293">
            <text:p>51.62<text:s/></text:p>
          </table:table-cell>
          <table:table-cell office:value-type="float" office:value="51.9" table:style-name="ce293">
            <text:p>51.90<text:s/></text:p>
          </table:table-cell>
          <table:table-cell office:value-type="float" office:value="52.48" table:style-name="ce293">
            <text:p>52.48<text:s/></text:p>
          </table:table-cell>
          <table:table-cell office:value-type="float" office:value="52.91" table:style-name="ce293">
            <text:p>52.91<text:s/></text:p>
          </table:table-cell>
          <table:table-cell office:value-type="float" office:value="52.94" table:style-name="ce293">
            <text:p>52.94<text:s/></text:p>
          </table:table-cell>
          <table:table-cell office:value-type="float" office:value="53.7" table:style-name="ce293">
            <text:p>53.70<text:s/></text:p>
          </table:table-cell>
          <table:table-cell office:value-type="float" office:value="50.47" table:style-name="ce402">
            <text:p>50.47<text:s/></text:p>
          </table:table-cell>
          <table:table-cell table:style-name="ce14"/>
          <table:table-cell office:value-type="float" office:value="1992" table:style-name="ce156">
            <text:p>1992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2<text:span text:style-name="T26">年</text:span><text:s/></text:p>
          </table:table-cell>
          <table:table-cell table:style-name="ce179"/>
          <table:table-cell office:value-type="float" office:value="53.85" table:style-name="ce293">
            <text:p>53.85<text:s/></text:p>
          </table:table-cell>
          <table:table-cell office:value-type="float" office:value="53.65" table:style-name="ce293">
            <text:p>53.65<text:s/></text:p>
          </table:table-cell>
          <table:table-cell office:value-type="float" office:value="53.91" table:style-name="ce293">
            <text:p>53.91<text:s/></text:p>
          </table:table-cell>
          <table:table-cell office:value-type="float" office:value="54.14" table:style-name="ce293">
            <text:p>54.14<text:s/></text:p>
          </table:table-cell>
          <table:table-cell office:value-type="float" office:value="54.13" table:style-name="ce293">
            <text:p>54.13<text:s/></text:p>
          </table:table-cell>
          <table:table-cell office:value-type="float" office:value="53.89" table:style-name="ce293">
            <text:p>53.89<text:s/></text:p>
          </table:table-cell>
          <table:table-cell office:value-type="float" office:value="53.73" table:style-name="ce293">
            <text:p>53.73<text:s/></text:p>
          </table:table-cell>
          <table:table-cell office:value-type="float" office:value="53.71" table:style-name="ce293">
            <text:p>53.71<text:s/></text:p>
          </table:table-cell>
          <table:table-cell office:value-type="float" office:value="53.42" table:style-name="ce293">
            <text:p>53.42<text:s/></text:p>
          </table:table-cell>
          <table:table-cell office:value-type="float" office:value="53.12" table:style-name="ce293">
            <text:p>53.12<text:s/></text:p>
          </table:table-cell>
          <table:table-cell office:value-type="float" office:value="52.87" table:style-name="ce293">
            <text:p>52.87<text:s/></text:p>
          </table:table-cell>
          <table:table-cell office:value-type="float" office:value="52.41" table:style-name="ce294">
            <text:p>52.41<text:s/></text:p>
          </table:table-cell>
          <table:table-cell office:value-type="float" office:value="53.57" table:style-name="ce402">
            <text:p>53.57<text:s/></text:p>
          </table:table-cell>
          <table:table-cell table:style-name="ce14"/>
          <table:table-cell office:value-type="float" office:value="1993" table:style-name="ce156">
            <text:p>1993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3<text:span text:style-name="T26">年</text:span><text:s/></text:p>
          </table:table-cell>
          <table:table-cell table:style-name="ce179"/>
          <table:table-cell office:value-type="float" office:value="51.9" table:style-name="ce293">
            <text:p>51.90<text:s/></text:p>
          </table:table-cell>
          <table:table-cell office:value-type="float" office:value="51.95" table:style-name="ce293">
            <text:p>51.95<text:s/></text:p>
          </table:table-cell>
          <table:table-cell office:value-type="float" office:value="51.81" table:style-name="ce293">
            <text:p>51.81<text:s/></text:p>
          </table:table-cell>
          <table:table-cell office:value-type="float" office:value="51.76" table:style-name="ce293">
            <text:p>51.76<text:s/></text:p>
          </table:table-cell>
          <table:table-cell office:value-type="float" office:value="51.54" table:style-name="ce293">
            <text:p>51.54<text:s/></text:p>
          </table:table-cell>
          <table:table-cell office:value-type="float" office:value="51.33" table:style-name="ce293">
            <text:p>51.33<text:s/></text:p>
          </table:table-cell>
          <table:table-cell office:value-type="float" office:value="51.08" table:style-name="ce293">
            <text:p>51.08<text:s/></text:p>
          </table:table-cell>
          <table:table-cell office:value-type="float" office:value="51.02" table:style-name="ce293">
            <text:p>51.02<text:s/></text:p>
          </table:table-cell>
          <table:table-cell office:value-type="float" office:value="51.11" table:style-name="ce293">
            <text:p>51.11<text:s/></text:p>
          </table:table-cell>
          <table:table-cell office:value-type="float" office:value="51.26" table:style-name="ce293">
            <text:p>51.26<text:s/></text:p>
          </table:table-cell>
          <table:table-cell office:value-type="float" office:value="51.03" table:style-name="ce293">
            <text:p>51.03<text:s/></text:p>
          </table:table-cell>
          <table:table-cell office:value-type="float" office:value="50.86" table:style-name="ce294">
            <text:p>50.86<text:s/></text:p>
          </table:table-cell>
          <table:table-cell office:value-type="float" office:value="51.39" table:style-name="ce402">
            <text:p>51.39<text:s/></text:p>
          </table:table-cell>
          <table:table-cell table:style-name="ce14"/>
          <table:table-cell office:value-type="float" office:value="1994" table:style-name="ce156">
            <text:p>1994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4<text:span text:style-name="T26">年</text:span><text:s/></text:p>
          </table:table-cell>
          <table:table-cell table:style-name="ce179"/>
          <table:table-cell office:value-type="float" office:value="51.17" table:style-name="ce293">
            <text:p>51.17<text:s/></text:p>
          </table:table-cell>
          <table:table-cell office:value-type="float" office:value="51.6" table:style-name="ce293">
            <text:p>51.60<text:s/></text:p>
          </table:table-cell>
          <table:table-cell office:value-type="float" office:value="51.83" table:style-name="ce293">
            <text:p>51.83<text:s/></text:p>
          </table:table-cell>
          <table:table-cell office:value-type="float" office:value="51.9" table:style-name="ce293">
            <text:p>51.90<text:s/></text:p>
          </table:table-cell>
          <table:table-cell office:value-type="float" office:value="51.83" table:style-name="ce293">
            <text:p>51.83<text:s/></text:p>
          </table:table-cell>
          <table:table-cell office:value-type="float" office:value="52.08" table:style-name="ce293">
            <text:p>52.08<text:s/></text:p>
          </table:table-cell>
          <table:table-cell office:value-type="float" office:value="51.9" table:style-name="ce293">
            <text:p>51.90<text:s/></text:p>
          </table:table-cell>
          <table:table-cell office:value-type="float" office:value="52.07" table:style-name="ce293">
            <text:p>52.07<text:s/></text:p>
          </table:table-cell>
          <table:table-cell office:value-type="float" office:value="52.18" table:style-name="ce293">
            <text:p>52.18<text:s/></text:p>
          </table:table-cell>
          <table:table-cell office:value-type="float" office:value="52.15" table:style-name="ce293">
            <text:p>52.15<text:s/></text:p>
          </table:table-cell>
          <table:table-cell office:value-type="float" office:value="52.11" table:style-name="ce293">
            <text:p>52.11<text:s/></text:p>
          </table:table-cell>
          <table:table-cell office:value-type="float" office:value="51.91" table:style-name="ce294">
            <text:p>51.91<text:s/></text:p>
          </table:table-cell>
          <table:table-cell office:value-type="float" office:value="51.89" table:style-name="ce402">
            <text:p>51.89<text:s/></text:p>
          </table:table-cell>
          <table:table-cell table:style-name="ce14"/>
          <table:table-cell office:value-type="float" office:value="1995" table:style-name="ce156">
            <text:p>1995</text:p>
          </table:table-cell>
          <table:table-cell table:number-columns-repeated="16367"/>
        </table:table-row>
        <table:table-row table:style-name="ro9">
          <table:table-cell table:style-name="ce446"/>
          <table:table-cell table:style-name="ce447"/>
          <table:table-cell table:number-columns-repeated="12" table:style-name="ce448"/>
          <table:table-cell table:style-name="ce449"/>
          <table:table-cell table:style-name="ce14"/>
          <table:table-cell table:style-name="ce450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5<text:span text:style-name="T26">年</text:span><text:s/></text:p>
          </table:table-cell>
          <table:table-cell table:style-name="ce179"/>
          <table:table-cell office:value-type="float" office:value="51.85" table:style-name="ce295">
            <text:p>51.85<text:s/></text:p>
          </table:table-cell>
          <table:table-cell office:value-type="float" office:value="51.74" table:style-name="ce295">
            <text:p>51.74<text:s/></text:p>
          </table:table-cell>
          <table:table-cell office:value-type="float" office:value="51.62" table:style-name="ce295">
            <text:p>51.62<text:s/></text:p>
          </table:table-cell>
          <table:table-cell office:value-type="float" office:value="51.5" table:style-name="ce295">
            <text:p>51.50<text:s/></text:p>
          </table:table-cell>
          <table:table-cell office:value-type="float" office:value="51.4" table:style-name="ce295">
            <text:p>51.40<text:s/></text:p>
          </table:table-cell>
          <table:table-cell office:value-type="float" office:value="51.09" table:style-name="ce295">
            <text:p>51.09<text:s/></text:p>
          </table:table-cell>
          <table:table-cell office:value-type="float" office:value="51.26" table:style-name="ce293">
            <text:p>51.26<text:s/></text:p>
          </table:table-cell>
          <table:table-cell office:value-type="float" office:value="51.67" table:style-name="ce293">
            <text:p>51.67<text:s/></text:p>
          </table:table-cell>
          <table:table-cell office:value-type="float" office:value="51.75" table:style-name="ce293">
            <text:p>51.75<text:s/></text:p>
          </table:table-cell>
          <table:table-cell office:value-type="float" office:value="51.67" table:style-name="ce293">
            <text:p>51.67<text:s/></text:p>
          </table:table-cell>
          <table:table-cell office:value-type="float" office:value="51.53" table:style-name="ce293">
            <text:p>51.53<text:s/></text:p>
          </table:table-cell>
          <table:table-cell office:value-type="float" office:value="51.67" table:style-name="ce294">
            <text:p>51.67<text:s/></text:p>
          </table:table-cell>
          <table:table-cell office:value-type="float" office:value="51.56" table:style-name="ce402">
            <text:p>51.56<text:s/></text:p>
          </table:table-cell>
          <table:table-cell table:style-name="ce14"/>
          <table:table-cell office:value-type="float" office:value="1996" table:style-name="ce156">
            <text:p>1996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6<text:span text:style-name="T26">年</text:span><text:s/></text:p>
          </table:table-cell>
          <table:table-cell table:style-name="ce179"/>
          <table:table-cell office:value-type="float" office:value="51.7" table:style-name="ce295">
            <text:p>51.70<text:s/></text:p>
          </table:table-cell>
          <table:table-cell office:value-type="float" office:value="52.13" table:style-name="ce295">
            <text:p>52.13<text:s/></text:p>
          </table:table-cell>
          <table:table-cell office:value-type="float" office:value="52.38" table:style-name="ce295">
            <text:p>52.38<text:s/></text:p>
          </table:table-cell>
          <table:table-cell office:value-type="float" office:value="52.62" table:style-name="ce295">
            <text:p>52.62<text:s/></text:p>
          </table:table-cell>
          <table:table-cell office:value-type="float" office:value="52.77" table:style-name="ce295">
            <text:p>52.77<text:s/></text:p>
          </table:table-cell>
          <table:table-cell office:value-type="float" office:value="52.75" table:style-name="ce295">
            <text:p>52.75<text:s/></text:p>
          </table:table-cell>
          <table:table-cell office:value-type="float" office:value="52.74" table:style-name="ce293">
            <text:p>52.74<text:s/></text:p>
          </table:table-cell>
          <table:table-cell office:value-type="float" office:value="52.7" table:style-name="ce293">
            <text:p>52.70<text:s/></text:p>
          </table:table-cell>
          <table:table-cell office:value-type="float" office:value="52.79" table:style-name="ce293">
            <text:p>52.79<text:s/></text:p>
          </table:table-cell>
          <table:table-cell office:value-type="float" office:value="52.72" table:style-name="ce293">
            <text:p>52.72<text:s/></text:p>
          </table:table-cell>
          <table:table-cell office:value-type="float" office:value="52.98" table:style-name="ce293">
            <text:p>52.98<text:s/></text:p>
          </table:table-cell>
          <table:table-cell office:value-type="float" office:value="53.3" table:style-name="ce294">
            <text:p>53.30<text:s/></text:p>
          </table:table-cell>
          <table:table-cell office:value-type="float" office:value="52.63" table:style-name="ce402">
            <text:p>52.63<text:s/></text:p>
          </table:table-cell>
          <table:table-cell table:style-name="ce14"/>
          <table:table-cell office:value-type="float" office:value="1997" table:style-name="ce156">
            <text:p>1997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7<text:span text:style-name="T26">年</text:span><text:s/></text:p>
          </table:table-cell>
          <table:table-cell table:style-name="ce179"/>
          <table:table-cell office:value-type="float" office:value="53.72" table:style-name="ce295">
            <text:p>53.72<text:s/></text:p>
          </table:table-cell>
          <table:table-cell office:value-type="float" office:value="54.02" table:style-name="ce295">
            <text:p>54.02<text:s/></text:p>
          </table:table-cell>
          <table:table-cell office:value-type="float" office:value="54.02" table:style-name="ce295">
            <text:p>54.02<text:s/></text:p>
          </table:table-cell>
          <table:table-cell office:value-type="float" office:value="53.93" table:style-name="ce295">
            <text:p>53.93<text:s/></text:p>
          </table:table-cell>
          <table:table-cell office:value-type="float" office:value="53.97" table:style-name="ce295">
            <text:p>53.97<text:s/></text:p>
          </table:table-cell>
          <table:table-cell office:value-type="float" office:value="54.09" table:style-name="ce295">
            <text:p>54.09<text:s/></text:p>
          </table:table-cell>
          <table:table-cell office:value-type="float" office:value="54.09" table:style-name="ce293">
            <text:p>54.09<text:s/></text:p>
          </table:table-cell>
          <table:table-cell office:value-type="float" office:value="54.09" table:style-name="ce293">
            <text:p>54.09<text:s/></text:p>
          </table:table-cell>
          <table:table-cell office:value-type="float" office:value="53.99" table:style-name="ce293">
            <text:p>53.99<text:s/></text:p>
          </table:table-cell>
          <table:table-cell office:value-type="float" office:value="53.98" table:style-name="ce293">
            <text:p>53.98<text:s/></text:p>
          </table:table-cell>
          <table:table-cell office:value-type="float" office:value="53.78" table:style-name="ce293">
            <text:p>53.78<text:s/></text:p>
          </table:table-cell>
          <table:table-cell office:value-type="float" office:value="53.57" table:style-name="ce294">
            <text:p>53.57<text:s/></text:p>
          </table:table-cell>
          <table:table-cell office:value-type="float" office:value="53.94" table:style-name="ce402">
            <text:p>53.94<text:s/></text:p>
          </table:table-cell>
          <table:table-cell table:style-name="ce14"/>
          <table:table-cell office:value-type="float" office:value="1998" table:style-name="ce156">
            <text:p>1998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8<text:span text:style-name="T26">年</text:span><text:s/></text:p>
          </table:table-cell>
          <table:table-cell table:style-name="ce179"/>
          <table:table-cell office:value-type="float" office:value="53.45" table:style-name="ce295">
            <text:p>53.45<text:s/></text:p>
          </table:table-cell>
          <table:table-cell office:value-type="float" office:value="53.46" table:style-name="ce295">
            <text:p>53.46<text:s/></text:p>
          </table:table-cell>
          <table:table-cell office:value-type="float" office:value="53.52" table:style-name="ce295">
            <text:p>53.52<text:s/></text:p>
          </table:table-cell>
          <table:table-cell office:value-type="float" office:value="53.66" table:style-name="ce295">
            <text:p>53.66<text:s/></text:p>
          </table:table-cell>
          <table:table-cell office:value-type="float" office:value="53.69" table:style-name="ce295">
            <text:p>53.69<text:s/></text:p>
          </table:table-cell>
          <table:table-cell office:value-type="float" office:value="53.66" table:style-name="ce295">
            <text:p>53.66<text:s/></text:p>
          </table:table-cell>
          <table:table-cell office:value-type="float" office:value="53.71" table:style-name="ce293">
            <text:p>53.71<text:s/></text:p>
          </table:table-cell>
          <table:table-cell office:value-type="float" office:value="53.65" table:style-name="ce293">
            <text:p>53.65<text:s/></text:p>
          </table:table-cell>
          <table:table-cell office:value-type="float" office:value="53.59" table:style-name="ce293">
            <text:p>53.59<text:s/></text:p>
          </table:table-cell>
          <table:table-cell office:value-type="float" office:value="53.76" table:style-name="ce293">
            <text:p>53.76<text:s/></text:p>
          </table:table-cell>
          <table:table-cell office:value-type="float" office:value="53.74" table:style-name="ce293">
            <text:p>53.74<text:s/></text:p>
          </table:table-cell>
          <table:table-cell office:value-type="float" office:value="53.7" table:style-name="ce294">
            <text:p>53.70<text:s/></text:p>
          </table:table-cell>
          <table:table-cell office:value-type="float" office:value="53.63" table:style-name="ce402">
            <text:p>53.63<text:s/></text:p>
          </table:table-cell>
          <table:table-cell table:style-name="ce14"/>
          <table:table-cell office:value-type="float" office:value="1999" table:style-name="ce156">
            <text:p>1999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89<text:span text:style-name="T26">年</text:span><text:s/></text:p>
          </table:table-cell>
          <table:table-cell table:style-name="ce179"/>
          <table:table-cell office:value-type="float" office:value="53.35" table:style-name="ce295">
            <text:p>53.35<text:s/></text:p>
          </table:table-cell>
          <table:table-cell office:value-type="float" office:value="53.41" table:style-name="ce295">
            <text:p>53.41<text:s/></text:p>
          </table:table-cell>
          <table:table-cell office:value-type="float" office:value="53.62" table:style-name="ce295">
            <text:p>53.62<text:s/></text:p>
          </table:table-cell>
          <table:table-cell office:value-type="float" office:value="53.66" table:style-name="ce295">
            <text:p>53.66<text:s/></text:p>
          </table:table-cell>
          <table:table-cell office:value-type="float" office:value="53.67" table:style-name="ce295">
            <text:p>53.67<text:s/></text:p>
          </table:table-cell>
          <table:table-cell office:value-type="float" office:value="53.65" table:style-name="ce295">
            <text:p>53.65<text:s/></text:p>
          </table:table-cell>
          <table:table-cell office:value-type="float" office:value="53.56" table:style-name="ce293">
            <text:p>53.56<text:s/></text:p>
          </table:table-cell>
          <table:table-cell office:value-type="float" office:value="53.33" table:style-name="ce293">
            <text:p>53.33<text:s/></text:p>
          </table:table-cell>
          <table:table-cell office:value-type="float" office:value="53.14" table:style-name="ce293">
            <text:p>53.14<text:s/></text:p>
          </table:table-cell>
          <table:table-cell office:value-type="float" office:value="53.15" table:style-name="ce293">
            <text:p>53.15<text:s/></text:p>
          </table:table-cell>
          <table:table-cell office:value-type="float" office:value="52.99" table:style-name="ce293">
            <text:p>52.99<text:s/></text:p>
          </table:table-cell>
          <table:table-cell office:value-type="float" office:value="52.91" table:style-name="ce293">
            <text:p>52.91<text:s/></text:p>
          </table:table-cell>
          <table:table-cell office:value-type="float" office:value="53.37" table:style-name="ce403">
            <text:p>53.37<text:s/></text:p>
          </table:table-cell>
          <table:table-cell table:style-name="ce14"/>
          <table:table-cell office:value-type="float" office:value="2000" table:style-name="ce156">
            <text:p>2000</text:p>
          </table:table-cell>
          <table:table-cell table:number-columns-repeated="16367"/>
        </table:table-row>
        <table:table-row table:style-name="ro9">
          <table:table-cell table:style-name="ce446"/>
          <table:table-cell table:style-name="ce447"/>
          <table:table-cell table:number-columns-repeated="12" table:style-name="ce448"/>
          <table:table-cell table:style-name="ce449"/>
          <table:table-cell table:style-name="ce14"/>
          <table:table-cell table:style-name="ce450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0<text:span text:style-name="T26">年</text:span><text:s/></text:p>
          </table:table-cell>
          <table:table-cell table:style-name="ce179"/>
          <table:table-cell office:value-type="float" office:value="52.84" table:style-name="ce295">
            <text:p>52.84<text:s/></text:p>
          </table:table-cell>
          <table:table-cell office:value-type="float" office:value="52.77" table:style-name="ce295">
            <text:p>52.77<text:s/></text:p>
          </table:table-cell>
          <table:table-cell office:value-type="float" office:value="52.69" table:style-name="ce295">
            <text:p>52.69<text:s/></text:p>
          </table:table-cell>
          <table:table-cell office:value-type="float" office:value="52.57" table:style-name="ce295">
            <text:p>52.57<text:s/></text:p>
          </table:table-cell>
          <table:table-cell office:value-type="float" office:value="52.56" table:style-name="ce295">
            <text:p>52.56<text:s/></text:p>
          </table:table-cell>
          <table:table-cell office:value-type="float" office:value="52.8" table:style-name="ce295">
            <text:p>52.80<text:s/></text:p>
          </table:table-cell>
          <table:table-cell office:value-type="float" office:value="52.91" table:style-name="ce293">
            <text:p>52.91<text:s/></text:p>
          </table:table-cell>
          <table:table-cell office:value-type="float" office:value="53.12" table:style-name="ce293">
            <text:p>53.12<text:s/></text:p>
          </table:table-cell>
          <table:table-cell office:value-type="float" office:value="52.91" table:style-name="ce293">
            <text:p>52.91<text:s/></text:p>
          </table:table-cell>
          <table:table-cell office:value-type="float" office:value="52.93" table:style-name="ce293">
            <text:p>52.93<text:s/></text:p>
          </table:table-cell>
          <table:table-cell office:value-type="float" office:value="52.95" table:style-name="ce293">
            <text:p>52.95<text:s/></text:p>
          </table:table-cell>
          <table:table-cell office:value-type="float" office:value="52.93" table:style-name="ce293">
            <text:p>52.93<text:s/></text:p>
          </table:table-cell>
          <table:table-cell office:value-type="float" office:value="52.83" table:style-name="ce403">
            <text:p>52.83<text:s/></text:p>
          </table:table-cell>
          <table:table-cell table:style-name="ce14"/>
          <table:table-cell office:value-type="float" office:value="2001" table:style-name="ce156">
            <text:p>2001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1<text:span text:style-name="T26">年</text:span><text:s/></text:p>
          </table:table-cell>
          <table:table-cell table:style-name="ce179"/>
          <table:table-cell office:value-type="float" office:value="52.98" table:style-name="ce295">
            <text:p>52.98<text:s/></text:p>
          </table:table-cell>
          <table:table-cell office:value-type="float" office:value="53.14" table:style-name="ce295">
            <text:p>53.14<text:s/></text:p>
          </table:table-cell>
          <table:table-cell office:value-type="float" office:value="53.3" table:style-name="ce295">
            <text:p>53.30<text:s/></text:p>
          </table:table-cell>
          <table:table-cell office:value-type="float" office:value="53.53" table:style-name="ce295">
            <text:p>53.53<text:s/></text:p>
          </table:table-cell>
          <table:table-cell office:value-type="float" office:value="53.84" table:style-name="ce295">
            <text:p>53.84<text:s/></text:p>
          </table:table-cell>
          <table:table-cell office:value-type="float" office:value="54.49" table:style-name="ce295">
            <text:p>54.49<text:s/></text:p>
          </table:table-cell>
          <table:table-cell office:value-type="float" office:value="54.57" table:style-name="ce293">
            <text:p>54.57<text:s/></text:p>
          </table:table-cell>
          <table:table-cell office:value-type="float" office:value="54.49" table:style-name="ce293">
            <text:p>54.49<text:s/></text:p>
          </table:table-cell>
          <table:table-cell office:value-type="float" office:value="54.16" table:style-name="ce293">
            <text:p>54.16<text:s/></text:p>
          </table:table-cell>
          <table:table-cell office:value-type="float" office:value="54.13" table:style-name="ce293">
            <text:p>54.13<text:s/></text:p>
          </table:table-cell>
          <table:table-cell office:value-type="float" office:value="54.25" table:style-name="ce293">
            <text:p>54.25<text:s/></text:p>
          </table:table-cell>
          <table:table-cell office:value-type="float" office:value="54.48" table:style-name="ce293">
            <text:p>54.48<text:s/></text:p>
          </table:table-cell>
          <table:table-cell office:value-type="float" office:value="53.95" table:style-name="ce403">
            <text:p>53.95<text:s/></text:p>
          </table:table-cell>
          <table:table-cell table:style-name="ce14"/>
          <table:table-cell office:value-type="float" office:value="2002" table:style-name="ce156">
            <text:p>2002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2<text:span text:style-name="T26">年</text:span><text:s/></text:p>
          </table:table-cell>
          <table:table-cell table:style-name="ce179"/>
          <table:table-cell office:value-type="float" office:value="55.05" table:style-name="ce295">
            <text:p>55.05<text:s/></text:p>
          </table:table-cell>
          <table:table-cell office:value-type="float" office:value="55.97" table:style-name="ce295">
            <text:p>55.97<text:s/></text:p>
          </table:table-cell>
          <table:table-cell office:value-type="float" office:value="56.69" table:style-name="ce295">
            <text:p>56.69<text:s/></text:p>
          </table:table-cell>
          <table:table-cell office:value-type="float" office:value="56.51" table:style-name="ce295">
            <text:p>56.51<text:s/></text:p>
          </table:table-cell>
          <table:table-cell office:value-type="float" office:value="56.08" table:style-name="ce295">
            <text:p>56.08<text:s/></text:p>
          </table:table-cell>
          <table:table-cell office:value-type="float" office:value="55.89" table:style-name="ce295">
            <text:p>55.89<text:s/></text:p>
          </table:table-cell>
          <table:table-cell office:value-type="float" office:value="56.31" table:style-name="ce293">
            <text:p>56.31<text:s/></text:p>
          </table:table-cell>
          <table:table-cell office:value-type="float" office:value="56.59" table:style-name="ce293">
            <text:p>56.59<text:s/></text:p>
          </table:table-cell>
          <table:table-cell office:value-type="float" office:value="56.69" table:style-name="ce293">
            <text:p>56.69<text:s/></text:p>
          </table:table-cell>
          <table:table-cell office:value-type="float" office:value="56.64" table:style-name="ce293">
            <text:p>56.64<text:s/></text:p>
          </table:table-cell>
          <table:table-cell office:value-type="float" office:value="57" table:style-name="ce293">
            <text:p>57.00<text:s/></text:p>
          </table:table-cell>
          <table:table-cell office:value-type="float" office:value="58.18" table:style-name="ce293">
            <text:p>58.18<text:s/></text:p>
          </table:table-cell>
          <table:table-cell office:value-type="float" office:value="56.47" table:style-name="ce403">
            <text:p>56.47<text:s/></text:p>
          </table:table-cell>
          <table:table-cell table:style-name="ce14"/>
          <table:table-cell office:value-type="float" office:value="2003" table:style-name="ce156">
            <text:p>2003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3<text:span text:style-name="T26">年</text:span><text:s/></text:p>
          </table:table-cell>
          <table:table-cell table:style-name="ce179"/>
          <table:table-cell office:value-type="float" office:value="60.12" table:style-name="ce295">
            <text:p>60.12<text:s/></text:p>
          </table:table-cell>
          <table:table-cell office:value-type="float" office:value="63.17" table:style-name="ce295">
            <text:p>63.17<text:s/></text:p>
          </table:table-cell>
          <table:table-cell office:value-type="float" office:value="64.92" table:style-name="ce295">
            <text:p>64.92<text:s/></text:p>
          </table:table-cell>
          <table:table-cell office:value-type="float" office:value="64.47" table:style-name="ce295">
            <text:p>64.47<text:s/></text:p>
          </table:table-cell>
          <table:table-cell office:value-type="float" office:value="64.06" table:style-name="ce295">
            <text:p>64.06<text:s/></text:p>
          </table:table-cell>
          <table:table-cell office:value-type="float" office:value="63.78" table:style-name="ce295">
            <text:p>63.78<text:s/></text:p>
          </table:table-cell>
          <table:table-cell office:value-type="float" office:value="64.930000000000007" table:style-name="ce293">
            <text:p>64.93<text:s/></text:p>
          </table:table-cell>
          <table:table-cell office:value-type="float" office:value="65.62" table:style-name="ce293">
            <text:p>65.62<text:s/></text:p>
          </table:table-cell>
          <table:table-cell office:value-type="float" office:value="65.58" table:style-name="ce293">
            <text:p>65.58<text:s/></text:p>
          </table:table-cell>
          <table:table-cell office:value-type="float" office:value="65.98" table:style-name="ce293">
            <text:p>65.98<text:s/></text:p>
          </table:table-cell>
          <table:table-cell office:value-type="float" office:value="65.53" table:style-name="ce293">
            <text:p>65.53<text:s/></text:p>
          </table:table-cell>
          <table:table-cell office:value-type="float" office:value="65.180000000000007" table:style-name="ce293">
            <text:p>65.18<text:s/></text:p>
          </table:table-cell>
          <table:table-cell office:value-type="float" office:value="64.45" table:style-name="ce402">
            <text:p>64.45<text:s/></text:p>
          </table:table-cell>
          <table:table-cell table:style-name="ce14"/>
          <table:table-cell office:value-type="float" office:value="2004" table:style-name="ce156">
            <text:p>2004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4<text:span text:style-name="T26">年</text:span><text:s/></text:p>
          </table:table-cell>
          <table:table-cell table:style-name="ce179"/>
          <table:table-cell office:value-type="float" office:value="64.91" table:style-name="ce295">
            <text:p>64.91<text:s/></text:p>
          </table:table-cell>
          <table:table-cell office:value-type="float" office:value="65.3" table:style-name="ce295">
            <text:p>65.30<text:s/></text:p>
          </table:table-cell>
          <table:table-cell office:value-type="float" office:value="65.53" table:style-name="ce295">
            <text:p>65.53<text:s/></text:p>
          </table:table-cell>
          <table:table-cell office:value-type="float" office:value="65.430000000000007" table:style-name="ce295">
            <text:p>65.43<text:s/></text:p>
          </table:table-cell>
          <table:table-cell office:value-type="float" office:value="64.95" table:style-name="ce295">
            <text:p>64.95<text:s/></text:p>
          </table:table-cell>
          <table:table-cell office:value-type="float" office:value="64.239999999999995" table:style-name="ce295">
            <text:p>64.24<text:s/></text:p>
          </table:table-cell>
          <table:table-cell office:value-type="float" office:value="64.13" table:style-name="ce293">
            <text:p>64.13<text:s/></text:p>
          </table:table-cell>
          <table:table-cell office:value-type="float" office:value="64.39" table:style-name="ce293">
            <text:p>64.39<text:s/></text:p>
          </table:table-cell>
          <table:table-cell office:value-type="float" office:value="64.92" table:style-name="ce293">
            <text:p>64.92<text:s/></text:p>
          </table:table-cell>
          <table:table-cell office:value-type="float" office:value="64.98" table:style-name="ce293">
            <text:p>64.98<text:s/></text:p>
          </table:table-cell>
          <table:table-cell office:value-type="float" office:value="64.88" table:style-name="ce293">
            <text:p>64.88<text:s/></text:p>
          </table:table-cell>
          <table:table-cell office:value-type="float" office:value="65.040000000000006" table:style-name="ce293">
            <text:p>65.04<text:s/></text:p>
          </table:table-cell>
          <table:table-cell office:value-type="float" office:value="64.89" table:style-name="ce402">
            <text:p>64.89<text:s/></text:p>
          </table:table-cell>
          <table:table-cell table:style-name="ce14"/>
          <table:table-cell office:value-type="float" office:value="2005" table:style-name="ce156">
            <text:p>2005</text:p>
          </table:table-cell>
          <table:table-cell table:number-columns-repeated="16367"/>
        </table:table-row>
        <table:table-row table:style-name="ro9">
          <table:table-cell table:style-name="ce446"/>
          <table:table-cell table:style-name="ce447"/>
          <table:table-cell table:number-columns-repeated="12" table:style-name="ce448"/>
          <table:table-cell table:style-name="ce449"/>
          <table:table-cell table:style-name="ce14"/>
          <table:table-cell table:style-name="ce450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5<text:span text:style-name="T26">年</text:span><text:s/></text:p>
          </table:table-cell>
          <table:table-cell table:style-name="ce179"/>
          <table:table-cell office:value-type="float" office:value="65.38" table:style-name="ce295">
            <text:p>65.38<text:s/></text:p>
          </table:table-cell>
          <table:table-cell office:value-type="float" office:value="65.66" table:style-name="ce295">
            <text:p>65.66<text:s/></text:p>
          </table:table-cell>
          <table:table-cell office:value-type="float" office:value="66.5" table:style-name="ce295">
            <text:p>66.50<text:s/></text:p>
          </table:table-cell>
          <table:table-cell office:value-type="float" office:value="67.92" table:style-name="ce295">
            <text:p>67.92<text:s/></text:p>
          </table:table-cell>
          <table:table-cell office:value-type="float" office:value="70.31" table:style-name="ce295">
            <text:p>70.31<text:s/></text:p>
          </table:table-cell>
          <table:table-cell office:value-type="float" office:value="70.78" table:style-name="ce295">
            <text:p>70.78<text:s/></text:p>
          </table:table-cell>
          <table:table-cell office:value-type="float" office:value="71.099999999999994" table:style-name="ce293">
            <text:p>71.10<text:s/></text:p>
          </table:table-cell>
          <table:table-cell office:value-type="float" office:value="71.02" table:style-name="ce293">
            <text:p>71.02<text:s/></text:p>
          </table:table-cell>
          <table:table-cell office:value-type="float" office:value="71.23" table:style-name="ce293">
            <text:p>71.23<text:s/></text:p>
          </table:table-cell>
          <table:table-cell office:value-type="float" office:value="71.59" table:style-name="ce293">
            <text:p>71.59<text:s/></text:p>
          </table:table-cell>
          <table:table-cell office:value-type="float" office:value="71.83" table:style-name="ce293">
            <text:p>71.83<text:s/></text:p>
          </table:table-cell>
          <table:table-cell office:value-type="float" office:value="71.84" table:style-name="ce293">
            <text:p>71.84<text:s/></text:p>
          </table:table-cell>
          <table:table-cell office:value-type="float" office:value="69.599999999999994" table:style-name="ce402">
            <text:p>69.60<text:s/></text:p>
          </table:table-cell>
          <table:table-cell table:style-name="ce14"/>
          <table:table-cell office:value-type="float" office:value="2006" table:style-name="ce156">
            <text:p>2006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6<text:span text:style-name="T26">年</text:span><text:s/></text:p>
          </table:table-cell>
          <table:table-cell table:style-name="ce179"/>
          <table:table-cell office:value-type="float" office:value="72.11" table:style-name="ce295">
            <text:p>72.11<text:s/></text:p>
          </table:table-cell>
          <table:table-cell office:value-type="float" office:value="72.75" table:style-name="ce295">
            <text:p>72.75<text:s/></text:p>
          </table:table-cell>
          <table:table-cell office:value-type="float" office:value="73.819999999999993" table:style-name="ce295">
            <text:p>73.82<text:s/></text:p>
          </table:table-cell>
          <table:table-cell office:value-type="float" office:value="74.95" table:style-name="ce295">
            <text:p>74.95<text:s/></text:p>
          </table:table-cell>
          <table:table-cell office:value-type="float" office:value="75.47" table:style-name="ce295">
            <text:p>75.47<text:s/></text:p>
          </table:table-cell>
          <table:table-cell office:value-type="float" office:value="76.16" table:style-name="ce295">
            <text:p>76.16<text:s/></text:p>
          </table:table-cell>
          <table:table-cell office:value-type="float" office:value="76.25" table:style-name="ce293">
            <text:p>76.25<text:s/></text:p>
          </table:table-cell>
          <table:table-cell office:value-type="float" office:value="76.44" table:style-name="ce293">
            <text:p>76.44<text:s/></text:p>
          </table:table-cell>
          <table:table-cell office:value-type="float" office:value="76.94" table:style-name="ce293">
            <text:p>76.94<text:s/></text:p>
          </table:table-cell>
          <table:table-cell office:value-type="float" office:value="77.91" table:style-name="ce293">
            <text:p>77.91<text:s/></text:p>
          </table:table-cell>
          <table:table-cell office:value-type="float" office:value="78.11" table:style-name="ce293">
            <text:p>78.11<text:s/></text:p>
          </table:table-cell>
          <table:table-cell office:value-type="float" office:value="79.41" table:style-name="ce293">
            <text:p>79.41<text:s/></text:p>
          </table:table-cell>
          <table:table-cell office:value-type="float" office:value="75.86" table:style-name="ce402">
            <text:p>75.86<text:s/></text:p>
          </table:table-cell>
          <table:table-cell table:style-name="ce14"/>
          <table:table-cell office:value-type="float" office:value="2007" table:style-name="ce156">
            <text:p>2007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7<text:span text:style-name="T26">年</text:span><text:s/></text:p>
          </table:table-cell>
          <table:table-cell table:style-name="ce179"/>
          <table:table-cell office:value-type="float" office:value="81.09" table:style-name="ce295">
            <text:p>81.09<text:s/></text:p>
          </table:table-cell>
          <table:table-cell office:value-type="float" office:value="82.87" table:style-name="ce295">
            <text:p>82.87<text:s/></text:p>
          </table:table-cell>
          <table:table-cell office:value-type="float" office:value="86" table:style-name="ce295">
            <text:p>86.00<text:s/></text:p>
          </table:table-cell>
          <table:table-cell office:value-type="float" office:value="88.13" table:style-name="ce295">
            <text:p>88.13<text:s/></text:p>
          </table:table-cell>
          <table:table-cell office:value-type="float" office:value="89.74" table:style-name="ce295">
            <text:p>89.74<text:s/></text:p>
          </table:table-cell>
          <table:table-cell office:value-type="float" office:value="91.98" table:style-name="ce295">
            <text:p>91.98<text:s/></text:p>
          </table:table-cell>
          <table:table-cell office:value-type="float" office:value="92.1" table:style-name="ce293">
            <text:p>92.10<text:s/></text:p>
          </table:table-cell>
          <table:table-cell office:value-type="float" office:value="90.92" table:style-name="ce293">
            <text:p>90.92<text:s/></text:p>
          </table:table-cell>
          <table:table-cell office:value-type="float" office:value="87.9" table:style-name="ce293">
            <text:p>87.90<text:s/></text:p>
          </table:table-cell>
          <table:table-cell office:value-type="float" office:value="85" table:style-name="ce293">
            <text:p>85.00<text:s/></text:p>
          </table:table-cell>
          <table:table-cell office:value-type="float" office:value="81.59" table:style-name="ce293">
            <text:p>81.59<text:s/></text:p>
          </table:table-cell>
          <table:table-cell office:value-type="float" office:value="80.33" table:style-name="ce293">
            <text:p>80.33<text:s/></text:p>
          </table:table-cell>
          <table:table-cell office:value-type="float" office:value="86.47" table:style-name="ce402">
            <text:p>86.47<text:s/></text:p>
          </table:table-cell>
          <table:table-cell table:style-name="ce14"/>
          <table:table-cell office:value-type="float" office:value="2008" table:style-name="ce156">
            <text:p>2008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8<text:span text:style-name="T26">年</text:span><text:s/></text:p>
          </table:table-cell>
          <table:table-cell table:style-name="ce179"/>
          <table:table-cell office:value-type="float" office:value="79.77" table:style-name="ce295">
            <text:p>79.77<text:s/></text:p>
          </table:table-cell>
          <table:table-cell office:value-type="float" office:value="79.7" table:style-name="ce295">
            <text:p>79.70<text:s/></text:p>
          </table:table-cell>
          <table:table-cell office:value-type="float" office:value="78.52" table:style-name="ce295">
            <text:p>78.52<text:s/></text:p>
          </table:table-cell>
          <table:table-cell office:value-type="float" office:value="78.290000000000006" table:style-name="ce295">
            <text:p>78.29<text:s/></text:p>
          </table:table-cell>
          <table:table-cell office:value-type="float" office:value="78.19" table:style-name="ce295">
            <text:p>78.19<text:s/></text:p>
          </table:table-cell>
          <table:table-cell office:value-type="float" office:value="78.19" table:style-name="ce295">
            <text:p>78.19<text:s/></text:p>
          </table:table-cell>
          <table:table-cell office:value-type="float" office:value="78.45" table:style-name="ce293">
            <text:p>78.45<text:s/></text:p>
          </table:table-cell>
          <table:table-cell office:value-type="float" office:value="78.92" table:style-name="ce293">
            <text:p>78.92<text:s/></text:p>
          </table:table-cell>
          <table:table-cell office:value-type="float" office:value="79.33" table:style-name="ce293">
            <text:p>79.33<text:s/></text:p>
          </table:table-cell>
          <table:table-cell office:value-type="float" office:value="78.77" table:style-name="ce293">
            <text:p>78.77<text:s/></text:p>
          </table:table-cell>
          <table:table-cell office:value-type="float" office:value="78.63" table:style-name="ce293">
            <text:p>78.63<text:s/></text:p>
          </table:table-cell>
          <table:table-cell office:value-type="float" office:value="78.97" table:style-name="ce293">
            <text:p>78.97<text:s/></text:p>
          </table:table-cell>
          <table:table-cell office:value-type="float" office:value="78.81" table:style-name="ce402">
            <text:p>78.81<text:s/></text:p>
          </table:table-cell>
          <table:table-cell table:style-name="ce14"/>
          <table:table-cell office:value-type="float" office:value="2009" table:style-name="ce156">
            <text:p>2009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 text:c="2"/>99<text:span text:style-name="T26">年</text:span><text:s/></text:p>
          </table:table-cell>
          <table:table-cell table:style-name="ce179"/>
          <table:table-cell office:value-type="float" office:value="79.8" table:style-name="ce295">
            <text:p>79.80<text:s/></text:p>
          </table:table-cell>
          <table:table-cell office:value-type="float" office:value="80.12" table:style-name="ce295">
            <text:p>80.12<text:s/></text:p>
          </table:table-cell>
          <table:table-cell office:value-type="float" office:value="81.010000000000005" table:style-name="ce295">
            <text:p>81.01<text:s/></text:p>
          </table:table-cell>
          <table:table-cell office:value-type="float" office:value="82.75" table:style-name="ce295">
            <text:p>82.75<text:s/></text:p>
          </table:table-cell>
          <table:table-cell office:value-type="float" office:value="82.51" table:style-name="ce295">
            <text:p>82.51<text:s/></text:p>
          </table:table-cell>
          <table:table-cell office:value-type="float" office:value="81.31" table:style-name="ce295">
            <text:p>81.31<text:s/></text:p>
          </table:table-cell>
          <table:table-cell office:value-type="float" office:value="81.05" table:style-name="ce293">
            <text:p>81.05<text:s/></text:p>
          </table:table-cell>
          <table:table-cell office:value-type="float" office:value="81.260000000000005" table:style-name="ce293">
            <text:p>81.26<text:s/></text:p>
          </table:table-cell>
          <table:table-cell office:value-type="float" office:value="81.36" table:style-name="ce293">
            <text:p>81.36<text:s/></text:p>
          </table:table-cell>
          <table:table-cell office:value-type="float" office:value="81.23" table:style-name="ce293">
            <text:p>81.23<text:s/></text:p>
          </table:table-cell>
          <table:table-cell office:value-type="float" office:value="81.5" table:style-name="ce293">
            <text:p>81.50<text:s/></text:p>
          </table:table-cell>
          <table:table-cell office:value-type="float" office:value="82.01" table:style-name="ce293">
            <text:p>82.01<text:s/></text:p>
          </table:table-cell>
          <table:table-cell office:value-type="float" office:value="81.33" table:style-name="ce402">
            <text:p>81.33<text:s/></text:p>
          </table:table-cell>
          <table:table-cell table:style-name="ce14"/>
          <table:table-cell office:value-type="float" office:value="2010" table:style-name="ce156">
            <text:p>2010</text:p>
          </table:table-cell>
          <table:table-cell table:number-columns-repeated="16367"/>
        </table:table-row>
        <table:table-row table:style-name="ro9">
          <table:table-cell table:style-name="ce155"/>
          <table:table-cell table:style-name="ce179"/>
          <table:table-cell table:number-columns-repeated="6" table:style-name="ce295"/>
          <table:table-cell table:number-columns-repeated="6" table:style-name="ce293"/>
          <table:table-cell table:style-name="ce402"/>
          <table:table-cell table:style-name="ce14"/>
          <table:table-cell table:style-name="ce1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0<text:span text:style-name="T26">年</text:span></text:p>
          </table:table-cell>
          <table:table-cell table:style-name="ce179"/>
          <table:table-cell office:value-type="float" office:value="83.02" table:style-name="ce295">
            <text:p>83.02<text:s/></text:p>
          </table:table-cell>
          <table:table-cell office:value-type="float" office:value="83.35" table:style-name="ce295">
            <text:p>83.35<text:s/></text:p>
          </table:table-cell>
          <table:table-cell office:value-type="float" office:value="84.12" table:style-name="ce295">
            <text:p>84.12<text:s/></text:p>
          </table:table-cell>
          <table:table-cell office:value-type="float" office:value="83.98" table:style-name="ce295">
            <text:p>83.98<text:s/></text:p>
          </table:table-cell>
          <table:table-cell office:value-type="float" office:value="84.07" table:style-name="ce295">
            <text:p>84.07<text:s/></text:p>
          </table:table-cell>
          <table:table-cell office:value-type="float" office:value="84.15" table:style-name="ce295">
            <text:p>84.15<text:s/></text:p>
          </table:table-cell>
          <table:table-cell office:value-type="float" office:value="84.11" table:style-name="ce293">
            <text:p>84.11<text:s/></text:p>
          </table:table-cell>
          <table:table-cell office:value-type="float" office:value="84.31" table:style-name="ce293">
            <text:p>84.31<text:s/></text:p>
          </table:table-cell>
          <table:table-cell office:value-type="float" office:value="84.47" table:style-name="ce293">
            <text:p>84.47<text:s/></text:p>
          </table:table-cell>
          <table:table-cell office:value-type="float" office:value="84.56" table:style-name="ce293">
            <text:p>84.56<text:s/></text:p>
          </table:table-cell>
          <table:table-cell office:value-type="float" office:value="84.01" table:style-name="ce293">
            <text:p>84.01<text:s/></text:p>
          </table:table-cell>
          <table:table-cell office:value-type="float" office:value="84.23" table:style-name="ce293">
            <text:p>84.23<text:s/></text:p>
          </table:table-cell>
          <table:table-cell office:value-type="float" office:value="84.03" table:style-name="ce402">
            <text:p>84.03<text:s/></text:p>
          </table:table-cell>
          <table:table-cell table:style-name="ce14"/>
          <table:table-cell office:value-type="float" office:value="2011" table:style-name="ce156">
            <text:p>2011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1<text:span text:style-name="T26">年</text:span></text:p>
          </table:table-cell>
          <table:table-cell table:style-name="ce179"/>
          <table:table-cell office:value-type="float" office:value="84.45" table:style-name="ce295">
            <text:p>84.45<text:s/></text:p>
          </table:table-cell>
          <table:table-cell office:value-type="float" office:value="84.6" table:style-name="ce295">
            <text:p>84.60<text:s/></text:p>
          </table:table-cell>
          <table:table-cell office:value-type="float" office:value="84.87" table:style-name="ce295">
            <text:p>84.87<text:s/></text:p>
          </table:table-cell>
          <table:table-cell office:value-type="float" office:value="85.7" table:style-name="ce295">
            <text:p>85.70<text:s/></text:p>
          </table:table-cell>
          <table:table-cell office:value-type="float" office:value="85.96" table:style-name="ce295">
            <text:p>85.96<text:s/></text:p>
          </table:table-cell>
          <table:table-cell office:value-type="float" office:value="85.43" table:style-name="ce295">
            <text:p>85.43<text:s/></text:p>
          </table:table-cell>
          <table:table-cell office:value-type="float" office:value="84.95" table:style-name="ce293">
            <text:p>84.95<text:s/></text:p>
          </table:table-cell>
          <table:table-cell office:value-type="float" office:value="84.81" table:style-name="ce293">
            <text:p>84.81<text:s/></text:p>
          </table:table-cell>
          <table:table-cell office:value-type="float" office:value="84.19" table:style-name="ce293">
            <text:p>84.19<text:s/></text:p>
          </table:table-cell>
          <table:table-cell office:value-type="float" office:value="83.71" table:style-name="ce293">
            <text:p>83.71<text:s/></text:p>
          </table:table-cell>
          <table:table-cell office:value-type="float" office:value="84" table:style-name="ce293">
            <text:p>84.00<text:s/></text:p>
          </table:table-cell>
          <table:table-cell office:value-type="float" office:value="84.11" table:style-name="ce293">
            <text:p>84.11<text:s/></text:p>
          </table:table-cell>
          <table:table-cell office:value-type="float" office:value="84.73" table:style-name="ce402">
            <text:p>84.73<text:s/></text:p>
          </table:table-cell>
          <table:table-cell table:style-name="ce14"/>
          <table:table-cell office:value-type="float" office:value="2012" table:style-name="ce156">
            <text:p>2012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2<text:span text:style-name="T26">年</text:span></text:p>
          </table:table-cell>
          <table:table-cell table:style-name="ce179"/>
          <table:table-cell office:value-type="float" office:value="84.53" table:style-name="ce295">
            <text:p>84.53<text:s/></text:p>
          </table:table-cell>
          <table:table-cell office:value-type="float" office:value="84.75" table:style-name="ce295">
            <text:p>84.75<text:s/></text:p>
          </table:table-cell>
          <table:table-cell office:value-type="float" office:value="84.88" table:style-name="ce295">
            <text:p>84.88<text:s/></text:p>
          </table:table-cell>
          <table:table-cell office:value-type="float" office:value="84.48" table:style-name="ce295">
            <text:p>84.48<text:s/></text:p>
          </table:table-cell>
          <table:table-cell office:value-type="float" office:value="84.14" table:style-name="ce295">
            <text:p>84.14<text:s/></text:p>
          </table:table-cell>
          <table:table-cell office:value-type="float" office:value="83.92" table:style-name="ce295">
            <text:p>83.92<text:s/></text:p>
          </table:table-cell>
          <table:table-cell office:value-type="float" office:value="83.96" table:style-name="ce293">
            <text:p>83.96<text:s/></text:p>
          </table:table-cell>
          <table:table-cell office:value-type="float" office:value="84.1" table:style-name="ce293">
            <text:p>84.10<text:s/></text:p>
          </table:table-cell>
          <table:table-cell office:value-type="float" office:value="84.49" table:style-name="ce293">
            <text:p>84.49<text:s/></text:p>
          </table:table-cell>
          <table:table-cell office:value-type="float" office:value="84.48" table:style-name="ce293">
            <text:p>84.48<text:s/></text:p>
          </table:table-cell>
          <table:table-cell office:value-type="float" office:value="84.69" table:style-name="ce293">
            <text:p>84.69<text:s/></text:p>
          </table:table-cell>
          <table:table-cell office:value-type="float" office:value="84.88" table:style-name="ce293">
            <text:p>84.88<text:s/></text:p>
          </table:table-cell>
          <table:table-cell office:value-type="float" office:value="84.44" table:style-name="ce402">
            <text:p>84.44<text:s/></text:p>
          </table:table-cell>
          <table:table-cell table:style-name="ce14"/>
          <table:table-cell office:value-type="float" office:value="2013" table:style-name="ce156">
            <text:p>2013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3<text:span text:style-name="T26">年</text:span></text:p>
          </table:table-cell>
          <table:table-cell table:style-name="ce179"/>
          <table:table-cell office:value-type="float" office:value="85.19" table:style-name="ce295">
            <text:p>85.19<text:s/></text:p>
          </table:table-cell>
          <table:table-cell office:value-type="float" office:value="85.26" table:style-name="ce295">
            <text:p>85.26<text:s/></text:p>
          </table:table-cell>
          <table:table-cell office:value-type="float" office:value="85.28" table:style-name="ce295">
            <text:p>85.28<text:s/></text:p>
          </table:table-cell>
          <table:table-cell office:value-type="float" office:value="85.82" table:style-name="ce295">
            <text:p>85.82<text:s/></text:p>
          </table:table-cell>
          <table:table-cell office:value-type="float" office:value="86.03" table:style-name="ce295">
            <text:p>86.03<text:s/></text:p>
          </table:table-cell>
          <table:table-cell office:value-type="float" office:value="86.42" table:style-name="ce295">
            <text:p>86.42<text:s/></text:p>
          </table:table-cell>
          <table:table-cell office:value-type="float" office:value="86.62" table:style-name="ce295">
            <text:p>86.62<text:s/></text:p>
          </table:table-cell>
          <table:table-cell office:value-type="float" office:value="86.72" table:style-name="ce295">
            <text:p>86.72<text:s/></text:p>
          </table:table-cell>
          <table:table-cell office:value-type="float" office:value="86.61" table:style-name="ce295">
            <text:p>86.61<text:s/></text:p>
          </table:table-cell>
          <table:table-cell office:value-type="float" office:value="86.19" table:style-name="ce295">
            <text:p>86.19<text:s/></text:p>
          </table:table-cell>
          <table:table-cell office:value-type="float" office:value="85.96" table:style-name="ce295">
            <text:p>85.96<text:s/></text:p>
          </table:table-cell>
          <table:table-cell office:value-type="float" office:value="85.74" table:style-name="ce295">
            <text:p>85.74<text:s/></text:p>
          </table:table-cell>
          <table:table-cell office:value-type="float" office:value="85.99" table:style-name="ce404">
            <text:p>85.99<text:s/></text:p>
          </table:table-cell>
          <table:table-cell table:style-name="ce14"/>
          <table:table-cell office:value-type="float" office:value="2014" table:style-name="ce156">
            <text:p>2014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4<text:span text:style-name="T26">年</text:span></text:p>
          </table:table-cell>
          <table:table-cell table:style-name="ce179"/>
          <table:table-cell office:value-type="float" office:value="85.43" table:style-name="ce295">
            <text:p>85.43<text:s/></text:p>
          </table:table-cell>
          <table:table-cell office:value-type="float" office:value="84.93" table:style-name="ce295">
            <text:p>84.93<text:s/></text:p>
          </table:table-cell>
          <table:table-cell office:value-type="float" office:value="84.69" table:style-name="ce295">
            <text:p>84.69<text:s/></text:p>
          </table:table-cell>
          <table:table-cell office:value-type="float" office:value="84.5" table:style-name="ce295">
            <text:p>84.50<text:s/></text:p>
          </table:table-cell>
          <table:table-cell office:value-type="float" office:value="84.1" table:style-name="ce295">
            <text:p>84.10<text:s/></text:p>
          </table:table-cell>
          <table:table-cell office:value-type="float" office:value="84.01" table:style-name="ce295">
            <text:p>84.01<text:s/></text:p>
          </table:table-cell>
          <table:table-cell office:value-type="float" office:value="83.42" table:style-name="ce293">
            <text:p>83.42<text:s/></text:p>
          </table:table-cell>
          <table:table-cell office:value-type="float" office:value="82.93" table:style-name="ce293">
            <text:p>82.93<text:s/></text:p>
          </table:table-cell>
          <table:table-cell office:value-type="float" office:value="82.74" table:style-name="ce293">
            <text:p>82.74<text:s/></text:p>
          </table:table-cell>
          <table:table-cell office:value-type="float" office:value="82.14" table:style-name="ce293">
            <text:p>82.14<text:s/></text:p>
          </table:table-cell>
          <table:table-cell office:value-type="float" office:value="82.02" table:style-name="ce293">
            <text:p>82.02<text:s/></text:p>
          </table:table-cell>
          <table:table-cell office:value-type="float" office:value="81.790000000000006" table:style-name="ce293">
            <text:p>81.79<text:s/></text:p>
          </table:table-cell>
          <table:table-cell office:value-type="float" office:value="83.56" table:style-name="ce402">
            <text:p>83.56<text:s/></text:p>
          </table:table-cell>
          <table:table-cell table:style-name="ce14"/>
          <table:table-cell office:value-type="float" office:value="2015" table:style-name="ce156">
            <text:p>2015</text:p>
          </table:table-cell>
          <table:table-cell table:number-columns-repeated="16367"/>
        </table:table-row>
        <table:table-row table:style-name="ro9">
          <table:table-cell table:style-name="ce155"/>
          <table:table-cell table:style-name="ce179"/>
          <table:table-cell table:number-columns-repeated="6" table:style-name="ce295"/>
          <table:table-cell table:number-columns-repeated="6" table:style-name="ce293"/>
          <table:table-cell table:style-name="ce402"/>
          <table:table-cell table:style-name="ce14"/>
          <table:table-cell table:style-name="ce1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5<text:span text:style-name="T26">年</text:span></text:p>
          </table:table-cell>
          <table:table-cell table:style-name="ce179"/>
          <table:table-cell office:value-type="float" office:value="81.64" table:style-name="ce295">
            <text:p>81.64<text:s/></text:p>
          </table:table-cell>
          <table:table-cell office:value-type="float" office:value="81.459999999999994" table:style-name="ce295">
            <text:p>81.46<text:s/></text:p>
          </table:table-cell>
          <table:table-cell office:value-type="float" office:value="81.56" table:style-name="ce295">
            <text:p>81.56<text:s/></text:p>
          </table:table-cell>
          <table:table-cell office:value-type="float" office:value="82.48" table:style-name="ce295">
            <text:p>82.48<text:s/></text:p>
          </table:table-cell>
          <table:table-cell office:value-type="float" office:value="83.02" table:style-name="ce295">
            <text:p>83.02<text:s/></text:p>
          </table:table-cell>
          <table:table-cell office:value-type="float" office:value="82.44" table:style-name="ce295">
            <text:p>82.44<text:s/></text:p>
          </table:table-cell>
          <table:table-cell office:value-type="float" office:value="82.18" table:style-name="ce293">
            <text:p>82.18<text:s/></text:p>
          </table:table-cell>
          <table:table-cell office:value-type="float" office:value="82.13" table:style-name="ce293">
            <text:p>82.13<text:s/></text:p>
          </table:table-cell>
          <table:table-cell office:value-type="float" office:value="81.93" table:style-name="ce293">
            <text:p>81.93<text:s/></text:p>
          </table:table-cell>
          <table:table-cell office:value-type="float" office:value="81.73" table:style-name="ce293">
            <text:p>81.73<text:s/></text:p>
          </table:table-cell>
          <table:table-cell office:value-type="float" office:value="82.24" table:style-name="ce293">
            <text:p>82.24<text:s/></text:p>
          </table:table-cell>
          <table:table-cell office:value-type="float" office:value="83.02" table:style-name="ce293">
            <text:p>83.02<text:s/></text:p>
          </table:table-cell>
          <table:table-cell office:value-type="float" office:value="82.15" table:style-name="ce402">
            <text:p>82.15<text:s/></text:p>
          </table:table-cell>
          <table:table-cell table:style-name="ce157"/>
          <table:table-cell office:value-type="float" office:value="2016" table:style-name="ce156">
            <text:p>2016</text:p>
          </table:table-cell>
          <table:table-cell table:number-columns-repeated="16367"/>
        </table:table-row>
        <table:table-row table:style-name="ro26">
          <table:table-cell office:value-type="string" table:style-name="ce155">
            <text:p><text:span text:style-name="T26">民國</text:span><text:s/>106<text:span text:style-name="T26">年</text:span></text:p>
          </table:table-cell>
          <table:table-cell table:style-name="ce179"/>
          <table:table-cell office:value-type="float" office:value="83.52" table:style-name="ce295">
            <text:p>83.52<text:s/></text:p>
          </table:table-cell>
          <table:table-cell office:value-type="float" office:value="83.59" table:style-name="ce295">
            <text:p>83.59<text:s/></text:p>
          </table:table-cell>
          <table:table-cell office:value-type="float" office:value="83.98" table:style-name="ce295">
            <text:p>83.98<text:s/></text:p>
          </table:table-cell>
          <table:table-cell office:value-type="float" office:value="83.71" table:style-name="ce295">
            <text:p>83.71<text:s/></text:p>
          </table:table-cell>
          <table:table-cell office:value-type="float" office:value="83.2" table:style-name="ce295">
            <text:p>83.20<text:s/></text:p>
          </table:table-cell>
          <table:table-cell office:value-type="float" office:value="83.28" table:style-name="ce295">
            <text:p>83.28<text:s/></text:p>
          </table:table-cell>
          <table:table-cell office:value-type="float" office:value="83.5" table:style-name="ce293">
            <text:p>83.50<text:s/></text:p>
          </table:table-cell>
          <table:table-cell office:value-type="float" office:value="84.38" table:style-name="ce293">
            <text:p>84.38<text:s/></text:p>
          </table:table-cell>
          <table:table-cell office:value-type="float" office:value="84.97" table:style-name="ce293">
            <text:p>84.97<text:s/></text:p>
          </table:table-cell>
          <table:table-cell office:value-type="float" office:value="84.89" table:style-name="ce293">
            <text:p>84.89<text:s/></text:p>
          </table:table-cell>
          <table:table-cell office:value-type="float" office:value="85.15" table:style-name="ce293">
            <text:p>85.15<text:s/></text:p>
          </table:table-cell>
          <table:table-cell office:value-type="float" office:value="85.33" table:style-name="ce293">
            <text:p>85.33<text:s/></text:p>
          </table:table-cell>
          <table:table-cell office:value-type="float" office:value="84.13" table:style-name="ce402">
            <text:p>84.13<text:s/></text:p>
          </table:table-cell>
          <table:table-cell table:style-name="ce157"/>
          <table:table-cell office:value-type="float" office:value="2017" table:style-name="ce156">
            <text:p>2017</text:p>
          </table:table-cell>
          <table:table-cell table:number-columns-repeated="16367"/>
        </table:table-row>
        <table:table-row table:style-name="ro20">
          <table:table-cell office:value-type="string" table:style-name="ce155">
            <text:p><text:span text:style-name="T26">民國</text:span><text:s/>107<text:span text:style-name="T26">年</text:span></text:p>
          </table:table-cell>
          <table:table-cell table:style-name="ce179"/>
          <table:table-cell office:value-type="float" office:value="85.8" table:style-name="ce295">
            <text:p>85.80<text:s/></text:p>
          </table:table-cell>
          <table:table-cell office:value-type="float" office:value="85.61" table:style-name="ce295">
            <text:p>85.61<text:s/></text:p>
          </table:table-cell>
          <table:table-cell office:value-type="float" office:value="86.08" table:style-name="ce295">
            <text:p>86.08<text:s/></text:p>
          </table:table-cell>
          <table:table-cell office:value-type="float" office:value="86.22" table:style-name="ce295">
            <text:p>86.22<text:s/></text:p>
          </table:table-cell>
          <table:table-cell office:value-type="float" office:value="86.47" table:style-name="ce295">
            <text:p>86.47<text:s/></text:p>
          </table:table-cell>
          <table:table-cell office:value-type="float" office:value="86.78" table:style-name="ce295">
            <text:p>86.78<text:s/></text:p>
          </table:table-cell>
          <table:table-cell office:value-type="float" office:value="87.3" table:style-name="ce293">
            <text:p>87.30<text:s/></text:p>
          </table:table-cell>
          <table:table-cell office:value-type="float" office:value="87.49" table:style-name="ce293">
            <text:p>87.49<text:s/></text:p>
          </table:table-cell>
          <table:table-cell office:value-type="float" office:value="87.82" table:style-name="ce293">
            <text:p>87.82<text:s/></text:p>
          </table:table-cell>
          <table:table-cell office:value-type="float" office:value="88.13" table:style-name="ce293">
            <text:p>88.13<text:s/></text:p>
          </table:table-cell>
          <table:table-cell office:value-type="float" office:value="87.94" table:style-name="ce293">
            <text:p>87.94<text:s/></text:p>
          </table:table-cell>
          <table:table-cell office:value-type="float" office:value="87.74" table:style-name="ce293">
            <text:p>87.74<text:s/></text:p>
          </table:table-cell>
          <table:table-cell office:value-type="float" office:value="86.95" table:style-name="ce402">
            <text:p>86.95<text:s/></text:p>
          </table:table-cell>
          <table:table-cell table:style-name="ce157"/>
          <table:table-cell office:value-type="float" office:value="2018" table:style-name="ce156">
            <text:p>2018</text:p>
          </table:table-cell>
          <table:table-cell table:number-columns-repeated="16367"/>
        </table:table-row>
        <table:table-row table:style-name="ro12">
          <table:table-cell office:value-type="string" table:style-name="ce155">
            <text:p><text:span text:style-name="T26">民國</text:span><text:s/>108<text:span text:style-name="T26">年</text:span></text:p>
          </table:table-cell>
          <table:table-cell table:style-name="ce179"/>
          <table:table-cell office:value-type="float" office:value="87.84" table:style-name="ce293">
            <text:p>87.84<text:s/></text:p>
          </table:table-cell>
          <table:table-cell office:value-type="float" office:value="88.57" table:style-name="ce293">
            <text:p>88.57<text:s/></text:p>
          </table:table-cell>
          <table:table-cell office:value-type="float" office:value="89.04" table:style-name="ce295">
            <text:p>89.04<text:s/></text:p>
          </table:table-cell>
          <table:table-cell office:value-type="float" office:value="89.11" table:style-name="ce295">
            <text:p>89.11<text:s/></text:p>
          </table:table-cell>
          <table:table-cell office:value-type="float" office:value="88.93" table:style-name="ce295">
            <text:p>88.93<text:s/></text:p>
          </table:table-cell>
          <table:table-cell office:value-type="float" office:value="89.06" table:style-name="ce295">
            <text:p>89.06<text:s/></text:p>
          </table:table-cell>
          <table:table-cell office:value-type="float" office:value="89.05" table:style-name="ce293">
            <text:p>89.05<text:s/></text:p>
          </table:table-cell>
          <table:table-cell office:value-type="float" office:value="89.2" table:style-name="ce293">
            <text:p>89.20<text:s/></text:p>
          </table:table-cell>
          <table:table-cell office:value-type="float" office:value="89" table:style-name="ce293">
            <text:p>89.00<text:s/></text:p>
          </table:table-cell>
          <table:table-cell office:value-type="float" office:value="88.66" table:style-name="ce293">
            <text:p>88.66<text:s/></text:p>
          </table:table-cell>
          <table:table-cell office:value-type="float" office:value="88.82" table:style-name="ce293">
            <text:p>88.82<text:s/></text:p>
          </table:table-cell>
          <table:table-cell office:value-type="float" office:value="89.23" table:style-name="ce295">
            <text:p>89.23<text:s/></text:p>
          </table:table-cell>
          <table:table-cell office:value-type="float" office:value="88.88" table:style-name="ce404">
            <text:p>88.88<text:s/></text:p>
          </table:table-cell>
          <table:table-cell table:style-name="ce157"/>
          <table:table-cell office:value-type="float" office:value="2019" table:style-name="ce156">
            <text:p>2019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09<text:span text:style-name="T26">年</text:span></text:p>
          </table:table-cell>
          <table:table-cell table:style-name="ce179"/>
          <table:table-cell office:value-type="float" office:value="89.52" table:style-name="ce295">
            <text:p>89.52<text:s/></text:p>
          </table:table-cell>
          <table:table-cell office:value-type="float" office:value="89.42" table:style-name="ce295">
            <text:p>89.42<text:s/></text:p>
          </table:table-cell>
          <table:table-cell office:value-type="float" office:value="89.64" table:style-name="ce295">
            <text:p>89.64<text:s/></text:p>
          </table:table-cell>
          <table:table-cell office:value-type="float" office:value="89.23" table:style-name="ce295">
            <text:p>89.23<text:s/></text:p>
          </table:table-cell>
          <table:table-cell office:value-type="float" office:value="89.29" table:style-name="ce295">
            <text:p>89.29<text:s/></text:p>
          </table:table-cell>
          <table:table-cell office:value-type="float" office:value="89.57" table:style-name="ce295">
            <text:p>89.57<text:s/></text:p>
          </table:table-cell>
          <table:table-cell office:value-type="float" office:value="89.59" table:style-name="ce293">
            <text:p>89.59<text:s/></text:p>
          </table:table-cell>
          <table:table-cell office:value-type="float" office:value="89.94" table:style-name="ce293">
            <text:p>89.94<text:s/></text:p>
          </table:table-cell>
          <table:table-cell office:value-type="float" office:value="90.59" table:style-name="ce293">
            <text:p>90.59<text:s/></text:p>
          </table:table-cell>
          <table:table-cell office:value-type="float" office:value="90.84" table:style-name="ce293">
            <text:p>90.84<text:s/></text:p>
          </table:table-cell>
          <table:table-cell office:value-type="float" office:value="91.31" table:style-name="ce295">
            <text:p>91.31<text:s/></text:p>
          </table:table-cell>
          <table:table-cell office:value-type="float" office:value="92.76" table:style-name="ce295">
            <text:p>92.76<text:s/></text:p>
          </table:table-cell>
          <table:table-cell office:value-type="float" office:value="90.14" table:style-name="ce402">
            <text:p>90.14<text:s/></text:p>
          </table:table-cell>
          <table:table-cell table:style-name="ce157"/>
          <table:table-cell office:value-type="float" office:value="2020" table:style-name="ce156">
            <text:p>2020</text:p>
          </table:table-cell>
          <table:table-cell table:number-columns-repeated="16367"/>
        </table:table-row>
        <table:table-row table:style-name="ro9">
          <table:table-cell table:style-name="ce155"/>
          <table:table-cell table:style-name="ce179"/>
          <table:table-cell table:number-columns-repeated="6" table:style-name="ce295"/>
          <table:table-cell table:number-columns-repeated="6" table:style-name="ce293"/>
          <table:table-cell table:style-name="ce402"/>
          <table:table-cell table:style-name="ce14"/>
          <table:table-cell table:style-name="ce1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10<text:span text:style-name="T26">年</text:span></text:p>
          </table:table-cell>
          <table:table-cell table:style-name="ce179"/>
          <table:table-cell office:value-type="float" office:value="94.9" table:style-name="ce295">
            <text:p>94.90<text:s/></text:p>
          </table:table-cell>
          <table:table-cell office:value-type="float" office:value="94.94" table:style-name="ce295">
            <text:p>94.94<text:s/></text:p>
          </table:table-cell>
          <table:table-cell office:value-type="float" office:value="95.97" table:style-name="ce295">
            <text:p>95.97<text:s/></text:p>
          </table:table-cell>
          <table:table-cell office:value-type="float" office:value="97.34" table:style-name="ce295">
            <text:p>97.34<text:s/></text:p>
          </table:table-cell>
          <table:table-cell office:value-type="float" office:value="99.6" table:style-name="ce295">
            <text:p>99.60<text:s/></text:p>
          </table:table-cell>
          <table:table-cell office:value-type="float" office:value="101.25" table:style-name="ce295">
            <text:p>101.25<text:s/></text:p>
          </table:table-cell>
          <table:table-cell office:value-type="float" office:value="101.87" table:style-name="ce293">
            <text:p>101.87<text:s/></text:p>
          </table:table-cell>
          <table:table-cell office:value-type="float" office:value="102.15" table:style-name="ce293">
            <text:p>102.15<text:s/></text:p>
          </table:table-cell>
          <table:table-cell office:value-type="float" office:value="102.39" table:style-name="ce293">
            <text:p>102.39<text:s/></text:p>
          </table:table-cell>
          <table:table-cell office:value-type="float" office:value="102.98" table:style-name="ce293">
            <text:p>102.98<text:s/></text:p>
          </table:table-cell>
          <table:table-cell office:value-type="float" office:value="103.36" table:style-name="ce295">
            <text:p>103.36<text:s/></text:p>
          </table:table-cell>
          <table:table-cell office:value-type="float" office:value="103.25" table:style-name="ce295">
            <text:p>103.25<text:s/></text:p>
          </table:table-cell>
          <table:table-cell office:value-type="float" office:value="100" table:style-name="ce402">
            <text:p>100.00<text:s/></text:p>
          </table:table-cell>
          <table:table-cell table:style-name="ce157"/>
          <table:table-cell office:value-type="float" office:value="2021" table:style-name="ce156">
            <text:p>2021</text:p>
          </table:table-cell>
          <table:table-cell table:number-columns-repeated="16367"/>
        </table:table-row>
        <table:table-row table:style-name="ro26">
          <table:table-cell office:value-type="string" table:style-name="ce155">
            <text:p><text:span text:style-name="T26">民國</text:span><text:s/>111<text:span text:style-name="T26">年</text:span></text:p>
          </table:table-cell>
          <table:table-cell table:style-name="ce179"/>
          <table:table-cell office:value-type="float" office:value="103.67" table:style-name="ce295">
            <text:p>103.67<text:s/></text:p>
          </table:table-cell>
          <table:table-cell office:value-type="float" office:value="104.47" table:style-name="ce295">
            <text:p>104.47<text:s/></text:p>
          </table:table-cell>
          <table:table-cell office:value-type="float" office:value="106.88" table:style-name="ce295">
            <text:p>106.88<text:s/></text:p>
          </table:table-cell>
          <table:table-cell office:value-type="float" office:value="108.83" table:style-name="ce295">
            <text:p>108.83<text:s/></text:p>
          </table:table-cell>
          <table:table-cell office:value-type="float" office:value="109.05" table:style-name="ce295">
            <text:p>109.05<text:s/></text:p>
          </table:table-cell>
          <table:table-cell office:value-type="float" office:value="109.02" table:style-name="ce295">
            <text:p>109.02<text:s/></text:p>
          </table:table-cell>
          <table:table-cell office:value-type="float" office:value="108.11" table:style-name="ce295">
            <text:p>108.11<text:s/></text:p>
          </table:table-cell>
          <table:table-cell office:value-type="float" office:value="107.32" table:style-name="ce295">
            <text:p>107.32<text:s/></text:p>
          </table:table-cell>
          <table:table-cell office:value-type="float" office:value="107.96" table:style-name="ce295">
            <text:p>107.96<text:s/></text:p>
          </table:table-cell>
          <table:table-cell office:value-type="float" office:value="107.69" table:style-name="ce295">
            <text:p>107.69<text:s/></text:p>
          </table:table-cell>
          <table:table-cell office:value-type="float" office:value="107.45" table:style-name="ce295">
            <text:p>107.45<text:s/></text:p>
          </table:table-cell>
          <table:table-cell office:value-type="float" office:value="107.92" table:style-name="ce295">
            <text:p>107.92<text:s/></text:p>
          </table:table-cell>
          <table:table-cell office:value-type="float" office:value="107.36" table:style-name="ce402">
            <text:p>107.36<text:s/></text:p>
          </table:table-cell>
          <table:table-cell table:style-name="ce395"/>
          <table:table-cell office:value-type="float" office:value="2022" table:style-name="ce156">
            <text:p>2022</text:p>
          </table:table-cell>
          <table:table-cell table:number-columns-repeated="16367" table:style-name="ce163"/>
        </table:table-row>
        <table:table-row table:style-name="ro12">
          <table:table-cell office:value-type="string" table:style-name="ce155">
            <text:p><text:span text:style-name="T26">民國</text:span><text:s/>112<text:span text:style-name="T26">年</text:span></text:p>
          </table:table-cell>
          <table:table-cell table:style-name="ce179"/>
          <table:table-cell office:value-type="float" office:value="108.69" table:style-name="ce295">
            <text:p>108.69<text:s/></text:p>
          </table:table-cell>
          <table:table-cell office:value-type="float" office:value="109.21" table:style-name="ce295">
            <text:p>109.21<text:s/></text:p>
          </table:table-cell>
          <table:table-cell office:value-type="float" office:value="109.49" table:style-name="ce295">
            <text:p>109.49<text:s/></text:p>
          </table:table-cell>
          <table:table-cell office:value-type="float" office:value="109.6" table:style-name="ce295">
            <text:p>109.60<text:s/></text:p>
          </table:table-cell>
          <table:table-cell office:value-type="float" office:value="109" table:style-name="ce295">
            <text:p>109.00<text:s/></text:p>
          </table:table-cell>
          <table:table-cell office:value-type="float" office:value="108.76" table:style-name="ce295">
            <text:p>108.76<text:s/></text:p>
          </table:table-cell>
          <table:table-cell office:value-type="float" office:value="108.96" table:style-name="ce295">
            <text:p>108.96<text:s/></text:p>
          </table:table-cell>
          <table:table-cell office:value-type="float" office:value="109.04" table:style-name="ce295">
            <text:p>109.04<text:s/></text:p>
          </table:table-cell>
          <table:table-cell office:value-type="float" office:value="109.25" table:style-name="ce295">
            <text:p>109.25<text:s/></text:p>
          </table:table-cell>
          <table:table-cell office:value-type="float" office:value="109.48" table:style-name="ce295">
            <text:p>109.48<text:s/></text:p>
          </table:table-cell>
          <table:table-cell office:value-type="float" office:value="109.38" table:style-name="ce295">
            <text:p>109.38<text:s/></text:p>
          </table:table-cell>
          <table:table-cell office:value-type="float" office:value="109.88" table:style-name="ce295">
            <text:p>109.88<text:s/></text:p>
          </table:table-cell>
          <table:table-cell office:value-type="float" office:value="109.23" table:style-name="ce402">
            <text:p>109.23<text:s/></text:p>
          </table:table-cell>
          <table:table-cell table:style-name="ce157"/>
          <table:table-cell office:value-type="float" office:value="2023" table:style-name="ce156">
            <text:p>2023</text:p>
          </table:table-cell>
          <table:table-cell table:number-columns-repeated="16367"/>
        </table:table-row>
        <table:table-row table:style-name="ro12">
          <table:table-cell office:value-type="string" table:style-name="ce155">
            <text:p><text:span text:style-name="T26">民國</text:span><text:s/>113<text:span text:style-name="T26">年</text:span></text:p>
          </table:table-cell>
          <table:table-cell table:style-name="ce179"/>
          <table:table-cell office:value-type="float" office:value="110.26" table:style-name="ce295">
            <text:p>110.26<text:s/></text:p>
          </table:table-cell>
          <table:table-cell office:value-type="float" office:value="110.48" table:style-name="ce295">
            <text:p>110.48<text:s/></text:p>
          </table:table-cell>
          <table:table-cell office:value-type="float" office:value="110.5" table:style-name="ce295">
            <text:p>110.50<text:s/></text:p>
          </table:table-cell>
          <table:table-cell office:value-type="float" office:value="111.07" table:style-name="ce295">
            <text:p>111.07<text:s/></text:p>
          </table:table-cell>
          <table:table-cell office:value-type="float" office:value="111.6" table:style-name="ce295">
            <text:p>111.60<text:s/></text:p>
          </table:table-cell>
          <table:table-cell office:value-type="float" office:value="111.91" table:style-name="ce295">
            <text:p>111.91<text:s/></text:p>
          </table:table-cell>
          <table:table-cell office:value-type="float" office:value="112.02" table:style-name="ce295">
            <text:p>112.02<text:s/></text:p>
          </table:table-cell>
          <table:table-cell office:value-type="float" office:value="111.82" table:style-name="ce295">
            <text:p>111.82<text:s/></text:p>
          </table:table-cell>
          <table:table-cell office:value-type="float" office:value="111.56" table:style-name="ce295">
            <text:p>111.56<text:s/></text:p>
          </table:table-cell>
          <table:table-cell office:value-type="float" office:value="111.75" table:style-name="ce295">
            <text:p>111.75<text:s/></text:p>
          </table:table-cell>
          <table:table-cell office:value-type="float" office:value="112.04" table:style-name="ce295">
            <text:p>112.04<text:s/></text:p>
          </table:table-cell>
          <table:table-cell office:value-type="float" office:value="111.84" table:style-name="ce295">
            <text:p>111.84<text:s/></text:p>
          </table:table-cell>
          <table:table-cell office:value-type="float" office:value="111.40416666666664" table:style-name="ce402">
            <text:p>111.40<text:s/></text:p>
          </table:table-cell>
          <table:table-cell table:style-name="ce157"/>
          <table:table-cell office:value-type="float" office:value="2024" table:style-name="ce156">
            <text:p>2024</text:p>
          </table:table-cell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14<text:span text:style-name="T26">年</text:span></text:p>
          </table:table-cell>
          <table:table-cell table:style-name="ce179"/>
          <table:table-cell office:value-type="float" office:value="111.81" table:style-name="ce295">
            <text:p>111.81<text:s/></text:p>
          </table:table-cell>
          <table:table-cell office:value-type="float" office:value="112.16" table:style-name="ce295">
            <text:p>112.16<text:s/></text:p>
          </table:table-cell>
          <table:table-cell office:value-type="float" office:value="112.56" table:style-name="ce295">
            <text:p>112.56<text:s/></text:p>
          </table:table-cell>
          <table:table-cell office:value-type="float" office:value="112.49" table:style-name="ce295">
            <text:p>112.49<text:s/></text:p>
          </table:table-cell>
          <table:table-cell office:value-type="float" office:value="112.23" table:style-name="ce295">
            <text:p>112.23<text:s/></text:p>
          </table:table-cell>
          <table:table-cell office:value-type="float" office:value="111.97" table:style-name="ce295">
            <text:p>111.97<text:s/></text:p>
          </table:table-cell>
          <table:table-cell office:value-type="float" office:value="111.83" table:style-name="ce295">
            <text:p>111.83<text:s/></text:p>
          </table:table-cell>
          <table:table-cell office:value-type="float" office:value="112.15" table:style-name="ce295">
            <text:p>112.15<text:s/></text:p>
          </table:table-cell>
          <table:table-cell office:value-type="float" office:value="112.09" table:style-name="ce295">
            <text:p>112.09<text:s/></text:p>
          </table:table-cell>
          <table:table-cell office:value-type="float" office:value="112.43" table:style-name="ce295">
            <text:p>112.43<text:s/></text:p>
          </table:table-cell>
          <table:table-cell office:value-type="float" office:value="112.66" table:style-name="ce295">
            <text:p>112.66<text:s/></text:p>
          </table:table-cell>
          <table:table-cell office:value-type="float" office:value="112.86" table:style-name="ce295">
            <text:p>112.86<text:s/></text:p>
          </table:table-cell>
          <table:table-cell office:value-type="float" office:value="112.27" table:style-name="ce402">
            <text:p>112.27<text:s/></text:p>
          </table:table-cell>
          <table:table-cell table:style-name="ce157"/>
          <table:table-cell office:value-type="float" office:value="2025" table:style-name="ce156">
            <text:p>2025</text:p>
          </table:table-cell>
          <table:table-cell table:number-columns-repeated="16367"/>
        </table:table-row>
        <table:table-row table:style-name="ro9">
          <table:table-cell table:style-name="ce155"/>
          <table:table-cell table:style-name="ce179"/>
          <table:table-cell table:number-columns-repeated="12" table:style-name="ce295"/>
          <table:table-cell table:style-name="ce402"/>
          <table:table-cell table:style-name="ce157"/>
          <table:table-cell table:style-name="ce156"/>
          <table:table-cell table:number-columns-repeated="16367"/>
        </table:table-row>
        <table:table-row table:style-name="ro9">
          <table:table-cell office:value-type="string" table:style-name="ce155">
            <text:p><text:span text:style-name="T26">民國</text:span><text:s/>115年</text:p>
          </table:table-cell>
          <table:table-cell table:style-name="ce179"/>
          <table:table-cell office:value-type="float" office:value="113.81" table:style-name="ce295">
            <text:p>113.81<text:s/></text:p>
          </table:table-cell>
          <table:table-cell office:value-type="float" office:value="114.67" table:style-name="ce295">
            <text:p>114.67<text:s/></text:p>
          </table:table-cell>
          <table:table-cell table:number-columns-repeated="8" table:style-name="ce295"/>
          <table:table-cell table:style-name="ce488"/>
          <table:table-cell table:style-name="ce487"/>
          <table:table-cell table:style-name="ce402"/>
          <table:table-cell table:style-name="ce157"/>
          <table:table-cell office:value-type="float" office:value="2026" table:style-name="ce156">
            <text:p>2026</text:p>
          </table:table-cell>
          <table:table-cell table:number-columns-repeated="16367"/>
        </table:table-row>
        <table:table-row table:style-name="ro18">
          <table:table-cell table:style-name="ce309"/>
          <table:table-cell table:style-name="ce310"/>
          <table:table-cell table:number-columns-repeated="6" table:style-name="ce396"/>
          <table:table-cell table:number-columns-repeated="6" table:style-name="ce397"/>
          <table:table-cell table:style-name="ce405"/>
          <table:table-cell table:style-name="ce398"/>
          <table:table-cell table:style-name="ce311"/>
          <table:table-cell table:number-columns-repeated="16367"/>
        </table:table-row>
        <table:table-row table:style-name="ro9">
          <table:table-cell office:value-type="string" table:style-name="ce43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4"/>
          <table:table-cell table:number-columns-repeated="6" table:style-name="ce17"/>
          <table:table-cell office:value-type="string" table:style-name="ce440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6" table:style-name="ce14"/>
          <table:table-cell table:style-name="ce463"/>
          <table:table-cell table:number-columns-repeated="16369"/>
        </table:table-row>
        <table:table-row table:number-rows-repeated="7"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A6.$A$1:A6.$Q$48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text>   r  </number:text>
      <number:number number:decimal-places="2" number:min-integer-digits="1"/>
      <number:text> </number:text>
    </number:number-style>
    <number:number-style style:name="N56P0">
      <number:text>r   </number:text>
      <number:number number:decimal-places="2" number:min-integer-digits="1"/>
    </number:number-style>
    <number:number-style style:name="N56">
      <style:text-properties fo:color="#FF0000"/>
      <number:number number:decimal-places="2" number:min-integer-digits="1"/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="100%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="97%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臺北市政府主計處</meta:initial-creator>
    <dc:creator>游方欣</dc:creator>
    <meta:creation-date>1998-04-07T07:44:47Z</meta:creation-date>
    <dc:date>2026-03-20T12:14:54Z</dc:date>
    <meta:print-date>2026-03-10T08:51:31Z</meta:print-date>
  </office:meta>
</office:document-meta>
</file>