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ED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11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2"/>
        <table:table-column table:style-name="co15" table:number-columns-repeated="16368" table:default-cell-style-name="ce1"/>
        <table:table-row table:style-name="ro1">
          <table:table-cell office:value-type="string" table:number-columns-spanned="2" table:number-rows-spanned="1" table:style-name="ce41">
            <text:p>附表1</text:p>
          </table:table-cell>
          <table:covered-table-cell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2">
            <text:p><text:span text:style-name="T5">116</text:span>年度各基金一般施政計畫提預算審查會明細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43">
            <text:p>基金名稱：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2" table:number-rows-spanned="1" table:style-name="ce46">
            <text:p>單位：新臺幣千元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案號(優先順序)</text:p>
          </table:table-cell>
          <table:table-cell office:value-type="string" table:number-columns-spanned="1" table:number-rows-spanned="3" table:style-name="ce44">
            <text:p>類別</text:p>
          </table:table-cell>
          <table:table-cell office:value-type="string" table:number-columns-spanned="1" table:number-rows-spanned="3" table:style-name="ce44">
            <text:p>市長政見</text:p>
          </table:table-cell>
          <table:table-cell office:value-type="string" table:number-columns-spanned="1" table:number-rows-spanned="3" table:style-name="ce44">
            <text:p>性別預算</text:p>
          </table:table-cell>
          <table:table-cell office:value-type="string" table:number-columns-spanned="2" table:number-rows-spanned="1" table:style-name="ce45">
            <text:p>計畫性質</text:p>
          </table:table-cell>
          <table:covered-table-cell/>
          <table:table-cell office:value-type="string" table:number-columns-spanned="1" table:number-rows-spanned="3" table:style-name="ce32">
            <text:p>計畫名稱</text:p>
          </table:table-cell>
          <table:table-cell office:value-type="string" table:number-columns-spanned="5" table:number-rows-spanned="1" table:style-name="ce28">
            <text:p>經 費 來 源</text:p>
          </table:table-cell>
          <table:covered-table-cell table:number-columns-repeated="4"/>
          <table:table-cell office:value-type="string" table:number-columns-spanned="1" table:number-rows-spanned="3" table:style-name="ce32">
            <text:p>計畫內容</text:p>
          </table:table-cell>
          <table:table-cell office:value-type="string" table:number-columns-spanned="1" table:number-rows-spanned="3" table:style-name="ce32">
            <text:p>以前年度預算編列與執行情形</text:p>
          </table:table-cell>
          <table:table-cell office:value-type="string" table:number-columns-spanned="2" table:number-rows-spanned="1" table:style-name="ce32">
            <text:p>基金主管機關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新興計畫</text:p>
          </table:table-cell>
          <table:table-cell office:value-type="string" table:number-columns-spanned="1" table:number-rows-spanned="2" table:style-name="ce35">
            <text:p>延續性計畫</text:p>
          </table:table-cell>
          <table:covered-table-cell/>
          <table:table-cell office:value-type="string" table:number-columns-spanned="1" table:number-rows-spanned="2" table:style-name="ce32">
            <text:p>市庫負擔</text:p>
          </table:table-cell>
          <table:table-cell office:value-type="string" table:number-columns-spanned="1" table:number-rows-spanned="2" table:style-name="ce32">
            <text:p>中央補助款</text:p>
          </table:table-cell>
          <table:table-cell office:value-type="string" table:number-columns-spanned="1" table:number-rows-spanned="2" table:style-name="ce32">
            <text:p>收支</text:p>
            <text:p>對列</text:p>
          </table:table-cell>
          <table:table-cell office:value-type="string" table:number-columns-spanned="1" table:number-rows-spanned="2" table:style-name="ce32">
            <text:p>基金</text:p>
            <text:p>負擔</text:p>
          </table:table-cell>
          <table:table-cell office:value-type="string" table:number-columns-spanned="1" table:number-rows-spanned="2" table:style-name="ce32">
            <text:p>合計</text:p>
          </table:table-cell>
          <table:covered-table-cell/>
          <table:covered-table-cell/>
          <table:table-cell office:value-type="string" table:number-columns-spanned="1" table:number-rows-spanned="2" table:style-name="ce32">
            <text:p>初審金額</text:p>
          </table:table-cell>
          <table:table-cell office:value-type="string" table:number-columns-spanned="1" table:number-rows-spanned="2" table:style-name="ce32">
            <text:p>意見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number-columns-repeated="2" table:style-name="ce3"/>
          <table:table-cell table:number-columns-repeated="4" table:style-name="ce4"/>
          <table:table-cell office:value-type="string" table:style-name="ce3">
            <text:p>合 <text:s/>計</text:p>
          </table:table-cell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68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style-name="ce7"/>
          <table:table-cell table:style-name="ce8"/>
          <table:table-cell table:number-columns-repeated="3" table:style-name="ce6"/>
          <table:table-cell table:style-name="ce7"/>
          <table:table-cell table:style-name="ce18"/>
          <table:table-cell office:value-type="string" table:style-name="ce9">
            <text:p>(1)以前(<text:span text:style-name="T7">113</text:span>)年度:<text:s text:c="3"/></text:p>
            <text:p><text:s text:c="3"/>預算數:xxxx千元<text:s text:c="5"/></text:p>
            <text:p><text:s text:c="3"/>實支數<text:span text:style-name="T10">(不含保留及應付款)</text:span>:xxxx千元<text:s text:c="12"/></text:p>
            <text:p><text:s text:c="3"/><text:span text:style-name="T10">應付/</text:span>保留數(契約保留或專案保留):xxxx千元</text:p>
            <text:p><text:s text:c="3"/><text:span text:style-name="T10">應付/保留數支用情形:</text:span></text:p>
            <text:p><text:s text:c="3"/><text:span text:style-name="T7">未達80%者，請說明原因及具體改善措施：</text:span><text:s text:c="2"/></text:p>
            <text:p>(2)前(<text:span text:style-name="T3">1</text:span><text:span text:style-name="T8">1</text:span><text:span text:style-name="T3">4</text:span>)年度:</text:p>
            <text:p><text:s text:c="3"/>預算數:xxxx千元</text:p>
            <text:p><text:s text:c="3"/>實支數<text:span text:style-name="T10">(不含保留及應付款)</text:span>:xxxx千元<text:s text:c="14"/></text:p>
            <text:p><text:s text:c="2"/><text:span text:style-name="T10"><text:s/>應付/</text:span>保留數(契約保留或專案保留):xxxx千元</text:p>
            <text:p><text:s text:c="3"/><text:span text:style-name="T10">應付/保留數支用情形:</text:span></text:p>
            <text:p><text:s text:c="3"/><text:span text:style-name="T7">未達80%者，請說明原因及具體改善措施：</text:span></text:p>
            <text:p>(3)上(<text:span text:style-name="T7">115</text:span>)年度:</text:p>
            <text:p><text:s text:c="3"/>預算數:xxxx千元</text:p>
            <text:p><text:s text:c="3"/>實支數:xxxx千元<text:s text:c="9"/></text:p>
            <text:p><text:s text:c="3"/>權責數:xxxx千元</text:p>
            <text:p><text:s text:c="3"/><text:span text:style-name="T7">目前執行狀況：</text:span></text:p>
          </table:table-cell>
          <table:table-cell table:number-columns-repeated="2" table:style-name="ce10"/>
          <table:table-cell table:number-columns-repeated="16368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6">
            <text:p>D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9">
          <table:table-cell office:value-type="float" office:value="3" table:style-name="ce6">
            <text:p>3</text:p>
          </table:table-cell>
          <table:table-cell table:number-columns-repeated="5" table:style-name="ce6"/>
          <table:table-cell table:style-name="ce7"/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9">
          <table:table-cell table:number-columns-repeated="6" table:style-name="ce6"/>
          <table:table-cell table:style-name="ce7"/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9">
            <text:p>業務(基金管理)機關： <text:s text:c="2"/>填表單位 <text:s text:c="24"/>會計單位 <text:s text:c="31"/>機關首長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6">
            <text:p>基 金 主 管 機 關： <text:s text:c="3"/>承辦單位 <text:s text:c="24"/>會計單位 <text:s text:c="31"/>機關首長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style-name="ce11">
            <text:p>填表說明:</text:p>
          </table:table-cell>
          <table:table-cell table:style-name="ce11"/>
          <table:table-cell table:number-columns-repeated="4" table:style-name="ce12"/>
          <table:table-cell table:style-name="ce11"/>
          <table:table-cell table:number-columns-repeated="9" table:style-name="ce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1">
            <text:p>1.本表填報項目：(1)未達5,000萬元之捐助、補助與獎助、資訊計畫及新興計畫(2)未達1,000萬元之延續性計畫屬管制性項目(廣告費、業務宣導費、公共關係費)超過上年度(<text:span text:style-name="T9">115</text:span>年)預算數者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3">
            <text:p><text:s text:c="2"/>※「新興計畫」含一次性設備及車輛之新購及汰舊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3">
            <text:p>2.請逐案填列經費概算表(附表1-1)，如屬新購或汰舊換新車輛，請填列新購或汰舊換新車輛明細表(附表1-2)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4">
            <text:p>3.類別欄：A：車輛、B：資訊、C：廳舍、D：補捐助，非前述4項類別者免填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">
            <text:p>4.如有匡列性別預算者，請於「性別預算」欄勾選。依「臺中市政府推動性別主流化實施計畫」，各機關應辦理內容如下:(1)預算編列優先考量對於不同性別者的友善環境建置(2)進行計畫時運用性別影響評估表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office:value-type="string" table:number-columns-spanned="16" table:number-rows-spanned="1" table:style-name="ce25">
            <text:p><text:s text:c="2"/>檢視性別相關預算之編列，爰請各機關編列各項計畫預算時，將性別預算融入業務運作，以強化性別平等工作。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office:value-type="string" table:number-columns-spanned="16" table:number-rows-spanned="1" table:style-name="ce23">
            <text:p>5.計畫內容請簡略說明主要辦理內容及分年編列情形；如有中央補助計畫，請檢附核定函文，並註明補助比例、補助文號<text:span text:style-name="T6">。</text:span>倘經市議會同意墊付者，勿提報一般施政計畫。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office:value-type="string" table:style-name="ce19">
            <text:p>6.「以前年度預算編列與執行情形」欄位之實支數請填寫截至115年度<text:span text:style-name="T10">2</text:span>月底之累計支用數。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9" table:style-name="ce16"/>
          <table:table-cell table:number-columns-repeated="16368"/>
        </table:table-row>
        <table:table-row table:style-name="ro11">
          <table:table-cell table:style-name="ce17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附表1.$A$1:附表1.$P$22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050393700787401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dbas2024200@outlook.com</dc:creator>
    <meta:creation-date>2020-04-21T07:50:20Z</meta:creation-date>
    <dc:date>2026-01-19T00:42:43Z</dc:date>
    <meta:print-date>2026-01-19T00:42:17Z</meta:print-date>
  </office:meta>
</office:document-meta>
</file>