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451in" text:min-label-width="0.2916in" text:list-level-position-and-space-mode="label-alignment">
          <style:list-level-label-alignment text:label-followed-by="listtab" fo:margin-left="0.4368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style style:name="TableColumn2" style:family="table-column">
      <style:table-column-properties style:column-width="1.1277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0.1256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0.2229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0604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812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0.2236in" style:use-optimal-column-width="false"/>
    </style:style>
    <style:style style:name="TableColumn19" style:family="table-column">
      <style:table-column-properties style:column-width="1.152in" style:use-optimal-column-width="false"/>
    </style:style>
    <style:style style:name="Table1" style:family="table" style:master-page-name="MP0">
      <style:table-properties style:width="7.0819in" fo:margin-left="0in" table:align="center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style:line-height-at-least="0.0138in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24" style:parent-style-name="內文" style:family="paragraph">
      <style:text-properties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29" style:parent-style-name="內文" style:family="paragraph">
      <style:paragraph-properties fo:text-align="justify" style:line-height-at-least="0.0138in" fo:margin-right="0.4534in"/>
    </style:style>
    <style:style style:name="T30" style:parent-style-name="預設段落字型" style:family="text">
      <style:text-properties style:font-name-asian="標楷體" fo:color="#000000" fo:font-size="13pt" style:font-size-asian="13pt"/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P39" style:parent-style-name="內文" style:family="paragraph">
      <style:paragraph-properties fo:text-align="justify" fo:margin-right="0.4534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fo:letter-spacing="-0.0027in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-asian="標楷體" fo:color="#000000" fo:letter-spacing="-0.0027in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預設段落字型" style:family="text">
      <style:text-properties style:font-name="標楷體" style:font-name-asian="標楷體" fo:color="#000000" fo:letter-spacing="-0.002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 fo:letter-spacing="-0.0027in"/>
    </style:style>
    <style:style style:name="T50" style:parent-style-name="預設段落字型" style:family="text">
      <style:text-properties style:font-name="標楷體" style:font-name-asian="標楷體" fo:color="#000000" fo:letter-spacing="-0.0027in"/>
    </style:style>
    <style:style style:name="P51" style:parent-style-name="本文3" style:family="paragraph">
      <style:paragraph-properties fo:text-align="justify" fo:line-height="100%" fo:margin-left="0.3333in" fo:margin-right="-0.0215in" fo:text-indent="-0.3333in">
        <style:tab-stops/>
      </style:paragraph-properties>
      <style:text-properties style:font-name="標楷體" fo:font-weight="normal" style:font-weight-asian="normal" fo:color="#000000" fo:font-size="12pt" style:font-size-asian="12pt"/>
    </style:style>
    <style:style style:name="P52" style:parent-style-name="本文3" style:family="paragraph">
      <style:paragraph-properties fo:text-align="justify" fo:line-height="100%" fo:margin-left="0.3347in" fo:margin-right="-0.0215in" fo:text-indent="-0.3347in">
        <style:tab-stops/>
      </style:paragraph-properties>
    </style:style>
    <style:style style:name="T5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4" style:parent-style-name="預設段落字型" style:family="text">
      <style:text-properties style:font-name="標楷體" fo:font-weight="normal" style:font-weight-asian="normal" fo:color="#000000" fo:letter-spacing="-0.0027in" fo:font-size="12pt" style:font-size-asian="12pt"/>
    </style:style>
    <style:style style:name="T55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56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57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58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59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60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61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62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63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64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T65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66" style:parent-style-name="預設段落字型" style:family="text">
      <style:text-properties style:font-name="標楷體" fo:font-weight="normal" style:font-weight-asian="normal" fo:letter-spacing="-0.0027in" fo:font-size="12pt" style:font-size-asian="12pt"/>
    </style:style>
    <style:style style:name="T67" style:parent-style-name="預設段落字型" style:family="text">
      <style:text-properties fo:font-weight="normal" style:font-weight-asian="normal" fo:letter-spacing="-0.0027in" fo:font-size="12pt" style:font-size-asian="12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EE0000" style:text-scale="97%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color="#000000" fo:letter-spacing="-0.0222in" style:text-scale="85%"/>
    </style:style>
    <style:style style:name="TableCell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EE0000" fo:letter-spacing="-0.0138in"/>
    </style:style>
    <style:style style:name="TableCell9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fo:letter-spacing="-0.0138in"/>
    </style:style>
    <style:style style:name="TableCell9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letter-spacing="-0.0138in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letter-spacing="-0.0138in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letter-spacing="-0.0138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color="#EE0000" fo:letter-spacing="-0.0138in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letter-spacing="-0.0138in"/>
    </style:style>
    <style:style style:name="TableCell11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P119" style:parent-style-name="內文" style:family="paragraph">
      <style:text-properties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TableRow132" style:family="table-row">
      <style:table-row-properties style:min-row-height="0.4791in"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fo:letter-spacing="-0.0138in" style:letter-kerning="true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color="#000000" fo:letter-spacing="-0.0138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P144" style:parent-style-name="內文" style:family="paragraph">
      <style:text-properties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letter-spacing="-0.0138in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letter-spacing="-0.0138in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letter-spacing="-0.0138in"/>
    </style:style>
    <style:style style:name="TableRow151" style:family="table-row">
      <style:table-row-properties style:min-row-height="0.4868in"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4" style:parent-style-name="內文" style:family="paragraph">
      <style:text-properties fo:color="#FF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letter-spacing="-0.0138in" fo:font-size="14pt" style:font-size-asian="14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fo:letter-spacing="-0.0138in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FF0000" fo:letter-spacing="-0.0138in"/>
    </style:style>
    <style:style style:name="TableRow165" style:family="table-row">
      <style:table-row-properties style:min-row-height="0.484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 fo:letter-spacing="-0.0138in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color="#FF0000" fo:letter-spacing="-0.0138in" style:text-scale="90%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letter-spacing="-0.0138in" style:text-scale="90%" fo:font-size="14pt" style:font-size-asian="14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letter-spacing="-0.0138in" style:text-scale="90%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FF0000" fo:letter-spacing="-0.0138in" style:text-scale="90%"/>
    </style:style>
    <style:style style:name="T175" style:parent-style-name="預設段落字型" style:family="text">
      <style:text-properties style:font-name="標楷體" style:font-name-asian="標楷體" fo:color="#FF0000" fo:letter-spacing="-0.0138in" style:text-scale="90%"/>
    </style:style>
    <style:style style:name="T176" style:parent-style-name="預設段落字型" style:family="text">
      <style:text-properties style:font-name="標楷體" style:font-name-asian="標楷體" fo:color="#FF0000" fo:letter-spacing="-0.0138in" style:text-scale="90%"/>
    </style:style>
    <style:style style:name="T177" style:parent-style-name="預設段落字型" style:family="text">
      <style:text-properties style:font-name="標楷體" style:font-name-asian="標楷體" fo:color="#FF0000" fo:letter-spacing="-0.0138in" style:text-scale="90%"/>
    </style:style>
    <style:style style:name="T178" style:parent-style-name="預設段落字型" style:family="text">
      <style:text-properties style:font-name="標楷體" style:font-name-asian="標楷體" fo:color="#FF0000" fo:letter-spacing="-0.0138in" style:text-scale="90%"/>
    </style:style>
    <style:style style:name="TableRow179" style:family="table-row">
      <style:table-row-properties style:min-row-height="0.4902in" style:use-optimal-row-height="false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88" style:family="table-row">
      <style:table-row-properties style:min-row-height="0.4875in"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color="#000000" fo:letter-spacing="-0.0138in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Row193" style:family="table-row">
      <style:table-row-properties style:min-row-height="0.4951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letter-spacing="-0.0138in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fo:letter-spacing="-0.0138in"/>
    </style:style>
    <style:style style:name="TableRow198" style:family="table-row">
      <style:table-row-properties style:min-row-height="0.3722in" style:use-optimal-row-height="false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000000" fo:letter-spacing="-0.0138in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color="#000000" fo:letter-spacing="-0.0138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color="#000000" fo:letter-spacing="-0.0138in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ableRow208" style:family="table-row">
      <style:table-row-properties style:min-row-height="0.3722in"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Row230" style:family="table-row">
      <style:table-row-properties style:min-row-height="1.9131in" style:use-optimal-row-height="false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widows="0" fo:orphans="0" fo:margin-top="0in" fo:margin-bottom="0in"/>
    </style:style>
    <style:style style:name="T251" style:parent-style-name="預設段落字型" style:family="text">
      <style:text-properties style:font-name="標楷體" style:font-name-asian="標楷體" fo:color="#000000" style:letter-kerning="true"/>
    </style:style>
    <style:style style:name="T252" style:parent-style-name="預設段落字型" style:family="text">
      <style:text-properties style:font-name="標楷體" style:font-name-asian="標楷體" fo:color="#000000" style:letter-kerning="true"/>
    </style:style>
    <style:style style:name="T253" style:parent-style-name="預設段落字型" style:family="text">
      <style:text-properties style:font-name="標楷體" style:font-name-asian="標楷體" fo:color="#000000" style:letter-kerning="true"/>
    </style:style>
    <style:style style:name="T254" style:parent-style-name="預設段落字型" style:family="text">
      <style:text-properties style:font-name="標楷體" style:font-name-asian="標楷體" fo:color="#000000" style:letter-kerning="true"/>
    </style:style>
    <style:style style:name="T255" style:parent-style-name="預設段落字型" style:family="text">
      <style:text-properties style:font-name="標楷體" style:font-name-asian="標楷體" fo:color="#000000" style:letter-kerning="true"/>
    </style:style>
    <style:style style:name="T256" style:parent-style-name="預設段落字型" style:family="text">
      <style:text-properties style:font-name="標楷體" style:font-name-asian="標楷體" fo:color="#000000" style:letter-kerning="true"/>
    </style:style>
    <style:style style:name="T257" style:parent-style-name="預設段落字型" style:family="text">
      <style:text-properties style:font-name="標楷體" style:font-name-asian="標楷體" fo:color="#000000" style:letter-kerning="true"/>
    </style:style>
    <style:style style:name="P258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2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widows="0" fo:orphans="0" fo:margin-top="0in" fo:margin-bottom="0in" fo:text-indent="0.3333in"/>
    </style:style>
    <style:style style:name="T261" style:parent-style-name="預設段落字型" style:family="text">
      <style:text-properties style:font-name="標楷體" style:font-name-asian="標楷體" fo:color="#000000" style:letter-kerning="true"/>
    </style:style>
    <style:style style:name="T262" style:parent-style-name="預設段落字型" style:family="text">
      <style:text-properties style:font-name="標楷體" style:font-name-asian="標楷體" fo:color="#000000" style:letter-kerning="true"/>
    </style:style>
    <style:style style:name="T263" style:parent-style-name="預設段落字型" style:family="text">
      <style:text-properties style:font-name="標楷體" style:font-name-asian="標楷體" fo:color="#000000" style:letter-kerning="true"/>
    </style:style>
    <style:style style:name="T264" style:parent-style-name="預設段落字型" style:family="text">
      <style:text-properties style:font-name="標楷體" style:font-name-asian="標楷體" fo:color="#000000" style:letter-kerning="true"/>
    </style:style>
    <style:style style:name="P265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66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26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indent="0.3333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letter-kerning="true"/>
    </style:style>
    <style:style style:name="T272" style:parent-style-name="預設段落字型" style:family="text">
      <style:text-properties style:font-name="標楷體" style:font-name-asian="標楷體" fo:color="#000000" style:letter-kerning="true"/>
    </style:style>
    <style:style style:name="P273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paragraph-properties style:line-height-at-least="0.1666in" fo:margin-left="0.143in" fo:text-indent="-0.0097in">
        <style:tab-stops/>
      </style:paragraph-properties>
      <style:text-properties style:font-name-asian="標楷體" fo:color="#000000" fo:font-size="14pt" style:font-size-asian="14pt"/>
    </style:style>
    <style:style style:name="P276" style:parent-style-name="內文" style:list-style-name="LFO1" style:family="paragraph">
      <style:paragraph-properties fo:text-align="justify" fo:line-height="0.2361in" fo:margin-left="0.4923in" fo:text-indent="-0.34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fo:line-height="0.2361in" fo:margin-left="0.4798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 fo:line-height="0.2361in" fo:margin-left="0.4784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361in" fo:margin-left="0.4701in" fo:text-indent="-0.32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361in" fo:margin-left="0.4701in" fo:text-indent="-0.32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361in" fo:margin-left="0.4548in" fo:text-indent="-0.3097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361in" fo:margin-left="0.4701in" fo:text-indent="-0.3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361in" fo:margin-left="0.4701in" fo:text-indent="-0.3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size-complex="16pt"/>
    </style:style>
    <style:style style:name="T349" style:parent-style-name="預設段落字型" style:family="text">
      <style:text-properties style:font-name="標楷體" style:font-name-asian="標楷體" style:font-size-complex="16pt"/>
    </style:style>
    <style:style style:name="T350" style:parent-style-name="預設段落字型" style:family="text">
      <style:text-properties style:font-name="標楷體" style:font-name-asian="標楷體" style:font-size-complex="16pt"/>
    </style:style>
    <style:style style:name="T351" style:parent-style-name="預設段落字型" style:family="text">
      <style:text-properties style:font-name="標楷體" style:font-name-asian="標楷體" style:font-size-complex="16pt"/>
    </style:style>
    <style:style style:name="T352" style:parent-style-name="預設段落字型" style:family="text">
      <style:text-properties style:font-name="標楷體" style:font-name-asian="標楷體" style:font-size-complex="16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361in" fo:margin-left="0.4465in" fo:text-indent="-0.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fo:line-height="0.2222in" fo:margin-right="0.1729in"/>
      <style:text-properties style:font-name="標楷體"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custom-shape svg:x="7.80069in" svg:y="5.19722in" svg:width="0.32431in" svg:height="0.9in" draw:z-index="251660288" draw:id="id0" draw:style-name="a0" draw:name="語音泡泡: 矩形 3" text:anchor-type="paragraph"><svg:title/><svg:desc/><text:p text:style-name="P24">請空白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0814 21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25">擬任人員送審書</text:span><text:span text:style-name="T26">(</text:span><text:span text:style-name="T27">範例</text:span><text:span text:style-name="T28">)</text:span></text:p>
            <text:p text:style-name="P29"><text:span text:style-name="T30">受文者：</text:span><text:span text:style-name="T31">銓敘部</text:span><text:span text:style-name="T32">(11603</text:span><text:span text:style-name="T33">臺北市文山區試院路</text:span><text:span text:style-name="T34">1</text:span><text:span text:style-name="T35">之</text:span><text:span text:style-name="T36">2</text:span><text:span text:style-name="T37">號</text:span><text:span text:style-name="T38">)</text:span></text:p>
            <text:p text:style-name="P39"><text:span text:style-name="T40">一、</text:span><text:span text:style-name="T41">茲檢送</text:span><text:span text:style-name="T42">○○○</text:span><text:span text:style-name="T43">擬任人員送</text:span><text:span text:style-name="T44">審表及證件</text:span><text:span text:style-name="T45"><text:s text:c="2"/></text:span><text:span text:style-name="T46">一</text:span><text:span text:style-name="T47"><text:s/></text:span><text:span text:style-name="T48"><text:s/></text:span><text:span text:style-name="T49">冊（件），請銓敘審定見復</text:span><text:span text:style-name="T50">。</text:span></text:p>
            <text:p text:style-name="P51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52"><text:span text:style-name="T53">三、</text:span><text:span text:style-name="T54">擬任人員確已具結</text:span><text:span text:style-name="T55">（一）無公務人員任用法第</text:span><text:span text:style-name="T56">28</text:span><text:span text:style-name="T57">條第</text:span><text:span text:style-name="T58">1</text:span><text:span text:style-name="T59">項第</text:span><text:span text:style-name="T60">1</text:span><text:span text:style-name="T61">款至第</text:span><text:span text:style-name="T62">10</text:span><text:span text:style-name="T63">款或擬任職務適用之法律所定不得任用之情事、（二）</text:span><text:span text:style-name="T64">未</text:span><text:span text:style-name="T65">在中國大陸設有戶籍、領用中國大陸護照、身分證或定居證，</text:span><text:span text:style-name="T66">且經查證擬任人員與本機關（構）長官無配</text:span><text:span text:style-name="T67">偶三親等姻親血親關係。</text:span></text:p>
            <text:p text:style-name="P68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內文"><text:span text:style-name="T71">服務機關</text:span><text:span text:style-name="T72">（構）</text:span></text:p>
          </table:table-cell>
          <table:covered-table-cell/>
          <table:table-cell table:style-name="TableCell73" table:number-columns-spanned="6">
            <text:p text:style-name="P74"><text:span text:style-name="T75">臺中市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內文"><text:span text:style-name="T77">機關</text:span><text:span text:style-name="T78">（構）</text:span><text:span text:style-name="T79">代號</text:span></text:p>
          </table:table-cell>
          <table:covered-table-cell/>
          <table:covered-table-cell/>
          <table:table-cell table:style-name="TableCell80" table:number-columns-spanned="7">
            <text:p text:style-name="P81"><text:span text:style-name="T82">387730000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4">
            <text:p text:style-name="P87"><text:span text:style-name="T88">○○○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內文"><text:span text:style-name="T90">國民身分證統一編號</text:span></text:p>
          </table:table-cell>
          <table:covered-table-cell/>
          <table:table-cell table:style-name="TableCell91" table:number-columns-spanned="6">
            <text:p text:style-name="P92"><text:span text:style-name="T93">B1234567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出生日期</text:p>
          </table:table-cell>
          <table:covered-table-cell/>
          <table:table-cell table:style-name="TableCell96" table:number-columns-spanned="2">
            <text:p text:style-name="P97"><text:span text:style-name="T98">○</text:span><text:span text:style-name="T99">年</text:span><text:span text:style-name="T100">○</text:span><text:span text:style-name="T101">月</text:span><text:span text:style-name="T102">○</text:span><text:span text:style-name="T103">日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擬任職務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○○○</text:span></text:p>
          </table:table-cell>
          <table:covered-table-cell/>
          <table:table-cell table:style-name="TableCell110" table:number-columns-spanned="2">
            <text:p text:style-name="內文"><text:span text:style-name="T111">職務編號</text:span></text:p>
          </table:table-cell>
          <table:covered-table-cell/>
          <table:table-cell table:style-name="TableCell112" table:number-columns-spanned="3">
            <text:p text:style-name="內文"><text:span text:style-name="T113">A120020</text:span></text:p>
          </table:table-cell>
          <table:covered-table-cell/>
          <table:covered-table-cell/>
          <table:table-cell table:style-name="TableCell114" table:number-columns-spanned="5">
            <text:p text:style-name="P115">職系（代號）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<draw:custom-shape svg:x="1.87639in" svg:y="0.07431in" svg:width="0.40764in" svg:height="1.35in" draw:z-index="251658240" draw:id="id1" draw:style-name="a1" draw:name="語音泡泡: 矩形 1" text:anchor-type="paragraph"><svg:title/><svg:desc/><text:p text:style-name="P119">派令生效日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3100 1461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120">會計</text:span></text:p>
            <text:p text:style-name="P121"><text:span text:style-name="T122">(統計3304)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<draw:custom-shape svg:x="-0.41875in" svg:y="0.20764in" svg:width="0.28264in" svg:height="0.9in" draw:z-index="251661312" draw:id="id2" draw:style-name="a2" draw:name="語音泡泡: 矩形 4" text:anchor-type="paragraph"><svg:title/><svg:desc/><text:p text:style-name="P126">見派令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2055 115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127">主要工作項目</text:span></text:p>
          </table:table-cell>
          <table:covered-table-cell/>
          <table:covered-table-cell/>
          <table:table-cell table:style-name="TableCell128" table:number-columns-spanned="15">
            <text:p text:style-name="內文"><text:span text:style-name="T129">會計</text:span><text:span text:style-name="T130">(</text:span><text:span text:style-name="T131">統計)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擬任職務所列官等職等（官階資位級別）</text:p>
          </table:table-cell>
          <table:covered-table-cell/>
          <table:covered-table-cell/>
          <table:table-cell table:style-name="TableCell135" table:number-columns-spanned="10">
            <text:p text:style-name="P136"><text:span text:style-name="T137">委任第五職等或薦任第六職等至薦任第七職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內文"><text:span text:style-name="T139">到職日期</text:span><text:span text:style-name="T140"><text:s/>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<draw:custom-shape svg:x="1.42569in" svg:y="0.50833in" svg:width="0.40764in" svg:height="0.86667in" draw:z-index="251664384" draw:id="id3" draw:style-name="a3" draw:name="語音泡泡: 矩形 1" text:anchor-type="paragraph"><svg:title/><svg:desc/><text:p text:style-name="P144">請空白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684 1114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145">○</text:span><text:span text:style-name="T146">年</text:span><text:span text:style-name="T147">○</text:span><text:span text:style-name="T148">月</text:span><text:span text:style-name="T149">○</text:span><text:span text:style-name="T150">日</text:span></text:p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內文"><text:span text:style-name="T153"><draw:custom-shape svg:x="-0.41875in" svg:y="0.62431in" svg:width="0.32431in" svg:height="1.4in" draw:z-index="251662336" draw:id="id4" draw:style-name="a4" draw:name="語音泡泡: 矩形 5" text:anchor-type="paragraph"><svg:title/><svg:desc/><text:p text:style-name="P154">見考試證書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382 59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155">擬敘官等職等（官階資位級別）俸（薪）級俸（薪）點（額）</text:span></text:p>
          </table:table-cell>
          <table:covered-table-cell/>
          <table:covered-table-cell/>
          <table:table-cell table:style-name="TableCell156" table:number-columns-spanned="10">
            <text:p text:style-name="P157"><text:span text:style-name="T158">薦</text:span><text:span text:style-name="T159">任第6職等本俸1級385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補何人缺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遞補○○○職缺</text:span></text:p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考試（訓練）年度種類</text:p>
          </table:table-cell>
          <table:covered-table-cell/>
          <table:covered-table-cell/>
          <table:table-cell table:style-name="TableCell168" table:number-columns-spanned="10">
            <text:p text:style-name="內文"><text:span text:style-name="T169">9</text:span><text:span text:style-name="T170">9年公務人員高等考試三級考試會計職系會計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內文"><text:span text:style-name="T172">證書號碼</text:span></text:p>
          </table:table-cell>
          <table:covered-table-cell/>
          <table:covered-table-cell/>
          <table:table-cell table:style-name="TableCell173" table:number-columns-spanned="2">
            <text:p text:style-name="內文"><text:span text:style-name="T174">(9</text:span><text:span text:style-name="T175">9</text:span><text:span text:style-name="T176">)</text:span><text:span text:style-name="T177">公高三字第000</text:span><text:span text:style-name="T178">123</text:span>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內文"><text:span text:style-name="T181">適用法規條款</text:span></text:p>
          </table:table-cell>
          <table:covered-table-cell/>
          <table:covered-table-cell/>
          <table:table-cell table:style-name="TableCell182" table:number-columns-spanned="15">
            <text:p text:style-name="P183"><text:span text:style-name="T184">主計機構人員設置管理條</text:span><text:span text:style-name="T185">例第</text:span><text:span text:style-name="T186">21</text:span><text:span text:style-name="T187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內文"><text:span text:style-name="T190">特別遴用規定</text:span></text:p>
          </table:table-cell>
          <table:covered-table-cell/>
          <table:covered-table-cell/>
          <table:table-cell table:style-name="TableCell191" table:number-columns-spanned="15">
            <text:p text:style-name="P192">依　　　　　　　法（條例）第　　　條第　項規定，擬任職務並應具有　　　　　　資格（執業執照情形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備考</text:p>
          </table:table-cell>
          <table:covered-table-cell/>
          <table:covered-table-cell/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內文"><text:span text:style-name="T200">服務機關</text:span><text:span text:style-name="T201">（構）</text:span></text:p>
          </table:table-cell>
          <table:covered-table-cell/>
          <table:covered-table-cell/>
          <table:covered-table-cell/>
          <table:table-cell table:style-name="TableCell202" table:number-columns-spanned="8">
            <text:p text:style-name="內文"><text:span text:style-name="T203">層轉機關</text:span><text:span text:style-name="T204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內文"><text:span text:style-name="T206">最後核轉機關</text:span><text:span text:style-name="T207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人事主管</text:p>
          </table:table-cell>
          <table:table-cell table:style-name="TableCell211" table:number-columns-spanned="3">
            <text:p text:style-name="P212"><text:span text:style-name="T213">機關</text:span><text:span text:style-name="T214">（構）</text:span><text:span text:style-name="T215">首長</text:span></text:p>
          </table:table-cell>
          <table:covered-table-cell/>
          <table:covered-table-cell/>
          <table:table-cell table:style-name="TableCell216" table:number-columns-spanned="5">
            <text:p text:style-name="P217">人事主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機關</text:span><text:span text:style-name="T221">（構）</text:span><text:span text:style-name="T222">首長</text:span></text:p>
          </table:table-cell>
          <table:covered-table-cell/>
          <table:covered-table-cell/>
          <table:table-cell table:style-name="TableCell223" table:number-columns-spanned="5">
            <text:p text:style-name="P224">人事主管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<text:span text:style-name="T227">機關</text:span><text:span text:style-name="T228">（構）</text:span><text:span text:style-name="T229">首長</text:span></text:p>
          </table:table-cell>
        </table:table-row>
        <table:table-row table:style-name="TableRow230">
          <table:table-cell table:style-name="TableCell231">
            <text:p text:style-name="P232">臺中市政府</text:p>
            <text:p text:style-name="P233">主計處</text:p>
            <text:p text:style-name="P234"><text:span text:style-name="T235">人事室主任</text:span></text:p>
          </table:table-cell>
          <table:table-cell table:style-name="TableCell236" table:number-columns-spanned="3">
            <text:p text:style-name="P237">臺中市政府</text:p>
            <text:p text:style-name="P238"><text:span text:style-name="T239">主計處處長</text:span></text:p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　　年　　月　　日</text:span><text:span text:style-name="T252"><text:line-break/></text:span><text:span text:style-name="T253">中市主人字第</text:span><text:span text:style-name="T254"><text:s text:c="12"/></text:span><text:span text:style-name="T255">號</text:span><text:span text:style-name="T256"><text:line-break/></text:span><text:soft-page-break/><text:span text:style-name="T257">承辦人：</text:span></text:p>
            <text:p text:style-name="P258">電話：</text:p>
          </table:table-cell>
          <table:covered-table-cell/>
          <table:covered-table-cell/>
          <table:covered-table-cell/>
          <table:table-cell table:style-name="TableCell259" table:number-columns-spanned="8">
            <text:p text:style-name="P260"><text:span text:style-name="T261">年　　月　　日　　　</text:span><text:span text:style-name="T262"><text:line-break/>　　　　字第</text:span><text:span text:style-name="T263"><text:s text:c="12"/></text:span><text:span text:style-name="T264">號</text:span></text:p>
            <text:soft-page-break/>
            <text:p text:style-name="P265">承辦人：</text:p>
            <text:p text:style-name="P26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年　　月　　日　 <text:s text:c="3"/></text:span><text:span text:style-name="T270"><text:line-break/>　　　　字第</text:span><text:span text:style-name="T271"><text:s text:c="12"/></text:span><text:span text:style-name="T272">號</text:span></text:p>
            <text:soft-page-break/>
            <text:p text:style-name="P273">承辦人：</text:p>
            <text:p text:style-name="P274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5">填寫說明：</text:p>
      <text:list text:style-name="LFO1" text:continue-numbering="true">
        <text:list-item>
          <text:p text:style-name="P276"><text:span text:style-name="T277">本書表依公務人員任用法第</text:span><text:span text:style-name="T278">24</text:span><text:span text:style-name="T279">條及同法施行細則第</text:span><text:span text:style-name="T280">22</text:span><text:span text:style-name="T281">條、第</text:span><text:span text:style-name="T282">29</text:span><text:span text:style-name="T283">條及原派用人員派用條例施行細則第</text:span><text:span text:style-name="T284">9</text:span><text:span text:style-name="T285">條規定訂定，採文表合一，除以行政院人事行政總處</text:span><text:span text:style-name="T286">WebHR</text:span><text:span text:style-name="T287">與銓敘部銓敘業務整合作業外，送審機關</text:span><text:span text:style-name="T288">（構</text:span><text:span text:style-name="T289">）</text:span><text:span text:style-name="T290">不再另具公文，服務（層轉、核轉）機關（構）首長及服務（層轉、核轉）機關（構）人事主管</text:span><text:span text:style-name="T291">2</text:span><text:span text:style-name="T292">欄</text:span><text:span text:style-name="T293">位，請</text:span><text:span text:style-name="T294">蓋機關（構）首長、人事主管職章或職名章，免蓋機關印信後，送銓敘部。</text:span></text:p>
        </text:list-item>
      </text:list>
      <text:p text:style-name="P295"><text:span text:style-name="T296">二、本書表適用於一般公務人員、派用人員、警察人員、關務人員、醫事人員、交通事業人員、法官及檢察官。</text:span></text:p>
      <text:p text:style-name="P297"><text:span text:style-name="T298">三、前文一請填</text:span><text:span text:style-name="T299">寫送審人</text:span><text:span text:style-name="T300">職稱姓名及所送證件總數。前文二、三規定，各機關（構）於送審前，已切實調查擬任人員符合公務人員任用法第</text:span><text:span text:style-name="T301">4</text:span><text:span text:style-name="T302">條任用之規定，且無同法第</text:span><text:span text:style-name="T303">28</text:span><text:span text:style-name="T304">條第</text:span><text:span text:style-name="T305">1</text:span><text:span text:style-name="T306">項第</text:span><text:span text:style-name="T307">1</text:span><text:span text:style-name="T308">款至第</text:span><text:span text:style-name="T309">10</text:span><text:span text:style-name="T310">款或擬任職務適用之法律所定不得任用之情事，亦未在</text:span><text:span text:style-name="T311">中國大陸設有戶籍、領用中國大陸護照、身分證、定居證，</text:span><text:span text:style-name="T312">擬任人員業已具結並由機關（構）查證無訛後存查。另經詳細查證擬任人員與機關（構）長官無配偶三親等姻親血親關係。如有偽造、變造證件或虛偽證明等情事者，應依公務人員任用法施行細則第</text:span><text:span text:style-name="T313">23</text:span><text:span text:style-name="T314">條規定辦理。</text:span></text:p>
      <text:p text:style-name="P315">四、「主要工作項目」欄，未辦理歸系機關（構）請切實填寫擬任職務之實際工作內容，已辦理歸系機關（構）可免填。</text:p>
      <text:p text:style-name="P316">五、「考試（訓練）年度種類」欄，請敘明擬任職務應具備之考試及格或晉升官等（資位）訓練合格之考試或訓練全稱、年度及種類。</text:p>
      <text:p text:style-name="P317">六、「證書號碼」欄，請敘明考試（訓練）及（合）格證書號碼。</text:p>
      <text:p text:style-name="P318">七、「適用法規條款」欄，請敘明擬適用某法規條款。</text:p>
      <text:p text:style-name="P319"><text:span text:style-name="T320">八、依公務人員任用法第</text:span><text:span text:style-name="T321">9</text:span><text:span text:style-name="T322">條第</text:span><text:span text:style-name="T323">2</text:span><text:span text:style-name="T324">項及同法施行細則第</text:span><text:span text:style-name="T325">9</text:span><text:span text:style-name="T326">條第</text:span><text:span text:style-name="T327">1</text:span><text:span text:style-name="T328">項規定適用其他法律所定特別遴用規定之職務，各機關（構）應於「特別遴用規定」欄敘明其適用之法規條款及資格種類，並檢附職業證書等相關證件，其執業執照並應由機關（構）負責填寫查核之情形。</text:span></text:p>
      <text:p text:style-name="P329"><text:span text:style-name="T330">九、依臺灣地區與大陸地區人民關係條例第</text:span><text:span text:style-name="T331">9</text:span><text:span text:style-name="T332">條之</text:span><text:span text:style-name="T333">1</text:span><text:span text:style-name="T334">規定及大陸委員會</text:span><text:span text:style-name="T335">114</text:span><text:span text:style-name="T336">年</text:span><text:span text:style-name="T337">4</text:span><text:span text:style-name="T338">月</text:span><text:span text:style-name="T339">16</text:span><text:span text:style-name="T340">日陸法字第</text:span><text:span text:style-name="T341">1140400361</text:span><text:span text:style-name="T342">號令，臺灣地區人民在中國大陸設有戶籍、領用中國大陸護照、身分證或定居證者，均屬違反上開條例第</text:span><text:span text:style-name="T343">9</text:span><text:span text:style-name="T344">條之</text:span><text:span text:style-name="T345">1</text:span><text:span text:style-name="T346">規定，倘現職（擬任）公務人員具有上開情形，依法須註銷臺灣地區之戶籍，並喪失擔任我國公職之權利。</text:span><text:span text:style-name="T347">各機關於辦理所屬公務人員初任、調任及再任案送審前，應</text:span><text:span text:style-name="T348">請當事人填具「擬任</text:span><text:span text:style-name="T349">(</text:span><text:span text:style-name="T350">現職</text:span><text:span text:style-name="T351">)</text:span><text:span text:style-name="T352">人員在中國大陸設有戶籍、領用中國大陸護照、身分證、定居證或居住證情形具結書」，申明無上開喪失擔任我國公職之情事，由各機關依其具結情形予以處理並歸檔留存後，始得辦理送審；如當事人未（拒絕）填具上述具結書，即無法完成送審作業</text:span><text:span text:style-name="T353">。</text:span></text:p>
      <text:p text:style-name="P354"><text:span text:style-name="T355">十</text:span><text:span text:style-name="T356">、各欄填寫篇幅不足時，可另紙接寫粘附，加蓋騎縫章。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5in" fo:margin-bottom="0.125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0138in" fo:margin-right="0.4534in" fo:text-indent="3.125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line-height-at-least="0.1666in" fo:margin-left="0.3333in" fo:margin-right="0.25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451in" text:min-label-width="0.2916in" text:list-level-position-and-space-mode="label-alignment">
          <style:list-level-label-alignment text:label-followed-by="listtab" fo:margin-left="0.4368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人事室-江</meta:initial-creator>
    <dc:creator>人事室-江</dc:creator>
    <meta:creation-date>2025-11-06T03:31:00Z</meta:creation-date>
    <dc:date>2025-11-06T03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8" meta:row-count="14" meta:non-whitespace-character-count="1712"/>
  </office:meta>
</office:document-meta>
</file>