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>
      <style:text-properties style:font-name="CG Times (W1)" style:font-name-asian="CG Times (W1)" style:font-name-complex="CG Times (W1)" fo:font-size="8pt" style:font-size-asian="8pt" style:font-size-complex="8pt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33"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14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3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,112" table:style-name="ta1">
        <table:table-column table:style-name="co1" table:default-cell-style-name="ce3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5" table:default-cell-style-name="ce3"/>
        <table:table-column table:style-name="co6" table:default-cell-style-name="ce17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6">
            <text:p><text:s text:c="15"/>表26 <text:s/>所得收入者平均每人所得來源按性別分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48">
            <text:p><text:s text:c="8"/>Table26 <text:s text:c="2"/>Income Sources of Income Recipients by Sex</text:p>
          </table:table-cell>
          <table:covered-table-cell table:number-columns-repeated="4"/>
          <table:table-cell table:number-columns-repeated="2" table:style-name="ce7"/>
          <table:table-cell table:style-name="ce8"/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table:style-name="ce3"/>
          <table:table-cell table:style-name="ce8"/>
          <table:table-cell office:value-type="string" table:style-name="ce45">
            <text:p>單位：新台幣元</text:p>
          </table:table-cell>
          <table:table-cell table:number-columns-repeated="3" table:style-name="ce11"/>
          <table:table-cell table:number-columns-repeated="16376"/>
        </table:table-row>
        <table:table-row table:style-name="ro2">
          <table:table-cell table:style-name="ce12"/>
          <table:table-cell office:value-type="string" table:style-name="ce44">
            <text:p>民國113年</text:p>
          </table:table-cell>
          <table:table-cell table:style-name="ce13"/>
          <table:table-cell office:value-type="float" office:value="2024" table:style-name="ce14">
            <text:p>2024<text:s/></text:p>
          </table:table-cell>
          <table:table-cell office:value-type="string" table:style-name="ce15">
            <text:p>Unit:NT$</text:p>
          </table:table-cell>
          <table:table-cell table:style-name="ce16"/>
          <table:table-cell table:style-name="ce3"/>
          <table:table-cell table:style-name="ce17"/>
          <table:table-cell table:number-columns-repeated="16376"/>
        </table:table-row>
        <table:table-row table:style-name="ro3">
          <table:table-cell table:style-name="ce18"/>
          <table:table-cell office:value-type="string" table:style-name="ce19">
            <text:p>總平均</text:p>
          </table:table-cell>
          <table:table-cell office:value-type="string" table:number-columns-spanned="2" table:number-rows-spanned="1" table:style-name="ce54">
            <text:p>性別</text:p>
            <text:p>Sex</text:p>
          </table:table-cell>
          <table:covered-table-cell/>
          <table:table-cell table:style-name="ce20"/>
          <table:table-cell table:number-columns-repeated="16379" table:style-name="ce21"/>
        </table:table-row>
        <table:table-row table:style-name="ro3">
          <table:table-cell table:style-name="ce18"/>
          <table:table-cell office:value-type="string" table:number-columns-spanned="1" table:number-rows-spanned="2" table:style-name="ce55">
            <text:p>General<text:s/></text:p>
            <text:p>Average</text:p>
          </table:table-cell>
          <table:table-cell office:value-type="string" table:style-name="ce19">
            <text:p>男<text:s/></text:p>
          </table:table-cell>
          <table:table-cell office:value-type="string" table:style-name="ce19">
            <text:p>女</text:p>
          </table:table-cell>
          <table:table-cell table:number-columns-repeated="16380" table:style-name="ce21"/>
        </table:table-row>
        <table:table-row table:style-name="ro3">
          <table:table-cell table:style-name="ce22"/>
          <table:covered-table-cell/>
          <table:table-cell office:value-type="string" table:style-name="ce23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table:number-columns-repeated="16379" table:style-name="ce21"/>
        </table:table-row>
        <table:table-row table:style-name="ro4">
          <table:table-cell table:style-name="ce18"/>
          <table:table-cell table:number-columns-repeated="3" table:style-name="ce26"/>
          <table:table-cell table:style-name="ce27"/>
          <table:table-cell table:number-columns-repeated="16379" table:style-name="ce21"/>
        </table:table-row>
        <table:table-row table:style-name="ro5">
          <table:table-cell office:value-type="string" table:style-name="ce28">
            <text:p>所得收入者人數</text:p>
          </table:table-cell>
          <table:table-cell office:value-type="float" office:value="1938881.4158656367" table:style-name="ce38">
            <text:p>1,938,881</text:p>
          </table:table-cell>
          <table:table-cell office:value-type="float" office:value="1045635.6291610348" table:style-name="ce38">
            <text:p>1,045,636</text:p>
          </table:table-cell>
          <table:table-cell office:value-type="float" office:value="893245.78670460184" table:style-name="ce39">
            <text:p>893,246</text:p>
          </table:table-cell>
          <table:table-cell office:value-type="string" table:style-name="ce29">
            <text:p>No. of income recipien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8">
            <text:p>一、所得收入總計</text:p>
          </table:table-cell>
          <table:table-cell office:value-type="float" office:value="739599.16571020195" table:style-name="ce38">
            <text:p>739,599</text:p>
          </table:table-cell>
          <table:table-cell office:value-type="float" office:value="848854.07202072151" table:style-name="ce38">
            <text:p>848,854</text:p>
          </table:table-cell>
          <table:table-cell office:value-type="float" office:value="611705.1141520167" table:style-name="ce39">
            <text:p>611,705</text:p>
          </table:table-cell>
          <table:table-cell office:value-type="string" table:style-name="ce29">
            <text:p>A.Total receip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1.受僱人員報酬</text:p>
          </table:table-cell>
          <table:table-cell office:value-type="float" office:value="412768.18736694724" table:style-name="ce42">
            <text:p>412,768</text:p>
          </table:table-cell>
          <table:table-cell office:value-type="float" office:value="458122.32556394732" table:style-name="ce42">
            <text:p>458,122</text:p>
          </table:table-cell>
          <table:table-cell office:value-type="float" office:value="359676.52599607763" table:style-name="ce43">
            <text:p>359,677</text:p>
          </table:table-cell>
          <table:table-cell office:value-type="string" table:style-name="ce32">
            <text:p>　1.Compensation of employe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本業薪資</text:p>
          </table:table-cell>
          <table:table-cell office:value-type="float" office:value="301107.97475199413" table:style-name="ce42">
            <text:p>301,108</text:p>
          </table:table-cell>
          <table:table-cell office:value-type="float" office:value="331744.13339378044" table:style-name="ce42">
            <text:p>331,744</text:p>
          </table:table-cell>
          <table:table-cell office:value-type="float" office:value="265245.21503536176" table:style-name="ce43">
            <text:p>265,245</text:p>
          </table:table-cell>
          <table:table-cell office:value-type="string" table:style-name="ce32">
            <text:p>　　(1)Full time payrol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兼業薪資</text:p>
          </table:table-cell>
          <table:table-cell office:value-type="float" office:value="30409.305227137182" table:style-name="ce42">
            <text:p>30,409</text:p>
          </table:table-cell>
          <table:table-cell office:value-type="float" office:value="34265.301756753172" table:style-name="ce42">
            <text:p>34,265</text:p>
          </table:table-cell>
          <table:table-cell office:value-type="float" office:value="25895.466575669616" table:style-name="ce43">
            <text:p>25,895</text:p>
          </table:table-cell>
          <table:table-cell office:value-type="string" table:style-name="ce32">
            <text:p>　　(2)Part time payroll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3)其他收入</text:p>
          </table:table-cell>
          <table:table-cell office:value-type="float" office:value="81250.907387815663" table:style-name="ce42">
            <text:p>81,251</text:p>
          </table:table-cell>
          <table:table-cell office:value-type="float" office:value="92112.890413413261" table:style-name="ce42">
            <text:p>92,113</text:p>
          </table:table-cell>
          <table:table-cell office:value-type="float" office:value="68535.844385046381" table:style-name="ce43">
            <text:p>68,536</text:p>
          </table:table-cell>
          <table:table-cell office:value-type="string" table:style-name="ce32">
            <text:p>　　(3)Other receipts or subsidi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2.產業主所得</text:p>
          </table:table-cell>
          <table:table-cell office:value-type="float" office:value="105272.74960804354" table:style-name="ce42">
            <text:p>105,273</text:p>
          </table:table-cell>
          <table:table-cell office:value-type="float" office:value="155928.07039013907" table:style-name="ce42">
            <text:p>155,928</text:p>
          </table:table-cell>
          <table:table-cell office:value-type="float" office:value="45975.511373370719" table:style-name="ce43">
            <text:p>45,976</text:p>
          </table:table-cell>
          <table:table-cell office:value-type="string" table:style-name="ce32">
            <text:p>　2.Entrepreneurial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農業淨收入</text:p>
          </table:table-cell>
          <table:table-cell office:value-type="float" office:value="6699.4545481013893" table:style-name="ce42">
            <text:p>6,699</text:p>
          </table:table-cell>
          <table:table-cell office:value-type="float" office:value="10339.854236562838" table:style-name="ce42">
            <text:p>10,340</text:p>
          </table:table-cell>
          <table:table-cell office:value-type="float" office:value="2437.9940684665153" table:style-name="ce43">
            <text:p>2,438</text:p>
          </table:table-cell>
          <table:table-cell office:value-type="string" table:style-name="ce32">
            <text:p>　　(1)Net agricultural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營業淨收入</text:p>
          </table:table-cell>
          <table:table-cell office:value-type="float" office:value="98573.295059942175" table:style-name="ce42">
            <text:p>98,573</text:p>
          </table:table-cell>
          <table:table-cell office:value-type="float" office:value="145588.21615357627" table:style-name="ce42">
            <text:p>145,588</text:p>
          </table:table-cell>
          <table:table-cell office:value-type="float" office:value="43537.517304904221" table:style-name="ce43">
            <text:p>43,538</text:p>
          </table:table-cell>
          <table:table-cell office:value-type="string" table:style-name="ce32">
            <text:p>　　(2)Net operation surplu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3.財產所得收入</text:p>
          </table:table-cell>
          <table:table-cell office:value-type="float" office:value="38188.205197013631" table:style-name="ce42">
            <text:p>38,188</text:p>
          </table:table-cell>
          <table:table-cell office:value-type="float" office:value="50959.239225784644" table:style-name="ce42">
            <text:p>50,959</text:p>
          </table:table-cell>
          <table:table-cell office:value-type="float" office:value="23238.402577763085" table:style-name="ce43">
            <text:p>23,238</text:p>
          </table:table-cell>
          <table:table-cell office:value-type="string" table:style-name="ce32">
            <text:p>　3. Property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4.自用住宅設算租金收入</text:p>
          </table:table-cell>
          <table:table-cell office:value-type="float" office:value="46284.798309382844" table:style-name="ce42">
            <text:p>46,285</text:p>
          </table:table-cell>
          <table:table-cell office:value-type="float" office:value="59378.076746382256" table:style-name="ce42">
            <text:p>59,378</text:p>
          </table:table-cell>
          <table:table-cell office:value-type="float" office:value="30957.775624214497" table:style-name="ce43">
            <text:p>30,958</text:p>
          </table:table-cell>
          <table:table-cell office:value-type="string" table:style-name="ce32">
            <text:p>　4.Imputed rent incom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5.經常移轉收入</text:p>
          </table:table-cell>
          <table:table-cell office:value-type="float" office:value="137065.13473025645" table:style-name="ce42">
            <text:p>137,065</text:p>
          </table:table-cell>
          <table:table-cell office:value-type="float" office:value="124454.87363446903" table:style-name="ce42">
            <text:p>124,455</text:p>
          </table:table-cell>
          <table:table-cell office:value-type="float" office:value="151826.7361741591" table:style-name="ce43">
            <text:p>151,827</text:p>
          </table:table-cell>
          <table:table-cell office:value-type="string" table:style-name="ce32">
            <text:p>　5.Current transfer receip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從私人</text:p>
          </table:table-cell>
          <table:table-cell office:value-type="float" office:value="44607.007080922369" table:style-name="ce42">
            <text:p>44,607</text:p>
          </table:table-cell>
          <table:table-cell office:value-type="float" office:value="38486.584866670986" table:style-name="ce42">
            <text:p>38,487</text:p>
          </table:table-cell>
          <table:table-cell office:value-type="float" office:value="51771.587790941805" table:style-name="ce43">
            <text:p>51,772</text:p>
          </table:table-cell>
          <table:table-cell office:value-type="string" table:style-name="ce32">
            <text:p>　　(1)From individual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從政府</text:p>
          </table:table-cell>
          <table:table-cell office:value-type="float" office:value="24949.697980838639" table:style-name="ce42">
            <text:p>24,950</text:p>
          </table:table-cell>
          <table:table-cell office:value-type="float" office:value="21389.699311974757" table:style-name="ce42">
            <text:p>21,390</text:p>
          </table:table-cell>
          <table:table-cell office:value-type="float" office:value="29117.040836899552" table:style-name="ce43">
            <text:p>29,117</text:p>
          </table:table-cell>
          <table:table-cell office:value-type="string" table:style-name="ce32">
            <text:p>　　(2)From government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3)社會保險受益</text:p>
          </table:table-cell>
          <table:table-cell office:value-type="float" office:value="63231.279562961805" table:style-name="ce42">
            <text:p>63,231</text:p>
          </table:table-cell>
          <table:table-cell office:value-type="float" office:value="60770.865524119865" table:style-name="ce42">
            <text:p>60,771</text:p>
          </table:table-cell>
          <table:table-cell office:value-type="float" office:value="66111.446052179104" table:style-name="ce43">
            <text:p>66,111</text:p>
          </table:table-cell>
          <table:table-cell office:value-type="string" table:style-name="ce32">
            <text:p>　　(3)Benefit of social insuranc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4)從企業</text:p>
          </table:table-cell>
          <table:table-cell office:value-type="float" office:value="3761.3897444239483" table:style-name="ce42">
            <text:p>3,761</text:p>
          </table:table-cell>
          <table:table-cell office:value-type="float" office:value="3807.7239317032313" table:style-name="ce42">
            <text:p>3,808</text:p>
          </table:table-cell>
          <table:table-cell office:value-type="float" office:value="3707.1508352809487" table:style-name="ce43">
            <text:p>3,707</text:p>
          </table:table-cell>
          <table:table-cell office:value-type="string" table:style-name="ce32">
            <text:p>　　(4)From enterpris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5)從國外</text:p>
          </table:table-cell>
          <table:table-cell office:value-type="float" office:value="515.7603611095725" table:style-name="ce42">
            <text:p>516</text:p>
          </table:table-cell>
          <table:table-cell office:value-type="float" office:value="0" table:style-name="ce42">
            <text:p>0</text:p>
          </table:table-cell>
          <table:table-cell office:value-type="float" office:value="1119.5106588576627" table:style-name="ce43">
            <text:p>1,120</text:p>
          </table:table-cell>
          <table:table-cell office:value-type="string" table:style-name="ce32">
            <text:p>　　(5)From abroad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6.雜項收入</text:p>
          </table:table-cell>
          <table:table-cell office:value-type="float" office:value="20.090498557521595" table:style-name="ce42">
            <text:p>20</text:p>
          </table:table-cell>
          <table:table-cell office:value-type="float" office:value="11.486459998442037" table:style-name="ce42">
            <text:p>11</text:p>
          </table:table-cell>
          <table:table-cell office:value-type="float" office:value="30.162406430985968" table:style-name="ce43">
            <text:p>30</text:p>
          </table:table-cell>
          <table:table-cell office:value-type="string" table:style-name="ce32">
            <text:p>　 6.Miscellaneous receipt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28">
            <text:p>二、非消費支出</text:p>
          </table:table-cell>
          <table:table-cell office:value-type="float" office:value="129632.80331203516" table:style-name="ce38">
            <text:p>129,633</text:p>
          </table:table-cell>
          <table:table-cell office:value-type="float" office:value="153910.6284534533" table:style-name="ce38">
            <text:p>153,911</text:p>
          </table:table-cell>
          <table:table-cell office:value-type="float" office:value="101213.12381926924" table:style-name="ce39">
            <text:p>101,213</text:p>
          </table:table-cell>
          <table:table-cell office:value-type="string" table:style-name="ce29">
            <text:p>B.Nonconsumption expenditur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1.利息支出</text:p>
          </table:table-cell>
          <table:table-cell office:value-type="float" office:value="9891.3237622605157" table:style-name="ce42">
            <text:p>9,891</text:p>
          </table:table-cell>
          <table:table-cell office:value-type="float" office:value="11823.091578149437" table:style-name="ce42">
            <text:p>11,823</text:p>
          </table:table-cell>
          <table:table-cell office:value-type="float" office:value="7629.9917911218217" table:style-name="ce43">
            <text:p>7,630</text:p>
          </table:table-cell>
          <table:table-cell office:value-type="string" table:style-name="ce32">
            <text:p>　 1.Interest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1">
            <text:p>　2.經常移轉支出</text:p>
          </table:table-cell>
          <table:table-cell office:value-type="float" office:value="119741.47954977457" table:style-name="ce42">
            <text:p>119,741</text:p>
          </table:table-cell>
          <table:table-cell office:value-type="float" office:value="142087.53687530375" table:style-name="ce42">
            <text:p>142,088</text:p>
          </table:table-cell>
          <table:table-cell office:value-type="float" office:value="93583.132028147375" table:style-name="ce43">
            <text:p>93,583</text:p>
          </table:table-cell>
          <table:table-cell office:value-type="string" table:style-name="ce32">
            <text:p>　 2.Current transfer expenditures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1)對私人</text:p>
          </table:table-cell>
          <table:table-cell office:value-type="float" office:value="28323.752319626514" table:style-name="ce42">
            <text:p>28,324</text:p>
          </table:table-cell>
          <table:table-cell office:value-type="float" office:value="36257.66670181715" table:style-name="ce42">
            <text:p>36,258</text:p>
          </table:table-cell>
          <table:table-cell office:value-type="float" office:value="19036.293391510473" table:style-name="ce43">
            <text:p>19,036</text:p>
          </table:table-cell>
          <table:table-cell office:value-type="string" table:style-name="ce32">
            <text:p>　　(1)To privat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2)對政府</text:p>
          </table:table-cell>
          <table:table-cell office:value-type="float" office:value="20868.139070843245" table:style-name="ce42">
            <text:p>20,868</text:p>
          </table:table-cell>
          <table:table-cell office:value-type="float" office:value="30265.510574413001" table:style-name="ce42">
            <text:p>30,266</text:p>
          </table:table-cell>
          <table:table-cell office:value-type="float" office:value="9867.5537774645254" table:style-name="ce43">
            <text:p>9,868</text:p>
          </table:table-cell>
          <table:table-cell office:value-type="string" table:style-name="ce32">
            <text:p>　　(2)To government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3)社會保險</text:p>
          </table:table-cell>
          <table:table-cell office:value-type="float" office:value="68013.936407268207" table:style-name="ce42">
            <text:p>68,014</text:p>
          </table:table-cell>
          <table:table-cell office:value-type="float" office:value="71514.103683229652" table:style-name="ce42">
            <text:p>71,514</text:p>
          </table:table-cell>
          <table:table-cell office:value-type="float" office:value="63916.632321154299" table:style-name="ce43">
            <text:p>63,917</text:p>
          </table:table-cell>
          <table:table-cell office:value-type="string" table:style-name="ce32">
            <text:p>　　(3)Social insurance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3">
            <text:p>　　(4)對國外</text:p>
          </table:table-cell>
          <table:table-cell office:value-type="float" office:value="2535.6517520364414" table:style-name="ce42">
            <text:p>2,536</text:p>
          </table:table-cell>
          <table:table-cell office:value-type="float" office:value="4050.2559158437398" table:style-name="ce42">
            <text:p>4,050</text:p>
          </table:table-cell>
          <table:table-cell office:value-type="float" office:value="762.65253801797337" table:style-name="ce43">
            <text:p>763</text:p>
          </table:table-cell>
          <table:table-cell office:value-type="string" table:style-name="ce32">
            <text:p>　　(4)To abroad</text:p>
          </table:table-cell>
          <table:table-cell table:number-columns-repeated="16379" table:style-name="ce30"/>
        </table:table-row>
        <table:table-row table:style-name="ro5">
          <table:table-cell office:value-type="string" table:style-name="ce34">
            <text:p>三、可支配所得</text:p>
          </table:table-cell>
          <table:table-cell office:value-type="float" office:value="609966.36239816621" table:style-name="ce40">
            <text:p>609,966</text:p>
          </table:table-cell>
          <table:table-cell office:value-type="float" office:value="694943.44356726739" table:style-name="ce40">
            <text:p>694,943</text:p>
          </table:table-cell>
          <table:table-cell office:value-type="float" office:value="510491.99033274711" table:style-name="ce41">
            <text:p>510,492</text:p>
          </table:table-cell>
          <table:table-cell office:value-type="string" table:style-name="ce29">
            <text:p>C.Disposable income</text:p>
          </table:table-cell>
          <table:table-cell table:number-columns-repeated="16379" table:style-name="ce30"/>
        </table:table-row>
        <table:table-row table:style-name="ro6">
          <table:table-cell table:style-name="ce1"/>
          <table:table-cell table:style-name="ce35"/>
          <table:table-cell table:number-columns-repeated="3" table:style-name="ce36"/>
          <table:table-cell table:style-name="ce37"/>
          <table:table-cell table:number-columns-repeated="16378" table:style-name="ce30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DATA" table:expression="of:=[.#REF!]" table:base-cell-address="111,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6:29:32Z</meta:creation-date>
    <dc:date>2025-10-31T00:44:35Z</dc:date>
    <meta:print-date>2021-08-18T08:55:13Z</meta:print-date>
  </office:meta>
</office:document-meta>
</file>