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31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thin double #000000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,110" table:style-name="ta1">
        <table:table-column table:style-name="co1" table:default-cell-style-name="ce4"/>
        <table:table-column table:style-name="co2" table:number-columns-repeated="7" table:default-cell-style-name="ce3"/>
        <table:table-column table:style-name="co3" table:default-cell-style-name="ce31"/>
        <table:table-column table:style-name="co4" table:number-columns-repeated="16375" table:default-cell-style-name="ce4"/>
        <table:table-row table:style-name="ro1">
          <table:table-cell table:style-name="ce2"/>
          <table:table-cell table:number-columns-repeated="4" table:style-name="ce3"/>
          <table:table-cell table:number-columns-spanned="4" table:number-rows-spanned="1" table:style-name="ce44"/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number-columns-spanned="5" table:number-rows-spanned="1" table:style-name="ce45">
            <text:p>表25 <text:s text:c="2"/>所得收入者平均每人所得來源按教育程度別分</text:p>
          </table:table-cell>
          <table:covered-table-cell table:number-columns-repeated="4"/>
          <table:table-cell office:value-type="string" table:number-columns-spanned="4" table:number-rows-spanned="1" table:style-name="ce43">
            <text:p>Table 25 <text:s text:c="2"/>Income Sources of Income Recipients by Education Level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3"/>
          <table:table-cell table:number-columns-spanned="4" table:number-rows-spanned="1" table:style-name="ce46"/>
          <table:covered-table-cell table:number-columns-repeated="3"/>
          <table:table-cell table:number-columns-repeated="16375"/>
        </table:table-row>
        <table:table-row table:style-name="ro2">
          <table:table-cell table:style-name="ce6"/>
          <table:table-cell office:value-type="string" table:style-name="ce32">
            <text:p>民國113年</text:p>
          </table:table-cell>
          <table:table-cell table:style-name="ce6"/>
          <table:table-cell table:style-name="ce7"/>
          <table:table-cell office:value-type="string" table:style-name="ce8">
            <text:p>單位：新台幣元</text:p>
          </table:table-cell>
          <table:table-cell office:value-type="float" office:value="2024" table:number-columns-spanned="3" table:number-rows-spanned="1" table:style-name="ce42">
            <text:p>2024<text:s/></text:p>
          </table:table-cell>
          <table:covered-table-cell table:number-columns-repeated="2"/>
          <table:table-cell office:value-type="string" table:style-name="ce9">
            <text:p>Unit:NT$</text:p>
          </table:table-cell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1" table:number-rows-spanned="2" table:style-name="ce40">
            <text:p>總平均</text:p>
          </table:table-cell>
          <table:table-cell office:value-type="string" table:number-columns-spanned="1" table:number-rows-spanned="2" table:style-name="ce40">
            <text:p>國小及以下</text:p>
          </table:table-cell>
          <table:table-cell office:value-type="string" table:number-columns-spanned="1" table:number-rows-spanned="2" table:style-name="ce40">
            <text:p>國(初)中(初職)</text:p>
          </table:table-cell>
          <table:table-cell office:value-type="string" table:number-columns-spanned="1" table:number-rows-spanned="2" table:style-name="ce40">
            <text:p>高中(職)</text:p>
          </table:table-cell>
          <table:table-cell office:value-type="string" table:number-columns-spanned="1" table:number-rows-spanned="2" table:style-name="ce40">
            <text:p>專科</text:p>
          </table:table-cell>
          <table:table-cell office:value-type="string" table:number-columns-spanned="1" table:number-rows-spanned="2" table:style-name="ce40">
            <text:p>大學</text:p>
          </table:table-cell>
          <table:table-cell office:value-type="string" table:number-columns-spanned="1" table:number-rows-spanned="2" table:style-name="ce40">
            <text:p>研究所及以上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5" table:style-name="ce12"/>
        </table:table-row>
        <table:table-row table:style-name="ro4">
          <table:table-cell table:style-name="ce10"/>
          <table:table-cell office:value-type="string" table:style-name="ce13">
            <text:p>General<text:s/></text:p>
          </table:table-cell>
          <table:table-cell office:value-type="string" table:style-name="ce13">
            <text:p><text:s text:c="3"/>Primary School</text:p>
          </table:table-cell>
          <table:table-cell office:value-type="string" table:style-name="ce13">
            <text:p><text:s text:c="3"/>Junior<text:s text:c="3"/></text:p>
          </table:table-cell>
          <table:table-cell office:value-type="string" table:style-name="ce15">
            <text:p>Senior high</text:p>
          </table:table-cell>
          <table:table-cell office:value-type="string" table:style-name="ce13">
            <text:p>Junior<text:s text:c="3"/></text:p>
          </table:table-cell>
          <table:table-cell office:value-type="string" table:style-name="ce13">
            <text:p>University<text:s/></text:p>
          </table:table-cell>
          <table:table-cell office:value-type="string" table:style-name="ce13">
            <text:p>Graduate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table:style-name="ce10"/>
          <table:table-cell office:value-type="string" table:style-name="ce15">
            <text:p>Average<text:s/></text:p>
          </table:table-cell>
          <table:table-cell office:value-type="string" table:style-name="ce13">
            <text:p><text:s text:c="2"/>and below<text:s/></text:p>
          </table:table-cell>
          <table:table-cell office:value-type="string" table:style-name="ce13">
            <text:p><text:s text:c="3"/>Middle<text:s/></text:p>
          </table:table-cell>
          <table:table-cell office:value-type="string" table:style-name="ce15">
            <text:p>school or</text:p>
          </table:table-cell>
          <table:table-cell office:value-type="string" table:style-name="ce13">
            <text:p>College<text:s text:c="2"/></text:p>
          </table:table-cell>
          <table:table-cell office:value-type="string" table:style-name="ce13">
            <text:p>&amp; College<text:s/></text:p>
          </table:table-cell>
          <table:table-cell office:value-type="string" table:style-name="ce13">
            <text:p>School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table:style-name="ce10"/>
          <table:table-cell table:number-columns-repeated="2" table:style-name="ce13"/>
          <table:table-cell office:value-type="string" table:style-name="ce13">
            <text:p>(Vocational)</text:p>
          </table:table-cell>
          <table:table-cell office:value-type="string" table:style-name="ce15">
            <text:p>vocational</text:p>
          </table:table-cell>
          <table:table-cell table:number-columns-repeated="2" table:style-name="ce13"/>
          <table:table-cell office:value-type="string" table:style-name="ce13">
            <text:p>and above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table:style-name="ce10"/>
          <table:table-cell table:style-name="ce13"/>
          <table:table-cell table:style-name="ce14"/>
          <table:table-cell office:value-type="string" table:style-name="ce13">
            <text:p><text:s text:c="3"/>School<text:s/></text:p>
          </table:table-cell>
          <table:table-cell office:value-type="string" table:style-name="ce15">
            <text:p>school</text:p>
          </table:table-cell>
          <table:table-cell table:number-columns-repeated="3" table:style-name="ce13"/>
          <table:table-cell table:style-name="ce11"/>
          <table:table-cell table:number-columns-repeated="16375" table:style-name="ce12"/>
        </table:table-row>
        <table:table-row table:style-name="ro5">
          <table:table-cell table:style-name="ce16"/>
          <table:table-cell table:number-columns-repeated="7" table:style-name="ce17"/>
          <table:table-cell table:style-name="ce18"/>
          <table:table-cell table:number-columns-repeated="16375" table:style-name="ce12"/>
        </table:table-row>
        <table:table-row table:style-name="ro6">
          <table:table-cell table:style-name="ce10"/>
          <table:table-cell table:number-columns-repeated="6" table:style-name="ce19"/>
          <table:table-cell table:style-name="ce20"/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21">
            <text:p>所得收入者人數</text:p>
          </table:table-cell>
          <table:table-cell office:value-type="float" office:value="1938881.4158656294" table:style-name="ce34">
            <text:p>1,938,881</text:p>
          </table:table-cell>
          <table:table-cell office:value-type="float" office:value="210040.65020286996" table:style-name="ce34">
            <text:p>210,041</text:p>
          </table:table-cell>
          <table:table-cell office:value-type="float" office:value="218172.91123594975" table:style-name="ce34">
            <text:p>218,173</text:p>
          </table:table-cell>
          <table:table-cell office:value-type="float" office:value="575411.05924625986" table:style-name="ce34">
            <text:p>575,411</text:p>
          </table:table-cell>
          <table:table-cell office:value-type="float" office:value="243601.93860901974" table:style-name="ce34">
            <text:p>243,602</text:p>
          </table:table-cell>
          <table:table-cell office:value-type="float" office:value="567233.07089172991" table:style-name="ce34">
            <text:p>567,233</text:p>
          </table:table-cell>
          <table:table-cell office:value-type="float" office:value="124421.78567980007" table:style-name="ce35">
            <text:p>124,422</text:p>
          </table:table-cell>
          <table:table-cell office:value-type="string" table:style-name="ce22">
            <text:p>No. of income recipien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1">
            <text:p>一、所得收入總計</text:p>
          </table:table-cell>
          <table:table-cell office:value-type="float" office:value="739599.16571020382" table:style-name="ce34">
            <text:p>739,599</text:p>
          </table:table-cell>
          <table:table-cell office:value-type="float" office:value="437388.37258775282" table:style-name="ce34">
            <text:p>437,388</text:p>
          </table:table-cell>
          <table:table-cell office:value-type="float" office:value="536643.0950316923" table:style-name="ce34">
            <text:p>536,643</text:p>
          </table:table-cell>
          <table:table-cell office:value-type="float" office:value="660314.51946287567" table:style-name="ce34">
            <text:p>660,315</text:p>
          </table:table-cell>
          <table:table-cell office:value-type="float" office:value="806229.68320103083" table:style-name="ce34">
            <text:p>806,230</text:p>
          </table:table-cell>
          <table:table-cell office:value-type="float" office:value="830717.57182390417" table:style-name="ce34">
            <text:p>830,718</text:p>
          </table:table-cell>
          <table:table-cell office:value-type="float" office:value="1426461.4667533394" table:style-name="ce35">
            <text:p>1,426,461</text:p>
          </table:table-cell>
          <table:table-cell office:value-type="string" table:style-name="ce22">
            <text:p>A.Total receip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1.受僱人員報酬</text:p>
          </table:table-cell>
          <table:table-cell office:value-type="float" office:value="412768.18736694881" table:style-name="ce36">
            <text:p>412,768</text:p>
          </table:table-cell>
          <table:table-cell office:value-type="float" office:value="48516.123161955322" table:style-name="ce36">
            <text:p>48,516</text:p>
          </table:table-cell>
          <table:table-cell office:value-type="float" office:value="201422.63875601912" table:style-name="ce36">
            <text:p>201,423</text:p>
          </table:table-cell>
          <table:table-cell office:value-type="float" office:value="322992.51853299886" table:style-name="ce36">
            <text:p>322,993</text:p>
          </table:table-cell>
          <table:table-cell office:value-type="float" office:value="438160.78454221197" table:style-name="ce36">
            <text:p>438,161</text:p>
          </table:table-cell>
          <table:table-cell office:value-type="float" office:value="575881.85323739075" table:style-name="ce36">
            <text:p>575,882</text:p>
          </table:table-cell>
          <table:table-cell office:value-type="float" office:value="1020108.5724262379" table:style-name="ce37">
            <text:p>1,020,109</text:p>
          </table:table-cell>
          <table:table-cell office:value-type="string" table:style-name="ce25">
            <text:p>　1.Compensation of employe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本業薪資</text:p>
          </table:table-cell>
          <table:table-cell office:value-type="float" office:value="301107.97475199535" table:style-name="ce36">
            <text:p>301,108</text:p>
          </table:table-cell>
          <table:table-cell office:value-type="float" office:value="41980.758136202276" table:style-name="ce36">
            <text:p>41,981</text:p>
          </table:table-cell>
          <table:table-cell office:value-type="float" office:value="164766.41255076227" table:style-name="ce36">
            <text:p>164,766</text:p>
          </table:table-cell>
          <table:table-cell office:value-type="float" office:value="255839.81551428139" table:style-name="ce36">
            <text:p>255,840</text:p>
          </table:table-cell>
          <table:table-cell office:value-type="float" office:value="307299.63974510401" table:style-name="ce36">
            <text:p>307,300</text:p>
          </table:table-cell>
          <table:table-cell office:value-type="float" office:value="407448.08824778831" table:style-name="ce36">
            <text:p>407,448</text:p>
          </table:table-cell>
          <table:table-cell office:value-type="float" office:value="690052.34708281991" table:style-name="ce37">
            <text:p>690,052</text:p>
          </table:table-cell>
          <table:table-cell office:value-type="string" table:style-name="ce25">
            <text:p>　　(1)Full time payroll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兼業薪資</text:p>
          </table:table-cell>
          <table:table-cell office:value-type="float" office:value="30409.305227137291" table:style-name="ce36">
            <text:p>30,409</text:p>
          </table:table-cell>
          <table:table-cell office:value-type="float" office:value="1759.0572976620483" table:style-name="ce36">
            <text:p>1,759</text:p>
          </table:table-cell>
          <table:table-cell office:value-type="float" office:value="13325.578827009229" table:style-name="ce36">
            <text:p>13,326</text:p>
          </table:table-cell>
          <table:table-cell office:value-type="float" office:value="13422.451735815477" table:style-name="ce36">
            <text:p>13,422</text:p>
          </table:table-cell>
          <table:table-cell office:value-type="float" office:value="40046.68644783114" table:style-name="ce36">
            <text:p>40,047</text:p>
          </table:table-cell>
          <table:table-cell office:value-type="float" office:value="49451.214144368409" table:style-name="ce36">
            <text:p>49,451</text:p>
          </table:table-cell>
          <table:table-cell office:value-type="float" office:value="81609.83360498042" table:style-name="ce37">
            <text:p>81,610</text:p>
          </table:table-cell>
          <table:table-cell office:value-type="string" table:style-name="ce25">
            <text:p>　　(2)Part time payroll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3)其他收入</text:p>
          </table:table-cell>
          <table:table-cell office:value-type="float" office:value="81250.907387815983" table:style-name="ce36">
            <text:p>81,251</text:p>
          </table:table-cell>
          <table:table-cell office:value-type="float" office:value="4776.3077280909847" table:style-name="ce36">
            <text:p>4,776</text:p>
          </table:table-cell>
          <table:table-cell office:value-type="float" office:value="23330.647378247719" table:style-name="ce36">
            <text:p>23,331</text:p>
          </table:table-cell>
          <table:table-cell office:value-type="float" office:value="53730.251282901947" table:style-name="ce36">
            <text:p>53,730</text:p>
          </table:table-cell>
          <table:table-cell office:value-type="float" office:value="90814.458349276523" table:style-name="ce36">
            <text:p>90,814</text:p>
          </table:table-cell>
          <table:table-cell office:value-type="float" office:value="118982.55084523358" table:style-name="ce36">
            <text:p>118,983</text:p>
          </table:table-cell>
          <table:table-cell office:value-type="float" office:value="248446.39173843715" table:style-name="ce37">
            <text:p>248,446</text:p>
          </table:table-cell>
          <table:table-cell office:value-type="string" table:style-name="ce25">
            <text:p>　　(3)Other receipts or subsidi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2.產業主所得</text:p>
          </table:table-cell>
          <table:table-cell office:value-type="float" office:value="105272.7496080439" table:style-name="ce36">
            <text:p>105,273</text:p>
          </table:table-cell>
          <table:table-cell office:value-type="float" office:value="62378.878715872808" table:style-name="ce36">
            <text:p>62,379</text:p>
          </table:table-cell>
          <table:table-cell office:value-type="float" office:value="93133.186777683863" table:style-name="ce36">
            <text:p>93,133</text:p>
          </table:table-cell>
          <table:table-cell office:value-type="float" office:value="138721.22422106267" table:style-name="ce36">
            <text:p>138,721</text:p>
          </table:table-cell>
          <table:table-cell office:value-type="float" office:value="129508.03081786224" table:style-name="ce36">
            <text:p>129,508</text:p>
          </table:table-cell>
          <table:table-cell office:value-type="float" office:value="87055.584763207022" table:style-name="ce36">
            <text:p>87,056</text:p>
          </table:table-cell>
          <table:table-cell office:value-type="float" office:value="79883.104042223466" table:style-name="ce37">
            <text:p>79,883</text:p>
          </table:table-cell>
          <table:table-cell office:value-type="string" table:style-name="ce25">
            <text:p>　2.Entrepreneurial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農業淨收入</text:p>
          </table:table-cell>
          <table:table-cell office:value-type="float" office:value="6699.4545481014147" table:style-name="ce36">
            <text:p>6,699</text:p>
          </table:table-cell>
          <table:table-cell office:value-type="float" office:value="10568.749745649755" table:style-name="ce36">
            <text:p>10,569</text:p>
          </table:table-cell>
          <table:table-cell office:value-type="float" office:value="13920.374963480739" table:style-name="ce36">
            <text:p>13,920</text:p>
          </table:table-cell>
          <table:table-cell office:value-type="float" office:value="10108.40576156534" table:style-name="ce36">
            <text:p>10,108</text:p>
          </table:table-cell>
          <table:table-cell office:value-type="float" office:value="5004.2142083543476" table:style-name="ce36">
            <text:p>5,004</text:p>
          </table:table-cell>
          <table:table-cell office:value-type="float" office:value="1152.7073404152131" table:style-name="ce36">
            <text:p>1,153</text:p>
          </table:table-cell>
          <table:table-cell office:value-type="float" office:value="346.83352567094693" table:style-name="ce37">
            <text:p>347</text:p>
          </table:table-cell>
          <table:table-cell office:value-type="string" table:style-name="ce25">
            <text:p>　　(1)Net agricultural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營業淨收入</text:p>
          </table:table-cell>
          <table:table-cell office:value-type="float" office:value="98573.295059942495" table:style-name="ce36">
            <text:p>98,573</text:p>
          </table:table-cell>
          <table:table-cell office:value-type="float" office:value="51810.12897022305" table:style-name="ce36">
            <text:p>51,810</text:p>
          </table:table-cell>
          <table:table-cell office:value-type="float" office:value="79212.811814203116" table:style-name="ce36">
            <text:p>79,213</text:p>
          </table:table-cell>
          <table:table-cell office:value-type="float" office:value="128612.81845949736" table:style-name="ce36">
            <text:p>128,613</text:p>
          </table:table-cell>
          <table:table-cell office:value-type="float" office:value="124503.81660950789" table:style-name="ce36">
            <text:p>124,504</text:p>
          </table:table-cell>
          <table:table-cell office:value-type="float" office:value="85902.877422791789" table:style-name="ce36">
            <text:p>85,903</text:p>
          </table:table-cell>
          <table:table-cell office:value-type="float" office:value="79536.270516552526" table:style-name="ce37">
            <text:p>79,536</text:p>
          </table:table-cell>
          <table:table-cell office:value-type="string" table:style-name="ce25">
            <text:p>　　(2)Net operation surplu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3.財產所得收入</text:p>
          </table:table-cell>
          <table:table-cell office:value-type="float" office:value="38188.205197013762" table:style-name="ce36">
            <text:p>38,188</text:p>
          </table:table-cell>
          <table:table-cell office:value-type="float" office:value="26040.045906440915" table:style-name="ce36">
            <text:p>26,040</text:p>
          </table:table-cell>
          <table:table-cell office:value-type="float" office:value="29927.378117918914" table:style-name="ce36">
            <text:p>29,927</text:p>
          </table:table-cell>
          <table:table-cell office:value-type="float" office:value="26129.096612879661" table:style-name="ce36">
            <text:p>26,129</text:p>
          </table:table-cell>
          <table:table-cell office:value-type="float" office:value="47957.238179284046" table:style-name="ce36">
            <text:p>47,957</text:p>
          </table:table-cell>
          <table:table-cell office:value-type="float" office:value="38565.290785301375" table:style-name="ce36">
            <text:p>38,565</text:p>
          </table:table-cell>
          <table:table-cell office:value-type="float" office:value="108105.1379640987" table:style-name="ce37">
            <text:p>108,105</text:p>
          </table:table-cell>
          <table:table-cell office:value-type="string" table:style-name="ce25">
            <text:p>　3. Property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4.自用住宅設算租金收入</text:p>
          </table:table-cell>
          <table:table-cell office:value-type="float" office:value="46284.79830938299" table:style-name="ce36">
            <text:p>46,285</text:p>
          </table:table-cell>
          <table:table-cell office:value-type="float" office:value="36894.306878881463" table:style-name="ce36">
            <text:p>36,894</text:p>
          </table:table-cell>
          <table:table-cell office:value-type="float" office:value="36533.122481958766" table:style-name="ce36">
            <text:p>36,533</text:p>
          </table:table-cell>
          <table:table-cell office:value-type="float" office:value="42823.940422659362" table:style-name="ce36">
            <text:p>42,824</text:p>
          </table:table-cell>
          <table:table-cell office:value-type="float" office:value="53777.940518111682" table:style-name="ce36">
            <text:p>53,778</text:p>
          </table:table-cell>
          <table:table-cell office:value-type="float" office:value="42059.635841603224" table:style-name="ce36">
            <text:p>42,060</text:p>
          </table:table-cell>
          <table:table-cell office:value-type="float" office:value="99833.782596009609" table:style-name="ce37">
            <text:p>99,834</text:p>
          </table:table-cell>
          <table:table-cell office:value-type="string" table:style-name="ce25">
            <text:p>　4.Imputed rent incom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5.經常移轉收入</text:p>
          </table:table-cell>
          <table:table-cell office:value-type="float" office:value="137065.13473025695" table:style-name="ce36">
            <text:p>137,065</text:p>
          </table:table-cell>
          <table:table-cell office:value-type="float" office:value="263487.45093616756" table:style-name="ce36">
            <text:p>263,487</text:p>
          </table:table-cell>
          <table:table-cell office:value-type="float" office:value="175626.76889811145" table:style-name="ce36">
            <text:p>175,627</text:p>
          </table:table-cell>
          <table:table-cell office:value-type="float" office:value="129632.13931215694" table:style-name="ce36">
            <text:p>129,632</text:p>
          </table:table-cell>
          <table:table-cell office:value-type="float" office:value="136801.19066498691" table:style-name="ce36">
            <text:p>136,801</text:p>
          </table:table-cell>
          <table:table-cell office:value-type="float" office:value="87139.381919675114" table:style-name="ce36">
            <text:p>87,139</text:p>
          </table:table-cell>
          <table:table-cell office:value-type="float" office:value="118530.86972476981" table:style-name="ce37">
            <text:p>118,531</text:p>
          </table:table-cell>
          <table:table-cell office:value-type="string" table:style-name="ce25">
            <text:p>　5.Current transfer receip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從私人</text:p>
          </table:table-cell>
          <table:table-cell office:value-type="float" office:value="44607.007080922573" table:style-name="ce36">
            <text:p>44,607</text:p>
          </table:table-cell>
          <table:table-cell office:value-type="float" office:value="108270.82605917375" table:style-name="ce36">
            <text:p>108,271</text:p>
          </table:table-cell>
          <table:table-cell office:value-type="float" office:value="59500.476889117424" table:style-name="ce36">
            <text:p>59,500</text:p>
          </table:table-cell>
          <table:table-cell office:value-type="float" office:value="37076.584638999542" table:style-name="ce36">
            <text:p>37,077</text:p>
          </table:table-cell>
          <table:table-cell office:value-type="float" office:value="45536.290690215574" table:style-name="ce36">
            <text:p>45,536</text:p>
          </table:table-cell>
          <table:table-cell office:value-type="float" office:value="25889.08562983817" table:style-name="ce36">
            <text:p>25,889</text:p>
          </table:table-cell>
          <table:table-cell office:value-type="float" office:value="29358.837653547682" table:style-name="ce37">
            <text:p>29,359</text:p>
          </table:table-cell>
          <table:table-cell office:value-type="string" table:style-name="ce25">
            <text:p>　　(1)From individual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從政府</text:p>
          </table:table-cell>
          <table:table-cell office:value-type="float" office:value="24949.697980838744" table:style-name="ce36">
            <text:p>24,950</text:p>
          </table:table-cell>
          <table:table-cell office:value-type="float" office:value="54340.544996345488" table:style-name="ce36">
            <text:p>54,341</text:p>
          </table:table-cell>
          <table:table-cell office:value-type="float" office:value="28732.271418430268" table:style-name="ce36">
            <text:p>28,732</text:p>
          </table:table-cell>
          <table:table-cell office:value-type="float" office:value="22626.105914450043" table:style-name="ce36">
            <text:p>22,626</text:p>
          </table:table-cell>
          <table:table-cell office:value-type="float" office:value="20082.937302884704" table:style-name="ce36">
            <text:p>20,083</text:p>
          </table:table-cell>
          <table:table-cell office:value-type="float" office:value="18594.631800763793" table:style-name="ce36">
            <text:p>18,595</text:p>
          </table:table-cell>
          <table:table-cell office:value-type="float" office:value="17948.102093777867" table:style-name="ce37">
            <text:p>17,948</text:p>
          </table:table-cell>
          <table:table-cell office:value-type="string" table:style-name="ce25">
            <text:p>　　(2)From government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3)社會保險受益</text:p>
          </table:table-cell>
          <table:table-cell office:value-type="float" office:value="63231.279562962045" table:style-name="ce36">
            <text:p>63,231</text:p>
          </table:table-cell>
          <table:table-cell office:value-type="float" office:value="95947.686476801537" table:style-name="ce36">
            <text:p>95,948</text:p>
          </table:table-cell>
          <table:table-cell office:value-type="float" office:value="83200.753482520871" table:style-name="ce36">
            <text:p>83,201</text:p>
          </table:table-cell>
          <table:table-cell office:value-type="float" office:value="65784.02461502135" table:style-name="ce36">
            <text:p>65,784</text:p>
          </table:table-cell>
          <table:table-cell office:value-type="float" office:value="64561.009074928748" table:style-name="ce36">
            <text:p>64,561</text:p>
          </table:table-cell>
          <table:table-cell office:value-type="float" office:value="39556.779161437618" table:style-name="ce36">
            <text:p>39,557</text:p>
          </table:table-cell>
          <table:table-cell office:value-type="float" office:value="66507.10059109205" table:style-name="ce37">
            <text:p>66,507</text:p>
          </table:table-cell>
          <table:table-cell office:value-type="string" table:style-name="ce25">
            <text:p>　　(3)Benefit of social insuranc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4)從企業</text:p>
          </table:table-cell>
          <table:table-cell office:value-type="float" office:value="3761.3897444239624" table:style-name="ce36">
            <text:p>3,761</text:p>
          </table:table-cell>
          <table:table-cell office:value-type="float" office:value="2818.6996334419205" table:style-name="ce36">
            <text:p>2,819</text:p>
          </table:table-cell>
          <table:table-cell office:value-type="float" office:value="3911.7238144596686" table:style-name="ce36">
            <text:p>3,912</text:p>
          </table:table-cell>
          <table:table-cell office:value-type="float" office:value="4145.4241436858201" table:style-name="ce36">
            <text:p>4,145</text:p>
          </table:table-cell>
          <table:table-cell office:value-type="float" office:value="5829.2738122517003" table:style-name="ce36">
            <text:p>5,829</text:p>
          </table:table-cell>
          <table:table-cell office:value-type="float" office:value="2814.8431115995077" table:style-name="ce36">
            <text:p>2,815</text:p>
          </table:table-cell>
          <table:table-cell office:value-type="float" office:value="3579.7396204345305" table:style-name="ce37">
            <text:p>3,580</text:p>
          </table:table-cell>
          <table:table-cell office:value-type="string" table:style-name="ce25">
            <text:p>　　(4)From enterpris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5)從國外</text:p>
          </table:table-cell>
          <table:table-cell office:value-type="float" office:value="515.76036110957443" table:style-name="ce36">
            <text:p>516</text:p>
          </table:table-cell>
          <table:table-cell office:value-type="float" office:value="2109.6937704049501" table:style-name="ce36">
            <text:p>2,110</text:p>
          </table:table-cell>
          <table:table-cell office:value-type="float" office:value="281.54329358317966" table:style-name="ce36">
            <text:p>282</text:p>
          </table:table-cell>
          <table:table-cell office:value-type="float" office:value="0" table:style-name="ce36">
            <text:p>-</text:p>
          </table:table-cell>
          <table:table-cell office:value-type="float" office:value="791.67978470619312" table:style-name="ce36">
            <text:p>792</text:p>
          </table:table-cell>
          <table:table-cell office:value-type="float" office:value="284.04221603601331" table:style-name="ce36">
            <text:p>284</text:p>
          </table:table-cell>
          <table:table-cell office:value-type="float" office:value="1137.089765917651" table:style-name="ce37">
            <text:p>1,137</text:p>
          </table:table-cell>
          <table:table-cell office:value-type="string" table:style-name="ce25">
            <text:p>　　(5)From abroad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6.雜項收入</text:p>
          </table:table-cell>
          <table:table-cell office:value-type="float" office:value="20.09049855752167" table:style-name="ce36">
            <text:p>20</text:p>
          </table:table-cell>
          <table:table-cell office:value-type="float" office:value="71.566988434358819" table:style-name="ce36">
            <text:p>72</text:p>
          </table:table-cell>
          <table:table-cell office:value-type="float" office:value="0" table:style-name="ce36">
            <text:p>-</text:p>
          </table:table-cell>
          <table:table-cell office:value-type="float" office:value="15.600361118030332" table:style-name="ce36">
            <text:p>16</text:p>
          </table:table-cell>
          <table:table-cell office:value-type="float" office:value="24.498478574583192" table:style-name="ce36">
            <text:p>24</text:p>
          </table:table-cell>
          <table:table-cell office:value-type="float" office:value="15.825276726968911" table:style-name="ce36">
            <text:p>16</text:p>
          </table:table-cell>
          <table:table-cell office:value-type="float" office:value="0" table:style-name="ce37">
            <text:p>-</text:p>
          </table:table-cell>
          <table:table-cell office:value-type="string" table:style-name="ce25">
            <text:p>　 6.Miscellaneous receipt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1">
            <text:p>二、非消費支出</text:p>
          </table:table-cell>
          <table:table-cell office:value-type="float" office:value="129632.80331203542" table:style-name="ce34">
            <text:p>129,633</text:p>
          </table:table-cell>
          <table:table-cell office:value-type="float" office:value="32008.576104196312" table:style-name="ce34">
            <text:p>32,009</text:p>
          </table:table-cell>
          <table:table-cell office:value-type="float" office:value="67140.218244681178" table:style-name="ce34">
            <text:p>67,140</text:p>
          </table:table-cell>
          <table:table-cell office:value-type="float" office:value="106902.25097359154" table:style-name="ce34">
            <text:p>106,902</text:p>
          </table:table-cell>
          <table:table-cell office:value-type="float" office:value="145429.67039810662" table:style-name="ce34">
            <text:p>145,430</text:p>
          </table:table-cell>
          <table:table-cell office:value-type="float" office:value="158314.0762067372" table:style-name="ce34">
            <text:p>158,314</text:p>
          </table:table-cell>
          <table:table-cell office:value-type="float" office:value="347452.71705200744" table:style-name="ce35">
            <text:p>347,453</text:p>
          </table:table-cell>
          <table:table-cell office:value-type="string" table:style-name="ce22">
            <text:p>B.Nonconsumption expenditur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1.利息支出</text:p>
          </table:table-cell>
          <table:table-cell office:value-type="float" office:value="9891.323762260552" table:style-name="ce36">
            <text:p>9,891</text:p>
          </table:table-cell>
          <table:table-cell office:value-type="float" office:value="925.81356717934841" table:style-name="ce36">
            <text:p>926</text:p>
          </table:table-cell>
          <table:table-cell office:value-type="float" office:value="2821.0812946452338" table:style-name="ce36">
            <text:p>2,821</text:p>
          </table:table-cell>
          <table:table-cell office:value-type="float" office:value="7347.1869723543314" table:style-name="ce36">
            <text:p>7,347</text:p>
          </table:table-cell>
          <table:table-cell office:value-type="float" office:value="13362.728569207347" table:style-name="ce36">
            <text:p>13,363</text:p>
          </table:table-cell>
          <table:table-cell office:value-type="float" office:value="12658.10870575586" table:style-name="ce36">
            <text:p>12,658</text:p>
          </table:table-cell>
          <table:table-cell office:value-type="float" office:value="29779.549478050958" table:style-name="ce37">
            <text:p>29,780</text:p>
          </table:table-cell>
          <table:table-cell office:value-type="string" table:style-name="ce25">
            <text:p>　 1.Interest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4">
            <text:p>　2.經常移轉支出</text:p>
          </table:table-cell>
          <table:table-cell office:value-type="float" office:value="119741.47954977489" table:style-name="ce36">
            <text:p>119,741</text:p>
          </table:table-cell>
          <table:table-cell office:value-type="float" office:value="31082.762537016966" table:style-name="ce36">
            <text:p>31,083</text:p>
          </table:table-cell>
          <table:table-cell office:value-type="float" office:value="64319.136950035943" table:style-name="ce36">
            <text:p>64,319</text:p>
          </table:table-cell>
          <table:table-cell office:value-type="float" office:value="99555.064001237231" table:style-name="ce36">
            <text:p>99,555</text:p>
          </table:table-cell>
          <table:table-cell office:value-type="float" office:value="132066.94182889932" table:style-name="ce36">
            <text:p>132,067</text:p>
          </table:table-cell>
          <table:table-cell office:value-type="float" office:value="145655.96750098132" table:style-name="ce36">
            <text:p>145,656</text:p>
          </table:table-cell>
          <table:table-cell office:value-type="float" office:value="317673.16757395642" table:style-name="ce37">
            <text:p>317,673</text:p>
          </table:table-cell>
          <table:table-cell office:value-type="string" table:style-name="ce25">
            <text:p>　 2.Current transfer expenditures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1)對私人</text:p>
          </table:table-cell>
          <table:table-cell office:value-type="float" office:value="28323.752319626637" table:style-name="ce36">
            <text:p>28,324</text:p>
          </table:table-cell>
          <table:table-cell office:value-type="float" office:value="10011.932845112402" table:style-name="ce36">
            <text:p>10,012</text:p>
          </table:table-cell>
          <table:table-cell office:value-type="float" office:value="16981.172927288364" table:style-name="ce36">
            <text:p>16,981</text:p>
          </table:table-cell>
          <table:table-cell office:value-type="float" office:value="24734.063359079792" table:style-name="ce36">
            <text:p>24,734</text:p>
          </table:table-cell>
          <table:table-cell office:value-type="float" office:value="34288.041415315347" table:style-name="ce36">
            <text:p>34,288</text:p>
          </table:table-cell>
          <table:table-cell office:value-type="float" office:value="29938.173482676673" table:style-name="ce36">
            <text:p>29,938</text:p>
          </table:table-cell>
          <table:table-cell office:value-type="float" office:value="76689.488833419935" table:style-name="ce37">
            <text:p>76,689</text:p>
          </table:table-cell>
          <table:table-cell office:value-type="string" table:style-name="ce25">
            <text:p>　　(1)To privat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2)對政府</text:p>
          </table:table-cell>
          <table:table-cell office:value-type="float" office:value="20868.139070843306" table:style-name="ce36">
            <text:p>20,868</text:p>
          </table:table-cell>
          <table:table-cell office:value-type="float" office:value="6925.0393459373681" table:style-name="ce36">
            <text:p>6,925</text:p>
          </table:table-cell>
          <table:table-cell office:value-type="float" office:value="9711.0795359111144" table:style-name="ce36">
            <text:p>9,711</text:p>
          </table:table-cell>
          <table:table-cell office:value-type="float" office:value="12846.300678679125" table:style-name="ce36">
            <text:p>12,846</text:p>
          </table:table-cell>
          <table:table-cell office:value-type="float" office:value="22353.771317918032" table:style-name="ce36">
            <text:p>22,354</text:p>
          </table:table-cell>
          <table:table-cell office:value-type="float" office:value="24914.582590787366" table:style-name="ce36">
            <text:p>24,915</text:p>
          </table:table-cell>
          <table:table-cell office:value-type="float" office:value="79712.021583152673" table:style-name="ce37">
            <text:p>79,712</text:p>
          </table:table-cell>
          <table:table-cell office:value-type="string" table:style-name="ce25">
            <text:p>　　(2)To government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3)社會保險</text:p>
          </table:table-cell>
          <table:table-cell office:value-type="float" office:value="68013.936407268469" table:style-name="ce36">
            <text:p>68,014</text:p>
          </table:table-cell>
          <table:table-cell office:value-type="float" office:value="13483.569167110732" table:style-name="ce36">
            <text:p>13,484</text:p>
          </table:table-cell>
          <table:table-cell office:value-type="float" office:value="36876.895081738454" table:style-name="ce36">
            <text:p>36,877</text:p>
          </table:table-cell>
          <table:table-cell office:value-type="float" office:value="60422.069174151547" table:style-name="ce36">
            <text:p>60,422</text:p>
          </table:table-cell>
          <table:table-cell office:value-type="float" office:value="74638.732807427834" table:style-name="ce36">
            <text:p>74,639</text:p>
          </table:table-cell>
          <table:table-cell office:value-type="float" office:value="90703.768329137718" table:style-name="ce36">
            <text:p>90,704</text:p>
          </table:table-cell>
          <table:table-cell office:value-type="float" office:value="133364.71706839089" table:style-name="ce37">
            <text:p>133,365</text:p>
          </table:table-cell>
          <table:table-cell office:value-type="string" table:style-name="ce25">
            <text:p>　　(3)Social insuranc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　　(4)對國外</text:p>
          </table:table-cell>
          <table:table-cell office:value-type="float" office:value="2535.6517520364509" table:style-name="ce36">
            <text:p>2,536</text:p>
          </table:table-cell>
          <table:table-cell office:value-type="float" office:value="662.22117885644138" table:style-name="ce36">
            <text:p>662</text:p>
          </table:table-cell>
          <table:table-cell office:value-type="float" office:value="749.98940509800127" table:style-name="ce36">
            <text:p>750</text:p>
          </table:table-cell>
          <table:table-cell office:value-type="float" office:value="1552.6307893267731" table:style-name="ce36">
            <text:p>1,553</text:p>
          </table:table-cell>
          <table:table-cell office:value-type="float" office:value="786.3962882381179" table:style-name="ce36">
            <text:p>786</text:p>
          </table:table-cell>
          <table:table-cell office:value-type="float" office:value="99.443098379544779" table:style-name="ce36">
            <text:p>99</text:p>
          </table:table-cell>
          <table:table-cell office:value-type="float" office:value="27906.940088992898" table:style-name="ce37">
            <text:p>27,907</text:p>
          </table:table-cell>
          <table:table-cell office:value-type="string" table:style-name="ce25">
            <text:p>　　(4)To abroad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7">
            <text:p>三、可支配所得</text:p>
          </table:table-cell>
          <table:table-cell office:value-type="float" office:value="609966.36239816854" table:style-name="ce38">
            <text:p>609,966</text:p>
          </table:table-cell>
          <table:table-cell office:value-type="float" office:value="405379.79648355645" table:style-name="ce38">
            <text:p>405,380</text:p>
          </table:table-cell>
          <table:table-cell office:value-type="float" office:value="469502.87678701122" table:style-name="ce38">
            <text:p>469,503</text:p>
          </table:table-cell>
          <table:table-cell office:value-type="float" office:value="553412.26848928467" table:style-name="ce38">
            <text:p>553,412</text:p>
          </table:table-cell>
          <table:table-cell office:value-type="float" office:value="660800.0128029245" table:style-name="ce38">
            <text:p>660,800</text:p>
          </table:table-cell>
          <table:table-cell office:value-type="float" office:value="672403.49561716674" table:style-name="ce38">
            <text:p>672,403</text:p>
          </table:table-cell>
          <table:table-cell office:value-type="float" office:value="1079008.7497013323" table:style-name="ce39">
            <text:p>1,079,009</text:p>
          </table:table-cell>
          <table:table-cell office:value-type="string" table:style-name="ce28">
            <text:p>C.Disposable income</text:p>
          </table:table-cell>
          <table:table-cell table:number-columns-repeated="16375" table:style-name="ce23"/>
        </table:table-row>
        <table:table-row table:style-name="ro8">
          <table:table-cell table:style-name="ce1"/>
          <table:table-cell table:number-columns-repeated="7" table:style-name="ce29"/>
          <table:table-cell table:style-name="ce30"/>
          <table:table-cell table:number-columns-repeated="16375" table:style-name="ce23"/>
        </table:table-row>
        <table:table-row table:style-name="ro9">
          <table:table-cell office:value-type="string" table:style-name="ce33">
            <text:p>附註：<text:span text:style-name="T2">109</text:span>年起依據我國「教育程度取得標準分類」及<text:span text:style-name="T2">OECD</text:span>教育程度之定義，在學或肄業者</text:p>
          </table:table-cell>
          <table:table-cell table:number-columns-repeated="7" table:style-name="ce3"/>
          <table:table-cell table:style-name="ce31"/>
          <table:table-cell table:number-columns-repeated="16375"/>
        </table:table-row>
        <table:table-row table:style-name="ro9">
          <table:table-cell office:value-type="string" table:style-name="ce33">
            <text:p><text:s text:c="6"/>由「目前就讀或肄業學校」，修改為「在學或肄業之前最高學歷」。</text:p>
          </table:table-cell>
          <table:table-cell table:number-columns-repeated="7" table:style-name="ce3"/>
          <table:table-cell table:style-name="ce31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109,110.$A$1:109,110.$I$44" table:base-cell-address="109,110.$A$1"/>
        </table:named-expressions>
      </table:table>
      <table:named-expressions>
        <table:named-expression table:name="DATA" table:expression="of:=[.#REF!]" table:base-cell-address="109,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6:32:52Z</meta:creation-date>
    <dc:date>2025-10-31T00:44:12Z</dc:date>
    <meta:print-date>2021-08-30T06:27:59Z</meta:print-date>
  </office:meta>
</office:document-meta>
</file>